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BA31653BE45F5E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202124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ext:p text:style-name="P6">DECLARAÇÃO DE BENEFICIÁRIO DE </text:p>
      <text:p text:style-name="P2"><text:span text:style-name="T1">ASSISTÊNCIA ESTUDANTIL</text:span><text:span text:style-name="T2"> </text:span></text:p>
      <text:p text:style-name="P2"/>
      <text:p text:style-name="P2"/>
      <text:p text:style-name="P2"/>
      <text:p text:style-name="P3">Declaramos que o/a estudante_______________________________________________________,<text:line-break/>inscrito(a) no CPF nº. ________________________ é estudante do Instituto Federal de Educação, Ciência e Tecnologia de Santa Catarina - IFSC, no curso ________________________________ , do semestre _________ e beneficiário de assistência estudantil. Informamos que o recebimento dos valores monetários aos quais o(a) estudante faz jus precisa ser realizado em conta bancária com as seguintes características: <text:span text:style-name="T3">conta corrente ou poupança, desde que o titular seja o(a) estudante.</text:span></text:p>
      <text:p text:style-name="P3"/>
      <text:p text:style-name="P3"/>
      <text:p text:style-name="P3">Destacamos a importância de abertura de conta bancária sem taxação, de acordo com o previsto no artigo 2º da Resolução nº 3.919/2010, do Banco Central do Brasil, e quando de interesse do(a) estudante, uma vez que os valores monetários recebidos por tais estudantes não são perenes e atendem, em sua maioria, estudantes em vulnerabilidade social.</text:p>
      <text:p text:style-name="P3"/>
      <text:p text:style-name="P3">É de inteira responsabilidade do(a) estudante a abertura e o encerramento da conta bancária, conforme sua necessidade e seu interesse. De igual modo, registra-se que este documento não garante a manutenção de recebimento de auxílio pelo(a) estudante.</text:p>
      <text:p text:style-name="P3"/>
      <text:p text:style-name="P3"/>
      <text:p text:style-name="P3"/>
      <text:p text:style-name="P4">Município, ___________________.</text:p>
      <text:p text:style-name="P4"/>
      <text:p text:style-name="P5"/>
      <text:p text:style-name="P5"/>
      <text:p text:style-name="P5"/>
      <text:p text:style-name="P2">_______________________________________________</text:p>
      <text:p text:style-name="P2">Nome do Responsável</text:p>
      <text:p text:style-name="P2">Assinatura do responsável pelo setor do cadastro do auxílio do Câmpus/Reitor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BA31653BE45F5E58.jpg" xlink:type="simple" xlink:show="embed" xlink:actuate="onLoad" loext:mime-type="image/jpeg"/></draw:frame></text:p>
      </style:header>
      <style:footer>
        <text:p text:style-name="MP2">Instituto Federal de Santa Catarina – Reitoria</text:p>
        <text:p text:style-name="MP3">Rua: 14 de julho, 150 <text:s/>| <text:s/>Coqueiros <text:s/>| <text:s text:c="2"/>Florianópolis /SC <text:s/>| <text:s/>CEP: 88.075-010</text:p>
        <text:p text:style-name="MP3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document-statistic meta:table-count="0" meta:image-count="1" meta:object-count="0" meta:page-count="1" meta:paragraph-count="12" meta:word-count="212" meta:character-count="1579" meta:non-whitespace-character-count="1362"/>
  </office:meta>
</office:document-meta>
</file>