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E000004687D091CBCB22CFA0E.jpg" manifest:media-type="image/jpeg"/>
  <manifest:file-entry manifest:full-path="Pictures/10000000000004D9000006DB68C83E450421DB4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03cm" fo:margin-left="1.164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6.1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8.203cm" fo:margin-left="1.164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0.081cm"/>
    </style:style>
    <style:style style:name="Tabela2.C" style:family="table-column">
      <style:table-column-properties style:column-width="6.11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1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</style:style>
    <style:style style:name="P2" style:family="paragraph" style:parent-style-name="Standard">
      <loext:graphic-properties draw:fill="none"/>
      <style:paragraph-properties fo:margin-left="1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</style:style>
    <style:style style:name="P3" style:family="paragraph" style:parent-style-name="Standard">
      <loext:graphic-properties draw:fill="none"/>
      <style:paragraph-properties fo:margin-left="1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officeooo:paragraph-rsid="000b79f1"/>
    </style:style>
    <style:style style:name="P4" style:family="paragraph" style:parent-style-name="Standard">
      <loext:graphic-properties draw:fill="none"/>
      <style:paragraph-properties fo:margin-left="1cm" fo:margin-right="1.101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</style:style>
    <style:style style:name="P5" style:family="paragraph" style:parent-style-name="Standard">
      <loext:graphic-properties draw:fill="none"/>
      <style:paragraph-properties fo:margin-left="1.199cm" fo:margin-right="1.499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officeooo:rsid="00029d27" officeooo:paragraph-rsid="00029d27"/>
    </style:style>
    <style:style style:name="P6" style:family="paragraph" style:parent-style-name="Standard">
      <loext:graphic-properties draw:fill="none"/>
      <style:paragraph-properties fo:margin-left="1.199cm" fo:margin-right="1.499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officeooo:rsid="00029d27" officeooo:paragraph-rsid="000cc64a"/>
    </style:style>
    <style:style style:name="P7" style:family="paragraph" style:parent-style-name="Standard">
      <loext:graphic-properties draw:fill="none"/>
      <style:paragraph-properties fo:margin-left="1.199cm" fo:margin-right="1.499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officeooo:rsid="000cc64a" officeooo:paragraph-rsid="000cc64a"/>
    </style:style>
    <style:style style:name="P8" style:family="paragraph" style:parent-style-name="Standard" style:master-page-name="">
      <loext:graphic-properties draw:fill="none"/>
      <style:paragraph-properties fo:margin-left="1.199cm" fo:margin-right="1.499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rsid="00029d27" officeooo:paragraph-rsid="00029d27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weight="bold" officeooo:rsid="00029d27" officeooo:paragraph-rsid="00029d27" style:font-weight-asian="bold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weight="bold" officeooo:rsid="00029d27" officeooo:paragraph-rsid="000b79f1" style:font-weight-asian="bold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weight="bold" officeooo:rsid="00053887" officeooo:paragraph-rsid="00053887" style:font-weight-asian="bold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weight="bold" officeooo:rsid="00053887" officeooo:paragraph-rsid="000b79f1" style:font-weight-asian="bold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00%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officeooo:paragraph-rsid="000b79f1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0a21aa" officeooo:paragraph-rsid="000a21aa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0a21aa" officeooo:paragraph-rsid="000b79f1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0b79f1" officeooo:paragraph-rsid="000b79f1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rsid="00053887" officeooo:paragraph-rsid="00053887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rsid="000b79f1" officeooo:paragraph-rsid="000b79f1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rsid="000d6402" officeooo:paragraph-rsid="000d6402"/>
    </style:style>
    <style:style style:name="P21" style:family="paragraph" style:parent-style-name="Standard" style:master-page-name="Standard">
      <loext:graphic-properties draw:fill="none"/>
      <style:paragraph-properties fo:margin-left="1cm" fo:margin-right="1.101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officeooo:rsid="0006a6bc"/>
    </style:style>
    <style:style style:name="T2" style:family="text">
      <style:text-properties officeooo:rsid="000b79f1"/>
    </style:style>
    <style:style style:name="T3" style:family="text">
      <style:text-properties officeooo:rsid="000d888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4"/>
      <text:p text:style-name="P4"/>
      <text:p text:style-name="P4"/>
      <text:p text:style-name="P8">CONSULTA PÚBLICA PPI/<text:span text:style-name="T3">PEI (PDI</text:span> 2020-2024<text:span text:style-name="T3">)</text:span></text:p>
      <text:p text:style-name="P7"/>
      <text:p text:style-name="P7">Audiência: interna______externa_______</text:p>
      <text:p text:style-name="P5">Data: __/__/____</text:p>
      <text:p text:style-name="P6">Horário: ________ <text:s/></text:p>
      <text:p text:style-name="P6"><text:span text:style-name="T1">Câmpus</text:span>: ___________________________________________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Sequência</text:p>
          </table:table-cell>
          <table:table-cell table:style-name="Tabela1.A1" office:value-type="string">
            <text:p text:style-name="P9">Nome</text:p>
          </table:table-cell>
          <table:table-cell table:style-name="Tabela1.C1" office:value-type="string">
            <text:p text:style-name="P9">Assinatura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6" table:formula="ooow:&lt;A5&gt;+1" office:value-type="float" office:value="5">
            <text:p text:style-name="P15">5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1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3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4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5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6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7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8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19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20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21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22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23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24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25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5"/>
      <text:p text:style-name="P2"/>
      <text:p text:style-name="P2"/>
      <text:p text:style-name="P2"><text:soft-page-break/></text:p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Sequência</text:p>
          </table:table-cell>
          <table:table-cell table:style-name="Tabela2.A1" office:value-type="string">
            <text:p text:style-name="P10">Nome</text:p>
          </table:table-cell>
          <table:table-cell table:style-name="Tabela2.C1" office:value-type="string">
            <text:p text:style-name="P10">Assinatura</text:p>
          </table:table-cell>
        </table:table-row>
        <table:table-row>
          <table:table-cell table:style-name="Tabela2.A2" office:value-type="string">
            <text:p text:style-name="P20">26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9">27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2<text:span text:style-name="T2">8</text:span>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29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30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7" table:formula="ooow:&lt;A6&gt;+1" office:value-type="float" office:value="31">
            <text:p text:style-name="P16">3<text:span text:style-name="T2">1</text:span>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32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33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34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35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36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37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38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39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0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1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2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3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4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5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6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7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8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49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0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1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2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3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4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5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6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7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8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59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7">60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fundo_5f_timbrado_5f_pdi2018-01" draw:display-name="fundo_timbrado_pdi2018-01" xlink:href="Pictures/10000000000004D9000006DB68C83E450421DB49.jpg" xlink:type="simple" xlink:show="embed" xlink:actuate="onLoad"/>
    <draw:fill-image draw:name="fundo_5f_timbrado_5f_pdi2018-01-01" draw:display-name="fundo_timbrado_pdi2018-01-01" xlink:href="Pictures/100000000000031E000004687D091CBCB22CFA0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79cm" fo:margin-bottom="0cm" fo:margin-left="0.079cm" fo:margin-right="0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bitmap" draw:fill-color="#ffffff" draw:fill-image-name="fundo_5f_timbrado_5f_pdi2018-01-01" draw:opacity="100%" draw:fill-image-width="0cm" draw:fill-image-height="0cm" style:repeat="stretch" style:footnote-max-height="0cm">
        <style:background-image xlink:href="Pictures/100000000000031E000004687D091CBCB22CFA0E.jpg" xlink:type="simple" xlink:actuate="onLoad" style:repeat="stretch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auco Borges</meta:initial-creator>
    <meta:editing-cycles>11</meta:editing-cycles>
    <meta:creation-date>2018-08-16T17:53:00</meta:creation-date>
    <dc:date>2019-01-29T13:59:52.014000000</dc:date>
    <meta:editing-duration>PT38M35S</meta:editing-duration>
    <meta:generator>LibreOffice/6.0.4.2$Windows_X86_64 LibreOffice_project/9b0d9b32d5dcda91d2f1a96dc04c645c450872bf</meta:generator>
    <meta:document-statistic meta:table-count="2" meta:image-count="0" meta:object-count="0" meta:page-count="2" meta:paragraph-count="71" meta:word-count="79" meta:character-count="321" meta:non-whitespace-character-count="31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