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090000040B63CC8D457941852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outline1" style:list-style-name="L1">
      <style:graphic-properties draw:auto-grow-height="true" draw:fit-to-size="false" style:shrink-to-fit="false" fo:min-height="10.826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outline1">
      <style:graphic-properties fo:min-height="7.05cm"/>
    </style:style>
    <style:style style:name="P1" style:family="paragraph">
      <style:paragraph-properties fo:margin-left="0cm" fo:margin-right="0cm" fo:margin-top="0.1cm" fo:margin-bottom="0.383cm" fo:line-height="150%" fo:text-align="center" fo:text-indent="0cm" style:text-autospace="none" style:writing-mode="lr-tb"/>
    </style:style>
    <style:style style:name="P2" style:family="paragraph">
      <style:paragraph-properties fo:margin-left="0cm" fo:margin-right="0cm" fo:margin-top="0cm" fo:margin-bottom="0.283cm" fo:line-height="150%" fo:text-align="justify" fo:text-indent="0cm" style:text-autospace="none" style:writing-mode="lr-tb"/>
    </style:style>
    <style:style style:name="P3" style:family="paragraph">
      <style:paragraph-properties fo:margin-left="0cm" fo:margin-right="0cm" fo:margin-top="0.1cm" fo:margin-bottom="0.383cm" fo:line-height="150%" fo:text-align="justify" fo:text-indent="0cm" style:text-autospace="none" style:writing-mode="lr-tb"/>
    </style:style>
    <style:style style:name="P4" style:family="paragraph">
      <style:paragraph-properties fo:margin-left="0cm" fo:margin-right="0cm" fo:margin-top="0.1cm" fo:margin-bottom="0.383cm" fo:line-height="150%" fo:text-align="justify" fo:text-indent="0cm" style:text-autospace="none"/>
    </style:style>
    <style:style style:name="P5" style:family="paragraph">
      <style:paragraph-properties fo:margin-left="0cm" fo:margin-right="0cm" fo:margin-top="0cm" fo:margin-bottom="0.283cm" fo:line-height="150%" fo:text-align="justify" fo:text-indent="0cm" style:text-autospace="none" style:writing-mode="lr-tb"/>
      <style:text-properties fo:color="#000000" style:font-name="Arial" fo:font-size="14pt" style:letter-kerning="true" style:font-name-asian="Microsoft YaHei" style:font-size-asian="14pt" style:font-name-complex="Arial" style:font-size-complex="14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line-height="150%" fo:text-align="justify" style:text-autospace="none" style:writing-mode="lr-tb"/>
    </style:style>
    <style:style style:name="P8" style:family="paragraph">
      <style:paragraph-properties fo:text-align="justify" style:writing-mode="lr-tb"/>
    </style:style>
    <style:style style:name="P9" style:family="paragraph">
      <style:paragraph-properties fo:line-height="150%" fo:text-align="center" style:text-autospace="none"/>
    </style:style>
    <style:style style:name="P10" style:family="paragraph">
      <style:paragraph-properties fo:margin-top="0cm" fo:margin-bottom="0cm" fo:line-height="100%" fo:text-align="center" style:text-autospace="none"/>
    </style:style>
    <style:style style:name="P11" style:family="paragraph">
      <style:paragraph-properties fo:text-align="center"/>
    </style:style>
    <style:style style:name="T1" style:family="text">
      <style:text-properties fo:color="#0f9648" style:text-outline="false" style:text-line-through-style="none" style:text-line-through-type="none" style:font-name="Arial" fo:font-size="20pt" fo:letter-spacing="0.035cm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style:letter-kerning="true" style:font-name-asian="Microsoft YaHei" style:font-size-asian="12pt" style:font-name-complex="Arial" style:font-size-complex="12pt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12pt" fo:letter-spacing="0.018cm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letter-spacing="0.018cm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Arial" style:font-size-complex="12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4pt" style:letter-kerning="true" style:font-name-asian="Microsoft YaHei" style:font-size-asian="14pt" style:font-name-complex="Arial" style:font-size-complex="14pt" style:font-weight-complex="bold"/>
    </style:style>
    <style:style style:name="T7" style:family="text">
      <style:text-properties fo:color="#0f9648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f9648" style:text-outline="false" style:text-line-through-style="none" style:text-line-through-type="none" style:font-name="Arial" fo:font-size="20pt" fo:font-style="italic" fo:text-shadow="none" style:text-underline-style="none" fo:font-weight="bold" style:letter-kerning="true" style:font-name-asian="Microsoft YaHei" style:font-size-asian="20pt" style:font-style-asian="italic" style:font-weight-asian="normal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Arial" style:font-size-complex="12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2pt" style:font-size-asian="14pt" style:font-name-complex="Arial" style:font-size-complex="14pt" style:font-weight-complex="bold"/>
    </style:style>
    <style:style style:name="T12" style:family="text">
      <style:text-properties fo:color="#27ae60" style:font-name="Arial" fo:font-size="20pt" fo:font-weight="bold" style:font-size-asian="20pt" style:font-weight-asian="bold" style:font-name-complex="Arial" style:font-size-complex="20pt" style:font-weight-complex="bold"/>
    </style:style>
    <style:style style:name="T13" style:family="text">
      <style:text-properties fo:color="#27ae60" style:font-name="Arial" fo:font-size="20pt" fo:letter-spacing="0.035cm" fo:font-weight="bold" style:font-size-asian="20pt" style:font-weight-asian="bold" style:font-name-complex="Arial" style:font-size-complex="20pt" style:font-weight-complex="bold"/>
    </style:style>
    <style:style style:name="T14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Arial" fo:font-size="14pt" fo:letter-spacing="0.018cm" style:font-size-asian="14pt" style:font-name-complex="Arial" style:font-size-complex="14pt" style:font-weight-complex="bold"/>
    </style:style>
    <style:style style:name="T16" style:family="text">
      <style:text-properties fo:color="#000000" style:font-name="Arial" fo:font-size="14pt" fo:letter-spacing="0.018cm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000000" style:font-name="Arial" fo:font-size="14pt" fo:letter-spacing="0.018cm" style:font-name-asian="Arial" style:font-size-asian="14pt" style:language-asian="pt" style:country-asian="BR" style:font-name-complex="Arial" style:font-size-complex="14pt" style:font-weight-complex="bold"/>
    </style:style>
    <style:style style:name="T18" style:family="text">
      <style:text-properties fo:color="#000000" style:font-name="Arial" fo:font-size="14pt" fo:letter-spacing="0.018cm" fo:font-weight="bold" style:font-name-asian="Arial" style:font-size-asian="14pt" style:language-asian="pt" style:country-asian="BR" style:font-weight-asian="bold" style:font-name-complex="Arial" style:font-size-complex="14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5" draw:layer="layout" svg:width="20.185cm" svg:height="10.826cm" draw:transform="rotate (0.00418879020478639) translate (4.179cm 1.441cm)" presentation:class="outline" presentation:user-transformed="true">
          <draw:text-box>
            <text:p text:style-name="P1"><text:span text:style-name="T1">INSTRUÇÕES</text:span></text:p>
            <text:p text:style-name="P2"><text:span text:style-name="T2"/></text:p>
            <text:p text:style-name="P3"><text:span text:style-name="T3">1) Preencha os dados faltantes no slide 3, não alterando o modelo;</text:span></text:p>
            <text:p text:style-name="P4"><text:span text:style-name="T3">2) Navegue até o menu "Arquivo" &gt;&gt; "Exportar", nomeie o arquivo, selecione o tipo do arquivo para "PDF", clique em “Salvar”, na opção “Intervalo” escolha “Slides” e ao lado insira “3”, clique em “Exportar”;</text:span></text:p>
            <text:p text:style-name="P4"><text:span text:style-name="T3">3) Redija uma mensagem de </text:span><text:span text:style-name="T4">e-mail</text:span><text:span text:style-name="T3"> conforme o modelo de texto do próximo </text:span><text:span text:style-name="T4">slide (slide </text:span><text:span text:style-name="T3">2</text:span><text:span text:style-name="T4">)</text:span><text:span text:style-name="T3">.</text:span></text:p>
            <text:p text:style-name="P4"><text:span text:style-name="T3">4) Anexe o arquivo do convite devidamente preenchido à mensagem de </text:span><text:span text:style-name="T4">e-mail</text:span><text:span text:style-name="T3"> redigida.</text:span></text:p>
            <text:p text:style-name="P4"><text:span text:style-name="T3">5) Enderece a mensagem com anexo aos destinatários.</text:span><text:span text:style-name="T5"> 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3" draw:text-style-name="P8" draw:layer="layout" svg:width="20.185cm" svg:height="9.55cm" draw:transform="rotate (0.00418879020478639) translate (3.986cm 1.863cm)" presentation:class="outline" presentation:user-transformed="true">
          <draw:text-box>
            <text:p text:style-name="P1"><text:span text:style-name="T7">MODELO DE TEXTO DE </text:span><text:span text:style-name="T8">E-MAIL</text:span></text:p>
            <text:p text:style-name="P7"><text:span text:style-name="T9"/></text:p>
            <text:p text:style-name="P3"><text:span text:style-name="T5">A Reitora Maria Clara Kaschny Schneider e o(a) Diretor(a)-Geral do câmpus XXX convidam a comunidade para participar da Consulta Pública que visa auxiliar a elaboração do Plano de Desenvolvimento Institucional (PDI 2020-2024) do IFSC.</text:span></text:p>
            <text:p text:style-name="P3"><text:span text:style-name="T5">Esta relevante etapa da concepção do PDI pretende ampliar o processo participativo e estreitar as relações da instituição com a sociedade.</text:span></text:p>
            <text:p text:style-name="P3"><text:span text:style-name="T5">Sua participação é muito importante. </text:span></text:p>
            <text:p text:style-name="P3"><text:span text:style-name="T5">DATA: xx de xxxxxxx de 2019, às xxxxx </text:span></text:p>
            <text:p text:style-name="P3"><text:span text:style-name="T5">LOCAL: Auditório do Câmpus XXXXXXXX</text:span></text:p>
            <text:p text:style-name="P3"><text:span text:style-name="T5">Favor confirmar sua participação em resposta a este </text:span><text:span text:style-name="T10">e-mail</text:span><text:span text:style-name="T5"> até XXXX. </text:span></text:p>
            <text:p text:style-name="P7"><text:span text:style-name="T1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3" draw:text-style-name="P11" draw:layer="layout" svg:width="24.787cm" svg:height="8.922cm" draw:transform="rotate (0.00418879020478639) translate (0.592cm 1.071cm)" presentation:class="outline" presentation:user-transformed="true">
          <draw:text-box>
            <text:p text:style-name="P9"><text:span text:style-name="T12"/></text:p>
            <text:p text:style-name="P9"><text:span text:style-name="T13">CONVITE</text:span></text:p>
            <text:p text:style-name="P9"><text:span text:style-name="T14"/></text:p>
            <text:p text:style-name="P9"><text:span text:style-name="T15"/></text:p>
            <text:p text:style-name="P9"><text:span text:style-name="T15">A </text:span><text:span text:style-name="T16">Reitora</text:span><text:span text:style-name="T15"> </text:span><text:span text:style-name="T16">Maria Clara Kaschny Schneider</text:span><text:span text:style-name="T15"> e o(a) </text:span><text:span text:style-name="T16">Diretor-Geral do câmpus</text:span><text:span text:style-name="T15"> </text:span><text:span text:style-name="T16">xxxxxxxx</text:span><text:span text:style-name="T15"> convidam a comunidade <text:s/>para participar da elaboração do Plano de Desenvolvimento Institucional (PDI 2020-2024) do IFSC.</text:span></text:p>
            <text:p text:style-name="P9"><text:span text:style-name="T15"/></text:p>
            <text:p text:style-name="P9"><text:span text:style-name="T17">DATA: </text:span><text:span text:style-name="T18">xx</text:span><text:span text:style-name="T16"> de xxxxxxx de 2019, às xxxxx </text:span></text:p>
            <text:p text:style-name="P10"><text:span text:style-name="T15"/></text:p>
            <text:p text:style-name="P10"><text:span text:style-name="T17">LOCAL:</text:span><text:span text:style-name="T18"> Auditório do Câmpus XXXXXXXX</text:span><text:span text:style-name="T1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9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224cm" fo:text-indent="0cm"/>
      <style:text-properties fo:font-size="16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165cm" fo:text-indent="0cm"/>
      <style:text-properties fo:font-size="13.6999998092651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1cm" fo:text-indent="0cm"/>
      <style:text-properties fo:font-size="11.3999996185303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53cm" fo:text-indent="0cm"/>
      <style:text-properties fo:font-size="11.3999996185303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3.999cm" svg:x="1cm" svg:y="4.273cm"/>
      <draw:page-thumbnail draw:layer="backgroundobjects" svg:width="8.999cm" svg:height="3.999cm" svg:x="1cm" svg:y="12.849cm"/>
      <draw:page-thumbnail draw:layer="backgroundobjects" svg:width="8.999cm" svg:height="3.999cm" svg:x="1cm" svg:y="21.425cm"/>
      <draw:page-thumbnail draw:layer="backgroundobjects" svg:width="8.999cm" svg:height="3.999cm" svg:x="11cm" svg:y="4.273cm"/>
      <draw:page-thumbnail draw:layer="backgroundobjects" svg:width="8.999cm" svg:height="3.999cm" svg:x="11cm" svg:y="12.849cm"/>
      <draw:page-thumbnail draw:layer="backgroundobjects" svg:width="8.999cm" svg:height="3.999cm" svg:x="11cm" svg:y="21.425cm"/>
    </style:handout-master>
    <style:master-page style:name="Padrão" style:page-layout-name="PM1" draw:style-name="Mdp1">
      <draw:frame presentation:style-name="Padrão-title" draw:layer="backgroundobjects" svg:width="24.299cm" svg:height="2.005cm" svg:x="1.35cm" svg:y="0.475cm" presentation:class="title" presentation:placeholder="true">
        <draw:text-box/>
      </draw:frame>
      <draw:frame presentation:style-name="Padrão-outline1" draw:layer="backgroundobjects" svg:width="24.299cm" svg:height="7.3cm" svg:x="1.35cm" svg:y="2.808cm" presentation:class="outline" presentation:placeholder="true">
        <draw:text-box/>
      </draw:frame>
      <draw:frame presentation:style-name="Mpr1" draw:text-style-name="MP2" draw:layer="backgroundobjects" svg:width="6.29cm" svg:height="0.829cm" svg:x="1.35cm" svg:y="10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558cm" svg:height="0.829cm" svg:x="9.234cm" svg:y="10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29cm" svg:height="0.829cm" svg:x="19.359cm" svg:y="10.93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cm" svg:height="12.081cm" svg:x="0cm" svg:y="0cm">
        <draw:image xlink:href="Pictures/10000000000009090000040B63CC8D4579418521.pn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2:16:03.694000000</meta:creation-date>
    <dc:date>2019-01-31T09:41:53.520000000</dc:date>
    <meta:editing-duration>PT1H51M4S</meta:editing-duration>
    <meta:editing-cycles>20</meta:editing-cycles>
    <meta:generator>LibreOffice/6.0.4.2$Windows_X86_64 LibreOffice_project/9b0d9b32d5dcda91d2f1a96dc04c645c450872bf</meta:generator>
    <meta:document-statistic meta:object-count="31"/>
  </office:meta>
</office:document-meta>
</file>