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CAFFB8927912EA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8000" loext:opacity="100%" style:font-name="Arial Narrow" fo:font-size="9pt" fo:font-weight="bold" officeooo:rsid="0018eed9" officeooo:paragraph-rsid="0018eed9" style:font-size-asian="9pt" style:font-weight-asian="bold" style:font-size-complex="9pt" style:font-weight-complex="bold"/>
    </style:style>
    <style:style style:name="P2"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P3" style:family="paragraph" style:parent-style-name="Standard">
      <style:paragraph-properties fo:line-height="115%" fo:text-align="justify" style:justify-single-word="false"/>
      <style:text-properties fo:font-style="normal" officeooo:rsid="001d780a" officeooo:paragraph-rsid="001d780a" style:font-style-asian="normal" style:font-style-complex="normal"/>
    </style:style>
    <style:style style:name="P4" style:family="paragraph" style:parent-style-name="Standard">
      <style:paragraph-properties fo:text-align="justify" style:justify-single-word="false"/>
      <style:text-properties fo:font-style="normal" officeooo:rsid="0022d6d0" officeooo:paragraph-rsid="0022d6d0" style:font-style-asian="normal" style:font-style-complex="normal"/>
    </style:style>
    <style:style style:name="P5" style:family="paragraph" style:parent-style-name="Standard">
      <style:paragraph-properties fo:text-align="center" style:justify-single-word="false"/>
      <style:text-properties fo:font-style="normal" officeooo:rsid="0022d6d0" officeooo:paragraph-rsid="0022d6d0" style:font-style-asian="normal" style:font-style-complex="normal"/>
    </style:style>
    <style:style style:name="P6" style:family="paragraph" style:parent-style-name="Standard">
      <style:paragraph-properties fo:line-height="115%" fo:text-align="justify" style:justify-single-word="false"/>
      <style:text-properties fo:font-style="normal" officeooo:rsid="0022d6d0" officeooo:paragraph-rsid="0022d6d0" style:font-style-asian="normal" style:font-style-complex="normal"/>
    </style:style>
    <style:style style:name="P7" style:family="paragraph" style:parent-style-name="Standard">
      <style:paragraph-properties fo:line-height="115%"/>
      <style:text-properties officeooo:rsid="0022d6d0" officeooo:paragraph-rsid="0022d6d0"/>
    </style:style>
    <style:style style:name="P8" style:family="paragraph" style:parent-style-name="Standard">
      <style:paragraph-properties fo:text-align="justify" style:justify-single-word="false"/>
      <style:text-properties fo:font-size="11pt" officeooo:paragraph-rsid="002391d7" style:font-size-asian="11pt" style:font-size-complex="11pt"/>
    </style:style>
    <style:style style:name="P9" style:family="paragraph" style:parent-style-name="Standard">
      <style:paragraph-properties fo:text-align="center" style:justify-single-word="false"/>
      <style:text-properties fo:font-size="11pt" fo:font-style="normal" officeooo:rsid="001d780a" officeooo:paragraph-rsid="001d780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font-size="11pt" fo:font-style="normal" officeooo:rsid="0022d6d0" officeooo:paragraph-rsid="002391d7" style:font-size-asian="11pt" style:font-style-asian="normal" style:font-size-complex="11pt" style:font-style-complex="normal"/>
    </style:style>
    <style:style style:name="P11" style:family="paragraph" style:parent-style-name="Standard">
      <style:paragraph-properties fo:text-align="center" style:justify-single-word="false"/>
      <style:text-properties fo:font-weight="bold" officeooo:rsid="0022d6d0" officeooo:paragraph-rsid="0022d6d0" style:font-weight-asian="bold" style:font-weight-complex="bold"/>
    </style:style>
    <style:style style:name="P12" style:family="paragraph" style:parent-style-name="Standard">
      <style:paragraph-properties fo:text-align="justify" style:justify-single-word="false"/>
      <style:text-properties fo:font-size="11pt" officeooo:paragraph-rsid="002830f5" style:font-size-asian="11pt" style:font-size-complex="11pt"/>
    </style:style>
    <style:style style:name="P13" style:family="paragraph" style:parent-style-name="Standard">
      <style:paragraph-properties fo:text-align="justify" style:justify-single-word="false"/>
      <style:text-properties fo:color="#000000" loext:opacity="100%" fo:font-size="11pt" officeooo:paragraph-rsid="002650fe" style:font-size-asian="11pt" style:font-size-complex="11pt"/>
    </style:style>
    <style:style style:name="P14" style:family="paragraph" style:parent-style-name="Standard">
      <style:paragraph-properties fo:text-align="justify" style:justify-single-word="false"/>
      <style:text-properties fo:color="#000000" loext:opacity="100%" fo:font-size="11pt" officeooo:paragraph-rsid="002830f5" style:font-size-asian="11pt" style:font-size-complex="11pt"/>
    </style:style>
    <style:style style:name="P15" style:family="paragraph" style:parent-style-name="Standard">
      <style:paragraph-properties fo:text-align="justify" style:justify-single-word="false"/>
      <style:text-properties fo:color="#000000" loext:opacity="100%" fo:font-size="11pt" officeooo:paragraph-rsid="002391d7" style:font-size-asian="11pt" style:font-size-complex="11pt"/>
    </style:style>
    <style:style style:name="P16" style:family="paragraph" style:parent-style-name="Standard">
      <style:paragraph-properties fo:text-align="center" style:justify-single-word="false"/>
      <style:text-properties fo:font-style="normal" officeooo:rsid="001d780a" officeooo:paragraph-rsid="002830f5" style:font-style-asian="normal" style:font-style-complex="normal"/>
    </style:style>
    <style:style style:name="P17" style:family="paragraph" style:parent-style-name="Standard">
      <style:paragraph-properties fo:text-align="center" style:justify-single-word="false"/>
      <style:text-properties officeooo:rsid="001d780a" officeooo:paragraph-rsid="002830f5"/>
    </style:style>
    <style:style style:name="T1" style:family="text">
      <style:text-properties fo:font-style="normal" officeooo:rsid="0022d6d0" style:font-style-asian="normal" style:font-style-complex="normal"/>
    </style:style>
    <style:style style:name="T2" style:family="text">
      <style:text-properties fo:font-style="normal" officeooo:rsid="002538bd"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color="#c9211e" loext:opacity="100%" style:font-name="Times New Roman" fo:font-size="12pt" fo:language="pt" fo:country="BR" officeooo:rsid="001ef5cd" style:font-size-asian="12pt" style:font-name-complex="Arial1" style:font-size-complex="12pt"/>
    </style:style>
    <style:style style:name="T5" style:family="text">
      <style:text-properties fo:color="#c9211e" loext:opacity="100%" style:font-name="Times New Roman" fo:font-size="12pt" fo:language="pt" fo:country="BR" officeooo:rsid="0091ce1c" style:font-size-asian="12pt" style:font-name-complex="Arial1" style:font-size-complex="12pt"/>
    </style:style>
    <style:style style:name="T6" style:family="text">
      <style:text-properties fo:color="#c9211e" loext:opacity="100%" style:font-name="Times New Roman" fo:font-size="12pt" fo:language="pt" fo:country="BR" officeooo:rsid="002830f5" style:font-size-asian="12pt" style:font-name-complex="Arial1" style:font-size-complex="12pt"/>
    </style:style>
    <style:style style:name="T7" style:family="text">
      <style:text-properties fo:color="#000000" loext:opacity="100%"/>
    </style:style>
    <style:style style:name="T8" style:family="text">
      <style:text-properties fo:color="#000000" loext:opacity="100%" style:font-name="Times New Roman" fo:font-size="12pt" fo:language="pt" fo:country="BR" officeooo:rsid="001ef5cd" style:font-size-asian="12pt" style:font-name-complex="Arial1" style:font-size-complex="12pt"/>
    </style:style>
    <style:style style:name="T9" style:family="text">
      <style:text-properties fo:color="#000000" loext:opacity="100%" style:font-name="Times New Roman" fo:font-size="12pt" fo:language="pt" fo:country="BR" officeooo:rsid="0091ce1c" style:font-size-asian="12pt" style:font-name-complex="Arial1" style:font-size-complex="12pt"/>
    </style:style>
    <style:style style:name="T10" style:family="text">
      <style:text-properties fo:color="#000000" loext:opacity="100%" style:font-name="Times New Roman" fo:font-size="12pt" fo:language="pt" fo:country="BR" officeooo:rsid="002830f5" style:font-size-asian="12pt" style:font-name-complex="Arial1" style:font-size-complex="12pt"/>
    </style:style>
    <style:style style:name="T11" style:family="text">
      <style:text-properties fo:color="#000000" loext:opacity="100%" style:text-underline-style="solid" style:text-underline-width="auto" style:text-underline-color="font-color"/>
    </style:style>
    <style:style style:name="T12" style:family="text">
      <style:text-properties style:font-name="Times New Roman" fo:font-size="12pt" fo:language="pt" fo:country="BR" officeooo:rsid="001ef5cd" style:font-size-asian="12pt" style:font-name-complex="Arial1" style:font-size-complex="12pt"/>
    </style:style>
    <style:style style:name="T13" style:family="text">
      <style:text-properties style:font-name="Times New Roman" fo:font-size="12pt" fo:language="pt" fo:country="BR" officeooo:rsid="0091ce1c" style:font-size-asian="12pt" style:font-name-complex="Arial1" style:font-size-complex="12pt"/>
    </style:style>
    <style:style style:name="T14" style:family="text">
      <style:text-properties officeooo:rsid="002538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REQUERIMENTO DE REVALIDAÇÃO DE DIPLOMA ESTRANGEIRO</text:p>
      <text:p text:style-name="Standard"/>
      <text:p text:style-name="P7">Nome: __________________________________________________________________________</text:p>
      <text:p text:style-name="P7">Nacionalidade: ___________________________________________________________________</text:p>
      <text:p text:style-name="P7">E-mail: _________________________________________________________________________</text:p>
      <text:p text:style-name="P7">Telefone: (___)_______________________________</text:p>
      <text:p text:style-name="P7">Endereço: ______________________________________________________ nº_________</text:p>
      <text:p text:style-name="P7">Complemento: _____________________________________________________________</text:p>
      <text:p text:style-name="P7">Bairro:________________________________________ Município/Estado:_______________________________</text:p>
      <text:p text:style-name="P3"/>
      <text:p text:style-name="P6">Solicito análise de equivalência do meu diploma estrangeiro para o seguinte curso ofertado pelo IFSC:___________________________________________________________________________</text:p>
      <text:p text:style-name="P5">……………………………………………………………………………………</text:p>
      <text:p text:style-name="P4">Os seguintes documentos deverão ser anexados junto ao pedido: </text:p>
      <text:p text:style-name="P4"/>
      <text:p text:style-name="P10">I. Cópia autenticada do documento de identidade para brasileiro ou naturalizado. Se estrangeiro, cópia autenticada do Registro Nacional de Estrangeiro (RNE) e do visto permanente ou do Passaporte com o visto permanente.</text:p>
      <text:p text:style-name="P10">II. Cópia autenticada do Cadastro de Pessoas Físicas (CPF).</text:p>
      <text:p text:style-name="P10">III. Cópia autenticada do comprovante de quitação com o serviço militar, para brasileiros e naturalizados do sexo masculino entre 18 e 45 anos.</text:p>
      <text:p text:style-name="P10">IV. Cópia autenticada do comprovante de quitação com o serviço eleitoral, para brasileiros e naturalizados.</text:p>
      <text:p text:style-name="P8"><text:span text:style-name="T1">V. Cópia autenticada do Certificado de Proficiência em Língua Portuguesa para </text:span>Estrangeiros, quando a língua do país de origem não for o português, conforme previsto na Portaria MEC nº 1.787/1994 e na Portaria MEC nº 643/1998.</text:p>
      <text:p text:style-name="P12">VI. Cópia do diploma a ser rev<text:span text:style-name="T7">alidado, </text:span><text:span text:style-name="T8">apostilada por </text:span><text:span text:style-name="T9">autoridade</text:span><text:span text:style-name="T8"> competente</text:span><text:span text:style-name="T7">, no caso de ter sido emitido em um país signatário da Convenção da Apostila da Haia (HCCH) ou, no caso de país não signatário, autenticada pela autoridade consular competente no país de origem.</text:span></text:p>
      <text:p text:style-name="P13">VII. Tradução do diploma a ser revalidado, quando a língua do país de origem não for o português.</text:p>
      <text:p text:style-name="P14">VIII. Cópia do Histórico Escolar, <text:span text:style-name="T12">apostilada por </text:span><text:span text:style-name="T13">autoridade</text:span><text:span text:style-name="T12"> competente</text:span>, no caso de ter sido emitido em um país signatário da Convenção da Apostila da Haia (HCCH) ou, no caso de país não signatário, autenticada pela autoridade consular competente no país de origem.</text:p>
      <text:p text:style-name="P15">IX. Tradução do Histórico Escolar, quando a língua do país de origem não for o português.</text:p>
      <text:p text:style-name="P15">X. Ementa ou conteúdo programático de cada disciplina do curso concluído no exterior, traduzidos para a língua portuguesa, quando a língua do país de origem não for o português.</text:p>
      <text:p text:style-name="P12"><text:span text:style-name="T7">XI. Para os pedidos de revalidação de </text:span><text:span text:style-name="T11">diploma de curso superior</text:span><text:span text:style-name="T7">: nominata e titulação do corpo docente responsável pela oferta das disciplinas do curso concluído no exterior, com o visto da instituição estrangeira responsável pela diplomação. Tal documento deverá ser </text:span><text:span text:style-name="T8">apostilad</text:span><text:span text:style-name="T10">o</text:span><text:span text:style-name="T8"> por </text:span><text:span text:style-name="T9">autoridade</text:span><text:span text:style-name="T8"> competente</text:span><text:span text:style-name="T7">, no caso de ter sido emitido em um país signatário da Convenção da Apostila da Haia (HCCH) ou, no caso de paí</text:span>s não signatário, autenticado pela autoridade consular competente no país de origem.</text:p>
      <text:p text:style-name="P8">XII. Para os pedidos de revalidação de <text:span text:style-name="T3">diploma de curso superior</text:span>: tradução da nominata e titulação do corpo docente, quando a língua do país de origem não for o português. </text:p>
      <text:p text:style-name="P9"/>
      <text:p text:style-name="P16">__________________________, ___/___/_____</text:p>
      <text:p text:style-name="P17"><text:span text:style-name="T2">(local)<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8000" loext:opacity="100%" style:font-name="Arial Narrow" fo:font-size="9pt" fo:font-weight="bold" officeooo:rsid="0018eed9" officeooo:paragraph-rsid="0018eed9"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Arial Narrow" fo:font-size="9pt" officeooo:rsid="0018eed9" officeooo:paragraph-rsid="0018eed9"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s1" text:anchor-type="paragraph" svg:x="0cm" svg:y="-0.847cm" svg:width="17cm" svg:height="1.843cm" draw:z-index="0"><draw:image xlink:href="Pictures/10000000000008C9000000F4CAFFB8927912EAAE.jpg" xlink:type="simple" xlink:show="embed" xlink:actuate="onLoad" draw:mime-type="image/jpeg"/></draw:frame></text:p>
      </style:header>
      <style:footer>
        <text:p text:style-name="MP1">Instituto Federal de Santa Catarina – Reitoria</text:p>
        <text:p text:style-name="MP2">Rua: 14 de julho, 150 <text:s/>| <text:s/>Coqueiros <text:s/>| <text:s text:c="2"/>Florianópolis /SC <text:s/>| <text:s/>CEP: 88.075-010</text:p>
        <text:p text:style-name="MP2">Fone: (48) 3877-9000 <text:s text:c="2"/>| <text:s text:c="2"/>www.ifsc.edu.br <text:s/>| <text:s/>CNPJ 11.402.887/0001-6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1-06T08:26:18.45</meta:creation-date>
    <meta:print-date>2015-10-29T18:13:26.613000000</meta:print-date>
    <dc:date>2021-01-29T10:22:14.691000000</dc:date>
    <meta:editing-duration>PT39M27S</meta:editing-duration>
    <meta:editing-cycles>13</meta:editing-cycles>
    <meta:generator>LibreOffice/7.0.0.3$Windows_X86_64 LibreOffice_project/8061b3e9204bef6b321a21033174034a5e2ea88e</meta:generator>
    <meta:document-statistic meta:table-count="0" meta:image-count="1" meta:object-count="0" meta:page-count="1" meta:paragraph-count="28" meta:word-count="447" meta:character-count="3417" meta:non-whitespace-character-count="2981"/>
  </office:meta>
</office:document-meta>
</file>