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8.045cm" fo:margin-left="-0.191cm" table:align="left" style:writing-mode="lr-tb"/>
    </style:style>
    <style:style style:name="Tabela5.A" style:family="table-column">
      <style:table-column-properties style:column-width="2.593cm"/>
    </style:style>
    <style:style style:name="Tabela5.B" style:family="table-column">
      <style:table-column-properties style:column-width="8.712cm"/>
    </style:style>
    <style:style style:name="Tabela5.C" style:family="table-column">
      <style:table-column-properties style:column-width="2.004cm"/>
    </style:style>
    <style:style style:name="Tabela5.D" style:family="table-column">
      <style:table-column-properties style:column-width="4.736cm"/>
    </style:style>
    <style:style style:name="Tabela5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.B1" style:family="table-cell">
      <style:table-cell-properties style:vertical-align="bottom" fo:background-color="#ffffff" fo:padding-left="0.191cm" fo:padding-right="0.191cm" fo:padding-top="0cm" fo:padding-bottom="0.049cm" fo:border="none" style:writing-mode="lr-tb">
        <style:background-image/>
      </style:table-cell-properties>
    </style:style>
    <style:style style:name="Tabela5.4" style:family="table-row">
      <style:table-row-properties style:min-row-height="0.12cm" style:use-optimal-row-height="false"/>
    </style:style>
    <style:style style:name="Tabela6" style:family="table">
      <style:table-properties style:width="17.939cm" fo:margin-left="-0.191cm" table:align="left" style:writing-mode="lr-tb"/>
    </style:style>
    <style:style style:name="Tabela6.A" style:family="table-column">
      <style:table-column-properties style:column-width="9.987cm"/>
    </style:style>
    <style:style style:name="Tabela6.B" style:family="table-column">
      <style:table-column-properties style:column-width="7.952cm"/>
    </style:style>
    <style:style style:name="Tabela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fo:color="#000000" style:font-name="Arial" fo:font-size="10pt" officeooo:paragraph-rsid="001e65e0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keep-with-next="always"/>
      <style:text-properties fo:color="#000000" style:font-name="Arial" fo:font-size="10pt" officeooo:paragraph-rsid="001e65e0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Arial" fo:font-size="10pt" officeooo:paragraph-rsid="001e65e0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cm" loext:contextual-spacing="false" fo:line-height="100%" fo:keep-with-next="always"/>
      <style:text-properties fo:color="#000000" style:font-name="Arial" fo:font-size="10pt" officeooo:paragraph-rsid="001e65e0" style:font-name-asian="Arial" style:font-size-asian="10pt" style:font-name-complex="Arial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tyle="normal" officeooo:paragraph-rsid="001e65e0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language="pt" fo:country="BR" fo:font-style="italic" fo:font-weight="bold" officeooo:rsid="007edcce" officeooo:paragraph-rsid="001e65e0" style:font-name-asian="Arial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top="0cm" fo:margin-bottom="0.009cm" loext:contextual-spacing="false" fo:line-height="100%" fo:text-align="justify" style:justify-single-word="false"/>
      <style:text-properties fo:color="#000000" style:font-name="Arial" fo:font-size="10pt" officeooo:paragraph-rsid="001e65e0" style:font-name-asian="Arial" style:font-size-asian="10pt" style:font-name-complex="Arial" style:font-size-complex="10pt"/>
    </style:style>
    <style:style style:name="P10" style:family="paragraph" style:parent-style-name="Heading_20_2">
      <style:paragraph-properties fo:text-align="center" style:justify-single-word="false"/>
      <style:text-properties fo:text-transform="uppercase" fo:color="#007826" fo:font-style="normal" officeooo:paragraph-rsid="001e65e0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language="pt" fo:country="BR" fo:font-style="italic" fo:font-weight="normal" officeooo:rsid="007edcce" officeooo:paragraph-rsid="001e65e0" style:font-name-asian="Arial" style:font-size-asian="10pt" style:font-style-asian="italic" style:font-weight-asian="normal" style:font-name-complex="Arial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fo:color="#000000" style:font-name="Arial" fo:font-size="10pt" officeooo:paragraph-rsid="001e65e0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officeooo:paragraph-rsid="001e65e0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1e65e0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2bfcf8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22c7e0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244fb7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officeooo:paragraph-rsid="0027216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officeooo:paragraph-rsid="0027216d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officeooo:paragraph-rsid="002bfcf8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1pt" officeooo:paragraph-rsid="00244fb7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1pt" officeooo:paragraph-rsid="001e65e0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style:writing-mode="page"/>
      <style:text-properties fo:color="#000000" style:font-name="Arial" fo:font-size="11pt" officeooo:paragraph-rsid="001e65e0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0pt" officeooo:paragraph-rsid="0027e2dc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0pt" officeooo:paragraph-rsid="002d9c69" style:font-name-asian="Arial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0pt" officeooo:rsid="002d9c69" officeooo:paragraph-rsid="002d9c69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1pt" officeooo:paragraph-rsid="0027e2dc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1pt" officeooo:paragraph-rsid="002d9c69" style:font-name-asian="Arial" style:font-size-asian="11pt" style:font-name-complex="Arial" style:font-size-complex="11pt"/>
    </style:style>
    <style:style style:name="P29" style:family="paragraph" style:parent-style-name="Text_20_body">
      <style:paragraph-properties fo:text-align="center" style:justify-single-word="false"/>
      <style:text-properties officeooo:paragraph-rsid="001e65e0"/>
    </style:style>
    <style:style style:name="T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weight="bold" officeooo:rsid="001e98ba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10pt" officeooo:rsid="0029d645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13c42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57e5a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officeooo:rsid="002ae4d7" fo:background-color="transparent" loext:char-shading-value="0" style:font-name-asian="Arial" style:font-size-asian="10pt" style:font-name-complex="Arial" style:font-size-complex="10pt"/>
    </style:style>
    <style:style style:name="T8" style:family="text">
      <style:text-properties fo:color="#000000" style:font-name="Arial" style:font-name-asian="Arial" style:font-size-asian="10pt" style:font-name-complex="Arial" style:font-size-complex="10pt"/>
    </style:style>
    <style:style style:name="T9" style:family="text">
      <style:text-properties fo:color="#000000" style:font-name="Arial" officeooo:rsid="0027216d" style:font-name-asian="Arial" style:font-size-asian="10pt" style:font-name-complex="Arial" style:font-size-complex="10pt"/>
    </style:style>
    <style:style style:name="T10" style:family="text">
      <style:text-properties fo:color="#000000" style:font-name="Arial" officeooo:rsid="00257e5a" style:font-name-asian="Arial" style:font-size-asian="10pt" style:font-name-complex="Arial" style:font-size-complex="10pt"/>
    </style:style>
    <style:style style:name="T11" style:family="text">
      <style:text-properties fo:color="#000000" style:font-name-asian="Arial" style:font-size-asian="10pt" style:font-name-complex="Arial" style:font-size-complex="10pt"/>
    </style:style>
    <style:style style:name="T12" style:family="text">
      <style:text-properties fo:color="#000000" officeooo:rsid="0027216d" style:font-name-asian="Arial" style:font-size-asian="10pt" style:font-name-complex="Arial" style:font-size-complex="10pt"/>
    </style:style>
    <style:style style:name="T13" style:family="text">
      <style:text-properties fo:color="#000000" officeooo:rsid="002bfcf8" style:font-name-asian="Arial" style:font-size-asian="10pt" style:font-name-complex="Arial" style:font-size-complex="10pt"/>
    </style:style>
    <style:style style:name="T14" style:family="text">
      <style:text-properties fo:color="#000000" officeooo:rsid="00257e5a" style:font-name-asian="Arial" style:font-size-asian="10pt" style:font-name-complex="Arial" style:font-size-complex="10pt"/>
    </style:style>
    <style:style style:name="T15" style:family="text">
      <style:text-properties fo:color="#000000" style:font-name-asian="Arial" style:font-name-complex="Arial"/>
    </style:style>
    <style:style style:name="T16" style:family="text">
      <style:text-properties fo:color="#000000" officeooo:rsid="00257e5a" style:font-name-asian="Arial" style:font-name-complex="Arial"/>
    </style:style>
    <style:style style:name="T17" style:family="text">
      <style:text-properties fo:color="#000000" officeooo:rsid="0027216d" style:font-name-asian="Arial" style:font-name-complex="Arial"/>
    </style:style>
    <style:style style:name="T18" style:family="text">
      <style:text-properties fo:color="#000000" officeooo:rsid="002bfcf8" style:font-name-asian="Arial" style:font-name-complex="Arial"/>
    </style:style>
    <style:style style:name="T19" style:family="text">
      <style:text-properties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fo:font-size="10pt" fo:font-weight="bold" officeooo:rsid="001e98ba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fo:font-size="10pt" style:font-name-asian="Arial" style:font-size-asian="10pt" style:font-name-complex="Arial" style:font-size-complex="10pt"/>
    </style:style>
    <style:style style:name="T22" style:family="text">
      <style:text-properties fo:color="#000000" fo:font-size="10pt" officeooo:rsid="0029d645" style:font-name-asian="Arial" style:font-size-asian="10pt" style:font-name-complex="Arial" style:font-size-complex="10pt"/>
    </style:style>
    <style:style style:name="T23" style:family="text">
      <style:text-properties fo:color="#000000" fo:font-size="10pt" officeooo:rsid="00213c42" style:font-name-asian="Arial" style:font-size-asian="10pt" style:font-name-complex="Arial" style:font-size-complex="10pt"/>
    </style:style>
    <style:style style:name="T24" style:family="text">
      <style:text-properties fo:color="#000000" fo:font-size="10pt" officeooo:rsid="00257e5a" style:font-name-asian="Arial" style:font-size-asian="10pt" style:font-name-complex="Arial" style:font-size-complex="10pt"/>
    </style:style>
    <style:style style:name="T25" style:family="text">
      <style:text-properties fo:color="#000000" fo:font-size="10pt" officeooo:rsid="002ae4d7" fo:background-color="transparent" loext:char-shading-value="0" style:font-name-asian="Arial" style:font-size-asian="10pt" style:font-name-complex="Arial" style:font-size-complex="10pt"/>
    </style:style>
    <style:style style:name="T2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style:font-name="Arial" fo:font-size="10pt" fo:font-weight="bold" officeooo:rsid="001e98ba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9" style:family="text">
      <style:text-properties fo:color="#000000" style:font-name="Arial" fo:font-size="10pt" officeooo:rsid="0029d645" style:font-name-asian="Arial" style:font-size-asian="10pt" style:font-name-complex="Arial" style:font-size-complex="10pt"/>
    </style:style>
    <style:style style:name="T30" style:family="text">
      <style:text-properties fo:color="#000000" style:font-name="Arial" fo:font-size="10pt" officeooo:rsid="00213c42" style:font-name-asian="Arial" style:font-size-asian="10pt" style:font-name-complex="Arial" style:font-size-complex="10pt"/>
    </style:style>
    <style:style style:name="T31" style:family="text">
      <style:text-properties fo:color="#000000" style:font-name="Arial" fo:font-size="10pt" officeooo:rsid="00257e5a" style:font-name-asian="Arial" style:font-size-asian="10pt" style:font-name-complex="Arial" style:font-size-complex="10pt"/>
    </style:style>
    <style:style style:name="T32" style:family="text">
      <style:text-properties fo:color="#000000" style:font-name="Arial" fo:font-size="10pt" officeooo:rsid="002ae4d7" fo:background-color="transparent" loext:char-shading-value="0" style:font-name-asian="Arial" style:font-size-asian="10pt" style:font-name-complex="Arial" style:font-size-complex="10pt"/>
    </style:style>
    <style:style style:name="T33" style:family="text">
      <style:text-properties fo:color="#000000" style:font-name="Arial" style:font-name-asian="Arial" style:font-size-asian="10pt" style:font-name-complex="Arial" style:font-size-complex="10pt"/>
    </style:style>
    <style:style style:name="T34" style:family="text">
      <style:text-properties fo:color="#000000" style:font-name="Arial" officeooo:rsid="0027216d" style:font-name-asian="Arial" style:font-size-asian="10pt" style:font-name-complex="Arial" style:font-size-complex="10pt"/>
    </style:style>
    <style:style style:name="T35" style:family="text">
      <style:text-properties fo:color="#000000" style:font-name="Arial" officeooo:rsid="00257e5a" style:font-name-asian="Arial" style:font-size-asian="10pt" style:font-name-complex="Arial" style:font-size-complex="10pt"/>
    </style:style>
    <style:style style:name="T36" style:family="text">
      <style:text-properties fo:color="#000000" style:font-name="Arial" style:font-name-asian="Arial" style:font-name-complex="Arial"/>
    </style:style>
    <style:style style:name="T37" style:family="text">
      <style:text-properties fo:color="#000000" style:font-name="Arial" officeooo:rsid="00257e5a" style:font-name-asian="Arial" style:font-name-complex="Arial"/>
    </style:style>
    <style:style style:name="T38" style:family="text">
      <style:text-properties fo:color="#000000" style:font-name="Arial" officeooo:rsid="0029d645" style:font-name-asian="Arial" style:font-name-complex="Arial"/>
    </style:style>
    <style:style style:name="T39" style:family="text">
      <style:text-properties fo:color="#000000" style:font-name="Arial" officeooo:rsid="00213c42" style:font-name-asian="Arial" style:font-name-complex="Arial"/>
    </style:style>
    <style:style style:name="T40" style:family="text">
      <style:text-properties fo:color="#000000" style:font-name="Arial" officeooo:rsid="0027216d" style:font-name-asian="Arial" style:font-name-complex="Arial"/>
    </style:style>
    <style:style style:name="T4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42" style:family="text">
      <style:text-properties fo:color="#000000" style:font-name="Arial" fo:font-weight="bold" officeooo:rsid="001e98ba" style:font-name-asian="Arial" style:font-weight-asian="bold" style:font-name-complex="Arial" style:font-weight-complex="bold"/>
    </style:style>
    <style:style style:name="T43" style:family="text">
      <style:text-properties fo:color="#000000" style:font-name="Arial" officeooo:rsid="002ae4d7" fo:background-color="transparent" loext:char-shading-value="0" style:font-name-asian="Arial" style:font-name-complex="Arial"/>
    </style:style>
    <style:style style:name="T4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style:font-name="Arial" fo:font-size="11pt" fo:font-weight="bold" officeooo:rsid="001e98ba" style:font-name-asian="Arial" style:font-size-asian="11pt" style:font-weight-asian="bold" style:font-name-complex="Arial" style:font-size-complex="11pt" style:font-weight-complex="bold"/>
    </style:style>
    <style:style style:name="T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7" style:family="text">
      <style:text-properties fo:color="#000000" style:font-name="Arial" fo:font-size="11pt" officeooo:rsid="0029d645" style:font-name-asian="Arial" style:font-size-asian="11pt" style:font-name-complex="Arial" style:font-size-complex="11pt"/>
    </style:style>
    <style:style style:name="T48" style:family="text">
      <style:text-properties fo:color="#000000" style:font-name="Arial" fo:font-size="11pt" officeooo:rsid="00213c42" style:font-name-asian="Arial" style:font-size-asian="11pt" style:font-name-complex="Arial" style:font-size-complex="11pt"/>
    </style:style>
    <style:style style:name="T49" style:family="text">
      <style:text-properties fo:color="#000000" style:font-name="Arial" fo:font-size="11pt" officeooo:rsid="00257e5a" style:font-name-asian="Arial" style:font-size-asian="11pt" style:font-name-complex="Arial" style:font-size-complex="11pt"/>
    </style:style>
    <style:style style:name="T50" style:family="text">
      <style:text-properties fo:color="#000000" style:font-name="Arial" fo:font-size="11pt" officeooo:rsid="0027216d" style:font-name-asian="Arial" style:font-size-asian="11pt" style:font-name-complex="Arial" style:font-size-complex="11pt"/>
    </style:style>
    <style:style style:name="T51" style:family="text">
      <style:text-properties fo:color="#000000" style:font-name="Arial" fo:font-size="11pt" officeooo:rsid="002ae4d7" fo:background-color="transparent" loext:char-shading-value="0" style:font-name-asian="Arial" style:font-size-asian="11pt" style:font-name-complex="Arial" style:font-size-complex="11pt"/>
    </style:style>
    <style:style style:name="T52" style:family="text">
      <style:text-properties officeooo:rsid="001e65e0"/>
    </style:style>
    <style:style style:name="T53" style:family="text">
      <style:text-properties officeooo:rsid="001e98ba"/>
    </style:style>
    <style:style style:name="T54" style:family="text">
      <style:text-properties style:font-name="Arial" style:font-size-asian="10pt" style:font-size-complex="10pt"/>
    </style:style>
    <style:style style:name="T55" style:family="text">
      <style:text-properties style:font-name="Arial" officeooo:rsid="0027216d" style:font-size-asian="10pt" style:font-size-complex="10pt"/>
    </style:style>
    <style:style style:name="T56" style:family="text">
      <style:text-properties style:font-name="Arial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T57" style:family="text">
      <style:text-properties officeooo:rsid="0022c7e0"/>
    </style:style>
    <style:style style:name="T58" style:family="text">
      <style:text-properties officeooo:rsid="00244fb7"/>
    </style:style>
    <style:style style:name="T59" style:family="text">
      <style:text-properties style:font-size-asian="10pt" style:font-size-complex="10pt"/>
    </style:style>
    <style:style style:name="T60" style:family="text">
      <style:text-properties officeooo:rsid="0027216d" style:font-size-asian="10pt" style:font-size-complex="10pt"/>
    </style:style>
    <style:style style:name="T61" style:family="text">
      <style:text-properties officeooo:rsid="00257e5a"/>
    </style:style>
    <style:style style:name="T62" style:family="text">
      <style:text-properties officeooo:rsid="0027216d"/>
    </style:style>
    <style:style style:name="T63" style:family="text">
      <style:text-properties officeooo:rsid="0027e2dc"/>
    </style:style>
    <style:style style:name="T64" style:family="text">
      <style:text-properties fo:color="#007826" fo:font-style="normal" officeooo:rsid="001e98ba" style:font-style-asian="normal" style:font-style-complex="normal"/>
    </style:style>
    <style:style style:name="T65" style:family="text">
      <style:text-properties style:font-name="Arial"/>
    </style:style>
    <style:style style:name="T66" style:family="text">
      <style:text-properties style:font-name="Arial" style:font-size-asian="10pt" style:font-size-complex="10pt"/>
    </style:style>
    <style:style style:name="T67" style:family="text">
      <style:text-properties style:font-name="Arial" officeooo:rsid="0027216d" style:font-size-asian="10pt" style:font-size-complex="10pt"/>
    </style:style>
    <style:style style:name="T68" style:family="text">
      <style:text-properties style:font-name="Arial" officeooo:rsid="00244fb7"/>
    </style:style>
    <style:style style:name="T69" style:family="text">
      <style:text-properties style:font-name="Arial" officeooo:rsid="0027216d"/>
    </style:style>
    <style:style style:name="T70" style:family="text">
      <style:text-properties style:font-name="Arial" officeooo:rsid="00257e5a"/>
    </style:style>
    <style:style style:name="T71" style:family="text">
      <style:text-properties style:font-name="Arial" officeooo:rsid="0027e2dc"/>
    </style:style>
    <style:style style:name="T72" style:family="text">
      <style:text-properties style:font-name="Arial" officeooo:rsid="002d9c69"/>
    </style:style>
    <style:style style:name="T73" style:family="text">
      <style:text-properties style:font-name="Arial" fo:font-size="11pt" style:font-size-asian="11pt" style:font-size-complex="11pt"/>
    </style:style>
    <style:style style:name="T74" style:family="text">
      <style:text-properties style:font-name="Arial" fo:font-size="11pt" officeooo:rsid="0027216d" style:font-size-asian="11pt" style:font-size-complex="11pt"/>
    </style:style>
    <style:style style:name="T75" style:family="text">
      <style:text-properties style:font-name="Arial" fo:font-size="11pt" officeooo:rsid="00244fb7" style:font-size-asian="11pt" style:font-size-complex="11pt"/>
    </style:style>
    <style:style style:name="T76" style:family="text">
      <style:text-properties style:font-name="Arial" fo:font-size="11pt" officeooo:rsid="00257e5a" style:font-size-asian="11pt" style:font-size-complex="11pt"/>
    </style:style>
    <style:style style:name="T77" style:family="text">
      <style:text-properties style:font-name="Arial" fo:font-size="11pt" officeooo:rsid="0027e2dc" style:font-size-asian="11pt" style:font-size-complex="11pt"/>
    </style:style>
    <style:style style:name="T78" style:family="text">
      <style:text-properties style:font-name="Arial" fo:font-size="11pt" officeooo:rsid="002d9c69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Termo de compromisso para <text:span text:style-name="T56">coordenador</text:span><text:span text:style-name="T53">(a)</text:span></text:h>
      <text:p text:style-name="P29"><text:span text:style-name="T64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">Nome:</text:p>
          </table:table-cell>
          <table:table-cell table:style-name="Tabela5.B1" office:value-type="string">
            <text:p text:style-name="P4"/>
          </table:table-cell>
          <table:table-cell table:style-name="Tabela5.A1" office:value-type="string">
            <text:p text:style-name="P4">CPF:</text:p>
          </table:table-cell>
          <table:table-cell table:style-name="Tabela5.B1" office:value-type="string">
            <text:p text:style-name="P4"/>
          </table:table-cell>
        </table:table-row>
        <table:table-row>
          <table:table-cell table:style-name="Tabela5.A1" office:value-type="string">
            <text:p text:style-name="P3">E-mail:</text:p>
          </table:table-cell>
          <table:table-cell table:style-name="Tabela5.B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>
          <table:table-cell table:style-name="Tabela5.A1" office:value-type="string">
            <text:p text:style-name="P3">Telefone:</text:p>
          </table:table-cell>
          <table:table-cell table:style-name="Tabela5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3">Câmpus:</text:p>
          </table:table-cell>
          <table:table-cell table:style-name="Tabela5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/>
      <text:p text:style-name="P13"><text:span text:style-name="Fonte_20_parág._20_padrão"><text:span text:style-name="T44">INSTITUTO FEDERAL DE EDUCAÇÃO, CIÊNCIA E TECNOLOGIA DE SANTA CATARINA</text:span></text:span><text:span text:style-name="Fonte_20_parág._20_padrão"><text:span text:style-name="T46">, sede à rua 14 de Julho, nº 150 - Coqueiros - Florianópolis/SC - CEP 88.075-010, por meio do presente instrumento particular, as partes supramencionadas firmam </text:span></text:span><text:span text:style-name="Fonte_20_parág._20_padrão"><text:span text:style-name="T47">TERMO DE COMPROMISSO</text:span></text:span><text:span text:style-name="Fonte_20_parág._20_padrão"><text:span text:style-name="T46"> e </text:span></text:span><text:span text:style-name="Fonte_20_parág._20_padrão"><text:span text:style-name="T47">CONCESSÃO DE BOLSA</text:span></text:span><text:span text:style-name="Fonte_20_parág._20_padrão"><text:span text:style-name="T46"> de apoio ao servidor.</text:span></text:span></text:p>
      <text:p text:style-name="P14"/>
      <text:p text:style-name="P13"><text:span text:style-name="Fonte_20_parág._20_padrão"><text:span text:style-name="T46">___</text:span></text:span><text:span text:style-name="Fonte_20_parág._20_padrão"><text:span text:style-name="T51">nome do(a) Coordenador(a)</text:span></text:span><text:span text:style-name="Fonte_20_parág._20_padrão"><text:span text:style-name="T46">_________, </text:span></text:span><text:span text:style-name="Fonte_20_parág._20_padrão"><text:span text:style-name="T44">COORDENADOR</text:span></text:span><text:span text:style-name="Fonte_20_parág._20_padrão"><text:span text:style-name="T45">(A)</text:span></text:span><text:span text:style-name="Fonte_20_parág._20_padrão"><text:span text:style-name="T46"> de </text:span></text:span><text:span text:style-name="Fonte_20_parág._20_padrão"><text:span text:style-name="T48">ações de permanência e êxito </text:span></text:span><text:span text:style-name="Fonte_20_parág._20_padrão"><text:span text:style-name="T49">vinculadas ao Edital nº 02/2018 – PROEN</text:span></text:span><text:span text:style-name="Fonte_20_parág._20_padrão"><text:span text:style-name="T46">, além do que estabelece as legislações internas e externas, </text:span></text:span><text:span text:style-name="Fonte_20_parág._20_padrão"><text:span text:style-name="T44">obriga-se</text:span></text:span><text:span text:style-name="Fonte_20_parág._20_padrão"><text:span text:style-name="T46"> a:</text:span></text:span></text:p>
      <text:p text:style-name="P15"><text:span text:style-name="T15">1) </text:span><text:span text:style-name="T17">S</text:span><text:span text:style-name="T15">er servidor efetivo, docente ou técnico administrativo, do IFSC, </text:span><text:span text:style-name="T18">ou servidor em cooperação técnica, desde </text:span>que não estejam em gozo de qualquer tipo de afastamento parcial ou integral e/ou em licenças de quaisquer tipos;</text:p>
      <text:p text:style-name="P18"><text:span text:style-name="T46">2) </text:span><text:span text:style-name="T50">N</text:span><text:span text:style-name="T73">ão ser membro do Comitê Gestor do </text:span><text:span text:style-name="T74">e</text:span><text:span text:style-name="T73">dital </text:span><text:span text:style-name="Fonte_20_parág._20_padrão"><text:span text:style-name="T49">nº 02/2018 – PROEN</text:span></text:span><text:span text:style-name="T73">, e/ou estar envolvido diretamente no processo de análise e julgamento das propostas de projeto;</text:span></text:p>
      <text:p text:style-name="P16"><text:span text:style-name="T57">3) </text:span>Não estar afastado ou licenciado, seja em tempo parcial ou integral;</text:p>
      <text:p text:style-name="P16"><text:span text:style-name="T57">4) </text:span>Dispor de carga horária, dentro da sua jornada de trabalho, para coordenar e executar o projeto;</text:p>
      <text:p text:style-name="P16"><text:span text:style-name="T57">5) </text:span>Dispor de carga horária para orientar os estudantes membros da equipe executora do projeto, caso se aplique, no desenvolvimento das atividades;</text:p>
      <text:p text:style-name="P17"><text:span text:style-name="T58">6) </text:span>Não ser ocupante de cargo de direção;</text:p>
      <text:p text:style-name="P19"><text:span text:style-name="T75">7) </text:span><text:span text:style-name="T73">Enviar termo de compromisso devidamente preenchido e assinado </text:span><text:span text:style-name="T75">conforme modelo </text:span><text:span text:style-name="T73">disponibilizado pela Comissão Gestora do </text:span><text:span text:style-name="T74">e</text:span><text:span text:style-name="T73">dital </text:span><text:span text:style-name="Fonte_20_parág._20_padrão"><text:span text:style-name="T49">nº 02/2018 – PROEN</text:span></text:span><text:span text:style-name="T73">;</text:span></text:p>
      <text:p text:style-name="P19"><text:span text:style-name="T75">8) </text:span><text:span text:style-name="T73">Gerenciar o andamento do projeto apresentado, cumprindo os critérios, as exigências e o cronograma estabelecidos n</text:span><text:span text:style-name="T75">o</text:span><text:span text:style-name="T73"> edital </text:span><text:span text:style-name="Fonte_20_parág._20_padrão"><text:span text:style-name="T49">nº 02/2018 – PROEN</text:span></text:span><text:span text:style-name="T73">, assim como os objetivos do respectivo projeto;</text:span></text:p>
      <text:p text:style-name="P17"><text:span text:style-name="T58">9) </text:span>Realizar processo de seleção pública para escolher os estudantes membros da equipe executora do projeto;</text:p>
      <text:p text:style-name="P19"><text:span text:style-name="T75">10) </text:span><text:span text:style-name="T73">Informar ao comitê gestor do edital </text:span><text:span text:style-name="Fonte_20_parág._20_padrão"><text:span text:style-name="T49">nº 02/2018 – PROEN </text:span></text:span><text:span text:style-name="T73">os respectivos estudantes membros da equipe executora para a concessão dos auxílios e solicitar, quando necessário, a exclusão do </text:span><text:soft-page-break/><text:span text:style-name="T73">estudante, indicando outro aluno para a vaga, desde que satisfeitos os critérios d</text:span><text:span text:style-name="T74">o referido </text:span><text:span text:style-name="T73">edital, bem como os prazos e procedimentos operacionais adotados;</text:span></text:p>
      <text:p text:style-name="P19"><text:span text:style-name="T75">11) </text:span><text:span text:style-name="T73">Informar, imediatamente, ao Comitê Gestor d</text:span><text:span text:style-name="T75">o</text:span><text:span text:style-name="T73"> edital </text:span><text:span text:style-name="Fonte_20_parág._20_padrão"><text:span text:style-name="T49">nº 02/2018 – PROEN</text:span></text:span><text:span text:style-name="T73"> as seguintes situações: quando o aluno desistir, trancar matrícula, concluir o curso ou qualquer outro evento que justifique a sua exclusão do projeto;</text:span></text:p>
      <text:p text:style-name="P17"><text:span text:style-name="T58">12) </text:span>Informar à comissão gestora d<text:span text:style-name="T58">o</text:span> edital a redução do número de estudantes membros da equipe executora do projeto;</text:p>
      <text:p text:style-name="P17"><text:span text:style-name="T58">13) </text:span>Verificar a condição de enquadramento do aluno no Índice de Vulnerabilidade Social (IVS).</text:p>
      <text:p text:style-name="P17"><text:span text:style-name="T58">14) </text:span>Incluir os estudantes membros da equipe executora do projeto no sistema de seguros do IFSC;</text:p>
      <text:p text:style-name="P17"><text:span text:style-name="T58">15) </text:span>Orientar e acompanhar as atividades do estudante membro da equipe executora do projeto durante a realização do projeto;</text:p>
      <text:p text:style-name="P20"><text:span text:style-name="T75">16) </text:span><text:span text:style-name="T73">Participar, presencialmente, quando solicitado pelo Comitê Gestor do edital </text:span><text:span text:style-name="Fonte_20_parág._20_padrão"><text:span text:style-name="T49">nº 02/2018 – PROEN</text:span></text:span><text:span text:style-name="T73">, de eventos, internos e externos, de divulgação das ações de permanência e êxito do IFSC;</text:span></text:p>
      <text:p text:style-name="P19"><text:span text:style-name="T75">17) </text:span><text:span text:style-name="T73">Elaborar o relatório final das atividades desenvolvidas, conforme o ANEXO V </text:span><text:span text:style-name="T75">do edital </text:span><text:span text:style-name="Fonte_20_parág._20_padrão"><text:span text:style-name="T49">nº 02/2018 – PROEN</text:span></text:span><text:span text:style-name="T75">;</text:span></text:p>
      <text:p text:style-name="P19"><text:span text:style-name="T75">18) Indicar ao Comitê Gestor, caso necessite se afastar da sua função de Coordenador da ação/projeto de permanência e êxito, um substituto que atenda </text:span><text:span text:style-name="T73">aos requisitos estabelecidos n</text:span><text:span text:style-name="T76">o </text:span><text:span text:style-name="T73">edital </text:span><text:span text:style-name="Fonte_20_parág._20_padrão"><text:span text:style-name="T49">nº 02/2018 – PROEN</text:span></text:span><text:span text:style-name="T73">.</text:span></text:p>
      <text:p text:style-name="P21"/>
      <text:p text:style-name="P22">Nos casos em que a <text:span text:style-name="T62">ação/projeto tenha</text:span> sido contemplad<text:span text:style-name="T62">o</text:span> com bolsa de apoio ao servidor:</text:p>
      <text:p text:style-name="P23">1) o IFSC obriga-se a:</text:p>
      <text:p text:style-name="P22">a) conceder ao servidor coordenador da <text:span text:style-name="T62">ação de permanência e êxito</text:span> repasse de recursos conforme <text:span text:style-name="T62">o</text:span> respectivo edital, exclusivamente para o desenvolvimento da <text:span text:style-name="T62">Ação/Projeto</text:span> intitulada<text:span text:style-name="T62">(o)</text:span> ______________________________________________________________________________________;</text:p>
      <text:p text:style-name="P22">b) repassar os recursos ao coordenador, conforme previsto no respectivo edital, mediante depósito no Banco __________, número do banco: ____, agência nº ____, conta-corrente nº _________, a partir da data estipulada pelo edital, em favor do COORDENADOR;</text:p>
      <text:p text:style-name="P22"/>
      <text:p text:style-name="P23">2) o<text:span text:style-name="T53">(a)</text:span> COORDENADOR<text:span text:style-name="T53">(A)</text:span> ______________________________________ obriga-se a:</text:p>
      <text:p text:style-name="P24"><text:span text:style-name="T73">a) devolver ao IFSC, em caso de abandono da execução da </text:span><text:span text:style-name="T77">ação/projeto</text:span><text:span text:style-name="T73"> ou de não obediência ao prazo estabelecido </text:span><text:span text:style-name="T77">no edital n</text:span><text:span text:style-name="Fonte_20_parág._20_padrão"><text:span text:style-name="T76">º 02/2018 – PROEN</text:span></text:span><text:span text:style-name="T73">, por qualquer motivo que não seja de força </text:span><text:soft-page-break/><text:span text:style-name="T73">maior ou caso fortuito, o montante dos valores recebidos a qualquer título pelo desenvolvimento e execução da </text:span><text:span text:style-name="T77">ação de permanência e êxito</text:span><text:span text:style-name="T73">, atualizados monetariamente, via Guia de Recolhimento da União (GRU);</text:span></text:p>
      <text:p text:style-name="P27"><text:span text:style-name="T65"/></text:p>
      <text:p text:style-name="P24"><text:span text:style-name="T73">b) acompanhar o desenvolvimento dos discentes vinculados direta ou indiretamente à </text:span><text:span text:style-name="T77">ação de permanência e êxito</text:span><text:span text:style-name="T73">, responsabilizando-se por informar </text:span><text:span text:style-name="T77">ao Comitê Gestor do edital </text:span><text:span text:style-name="Fonte_20_parág._20_padrão"><text:span text:style-name="T76">nº 02/2018 – PROEN</text:span></text:span><text:span text:style-name="T73"> quando o aluno <text:s/>desistir, trancar matrícula, concluir o curso ou qualquer outro evento que justifique a sua exclusão do projeto.</text:span></text:p>
      <text:p text:style-name="P28"><text:span text:style-name="T72"/></text:p>
      <text:p text:style-name="P25"><text:span text:style-name="T78">c) fazer a gestão dos recursos repassados pelo IFSC e realizar a prestação de contas ao final da execução da ação/projeto, conforme cronograma do edital </text:span><text:span text:style-name="Fonte_20_parág._20_padrão"><text:span text:style-name="T76">nº 02/2018 – PROEN;</text:span></text:span></text:p>
      <text:p text:style-name="P26"><text:span text:style-name="Fonte_20_parág._20_padrão"><text:span text:style-name="T73">d) utilizar os recursos repassados pelo IFSC conforme orientações disponíveis no ANEXO III do edital </text:span></text:span><text:span text:style-name="Fonte_20_parág._20_padrão"><text:span text:style-name="T76">nº 02/2018 – PROEN;</text:span></text:span></text:p>
      <text:p text:style-name="P26"><text:span text:style-name="Fonte_20_parág._20_padrão"/></text:p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">______________________________</text:p>
            <text:p text:style-name="P5">(Nome)</text:p>
            <text:p text:style-name="P5">Coordenador<text:span text:style-name="T53">(a)</text:span> <text:span text:style-name="T52">da Ação/Projeto de Permanência e Êxito</text:span></text:p>
          </table:table-cell>
          <table:table-cell table:style-name="Tabela6.A1" office:value-type="string">
            <text:p text:style-name="P3">Local, __ de ____________de 201_.</text:p>
          </table:table-cell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2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9-18T17:16:48.020000000</dc:date>
    <meta:editing-duration>PT1H17M29S</meta:editing-duration>
    <meta:editing-cycles>25</meta:editing-cycles>
    <meta:generator>LibreOffice/5.2.3.3$Windows_x86 LibreOffice_project/d54a8868f08a7b39642414cf2c8ef2f228f780cf</meta:generator>
    <meta:document-statistic meta:table-count="2" meta:image-count="1" meta:object-count="0" meta:page-count="3" meta:paragraph-count="42" meta:word-count="784" meta:character-count="5277" meta:non-whitespace-character-count="4507"/>
  </office:meta>
</office:document-meta>
</file>