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0.303cm" style:rel-column-width="39716*"/>
    </style:style>
    <style:style style:name="Tabela2.B" style:family="table-column">
      <style:table-column-properties style:column-width="6.697cm" style:rel-column-width="2581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1" style:family="table">
      <style:table-properties style:width="14.801cm" fo:margin-left="0.679cm" table:align="left"/>
    </style:style>
    <style:style style:name="Tabela1.A" style:family="table-column">
      <style:table-column-properties style:column-width="6.996cm"/>
    </style:style>
    <style:style style:name="Tabela1.B" style:family="table-column">
      <style:table-column-properties style:column-width="0.693cm"/>
    </style:style>
    <style:style style:name="Tabela1.C" style:family="table-column">
      <style:table-column-properties style:column-width="7.112cm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size="11pt" officeooo:paragraph-rsid="002119a7" style:font-size-asian="11pt" style:font-name-complex="Arial2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1" fo:font-size="11pt" officeooo:paragraph-rsid="002119a7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1" fo:font-size="12pt" officeooo:paragraph-rsid="002119a7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0pt" officeooo:paragraph-rsid="002177ed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officeooo:paragraph-rsid="002177e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paragraph-rsid="002177e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normal" officeooo:paragraph-rsid="002177e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2177e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bold" officeooo:paragraph-rsid="002177e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officeooo:paragraph-rsid="002177ed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officeooo:paragraph-rsid="002177ed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font-name="Arial" fo:font-size="10pt" officeooo:paragraph-rsid="002177ed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font-weight="normal" officeooo:paragraph-rsid="002177ed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font-weight="bold" officeooo:paragraph-rsid="002177ed" style:font-size-asian="8pt" style:font-weight-asian="bold" style:font-name-complex="Arial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officeooo:paragraph-rsid="002177ed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02177e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officeooo:paragraph-rsid="002177e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style:text-underline-style="none" officeooo:paragraph-rsid="002177e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2177e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0f4fd" officeooo:paragraph-rsid="002177ed" style:font-size-asian="10pt" style:font-size-complex="10pt"/>
    </style:style>
    <style:style style:name="T1" style:family="text">
      <style:text-properties officeooo:rsid="001ddaa1"/>
    </style:style>
    <style:style style:name="T2" style:family="text">
      <style:text-properties fo:color="#000000" style:font-name="Arial1" fo:font-size="11pt" style:text-underline-style="none" fo:font-weight="normal" officeooo:rsid="001a057b" style:font-size-asian="11pt" style:font-weight-asian="normal" style:font-name-complex="Arial2" style:font-size-complex="11pt" style:font-weight-complex="normal"/>
    </style:style>
    <style:style style:name="T3" style:family="text">
      <style:text-properties officeooo:rsid="00143a20"/>
    </style:style>
    <style:style style:name="T4" style:family="text">
      <style:text-properties officeooo:rsid="000fc49a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28020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022af46"/>
    </style:style>
    <style:style style:name="T10" style:family="text">
      <style:text-properties fo:color="#ff3300" style:text-line-through-style="solid" style:text-line-through-type="single"/>
    </style:style>
    <style:style style:name="T11" style:family="text">
      <style:text-properties fo:color="#ff3300"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3300" style:text-line-through-style="none" style:text-line-through-type="none"/>
    </style:style>
    <style:style style:name="T13" style:family="text">
      <style:text-properties fo:color="#ff3300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3300" style:text-line-through-style="none" style:text-line-through-type="none" style:font-name="Arial"/>
    </style:style>
    <style:style style:name="T15" style:family="text">
      <style:text-properties fo:color="#ff3300" style:text-line-through-style="none" style:text-line-through-type="none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3300" style:text-line-through-style="none" style:text-line-through-type="none" style:font-name="Arial" fo:font-weight="bold" style:font-weight-asian="bold" style:font-weight-complex="bold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style:font-name="Arial"/>
    </style:style>
    <style:style style:name="T19" style:family="text">
      <style:text-properties style:text-line-through-style="none" style:text-line-through-type="none" style:font-name="Arial" fo:font-weight="bold" style:font-weight-asian="bold" style:font-weight-complex="bold"/>
    </style:style>
    <style:style style:name="T20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ANEXO II - Termo de Concordância do Coordenador de Curso e do Professor Orientador e Seleção do Projeto para o Intercâmbio</text:p>
      <text:p text:style-name="P9"/>
      <text:p text:style-name="P10"><text:tab/>O Coordenador de Curso e o Professor Orientador, abaixo identificados, manifestam concordância em relação a participação do aluno, abaixo identificado, no programa de intercâmbio <text:span text:style-name="T3">Chamada </text:span>PROPICIE <text:span text:style-name="T4">13</text:span>, mais especificamente, no projeto abaixo identificado.</text:p>
      <text:p text:style-name="P10"><text:tab/>Ao assinar este documento, o Coordenador de Curso atesta que as informações relacionadas ao Projeto Pedagógico do Curso (PPC), abaixo listadas, são verdadeiras. Também ates<text:span text:style-name="T20">ta que, uma vez atendidos os critérios estabelecidos no PPC, </text:span><text:span text:style-name="T18">o projeto desenvolvido na Instituição Parceira </text:span><text:span text:style-name="T19">poderá</text:span><text:span text:style-name="T18"> ser validado como Projeto Integrador do Curso (PI), Estágio e/ou Trabalho de Conclusão do Curso (TCC).</text:span></text:p>
      <text:p text:style-name="P10"><text:tab/>Ao assinar este documento, o Professor Orientador se compromete em atuar como orientador do aluno na execução do projeto abaixo relacionado. Também atesta que o projeto em questão apresenta afinidade com a formação e as atividades desenvolvidas no curso<text:span text:style-name="T5"> pelo aluno.</text:span></text:p>
      <text:p text:style-name="P8"/>
      <text:p text:style-name="P11">Dados do <text:span text:style-name="T7">Projeto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º do Projeto, Título, Instituição Parceira:</text:p>
          </table:table-cell>
          <table:table-cell table:style-name="Tabela2.B1" office:value-type="string">
            <text:p text:style-name="P19"/>
            <text:p text:style-name="P19"/>
            <text:p text:style-name="P19"/>
            <text:p text:style-name="P19"/>
            <text:p text:style-name="P19"><text:tab/><text:tab/><text:tab/><text:tab/></text:p>
            <text:p text:style-name="P18">Nome do <text:span text:style-name="T9">prof. o</text:span>rientador <text:span text:style-name="T9">do IFSC</text:span></text:p>
            <text:p text:style-name="P20"/>
            <text:p text:style-name="P20"/>
            <text:p text:style-name="P20"/>
          </table:table-cell>
        </table:table-row>
      </table:table>
      <text:p text:style-name="P15"/>
      <text:p text:style-name="P16"/>
      <text:p text:style-name="P12">Dados do PPC do curso em que o aluno está matriculado:</text:p>
      <text:p text:style-name="P12"><text:span text:style-name="T9">a) </text:span>Nome do Curso: XXXXXXXXX </text:p>
      <text:p text:style-name="P12"><text:span text:style-name="T9">b) </text:span>Número total de unidades curriculares obrigatórias: XXX</text:p>
      <text:p text:style-name="P13"/>
      <text:p text:style-name="P12">Assinatura e Identificação dos Signatários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Nome do Aluno</text:p>
            <text:p text:style-name="P21">Matrícula: Nº de matrícula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<text:span text:style-name="T6">Nome do Coordenador </text:span>do Curso <text:span text:style-name="T9">do IFSC</text:span></text:p>
            <text:p text:style-name="P22">Nome do Curso <text:span text:style-name="T9">do IFSC</text:span></text:p>
            <text:p text:style-name="P22"><text:span text:style-name="T9">(</text:span>Assinatura e Carimbo<text:span text:style-name="T9">)</text:span></text:p>
          </table:table-cell>
        </table:table-row>
      </table:table>
      <text:p text:style-name="P14"><text:line-break/>Cidade, data.</text:p>
      <text:p text:style-name="P6"/>
      <text:p text:style-name="P4"/>
      <text:p text:style-name="P4"/>
      <text:p text:style-name="P5"/>
      <text:p text:style-name="P5"/>
      <text:p text:style-name="P4"><text:soft-page-break/></text:p>
      <text:p text:style-name="P3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dda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<text:span text:style-name="MT1">+ 55</text:span>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11-08T11:37:46.607000000</dc:date>
    <meta:editing-duration>PT27M22S</meta:editing-duration>
    <meta:editing-cycles>15</meta:editing-cycles>
    <meta:generator>LibreOffice/5.0.2.2$Windows_x86 LibreOffice_project/37b43f919e4de5eeaca9b9755ed688758a8251fe</meta:generator>
    <meta:document-statistic meta:table-count="2" meta:image-count="1" meta:object-count="0" meta:page-count="2" meta:paragraph-count="21" meta:word-count="249" meta:character-count="1641" meta:non-whitespace-character-count="1389"/>
  </office:meta>
</office:document-meta>
</file>