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01cm" fo:margin-left="0.679cm" fo:margin-top="0cm" fo:margin-bottom="0cm" table:align="left" style:writing-mode="lr-tb"/>
    </style:style>
    <style:style style:name="Tabela1.A" style:family="table-column">
      <style:table-column-properties style:column-width="6.996cm"/>
    </style:style>
    <style:style style:name="Tabela1.B" style:family="table-column">
      <style:table-column-properties style:column-width="0.693cm"/>
    </style:style>
    <style:style style:name="Tabela1.C" style:family="table-column">
      <style:table-column-properties style:column-width="7.1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size="11pt" officeooo:paragraph-rsid="002119a7" style:font-size-asian="11pt" style:font-name-complex="Arial2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119a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2119a7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2119a7" style:font-size-asian="11pt" style:font-name-complex="Arial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2119a7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officeooo:paragraph-rsid="002119a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Arial1" fo:font-size="11pt" fo:font-weight="bold" officeooo:paragraph-rsid="002119a7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00000a" style:font-name="Arial1" fo:font-size="11pt" officeooo:paragraph-rsid="002119a7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1pt" officeooo:paragraph-rsid="002119a7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1" fo:font-size="12pt" officeooo:paragraph-rsid="002119a7" style:font-size-asian="12pt" style:font-name-complex="Arial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a" style:font-name="Arial1" fo:font-size="11pt" style:text-underline-style="solid" style:text-underline-width="auto" style:text-underline-color="font-color" officeooo:paragraph-rsid="002119a7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color="#00000a" style:font-name="Arial1" fo:font-size="11pt" officeooo:paragraph-rsid="002119a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a" style:font-name="Arial1" fo:font-size="11pt" officeooo:paragraph-rsid="002119a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02119a7" style:font-size-asian="11pt" style:font-size-complex="11pt"/>
    </style:style>
    <style:style style:name="T1" style:family="text">
      <style:text-properties officeooo:rsid="001ddaa1"/>
    </style:style>
    <style:style style:name="T2" style:family="text">
      <style:text-properties fo:color="#000000" style:font-name="Arial1" fo:font-size="11pt" style:text-underline-style="none" fo:font-weight="normal" officeooo:rsid="001a057b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officeooo:rsid="001f7b9c" style:font-name-complex="Arial2"/>
    </style:style>
    <style:style style:name="T6" style:family="text">
      <style:text-properties style:font-name="Arial1" officeooo:rsid="00213cb2" style:font-name-complex="Arial2"/>
    </style:style>
    <style:style style:name="T7" style:family="text">
      <style:text-properties style:font-name="Arial1" officeooo:rsid="00227d03" style:font-name-complex="Arial2"/>
    </style:style>
    <style:style style:name="T8" style:family="text">
      <style:text-properties fo:color="#00000a" style:font-name="Arial1"/>
    </style:style>
    <style:style style:name="T9" style:family="text">
      <style:text-properties fo:color="#00000a" style:font-name="Arial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ANEXO IV – Declaração do Coordenador de Curso</text:p>
      <text:p text:style-name="P4"/>
      <text:p text:style-name="P4"/>
      <text:p text:style-name="P8"><text:span text:style-name="T3"><text:tab/></text:span><text:span text:style-name="T4">Eu, ________________________________________________ Coordenador do Curso ______________________________ do </text:span><text:span text:style-name="T6">Campus</text:span><text:span text:style-name="T4"> ________________________ deste Instituto Federal declaro para a comissão avaliadora do Edital n. 0</text:span><text:span text:style-name="T7">3</text:span><text:span text:style-name="T4">/201</text:span><text:span text:style-name="T5">7</text:span><text:span text:style-name="T4">/Gabinete, Chamada PROPICIE 1</text:span><text:span text:style-name="T7">3</text:span><text:span text:style-name="T4"> que a Nota do Desempenho Acadêmico (NDa) e a Nota do Percentual de Conclusão de Curso (NCc) ambos calculados conforme orientação que consta no referido Edital são as seguintes:</text:span></text:p>
      <text:p text:style-name="P6"/>
      <text:p text:style-name="P6"/>
      <text:p text:style-name="P6"/>
      <text:p text:style-name="P6">Nota do Desempenho Acadêmico (NDa): ___________</text:p>
      <text:p text:style-name="P6"/>
      <text:p text:style-name="P6">Nota do Percentual de Conclusão de Curso (NCc): _______________</text:p>
      <text:p text:style-name="P6"/>
      <text:p text:style-name="P5"/>
      <text:p text:style-name="P5"/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tab/><text:tab/><text:tab/><text:tab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text:tab/><text:tab/><text:tab/><text:tab/></text:p>
          </table:table-cell>
        </table:table-row>
        <table:table-row table:style-name="Tabela1.1">
          <table:table-cell table:style-name="Tabela1.A1" office:value-type="string">
            <text:p text:style-name="P15">Nome do Aluno</text:p>
            <text:p text:style-name="P15">Matrícula: Nº de matrícul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span text:style-name="T9">Nome do Coordenador </text:span><text:span text:style-name="T8">do Curso</text:span></text:p>
            <text:p text:style-name="P15">Assinatura e Carimbo</text:p>
          </table:table-cell>
        </table:table-row>
      </table:table>
      <text:p text:style-name="P10"><text:line-break/></text:p>
      <text:p text:style-name="P10"/>
      <text:p text:style-name="P10">Cidade, data.</text:p>
      <text:p text:style-name="P11"/>
      <text:p text:style-name="P11"/>
      <text:p text:style-name="P11"/>
      <text:p text:style-name="P12"/>
      <text:p text:style-name="P12"/>
      <text:p text:style-name="P11"/>
      <text:p text:style-name="P3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dda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<text:span text:style-name="MT1">+ 55</text:span>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11-08T11:42:35.613000000</dc:date>
    <meta:editing-duration>PT1H17M40S</meta:editing-duration>
    <meta:editing-cycles>13</meta:editing-cycles>
    <meta:generator>LibreOffice/5.0.2.2$Windows_x86 LibreOffice_project/37b43f919e4de5eeaca9b9755ed688758a8251fe</meta:generator>
    <meta:document-statistic meta:table-count="1" meta:image-count="1" meta:object-count="0" meta:page-count="1" meta:paragraph-count="15" meta:word-count="121" meta:character-count="890" meta:non-whitespace-character-count="756"/>
  </office:meta>
</office:document-meta>
</file>