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DE538A6094F395E9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top="0.1665in" fo:margin-bottom="0in" loext:contextual-spacing="false" fo:line-height="6%" fo:text-align="center" style:justify-single-word="false"/>
    </style:style>
    <style:style style:name="P9" style:family="paragraph" style:parent-style-name="Standard">
      <style:paragraph-properties fo:margin-top="0.1665in" fo:margin-bottom="0in" loext:contextual-spacing="false" fo:line-height="7%" fo:text-align="center" style:justify-single-word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fo:color="#008000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I – PEDIDO DE IMPUGNAÇÃO</text:span></text:p>
      <text:p text:style-name="P3"/>
      <text:p text:style-name="P2"><text:span text:style-name="T2">Senhor Presidente da Comissão Eleitoral,</text:span></text:p>
      <text:p text:style-name="P3"/>
      <text:p text:style-name="P6"><text:span text:style-name="T2">Eu, _______________________________________________________________________,</text:span></text:p>
      <text:p text:style-name="P7"><text:span text:style-name="T2">( <text:s text:c="2"/>) servidor deste Câmpus, matrícula SIAPE nº ____________________,</text:span></text:p>
      <text:p text:style-name="P7"><text:span text:style-name="T2">( <text:s text:c="2"/>) discente deste Câmpus, matrícula nº ____________________,</text:span></text:p>
      <text:p text:style-name="P7"><text:span text:style-name="T2">venho requerer a impugnação da</text:span></text:p>
      <text:p text:style-name="P2"><text:span text:style-name="T2">( <text:s text:c="2"/>) candidatura/homologação de inscrição do candidato ____________________________________, postulante a representante do segmento ( <text:s text:c="2"/>) Docente <text:s text:c="3"/>( <text:s text:c="2"/>) TAE <text:s text:c="3"/>( <text:s text:c="2"/>) Discente,</text:span></text:p>
      <text:p text:style-name="P2"><text:span text:style-name="T2">( <text:s text:c="2"/>) apuração dos resultados da eleição,</text:span></text:p>
      <text:p text:style-name="P2"><text:span text:style-name="T2">pelos motivos a seguir expostos.</text:span></text:p>
      <text:p text:style-name="P2"><text:span text:style-name="T2">DOS FATOS:</text:span></text:p>
      <text:p text:style-name="P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2">DO DIREITO:</text:span></text:p>
      <text:p text:style-name="P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2">DO PEDIDO:</text:span></text:p>
      <text:p text:style-name="P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2"><text:span text:style-name="T2">São José, ____ de ____________________________ de 2022.</text:span></text:p>
      <text:p text:style-name="P3"/>
      <text:p text:style-name="P1"><text:span text:style-name="T2">_____________________________________________<text:line-break/>(Nome/carimbo e assinatura ou selo digit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6%" fo:text-align="center" style:justify-single-word="false"/>
    </style:style>
    <style:style style:name="MP2" style:family="paragraph" style:parent-style-name="Standard">
      <style:paragraph-properties fo:margin-top="0.1665in" fo:margin-bottom="0in" loext:contextual-spacing="false" fo:line-height="7%" fo:text-align="center" style:justify-single-word="false"/>
    </style:style>
    <style:style style:name="MT1" style:family="text">
      <style:text-properties fo:color="#008000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MT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6807in" draw:z-index="0"><draw:image xlink:href="Pictures/1000020100000800000000DE538A6094F395E9F8.png" xlink:type="simple" xlink:show="embed" xlink:actuate="onLoad" loext:mime-type="image/png"/></draw:frame></text:p>
      </style:header>
      <style:footer>
        <text:p text:style-name="MP1"><text:span text:style-name="MT1">CÂMPUS SÃO JOSÉ</text:span></text:p>
        <text:p text:style-name="MP1"><text:span text:style-name="MT2">Rua: José Lino Kretzer, 608 | Praia Comprida | São José /SC | CEP: 88103-310</text:span></text:p>
        <text:p text:style-name="MP2"><text:span text:style-name="MT2">Fone: (48) 3381-2800 | www.ifsc.edu.br | CNPJ 11.402.887/0003-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1" meta:word-count="117" meta:character-count="1628" meta:non-whitespace-character-count="1510"/>
    <meta:generator>LibreOfficeDev/6.0.5.2$Linux_X86_64 LibreOffice_project/</meta:generator>
  </office:meta>
</office:document-meta>
</file>