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78%"/>
    </style:style>
    <style:style style:name="P2" style:family="paragraph" style:parent-style-name="Standard">
      <style:paragraph-properties fo:line-height="120%" fo:text-align="end" style:justify-single-word="false"/>
    </style:style>
    <style:style style:name="P3" style:family="paragraph" style:parent-style-name="Standard" style:list-style-name="WWNum1">
      <loext:graphic-properties draw:fill="solid" draw:fill-color="#ffffff"/>
      <style:paragraph-properties fo:line-height="120%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78%" fo:text-align="center" style:justify-single-word="false" fo:background-color="#ffffff"/>
      <style:text-properties fo:font-size="12pt" fo:font-weight="bold" style:font-size-asian="12pt" style:font-weight-asian="bold" style:font-size-complex="12pt" fo:background-color="#ffffff"/>
    </style:style>
    <style:style style:name="P5" style:family="paragraph" style:parent-style-name="Standard">
      <style:paragraph-properties fo:margin-top="0in" fo:margin-bottom="0.0835in" loext:contextual-spacing="false" fo:line-height="115%"/>
    </style:style>
    <style:style style:name="P6" style:family="paragraph" style:parent-style-name="Standard">
      <style:paragraph-properties fo:margin-top="0in" fo:margin-bottom="0.0835in" loext:contextual-spacing="false"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line-height="120%" fo:text-indent="-0.0091in" style:auto-text-indent="false"/>
    </style:style>
    <style:style style:name="P8" style:family="paragraph" style:parent-style-name="Standard" style:list-style-name="WWNum1">
      <style:paragraph-properties fo:margin-top="0.139in" fo:margin-bottom="0.139in" loext:contextual-spacing="false" fo:line-height="120%" fo:text-align="center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ing_20_1" style:list-style-name="WWNum1" style:master-page-name="Standard">
      <style:paragraph-properties fo:margin-top="0.1665in" fo:margin-bottom="0.0835in" loext:contextual-spacing="false" fo:line-height="115%" fo:text-align="center" style:justify-single-word="false" fo:keep-together="auto" style:page-number="1"/>
    </style:style>
    <style:style style:name="T1" style:family="text">
      <style:text-properties fo:color="#006600" fo:font-size="14pt" fo:font-weight="bold" style:font-size-asian="14pt" style:font-weight-asian="bold" style:font-size-complex="14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fo:font-size="10pt" style:font-size-asian="10pt" style:font-size-complex="10pt" fo:background-color="#fffff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1576701" text:style-name="WWNum1">
        <text:list-item>
          <text:p text:style-name="P10"><text:bookmark text:name="_26in1rg"/><text:span text:style-name="T1">ANEXO A – FICHA DE INSCRIÇÃO</text:span></text:p>
        </text:list-item>
      </text:list>
      <text:p text:style-name="P5"><text:line-break/></text:p>
      <text:p text:style-name="P7"><text:span text:style-name="T3">DADOS PESSOAIS:</text:span></text:p>
      <text:p text:style-name="P6"/>
      <text:p text:style-name="P1"><text:span text:style-name="T4">Nome completo:____________________________________________________________________    </text:span></text:p>
      <text:p text:style-name="P1"><text:span text:style-name="T4">Curso:_____________________________________________________________ Fase:__________    </text:span></text:p>
      <text:p text:style-name="P1"><text:span text:style-name="T4">Turno das aulas:____________________________________________________________________    </text:span></text:p>
      <text:p text:style-name="P1"><text:span text:style-name="T5">Data de nascimento: ______/_____/________ </text:span></text:p>
      <text:p text:style-name="P1"><text:span text:style-name="T5">RG:_________________________________  CPF:________________________  </text:span></text:p>
      <text:p text:style-name="P1"><text:span text:style-name="T5">Endereço:______________________________________________________________________________________________________________________________________________________________________________________________</text:span></text:p>
      <text:p text:style-name="P1"><text:span text:style-name="T5">Bairro: _______________________Município:__________________CEP:_____________________     </text:span></text:p>
      <text:p text:style-name="P1"><text:span text:style-name="T5">Telefone celular: ______________________ Telefone residencial:____________________________</text:span></text:p>
      <text:p text:style-name="P1"><text:span text:style-name="T5">E-mail:    </text:span></text:p>
      <text:p text:style-name="P1"><text:span text:style-name="T5">Disponibilidade:   30h semanais </text:span></text:p>
      <text:p text:style-name="P1"><text:span text:style-name="T5">Disponibilidade: (   ) matutino  (   ) vespertino  (   ) noturno</text:span></text:p>
      <text:p text:style-name="P1"><text:span text:style-name="T4">Faz alguma pendência? (  ) Sim (  ) Não  - </text:span><text:span text:style-name="T5">Qual unidade curricular/ turma/turno?</text:span></text:p>
      <text:p text:style-name="P1"><text:span text:style-name="T5">    </text:span></text:p>
      <text:p text:style-name="P1"><text:span text:style-name="T5">___________________________________________________________________________________________________  </text:span></text:p>
      <text:p text:style-name="P6"/>
      <text:p text:style-name="P1"><text:span text:style-name="T4">Para preenchimento do setor/coordenadoria/supervisor de estágio:</text:span></text:p>
      <text:p text:style-name="P1"><text:span text:style-name="T4">Entrevista: __/__/____             Horário:_____________</text:span></text:p>
      <text:p text:style-name="P6"/>
      <text:p text:style-name="P6"/>
      <text:p text:style-name="P2"><text:span text:style-name="T3">Florianópolis, ____  de _______________  de _______.</text:span></text:p>
      <text:p text:style-name="P6"/>
      <text:list xml:id="list135844960320600" text:continue-numbering="true" text:style-name="WWNum1">
        <text:list-item>
          <text:list>
            <text:list-item>
              <text:p text:style-name="P8"><text:soft-page-break/><text:span text:style-name="T7">  __________________________________</text:span></text:p>
            </text:list-item>
            <text:list-item>
              <text:p text:style-name="P3"><text:span text:style-name="T7">     Assinatura do/a Candidato/a</text:span></text:p>
            </text:list-item>
          </text:list>
        </text:list-item>
      </text:list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2" meta:word-count="76" meta:character-count="1328" meta:non-whitespace-character-count="1201"/>
    <meta:generator>LibreOfficeDev/6.0.5.2$Linux_X86_64 LibreOffice_project/</meta:generator>
  </office:meta>
</office:document-meta>
</file>