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DE844BA0C5A3A85A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8000"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1"/>
      <text:p text:style-name="P2"><text:span text:style-name="T1">NEGATIVA DE DÉBITOS</text:span></text:p>
      <text:p text:style-name="P3"/>
      <text:p text:style-name="P4">Declaramos para devidos fins que o(a) usuário(a) _________________________________, matrícula n° _______________________________________________________________, entregou o documento de conclusão de curso:</text:p>
      <text:p text:style-name="P4">( <text:s text:c="3"/>) TCC/Relatório de estágio ( <text:s text:c="3"/>) Monografia ( <text:s text:c="4"/>) Dissertação ( <text:s text:c="3"/>) Tese ( ) Não se aplica, e não possui débitos com a Biblioteca. </text:p>
      <text:p text:style-name="P5"/>
      <text:p text:style-name="P5"/>
      <text:p text:style-name="P5"/>
      <text:p text:style-name="P5"/>
      <text:p text:style-name="P2">____________________________________________ </text:p>
      <text:p text:style-name="P2">Carimbo e assinatura do(a) servidor(a) da bibliote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6807in" draw:z-index="0"><draw:image xlink:href="Pictures/1000020100000800000000DE844BA0C5A3A85A21.png" xlink:type="simple" xlink:show="embed" xlink:actuate="onLoad" loext:mime-type="image/png"/></draw:frame></text:p>
      </style:header>
      <style:footer>
        <text:p text:style-name="MP1"><text:span text:style-name="MT1">Instituto Federal de Santa Catarina – Câmpus Urupema</text:span></text:p>
        <text:p text:style-name="MP1"><text:span text:style-name="MT2">Rua do Conhecimento | Centro | Urupema /SC | CEP: 88.625-000</text:span></text:p>
        <text:p text:style-name="MP1"><text:span text:style-name="MT2">Fone: (49) 3236-3100 | www.ifsc.edu.br | www.urupema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80" meta:character-count="637" meta:non-whitespace-character-count="549"/>
    <meta:generator>LibreOfficeDev/6.0.5.2$Linux_X86_64 LibreOffice_project/</meta:generator>
  </office:meta>
</office:document-meta>
</file>