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52F51A5E1AA35D7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fac64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fac64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ac64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1fac64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165eaf" officeooo:paragraph-rsid="00165ea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65eaf" officeooo:paragraph-rsid="00165eaf" style:font-size-asian="10.5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size="12pt" officeooo:rsid="00165eaf" officeooo:paragraph-rsid="00165eaf" style:font-size-asian="10.5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officeooo:rsid="00165eaf" officeooo:paragraph-rsid="00165eaf" style:font-size-asian="10.5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165eaf" officeooo:paragraph-rsid="00165eaf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style="normal" style:text-underline-style="solid" style:text-underline-width="auto" style:text-underline-color="font-color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0pt" fo:font-style="normal" fo:font-weight="normal" officeooo:rsid="00168e7e" officeooo:paragraph-rsid="00175ba0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6pt" officeooo:paragraph-rsid="00118cb9" style:font-size-asian="16pt" style:font-size-complex="16pt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fac64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fac6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65ea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80efd"/>
    </style:style>
    <style:style style:name="T14" style:family="text">
      <style:text-properties officeooo:rsid="0019b0bf"/>
    </style:style>
    <style:style style:name="T15" style:family="text">
      <style:text-properties officeooo:rsid="001fac64"/>
    </style:style>
    <style:style style:name="T16" style:family="text">
      <style:text-properties officeooo:rsid="00721903"/>
    </style:style>
    <style:style style:name="T17" style:family="text">
      <style:text-properties officeooo:rsid="00161099"/>
    </style:style>
    <style:style style:name="T18" style:family="text">
      <style:text-properties officeooo:rsid="0020eab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pan text:style-name="T16">CHAMADA PÚBLICA</text:span> <text:span text:style-name="T17">PROPPI </text:span>Nº<text:span text:style-name="T18">18</text:span>/201<text:span text:style-name="T15">8</text:span></text:p>
      <text:p text:style-name="P18"/>
      <text:p text:style-name="P21"><text:span text:style-name="T4">DESAFIO IFSC </text:span><text:span text:style-name="T5">DE </text:span><text:span text:style-name="T4">IDEIAS INOVADORAS 201</text:span><text:span text:style-name="T6">8</text:span></text:p>
      <text:p text:style-name="P6"/>
      <text:p text:style-name="P7">Anexo I<text:span text:style-name="T11">I</text:span></text:p>
      <text:p text:style-name="P8">TERMO DE AUTORIZAÇÃO DE PARTICIPAÇÃO</text:p>
      <text:p text:style-name="P5"/>
      <text:p text:style-name="P12">Dados do responsável:</text:p>
      <text:p text:style-name="P11"><text:span text:style-name="T7">Nome completo:</text:span><text:span text:style-name="T9"><text:tab/><text:tab/><text:tab/><text:tab/><text:tab/><text:tab/><text:tab/><text:tab/><text:tab/><text:tab/><text:tab/></text:span></text:p>
      <text:p text:style-name="P11"><text:span text:style-name="T7">CPF: </text:span><text:span text:style-name="T9"><text:tab/><text:tab/><text:tab/><text:tab/><text:tab/></text:span><text:span text:style-name="T7"> <text:s text:c="2"/>RG: </text:span><text:span text:style-name="T9"><text:tab/><text:tab/><text:tab/><text:tab/><text:tab/></text:span></text:p>
      <text:p text:style-name="P11"><text:span text:style-name="T7">Grau de parentesco: </text:span><text:span text:style-name="T9"><text:tab/><text:tab/><text:tab/><text:tab/><text:tab/> <text:s/></text:span><text:span text:style-name="T7">Telefone: (</text:span><text:span text:style-name="T9"> <text:s text:c="3"/></text:span><text:span text:style-name="T7">)</text:span><text:span text:style-name="T9"><text:tab/><text:tab/><text:tab/><text:tab/></text:span></text:p>
      <text:p text:style-name="P13"/>
      <text:p text:style-name="P11"><text:span text:style-name="T7">Eu, </text:span><text:span text:style-name="T9"><text:tab/><text:tab/><text:tab/><text:tab/><text:tab/><text:tab/><text:tab/><text:tab/><text:tab/><text:tab/><text:tab/><text:tab/>,</text:span><text:span text:style-name="T7"> autorizo o(a) menor </text:span><text:span text:style-name="T9"><text:tab/><text:tab/><text:tab/><text:tab/><text:tab/><text:tab/><text:tab/><text:tab/><text:tab/><text:tab/><text:tab/>,</text:span><text:span text:style-name="T7"> aluno(a) do curso </text:span><text:span text:style-name="T9"><text:tab/><text:tab/><text:tab/><text:tab/><text:tab/><text:tab/><text:tab/><text:tab/><text:tab/><text:tab/><text:tab/>,</text:span><text:span text:style-name="T7"> número de matrícula </text:span><text:span text:style-name="T9"><text:tab/><text:tab/><text:tab/><text:tab/><text:tab/> </text:span><text:span text:style-name="T7">a participar do DESAFIO IFSC DE IDEIAS INOVADORAS 201</text:span><text:span text:style-name="T8">8</text:span><text:span text:style-name="T7">, </text:span><text:span text:style-name="T8">organizado</text:span><text:span text:style-name="T7"> pelo IFSC. Declaro conhecer e aceitar os critérios e normas </text:span><text:span text:style-name="T8">estabelecidos no regulamento </text:span><text:span text:style-name="T7">e certifico como verdadeiras as informações acima.</text:span></text:p>
      <text:p text:style-name="P9"/>
      <text:p text:style-name="P10"><text:span text:style-name="T9"><text:tab/><text:tab/><text:tab/><text:tab/></text:span><text:span text:style-name="T10"> , </text:span><text:span text:style-name="T9"><text:tab/> </text:span><text:span text:style-name="T7">de </text:span><text:span text:style-name="T9"><text:tab/><text:tab/><text:tab/><text:tab/> </text:span><text:span text:style-name="T7">de 201</text:span><text:span text:style-name="T8">8</text:span><text:span text:style-name="T7">.</text:span></text:p>
      <text:p text:style-name="P15"/>
      <text:p text:style-name="P15"/>
      <text:p text:style-name="P16"><text:tab/><text:tab/><text:tab/><text:tab/><text:tab/><text:tab/><text:tab/><text:tab/></text:p>
      <text:p text:style-name="P14">Assinatura do Pai ou Responsável</text:p>
      <text:p text:style-name="P14"/>
      <text:p text:style-name="P19">Obs.: Uma vez preenchido<text:span text:style-name="T14">s</text:span>, <text:span text:style-name="T13">os</text:span> termo<text:span text:style-name="T13">s de autorização de participação dos menores de 18 anos da equipe</text:span> deve<text:span text:style-name="T13">rão</text:span> ser digitalizado<text:span text:style-name="T13">s</text:span> como um <text:s/>ú<text:span text:style-name="T13">nico </text:span>arquivo PDF, para submissão no formulário <text:span text:style-name="T12">on-line</text:span> de inscri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fac64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fac64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ac64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1fac64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64cm" fo:margin-left="0cm" fo:margin-right="0cm" fo:margin-bottom="0.499cm"/>
      </style:header-style>
      <style:footer-style>
        <style:header-footer-properties svg:height="2.23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787cm" draw:z-index="0"><draw:image xlink:href="Pictures/10000000000009B2000001052F51A5E1AA35D733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3H28M36S</meta:editing-duration>
    <meta:editing-cycles>17</meta:editing-cycles>
    <meta:generator>LibreOffice/6.0.2.1$Windows_X86_64 LibreOffice_project/f7f06a8f319e4b62f9bc5095aa112a65d2f3ac89</meta:generator>
    <dc:date>2018-03-29T15:53:33.170000000</dc:date>
    <meta:print-date>2015-04-14T14:54:20.994090103</meta:print-date>
    <meta:document-statistic meta:table-count="0" meta:image-count="1" meta:object-count="0" meta:page-count="1" meta:paragraph-count="17" meta:word-count="154" meta:character-count="1103" meta:non-whitespace-character-count="850"/>
  </office:meta>
</office:document-meta>
</file>