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73A348C3FED3F82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162b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officeooo:paragraph-rsid="000162be" style:font-weight-asian="bold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officeooo:paragraph-rsid="000162be"/>
    </style:style>
    <style:style style:name="P4" style:family="paragraph" style:parent-style-name="Standard">
      <style:paragraph-properties fo:break-before="auto" fo:break-after="auto"/>
      <style:text-properties fo:color="#000000" officeooo:paragraph-rsid="000162be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color="#000000" fo:font-weight="bold" officeooo:paragraph-rsid="000162be" style:font-weight-asian="bold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fo:font-weight="bold" officeooo:paragraph-rsid="000162be" style:font-weight-asian="bold"/>
    </style:style>
    <style:style style:name="P7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0162be"/>
    </style:style>
    <style:style style:name="P8" style:family="paragraph" style:parent-style-name="Standard">
      <style:paragraph-properties fo:line-height="150%" fo:text-align="end" style:justify-single-word="false" fo:break-before="auto" fo:break-after="auto"/>
      <style:text-properties officeooo:paragraph-rsid="000162be"/>
    </style:style>
    <style:style style:name="P9" style:family="paragraph" style:parent-style-name="Standard">
      <style:paragraph-properties fo:line-height="150%" fo:break-before="auto" fo:break-after="auto"/>
      <style:text-properties officeooo:paragraph-rsid="000162be"/>
    </style:style>
    <style:style style:name="P10" style:family="paragraph" style:parent-style-name="Standard">
      <style:paragraph-properties fo:break-before="auto" fo:break-after="auto"/>
      <style:text-properties officeooo:paragraph-rsid="000162be"/>
    </style:style>
    <style:style style:name="P11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331d8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12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331d8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0331d8" style:font-weight-asian="bold"/>
    </style:style>
    <style:style style:name="T3" style:family="text">
      <style:text-properties officeooo:rsid="000331d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jpg" text:anchor-type="char" svg:x="0.116cm" svg:y="-0.139cm" svg:width="17cm" svg:height="1.843cm" draw:z-index="0"><draw:image xlink:href="Pictures/10000000000008C9000000F473A348C3FED3F829.jpg" xlink:type="simple" xlink:show="embed" xlink:actuate="onLoad"/></draw:frame></text:p>
      <text:p text:style-name="P2"/>
      <text:p text:style-name="P2"/>
      <text:p text:style-name="P2"/>
      <text:p text:style-name="P2"/>
      <text:p text:style-name="P2">ANEXO II</text:p>
      <text:p text:style-name="P3"><text:span text:style-name="T1">FICHA DE INSCRIÇ</text:span><text:span text:style-name="T2">ÃO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REQUERIMENTO</text:p>
      <text:p text:style-name="P3"/>
      <text:p text:style-name="P3"/>
      <text:p text:style-name="P9"><text:tab/> <text:s text:c="98"/></text:p>
      <text:p text:style-name="P7"><text:s text:c="24"/>Eu, <text:s text:c="2"/>...............................................................................................................................</text:p>
      <text:p text:style-name="P7">servidor deste Câmpus, com matrícula SIAPE nº ......................................, venho através deste requerer inscrição para participar da eleição ao cargo de Coordenador da Coordenadoria de <text:s/>............................................................................................................................................. para <text:s/>20<text:span text:style-name="T3">23</text:span>-202<text:span text:style-name="T3">4</text:span>.</text:p>
      <text:p text:style-name="P7"><text:tab/><text:tab/>Estou ciente e concordo com o regulamento e regimento eleitorais.</text:p>
      <text:p text:style-name="P9"/>
      <text:p text:style-name="P9"/>
      <text:p text:style-name="P8"/>
      <text:p text:style-name="P8">São José, ......... de ........................... de 20<text:span text:style-name="T3">23</text:span>.</text:p>
      <text:p text:style-name="P10"/>
      <text:p text:style-name="P10"/>
      <text:p text:style-name="P4"><text:s text:c="88"/>......................................................................</text:p>
      <text:p text:style-name="P4"><text:tab/><text:tab/><text:tab/><text:tab/><text:tab/><text:tab/><text:tab/><text:tab/> <text:s text:c="22"/><text:span text:style-name="T3">Assinatura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R.José Lino Kretzer, 608 – Praia Comprida</text:p>
      <text:p text:style-name="P11"><text:s/>CEP 88103-902 – São José/SC</text:p>
      <text:p text:style-name="P11">Fone: (48) 3381-2800</text:p>
      <text:p text:style-name="P11">www.sj.ifsc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09:25:13.173755259</meta:creation-date>
    <dc:date>2023-03-10T10:44:18.158666938</dc:date>
    <meta:editing-duration>PT5M58S</meta:editing-duration>
    <meta:editing-cycles>3</meta:editing-cycles>
    <meta:generator>LibreOffice/5.2.7.2$Linux_X86_64 LibreOffice_project/20m0$Build-2</meta:generator>
    <meta:document-statistic meta:table-count="0" meta:image-count="1" meta:object-count="0" meta:page-count="1" meta:paragraph-count="14" meta:word-count="68" meta:character-count="1082" meta:non-whitespace-character-count="775"/>
  </office:meta>
</office:document-meta>
</file>