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0AE562AEF6FC35769D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line-height="180%" fo:text-align="justify" style:justify-single-word="false"/>
    </style:style>
    <style:style style:name="P3" style:family="paragraph" style:parent-style-name="Standard">
      <style:paragraph-properties fo:line-height="180%" fo:text-align="center" style:justify-single-word="false"/>
    </style:style>
    <style:style style:name="P4" style:family="paragraph" style:parent-style-name="Standard">
      <style:paragraph-properties fo:line-height="18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8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line-height="12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8000"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 - PEDIDO DE IMPUGNAÇÃO</text:span></text:p>
      <text:p text:style-name="Standard"/>
      <text:p text:style-name="Standard"/>
      <text:p text:style-name="P2"><text:span text:style-name="T2">À Comissão Eleitoral,</text:span></text:p>
      <text:p text:style-name="P4"/>
      <text:p text:style-name="P2"><text:span text:style-name="T2">Eu, _______________________________________________________________________, </text:span></text:p>
      <text:p text:style-name="P2"><text:span text:style-name="T2">( <text:s/>) servidor deste Câmpus, matrícula SIAPE nº ____________________, </text:span></text:p>
      <text:p text:style-name="P2"><text:span text:style-name="T2">( <text:s/>) discente deste Câmpus, matrícula nº ____________________, </text:span></text:p>
      <text:p text:style-name="P2"><text:span text:style-name="T2">venho requerer a impugnação da </text:span></text:p>
      <text:p text:style-name="P2"><text:span text:style-name="T2">( ) candidatura/homologação de inscrição do candidato __________________________________________, postulante a representante do segmento </text:span></text:p>
      <text:p text:style-name="P2"><text:span text:style-name="T2">( ) Docente ( ) TAE ( ) Discente, ( ) apuração dos resultados da eleição, pelos motivos a seguir expostos. </text:span></text:p>
      <text:p text:style-name="P4"/>
      <text:p text:style-name="P2"><text:span text:style-name="T2">DOS FATOS: </text:span></text:p>
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2"><text:s/></text:span></text:p>
      <text:p text:style-name="P2"><text:span text:style-name="T2">DO DIREITO: </text:span></text:p>
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2"><text:span text:style-name="T2">DO PEDIDO: </text:span></text:p>
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2"><text:span text:style-name="T2">São José, ______ de ____________________________ de 2024.</text:span></text:p>
      <text:p text:style-name="P4"/>
      <text:p text:style-name="P4"/>
      <text:p text:style-name="P3"><text:span text:style-name="T2"><text:s/>_____________________________________________ </text:span></text:p>
      <text:p text:style-name="P3"><text:soft-page-break/><text:span text:style-name="T2">(Nome/carimbo e assinatura ou selo digital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2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6.2681in" svg:height="0.6945in" draw:z-index="1"><draw:image xlink:href="Pictures/1000000000000640000000AE562AEF6FC35769DA.jpg" xlink:type="simple" xlink:show="embed" xlink:actuate="onLoad" loext:mime-type="image/jpeg"/></draw:frame></text:p>
      </style:header>
      <style:footer>
        <text:p text:style-name="Standard"/>
        <text:p text:style-name="MP1"><text:span text:style-name="MT1">CÂMPUS SÃO JOSÉ</text:span></text:p>
        <text:p text:style-name="MP1"><text:span text:style-name="MT2">Rua: José Lino Kretzer, 608 <text:s/>| <text:s/>Praia Comprida | São José /SC <text:s/>| <text:s/>CEP: 88103-310</text:span></text:p>
        <text:p text:style-name="MP1"><text:span text:style-name="MT2">Fone: (48) 3381-2800 <text:s text:c="2"/>| <text:s text:c="2"/>www.ifsc.edu.br <text:s/>| <text:s/>CNPJ 11.402.887/0003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116" meta:character-count="1558" meta:non-whitespace-character-count="1438"/>
    <meta:generator>LibreOfficeDev/6.0.5.2$Linux_X86_64 LibreOffice_project/</meta:generator>
  </office:meta>
</office:document-meta>
</file>