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800000000DE68DC245FBE33E40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03f8e7"/>
    </style:style>
    <style:style style:name="P2" style:family="paragraph" style:parent-style-name="Standard">
      <style:paragraph-properties fo:text-align="center" style:justify-single-word="false"/>
      <style:text-properties officeooo:paragraph-rsid="0003f8e7"/>
    </style:style>
    <style:style style:name="P3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font-name="Times New Roman" officeooo:paragraph-rsid="0003f8e7" style:font-name-asian="Times New Roman1" style:font-name-complex="Times New Roman1"/>
    </style:style>
    <style:style style:name="P4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style:font-name="Times New Roman" officeooo:paragraph-rsid="0003f8e7" style:font-name-asian="Times New Roman1" style:font-name-complex="Times New Roman1"/>
    </style:style>
    <style:style style:name="P5" style:family="paragraph" style:parent-style-name="Standard">
      <style:paragraph-properties fo:margin-top="0cm" fo:margin-bottom="0.353cm" loext:contextual-spacing="false" fo:line-height="100%" fo:text-align="end" style:justify-single-word="false"/>
      <style:text-properties style:font-name="Times New Roman" officeooo:paragraph-rsid="0003f8e7" style:font-name-asian="Times New Roman1" style:font-name-complex="Times New Roman1"/>
    </style:style>
    <style:style style:name="P6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style:font-name="Times New Roman" officeooo:paragraph-rsid="0003f8e7" style:font-name-asian="Times New Roman1" style:font-name-complex="Times New Roman1"/>
    </style:style>
    <style:style style:name="P7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font-name="Times New Roman" fo:font-size="9pt" officeooo:paragraph-rsid="0003f8e7" style:font-name-asian="Times New Roman1" style:font-size-asian="9pt" style:font-name-complex="Times New Roman1" style:font-size-complex="9pt"/>
    </style:style>
    <style:style style:name="P8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text-indent="0cm" style:auto-text-indent="false"/>
      <style:text-properties style:font-name="Times New Roman" officeooo:paragraph-rsid="0003f8e7" style:font-name-asian="Times New Roman1" style:font-name-complex="Times New Roman1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officeooo:rsid="0003f8e7"/>
    </style:style>
    <style:style style:name="T3" style:family="text">
      <style:text-properties fo:font-weight="bold" style:font-weight-asian="bold"/>
    </style:style>
    <style:style style:name="T4" style:family="text">
      <style:text-properties fo:color="#008000" fo:font-size="9pt" fo:font-weight="bold" style:font-size-asian="9pt" style:font-weight-asian="bold" style:font-size-complex="9pt"/>
    </style:style>
    <style:style style:name="T5" style:family="text">
      <style:text-properties fo:color="#008000" fo:font-size="9pt" fo:font-weight="bold" officeooo:rsid="0003f8e7" style:font-size-asian="9pt" style:font-weight-asian="bold" style:font-size-complex="9pt"/>
    </style:style>
    <style:style style:name="T6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draw:frame draw:style-name="fr1" draw:name="image1.png" text:anchor-type="as-char" svg:width="15.921cm" svg:height="1.729cm" draw:z-index="0"><draw:image xlink:href="Pictures/1000020100000800000000DE68DC245FBE33E408.png" xlink:type="simple" xlink:show="embed" xlink:actuate="onLoad" loext:mime-type="image/png"/></draw:frame></text:span></text:p>
      <text:p text:style-name="P2"><text:span text:style-name="T1">ANEXO II – PEDIDO DE IMPUGNAÇÃO</text:span></text:p>
      <text:p text:style-name="P2"><text:span text:style-name="T1"/></text:p>
      <text:p text:style-name="P4">Senhor Presidente da Comissão Eleitoral,</text:p>
      <text:p text:style-name="P8">Eu _______________________________________________________________________,</text:p>
      <text:p text:style-name="P8"><text:span text:style-name="T2">( <text:s text:c="3"/>)</text:span> servidor deste Câmpus, matrícula SIAPE nº ____________________,</text:p>
      <text:p text:style-name="P8">( <text:s text:c="2"/>) discente deste Câmpus, matrícula nº ____________________,</text:p>
      <text:p text:style-name="P8">venho requerer a impugnação da candidatura/homologação de inscrição do candidat<text:span text:style-name="T2">o</text:span> ____________________________________, postulante a representante do segmento ( <text:s text:c="2"/>) Docente <text:s text:c="3"/>( <text:s text:c="2"/>) TAE <text:s text:c="3"/>( <text:s text:c="2"/>) Discente,</text:p>
      <text:p text:style-name="P4">( <text:s text:c="2"/>) apuração dos resultados da eleição, pelos motivos a seguir expostos.</text:p>
      <text:p text:style-name="P4">DOS FATOS: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>DO DIREITO: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>DO PEDIDO: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>São José, ____ de ____________________________ de 202<text:span text:style-name="T2">3</text:span>.</text:p>
      <text:p text:style-name="P4"/>
      <text:p text:style-name="P3"><text:span text:style-name="T3">_____________________________________________<text:line-break/>(Nome/carimbo e assinatura ou selo digital)</text:span></text:p>
      <text:p text:style-name="P3"><text:span text:style-name="T5"/></text:p>
      <text:p text:style-name="P3"><text:span text:style-name="T5"/></text:p>
      <text:p text:style-name="P3"><text:span text:style-name="T5">IFSC/</text:span><text:span text:style-name="T4">CÂMPUS SÃO JOSÉ</text:span></text:p>
      <text:p text:style-name="P3"><text:span text:style-name="T6">Rua: José Lino Kretzer, 608 | Praia Comprida | São José /SC | CEP: 88103-310</text:span></text:p>
      <text:p text:style-name="P7"><text:span text:style-name="T3">Fone: (48) 3381-2800 | www.ifsc.edu.br | CNPJ 11.402.887/0003-2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28T14:34:23.021954309</meta:creation-date>
    <dc:date>2023-08-28T14:42:22.159350004</dc:date>
    <meta:editing-duration>PT8M</meta:editing-duration>
    <meta:editing-cycles>1</meta:editing-cycles>
    <meta:document-statistic meta:table-count="0" meta:image-count="1" meta:object-count="0" meta:page-count="1" meta:paragraph-count="19" meta:word-count="115" meta:character-count="1611" meta:non-whitespace-character-count="1494"/>
    <meta:generator>LibreOffice/6.1.5.2$Linux_X86_64 LibreOffice_project/10$Build-2</meta:generator>
  </office:meta>
</office:document-meta>
</file>