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11" style:family="paragraph" style:parent-style-name="Standard">
      <style:paragraph-properties fo:line-height="115%" fo:text-align="justify" style:justify-single-word="false"/>
      <style:text-properties fo:color="#ff0000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7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8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0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1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ECLARAÇÃO – CURSOS TÉCNICOS</text:span></text:p>
      <text:p text:style-name="P3"><text:span text:style-name="T2">(para cotistas – concluíram o Ensino Fundamental em escolas públicas brasileiras)</text:span></text:p>
      <text:p text:style-name="P6"/>
      <text:p text:style-name="P4"><text:span text:style-name="T3">Eu,_______________________________________________________________ abaixo assinado(a), nascido(a) em ___/___/_____, portador(a) da cédula de identidade nº___________________, órgão expedidor ___________, Título de Eleitor nº ___________________, CPF n° _____________________, Documento Militar (para sexo masculino) nº__________________, sob as penas da lei (Decreto-Lei 2.848/40, Art. 299, falsidade ideológica), </text:span><text:span text:style-name="T5">DECLARO QUE</text:span><text:span text:style-name="T3">:</text:span></text:p>
      <text:p text:style-name="P7"/>
      <text:p text:style-name="P2"><text:span text:style-name="T5">1</text:span><text:span text:style-name="T3"> - </text:span><text:span text:style-name="T5">NÃO</text:span><text:span text:style-name="T3"> estou matriculado em outro curso técnico do IFSC, conforme </text:span><text:a xlink:type="simple" xlink:href="http://www.ifsc.edu.br/documentos-norteadores" text:style-name="ListLabel_20_1" text:visited-style-name="ListLabel_20_1"><text:span text:style-name="T10">Regulamento Didático-Pedagógico</text:span></text:a><text:span text:style-name="T3"> institucional.</text:span></text:p>
      <text:p text:style-name="P8"/>
      <text:p text:style-name="P2"><text:span text:style-name="T5">2 </text:span><text:span text:style-name="T3">- Cursei integralmente e concluí com êxito todas as séries do </text:span><text:span text:style-name="T5">Ensino Fundamental</text:span><text:span text:style-name="T3"> em </text:span><text:span text:style-name="T5">escola pública brasileira</text:span><text:span text:style-name="T3"> das esferas federal, estadual ou municipal, em cursos regulares, ou em cursos na modalidade de Educação de Jovens e Adultos, ou por meio do Exame Nacional para Certificação de Competências de Jovens e Adultos – ENCCEJA, ou de exames de certificação de competência ou de avaliação de jovens e adultos realizados pelos sistemas estaduais de ensino, para comprovação dos requisitos da Lei nº 12.711/2012 e suas alterações</text:span></text:p>
      <text:p text:style-name="P11"/>
      <text:p text:style-name="P2"><text:span text:style-name="T5">3 </text:span><text:span text:style-name="T3">- Aplicável apenas a candidato(a) maior de 18 anos: Possuo </text:span><text:a xlink:type="simple" xlink:href="http://www.tse.jus.br/eleitor-e-eleicoes/certidoes/certidao-de-quitacao-eleitoral" text:style-name="ListLabel_20_2" text:visited-style-name="ListLabel_20_2"><text:span text:style-name="T5">Título de Eleitor</text:span></text:a><text:span text:style-name="T3">, cujo número foi informado por mim acima, nos termos da </text:span><text:a xlink:type="simple" xlink:href="http://www.planalto.gov.br/ccivil_03/leis/1970-1979/L6236.htm" text:style-name="ListLabel_20_3" text:visited-style-name="ListLabel_20_3"><text:span text:style-name="T3">Lei n° 6.236/1975</text:span></text:a><text:span text:style-name="T3">, Art. 1°.</text:span></text:p>
      <text:p text:style-name="P8"/>
      <text:p text:style-name="P2"><text:span text:style-name="T5">4</text:span><text:span text:style-name="T3"> - Estou inscrito(a) no </text:span><text:a xlink:type="simple" xlink:href="https://www.receita.fazenda.gov.br/Aplicacoes/SSL/ATCTA/CPF/ConsultaSituacao/ConsultaPublica.asp" text:style-name="ListLabel_20_3" text:visited-style-name="ListLabel_20_3"><text:span text:style-name="T3">Cadastro de Pessoas Físicas da Receita Federal</text:span></text:a><text:span text:style-name="T3">, cujo número foi informado por mim acima, nos termos da </text:span><text:a xlink:type="simple" xlink:href="http://normas.receita.fazenda.gov.br/sijut2consulta/link.action?visao=anotado&amp;idAto=61197" text:style-name="ListLabel_20_3" text:visited-style-name="ListLabel_20_3"><text:span text:style-name="T3">IN RFB nº 1548/2015</text:span></text:a><text:span text:style-name="T3">, Art. 3°, Inciso IV. </text:span></text:p>
      <text:p text:style-name="P8"/>
      <text:p text:style-name="P12"><text:span text:style-name="T5">5</text:span><text:span text:style-name="T3"> - Aplicável apenas a candidato do sexo masculino maior de 18 anos: Estou em dia com o </text:span><text:a xlink:type="simple" xlink:href="http://www.alistamento.eb.mil.br/index.action" text:style-name="ListLabel_20_3" text:visited-style-name="ListLabel_20_3"><text:span text:style-name="T3">Serviço Militar</text:span></text:a><text:span text:style-name="T3">, cujo número de documento foi informado por mim acima, conforme a </text:span><text:a xlink:type="simple" xlink:href="http://www.planalto.gov.br/ccivil_03/leis/L4375.htm" text:style-name="ListLabel_20_3" text:visited-style-name="ListLabel_20_3"><text:span text:style-name="T3">Lei Nº 4.375/1964</text:span></text:a><text:span text:style-name="T3">, Art. 74, alínea d.</text:span></text:p>
      <text:p text:style-name="P8"/>
      <text:p text:style-name="P2"><text:span text:style-name="T5">6</text:span><text:span text:style-name="T3"> - ( <text:s text:c="3"/>) Concluí <text:s/>o <text:s/>Ensino <text:s text:c="2"/>Fundamental <text:s/>e</text:span><text:span text:style-name="T5"> <text:s/>apresentei</text:span><text:span text:style-name="T3"> o <text:s/>Histórico Escolar/Certificado/Diploma no ato da matrícula.</text:span></text:p>
      <text:p text:style-name="P8"/>
      <text:p text:style-name="P12"><text:span text:style-name="T5">7 </text:span><text:span text:style-name="T3">- ( <text:s text:c="3"/>) Concluí <text:s/>o <text:s/>Ensino <text:s text:c="2"/>Fundamental, <text:s/>e <text:s/></text:span><text:span text:style-name="T5">NÃO <text:s/>apresentei</text:span><text:span text:style-name="T3"> <text:s text:c="2"/>o <text:s/>Histórico <text:s/>Escolar/Certificado <text:s/>de <text:s/></text:span><text:span text:style-name="T5">Ensino Fundamental</text:span><text:span text:style-name="T3"> ou <text:s/>de escolaridade <text:s/>superior <text:s/>no <text:s/>ato <text:s/>da <text:s/>matrícula, mas apresentei o documento comprobatório de Conclusão de Curso e o documento comprobatório de que meu Histórico/Certificado de </text:span><text:span text:style-name="T5">Ensino Fundamental </text:span><text:span text:style-name="T3">ou de escolaridade superior, se for o caso, está em fase de elaboração. Estou <text:s/>ciente de que a homologação da minha matrícula no IFSC está condicionada à entrega de todos os documentos constantes no Edital de Ingresso. Apresentarei o Histórico/Certificado de </text:span><text:span text:style-name="T5">Ensino Fundamental</text:span><text:span text:style-name="T3">, ou de escolaridade superior, se for <text:s/>o <text:s/>caso, <text:s/>até <text:s/></text:span><text:span text:style-name="T5">o <text:s/>primeiro <text:s/>dia <text:s/>letivo</text:span><text:span text:style-name="T3"> <text:s/>ou <text:s/>até <text:s/>a <text:s/></text:span><text:span text:style-name="T5">data <text:s/>definida <text:s/>pelo <text:s/>câmpus</text:span><text:span text:style-name="T3">. <text:s/>O <text:s/>não <text:s/>cumprimento <text:s/>deste <text:s/>prazo <text:s/>implicará <text:s/>o <text:s/>cancelamento <text:s/>automático <text:s/>da <text:s/>matrícula <text:s/>pelo <text:s/>Registro Acadêmico, independentemente de aviso <text:s/>prévio <text:s/>e <text:s/>a <text:s/>consequente <text:s/>perda <text:s/>da <text:s/>vaga, que será redirecionada para o próximo candidato da lista de espera.</text:span></text:p>
      <text:p text:style-name="P7"/>
      <text:p text:style-name="P2"><text:span text:style-name="T5">8</text:span><text:span text:style-name="T3"> - ( <text:s text:c="3"/>) <text:s/></text:span><text:span text:style-name="T5">NÃO</text:span><text:span text:style-name="T3"> fui selecionado como cotista preto, pardo e indígena no processo seletivo. </text:span></text:p>
      <text:p text:style-name="P8"/>
      <text:p text:style-name="P12"><text:span text:style-name="T5">9</text:span><text:span text:style-name="T3"> - </text:span><text:span text:style-name="T5">Sou</text:span><text:span text:style-name="T3"> ( <text:s text:c="3"/>) </text:span><text:span text:style-name="T5">preto</text:span><text:span text:style-name="T3"> ( <text:s text:c="3"/>) </text:span><text:span text:style-name="T5">pardo</text:span><text:span text:style-name="T3"> ( <text:s text:c="3"/>) </text:span><text:span text:style-name="T5">indígena</text:span><text:span text:style-name="T3"> e estou requisitando a matrícula nesta categoria de cota.</text:span></text:p>
      <text:p text:style-name="P8"/>
      <text:p text:style-name="P2"><text:span text:style-name="T5">10</text:span><text:span text:style-name="T3"> - ( <text:s text:c="3"/>) </text:span><text:span text:style-name="T5">NÃO</text:span><text:span text:style-name="T3"> fui selecionado como cotista com </text:span><text:span text:style-name="T5">renda familiar </text:span><text:span text:style-name="T7">per capita </text:span><text:span text:style-name="T5">(</text:span><text:span text:style-name="T3">renda pessoal)</text:span><text:span text:style-name="T7"> </text:span><text:span text:style-name="T5">inferior a 1 (um ) salário-mínimo</text:span><text:span text:style-name="T3"> no processo seletivo. </text:span></text:p>
      <text:p text:style-name="P8"/>
      <text:p text:style-name="P12"><text:soft-page-break/><text:span text:style-name="T5">11</text:span><text:span text:style-name="T3"> - ( <text:s text:c="3"/>) </text:span><text:span text:style-name="T5">Fui <text:s/></text:span><text:span text:style-name="T3">selecionado <text:s/>como <text:s/>cotista <text:s/>com <text:s/></text:span><text:span text:style-name="T5">renda <text:s/>familiar <text:s/></text:span><text:span text:style-name="T7">per <text:s/>capita </text:span><text:span text:style-name="T5">(</text:span><text:span text:style-name="T3">renda pessoal)</text:span><text:span text:style-name="T7"> </text:span><text:span text:style-name="T5"><text:s/>inferior a 1 (um) salário-mínimo</text:span><text:span text:style-name="T3">. <text:s/>Estou <text:s/>ciente <text:s/>de <text:s/>que a homologação da minha matrícula no IFSC está condicionada à análise e aprovação de todos os documentos entregues para comprovação da minha condição de oriundo de família com renda bruta igual ou <text:s/>inferior <text:s/>a <text:s/>1 <text:s/>(um) <text:s/>salário <text:s/>mínimo <text:s/></text:span><text:span text:style-name="T8">per <text:s/>capita </text:span><text:span text:style-name="T5">(</text:span><text:span text:style-name="T3">renda pessoal), <text:s/>de <text:s/>acordo <text:s/>com <text:s/>Lei nº 12.711/2012 e Portaria Normativa MEC nº 18/2012 e suas alterações. Estou ciente de que, em caso de não comprovação desta condição minha matrícula será cancelada.</text:span></text:p>
      <text:p text:style-name="P8"/>
      <text:p text:style-name="P2"><text:span text:style-name="T5">12</text:span><text:span text:style-name="T3"> - ( <text:s text:c="3"/>) </text:span><text:span text:style-name="T5">NÃO <text:s/></text:span><text:span text:style-name="T3">fui <text:s/>selecionado <text:s/>como <text:s/></text:span><text:span text:style-name="T5">pessoa com deficiência</text:span><text:span text:style-name="T3"> no processo seletivo.</text:span></text:p>
      <text:p text:style-name="P8"/>
      <text:p text:style-name="P12"><text:span text:style-name="T5">13</text:span><text:span text:style-name="T3"> - ( <text:s text:c="3"/>) </text:span><text:span text:style-name="T5">Sou</text:span><text:span text:style-name="T3"> <text:s/></text:span><text:span text:style-name="T5">pessoa <text:s/>com <text:s/>deficiência</text:span><text:span text:style-name="T3"> <text:s text:c="2"/>na <text:s text:c="2"/>forma <text:s text:c="2"/>do <text:s text:c="2"/></text:span><text:a xlink:type="simple" xlink:href="http://www.planalto.gov.br/ccivil_03/decreto/d3298.htm" text:style-name="ListLabel_20_4" text:visited-style-name="ListLabel_20_4"><text:span text:style-name="T9">Decreto nº 3.298/1999</text:span></text:a><text:span text:style-name="T3">, <text:s text:c="2"/>do <text:s text:c="2"/></text:span><text:a xlink:type="simple" xlink:href="http://www.planalto.gov.br/ccivil_03/_ato2004-2006/2004/decreto/d5296.htm" text:style-name="ListLabel_20_4" text:visited-style-name="ListLabel_20_4"><text:span text:style-name="T9">Decreto n° 5.296/2004</text:span></text:a><text:span text:style-name="T3"> <text:s text:c="2"/>e <text:s text:c="2"/>da <text:s/>Lei nº 12.711/2012 e suas alterações, e estou requisitando a matrícula nesta categoria de cota.</text:span></text:p>
      <text:p text:style-name="P10"/>
      <text:p text:style-name="P5"><text:span text:style-name="T6">14 -</text:span><text:span text:style-name="T4"> ( <text:s/>) Sou quilombola e estou requisitando a matrícula nesta categoria de cota.</text:span></text:p>
      <text:p text:style-name="P10"/>
      <text:p text:style-name="P5"><text:span text:style-name="T6">15 </text:span><text:span text:style-name="T4">- ( <text:s/>) </text:span><text:span text:style-name="T6">NÃO</text:span><text:span text:style-name="T4"> fui selecionado como cotista quilombola no processo seletivo.</text:span></text:p>
      <text:p text:style-name="P7"/>
      <text:p text:style-name="P2"><text:span text:style-name="T5">16</text:span><text:span text:style-name="T3"> - Estou <text:s/>ciente <text:s/>de <text:s/>que, <text:s/>em <text:s/>caso <text:s/>de <text:s/>falsidade <text:s/>ideológica, <text:s/>ficarei <text:s/>sujeito <text:s/>às <text:s/>sanções <text:s/>prescritas na Lei e minha matrícula poderá ser cancelada.</text:span></text:p>
      <text:p text:style-name="P8"/>
      <text:p text:style-name="P8"/>
      <text:p text:style-name="P1"><text:span text:style-name="T3">______________________________, _________ de __________________ de 20__.</text:span></text:p>
      <text:p text:style-name="P1"><text:span text:style-name="T3">Local e data</text:span></text:p>
      <text:p text:style-name="P9"/>
      <text:p text:style-name="P1"><text:span text:style-name="T3">_________________________________________</text:span></text:p>
      <text:p text:style-name="P1"><text:span text:style-name="T3">Assinatura do candidato 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2in" fo:margin-left="0.4902in" fo:margin-right="0.4984in" style:writing-mode="lr-tb" style:layout-grid-color="#c0c0c0" style:layout-grid-lines="269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685" meta:character-count="4547" meta:non-whitespace-character-count="3723"/>
    <meta:generator>LibreOfficeDev/6.0.5.2$Linux_X86_64 LibreOffice_project/</meta:generator>
  </office:meta>
</office:document-meta>
</file>