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ADE5DE1BA16C3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text-properties style:font-name="Roboto" style:font-name-asian="Roboto1" style:font-name-complex="Roboto1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c8a3c"/>
    </style:style>
    <style:style style:name="P4" style:family="paragraph" style:parent-style-name="Standard">
      <style:paragraph-properties fo:margin-left="0.356cm" fo:margin-right="0cm" fo:margin-top="0.002cm" fo:margin-bottom="0cm" style:contextual-spacing="false" fo:line-height="115%" fo:text-align="center" style:justify-single-word="false" fo:text-indent="1.251cm" style:auto-text-indent="false" style:writing-mode="lr-tb"/>
      <style:text-properties officeooo:paragraph-rsid="001c8a3c"/>
    </style:style>
    <style:style style:name="P5" style:family="paragraph" style:parent-style-name="Standard">
      <style:paragraph-properties fo:margin-left="0.356cm" fo:margin-right="0cm" fo:margin-top="0.002cm" fo:margin-bottom="0cm" style:contextual-spacing="false" fo:line-height="115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rsid="001c8a3c" officeooo:paragraph-rsid="001c8a3c" style:text-blinking="false" fo:background-color="transparent" style:font-weight-asian="bold" style:font-weight-complex="bold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paragraph-rsid="001c8a3c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.3cm" fo:margin-top="0cm" fo:margin-bottom="0cm" style:contextual-spacing="false" fo:line-height="21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.3cm" fo:margin-top="0cm" fo:margin-bottom="0cm" style:contextual-spacing="false" fo:line-height="214%" fo:text-align="end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65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paragraph-rsid="001c8a3c" style:text-blinking="false" fo:background-color="transparent"/>
    </style:style>
    <style:style style:name="P15" style:family="paragraph" style:parent-style-name="Text_20_body">
      <style:paragraph-properties fo:margin-left="0cm" fo:margin-right="0cm" fo:margin-top="0.011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paragraph-rsid="001c8a3c" style:text-blinking="false" fo:background-color="transparent"/>
    </style:style>
    <style:style style:name="P16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.002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left="0.356cm" fo:margin-right="0cm" fo:margin-top="0.002cm" fo:margin-bottom="0cm" style:contextual-spacing="false" fo:line-height="214%" fo:text-align="justify" style:justify-single-word="false" fo:text-indent="1.251cm" style:auto-text-indent="false" style:writing-mode="lr-tb"/>
      <style:text-properties fo:font-weight="normal"/>
    </style:style>
    <style:style style:name="P22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weight="normal"/>
    </style:style>
    <style:style style:name="P23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weight="normal"/>
    </style:style>
    <style:style style:name="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T2" style:family="text">
      <style:text-properties style:font-name="Roboto" fo:font-size="9pt" style:font-name-asian="Roboto1" style:font-size-asian="9pt" style:font-name-complex="Roboto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weight="bold" officeooo:rsid="001c8a3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/>
      <text:p text:style-name="P20"><text:bookmark text:name="docs-internal-guid-105a4b48-7fff-f1e8-9f32-fe0cfbbbc864"/>Declaração de Relevância do Evento</text:p>
      <text:p text:style-name="P7"/>
      <text:p text:style-name="P8">Eu, ________________________________________________________, professor coordenador do curso ___________________________________________, do câmpus _______________________________________, atesto para os devidos fins que o evento _______________________________________________________ é relevante para a formação do estudante __________________________________________________, matriculado neste curso.</text:p>
      <text:p text:style-name="Text_20_body"/>
      <text:p text:style-name="P9">___________, ___ de _______________ de 2024.</text:p>
      <text:p text:style-name="P7"/>
      <text:p text:style-name="P7"/>
      <text:p text:style-name="P16">__________________________</text:p>
      <text:p text:style-name="P17">Estudante</text:p>
      <text:p text:style-name="P7"/>
      <text:p text:style-name="P7"/>
      <text:p text:style-name="P7"/>
      <text:p text:style-name="P15">____________________________________</text:p>
      <text:p text:style-name="P18">Assinatura do(a) Coordenador(a) do Curso</text:p>
      <text:p text:style-name="P19">(Obrigatório carimbo e/ou informar portaria de nomeação, ou assinatura digital)</text:p>
      <text:p text:style-name="Text_20_body"><text:line-break/></text:p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0cm" svg:y="0.647cm" svg:width="17cm" svg:height="1.843cm" draw:z-index="0"><draw:image xlink:href="Pictures/10000000000008C9000000F4FADE5DE1BA16C3DC.jpg" xlink:type="simple" xlink:show="embed" xlink:actuate="onLoad" draw:mime-type="image/jpe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09T12:01:22.815000000</dc:date>
    <meta:editing-duration>PT42M8S</meta:editing-duration>
    <meta:editing-cycles>3</meta:editing-cycles>
    <meta:document-statistic meta:table-count="0" meta:image-count="1" meta:object-count="0" meta:page-count="1" meta:paragraph-count="10" meta:word-count="86" meta:character-count="855" meta:non-whitespace-character-count="776"/>
  </office:meta>
</office:document-meta>
</file>