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26.79cm" fo:margin-left="-0.203cm" fo:margin-top="0cm" fo:margin-bottom="0cm" table:align="left" style:writing-mode="lr-tb"/>
    </style:style>
    <style:style style:name="Tabela1.A" style:family="table-column">
      <style:table-column-properties style:column-width="6.807cm"/>
    </style:style>
    <style:style style:name="Tabela1.B" style:family="table-column">
      <style:table-column-properties style:column-width="2.122cm"/>
    </style:style>
    <style:style style:name="Tabela1.C" style:family="table-column">
      <style:table-column-properties style:column-width="3.771cm"/>
    </style:style>
    <style:style style:name="Tabela1.D" style:family="table-column">
      <style:table-column-properties style:column-width="0.104cm"/>
    </style:style>
    <style:style style:name="Tabela1.E" style:family="table-column">
      <style:table-column-properties style:column-width="0.49cm"/>
    </style:style>
    <style:style style:name="Tabela1.F" style:family="table-column">
      <style:table-column-properties style:column-width="0.101cm"/>
    </style:style>
    <style:style style:name="Tabela1.G" style:family="table-column">
      <style:table-column-properties style:column-width="2.004cm"/>
    </style:style>
    <style:style style:name="Tabela1.H" style:family="table-column">
      <style:table-column-properties style:column-width="0.501cm"/>
    </style:style>
    <style:style style:name="Tabela1.I" style:family="table-column">
      <style:table-column-properties style:column-width="0.106cm"/>
    </style:style>
    <style:style style:name="Tabela1.J" style:family="table-column">
      <style:table-column-properties style:column-width="1.852cm"/>
    </style:style>
    <style:style style:name="Tabela1.K" style:family="table-column">
      <style:table-column-properties style:column-width="1.138cm"/>
    </style:style>
    <style:style style:name="Tabela1.L" style:family="table-column">
      <style:table-column-properties style:column-width="1.094cm"/>
    </style:style>
    <style:style style:name="Tabela1.M" style:family="table-column">
      <style:table-column-properties style:column-width="0.9cm"/>
    </style:style>
    <style:style style:name="Tabela1.N" style:family="table-column">
      <style:table-column-properties style:column-width="0.51cm"/>
    </style:style>
    <style:style style:name="Tabela1.O" style:family="table-column">
      <style:table-column-properties style:column-width="5.292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bottom" fo:background-color="#ffffff" fo:padding="0.097cm" fo:border="0.5pt solid #000001">
        <style:background-image/>
      </style:table-cell-properties>
    </style:style>
    <style:style style:name="Tabela1.A3" style:family="table-cell">
      <style:table-cell-properties style:vertical-align="bottom"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1.18" style:family="table-row">
      <style:table-row-properties style:min-row-height="1.342cm" fo:keep-together="auto"/>
    </style:style>
    <style:style style:name="Tabela1.A18" style:family="table-cell">
      <style:table-cell-properties fo:background-color="#ffffff" fo:padding="0.097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weight="bold" style:font-weight-asian="bold" style:font-weight-complex="bold"/>
    </style:style>
    <style:style style:name="P3" style:family="paragraph" style:parent-style-name="Standard">
      <style:text-properties style:font-name="Liberation Sans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able_20_Contents">
      <style:paragraph-properties fo:margin-left="2.499cm" fo:margin-right="0cm" fo:text-indent="0cm" style:auto-text-indent="false"/>
    </style:style>
    <style:style style:name="P8" style:family="paragraph" style:parent-style-name="Header">
      <style:paragraph-properties>
        <style:tab-stops>
          <style:tab-stop style:position="7.795cm" style:type="center"/>
          <style:tab-stop style:position="13.85cm" style:type="center"/>
          <style:tab-stop style:position="15.589cm" style:type="right"/>
          <style:tab-stop style:position="16.753cm"/>
          <style:tab-stop style:position="27.7cm" style:type="right"/>
        </style:tab-stops>
      </style:paragraph-properties>
    </style:style>
    <style:style style:name="P9" style:family="paragraph" style:parent-style-name="Header">
      <style:paragraph-properties style:snap-to-layout-grid="false">
        <style:tab-stops>
          <style:tab-stop style:position="7.795cm" style:type="center"/>
          <style:tab-stop style:position="13.85cm" style:type="center"/>
          <style:tab-stop style:position="15.589cm" style:type="right"/>
          <style:tab-stop style:position="16.753cm"/>
          <style:tab-stop style:position="27.7cm" style:type="right"/>
        </style:tab-stops>
      </style:paragraph-properties>
    </style:style>
    <style:style style:name="T1" style:family="text">
      <style:text-properties style:font-name="Liberation Sans1" fo:font-weight="bold" style:font-weight-asian="bold" style:font-weight-complex="bold"/>
    </style:style>
    <style:style style:name="T2" style:family="text">
      <style:text-properties style:font-name="Liberation Sans1" fo:font-size="11pt" style:font-size-asian="11pt" style:font-name-complex="Liberation Sans2" style:font-size-complex="11pt"/>
    </style:style>
    <style:style style:name="T3" style:family="text">
      <style:text-properties style:font-name="Liberation Sans1" fo:font-size="10pt" style:font-size-asian="10pt" style:font-name-complex="Liberation Sans2" style:font-size-complex="10pt"/>
    </style:style>
    <style:style style:name="T4" style:family="text">
      <style:text-properties style:font-name="Liberation Sans1" fo:font-size="10pt" style:font-size-asian="10pt" style:font-name-complex="Liberation Sans2" style:font-size-complex="10pt" style:font-weight-complex="bold"/>
    </style:style>
    <style:style style:name="T5" style:family="text">
      <style:text-properties style:font-name="Liberation Sans1" fo:font-size="10pt" style:font-size-asian="10pt" style:font-size-complex="10pt"/>
    </style:style>
    <style:style style:name="T6" style:family="text">
      <style:text-properties style:font-name="Liberation Sans1" fo:font-size="10pt" style:font-size-asian="10pt" style:font-name-complex="Trebuchet MS" style:font-size-complex="10pt"/>
    </style:style>
    <style:style style:name="T7" style:family="text">
      <style:text-properties style:font-name="Liberation Sans1" fo:font-size="10pt" fo:font-weight="bold" style:font-size-asian="10pt" style:font-weight-asian="bold" style:font-name-complex="Liberation Sans2" style:font-size-complex="10pt"/>
    </style:style>
    <style:style style:name="T8" style:family="text">
      <style:text-properties style:font-name="Liberation Sans1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ICHA CADASTRAL SIGEPE (Sistema de Gestão de Pessoas) - ESTÁGIO NÃO OBRIGATÓRI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15" office:value-type="string">
            <text:p text:style-name="Standard"><text:span text:style-name="T2">CPF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5" office:value-type="string">
            <text:p text:style-name="Standard"><text:span text:style-name="T2">NOME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Standard"><text:span text:style-name="T2">SEXO : </text:span></text:p>
          </table:table-cell>
          <table:covered-table-cell/>
          <table:table-cell table:style-name="Tabela1.A3" table:number-columns-spanned="8" office:value-type="string">
            <text:p text:style-name="Standard"><text:span text:style-name="T2">DATA DE NASCI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Standard"><text:span text:style-name="T2">GRUPO SANGUÍNEO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Standard"><text:span text:style-name="T2">NOME DO PAI: 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Standard"><text:span text:style-name="T2">NOME DA MÃ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5" office:value-type="string">
            <text:p text:style-name="Standard"><text:span text:style-name="T2">CPF DO(A) RESPONSÁVEL LEGAL ( Para Estagiário(a) menor de 18 anos )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Standard"><text:span text:style-name="T2">CIDADE DE NASCIMENTO: 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Standard"><text:span text:style-name="T2">UF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Standard"><text:span text:style-name="T2">NÍVEL ESCOLAR (Fundamental, Médio ou Superior): 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Standard"><text:span text:style-name="T2">ESTADO CIVI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Standard"><text:span text:style-name="T2">COR (ORIGEM ÉTNICA): 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Standard"><text:span text:style-name="T2">PORTADOR DE NECESSIDADE ESPECIA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Standard"><text:span text:style-name="T2">QUANTIDADE DE DEPENDENTES ECONOMICAMENTE : 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Standard"><text:span text:style-name="T2">NACIONALIDAD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3">IDENTIDADE : </text:span></text:p>
          </table:table-cell>
          <table:table-cell table:style-name="Tabela1.A3" table:number-columns-spanned="6" office:value-type="string">
            <text:p text:style-name="Standard"><text:span text:style-name="T3">ÓRGÃO EXPEDIDOR 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Standard"><text:span text:style-name="T3">UF : 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Standard"><text:span text:style-name="T3">DATA DE EXPEDIÇÃO: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3">TÍTULO ELEITORAL: </text:span></text:p>
          </table:table-cell>
          <table:table-cell table:style-name="Tabela1.A3" table:number-columns-spanned="2" office:value-type="string">
            <text:p text:style-name="Standard"><text:span text:style-name="T3">MUNICÍPIO/UF: </text:span></text:p>
          </table:table-cell>
          <table:covered-table-cell/>
          <table:table-cell table:style-name="Tabela1.A3" table:number-columns-spanned="4" office:value-type="string">
            <text:p text:style-name="Standard"><text:span text:style-name="T3">ZONA: 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Standard"><text:span text:style-name="T3">SEÇÃO: 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Standard"><text:span text:style-name="T3">DATA DE EMISSÃO: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3">CERT. MILITAR: </text:span></text:p>
          </table:table-cell>
          <table:table-cell table:style-name="Tabela1.A3" table:number-columns-spanned="2" office:value-type="string">
            <text:p text:style-name="Standard"><text:span text:style-name="T3">SÉRIE: </text:span></text:p>
          </table:table-cell>
          <table:covered-table-cell/>
          <table:table-cell table:style-name="Tabela1.A3" table:number-columns-spanned="11" office:value-type="string">
            <text:p text:style-name="Standard"><text:span text:style-name="T3">ÓRGÃO EXPEDIDOR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><text:span text:style-name="T3">DATA EXP.: 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Standard"><text:span text:style-name="T3">ENDEREÇO: </text:span></text:p>
          </table:table-cell>
          <table:covered-table-cell/>
          <table:covered-table-cell/>
          <table:table-cell table:style-name="Tabela1.A3" table:number-columns-spanned="6" office:value-type="string">
            <text:p text:style-name="Standard"><text:span text:style-name="T3">NÚMERO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><text:span text:style-name="T3">COMPLEMENTO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3">BAIRRO: </text:span></text:p>
          </table:table-cell>
          <table:table-cell table:style-name="Tabela1.A3" table:number-columns-spanned="8" office:value-type="string">
            <text:p text:style-name="Standard"><text:span text:style-name="T3">MUNICÍPI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Standard"><text:span text:style-name="T3">UF: 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Standard"><text:span text:style-name="T3">CEP: </text:span>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Standard"><text:span text:style-name="T3">TELEFONE FIXO COM DDD: </text:span></text:p>
          </table:table-cell>
          <table:covered-table-cell/>
          <table:covered-table-cell/>
          <table:table-cell table:style-name="Tabela1.A1" table:number-columns-spanned="12" office:value-type="string">
            <text:p text:style-name="Standard"><text:span text:style-name="T3">TELEFONE CELULAR COM DDD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5" office:value-type="string">
            <text:p text:style-name="Standard"><text:span text:style-name="T3">E-MAIL PESSOAL ( Use letras MAIÚSCULAS )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3">NOME DO BANCO: </text:span></text:p>
          </table:table-cell>
          <table:table-cell table:style-name="Tabela1.A3" table:number-columns-spanned="3" office:value-type="string">
            <text:p text:style-name="Standard"><text:span text:style-name="T3">AGÊNCIA: </text:span></text:p>
          </table:table-cell>
          <table:covered-table-cell/>
          <table:covered-table-cell/>
          <table:table-cell table:style-name="Tabela1.A3" table:number-columns-spanned="8" office:value-type="string">
            <text:p text:style-name="Standard"><text:span text:style-name="T3">UF (Estado) da AGÊNCI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Standard"><text:span text:style-name="T3">CONTA: </text:span></text:p>
          </table:table-cell>
          <table:covered-table-cell/>
          <table:covered-table-cell/>
        </table:table-row>
        <table:table-row table:style-name="Tabela1.18">
          <table:table-cell table:style-name="Tabela1.A18" table:number-columns-spanned="15" office:value-type="string">
            <text:p text:style-name="Standard"><text:span text:style-name="T3">Obs1: Somente os seguintes Bancos são aceitos: Banco do Brasil, Santander, Banrisul, Caixa Econômica Federal, Bradesco, Itaú e Sicoob.</text:span></text:p>
            <text:p text:style-name="Standard"><text:span text:style-name="T3">Obs2: </text:span><text:span text:style-name="T7">Conta da Caixa Econômica Federal deverá ser “Conta Salário” (não serão aceitas conta corrente e poupança).</text:span></text:p>
            <text:p text:style-name="Standard"><text:span text:style-name="T3">Obs3: </text:span><text:span text:style-name="T4">Estagiários(as) menores de 18 anos precisam estar acompanhados por um Responsável Legal</text:span><text:span text:style-name="T3"> na abertura de</text:span><text:span text:style-name="T4"> conta no ban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Standard"><text:span text:style-name="T3">INSTITUIÇÃO DE ENSINO DE ORIGEM (Estagiários Externos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Standard"><text:span text:style-name="T3">CURS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Standard"><text:span text:style-name="T3">NÍVEL DO CURSO QUE FREQUENTA ( Médio ou Superior )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Standard"><text:span text:style-name="T3">MATRÍCUL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Standard"><text:span text:style-name="T3">CURSO SEMESTRAL OU ANUA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Standard"><text:span text:style-name="T3">DURAÇÃO DO CURS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Standard"><text:span text:style-name="T3">LOCAL DE ESTÁGIO NO IFSC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Standard"><text:span text:style-name="T3">NOME DO SUPERVISOR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Standard"><text:span text:style-name="T3">INÍCIO DO ESTÁGIO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Standard"><text:span text:style-name="T3">TÉRMINO DO ESTÁGI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6" office:value-type="string">
            <text:p text:style-name="Standard"><text:span text:style-name="T3">ÁREA DE ATUAÇÃO DO ESTÁGIO (Adm, Educ, Eng, Pesq.)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Standard"><text:span text:style-name="T3">TURNO DO ESTÁGIO (Mat, Vesp, Not.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5" office:value-type="string">
            <text:p text:style-name="Standard"><text:span text:style-name="T3">MODALIDADE DE RESERVA DE VAGAS (Ampla Concorrência, Negros e Pardos ou Deficientes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8">Anexar CÓPIA dos seguintes documentos (apresentar Originais para autenticação)</text:span></text:p>
      <text:p text:style-name="P3"/>
      <text:p text:style-name="Standard"><text:span text:style-name="T5">- RG (Arquivo PDF tipo A com frente e verso no mesmo arquivo)</text:span></text:p>
      <text:p text:style-name="Standard"><text:span text:style-name="T5">- CPF (Arquivo PDF tipo A com frente e verso no mesmo arquivo) OBS: Se o CPF já constar no RG, não é necessário este documento.</text:span></text:p>
      <text:p text:style-name="Standard"><text:span text:style-name="T5">- Título Eleitoral (Para maiores de 18 anos em Arquivo PDF tipo A com frente e verso no mesmo arquivo)</text:span></text:p>
      <text:p text:style-name="Standard"><text:span text:style-name="T5">- Certificado de Reservista ( Homens maiores de 18 anos em Arquivo PDF tipo A com frente e verso no mesmo arquivo )</text:span></text:p>
      <text:p text:style-name="Standard"><text:span text:style-name="T5">- Cópia do Cartão do Banco ( Deve conter Nome do Banco, nº da Agência e nº da Conta Corrente )</text:span></text:p>
      <text:p text:style-name="Standard"><text:span text:style-name="T5">- Comprovante de Residência</text:span></text:p>
      <text:p text:style-name="P3"/>
      <text:p text:style-name="P4"/>
      <text:p text:style-name="P4"/>
      <text:p text:style-name="P1"><text:span text:style-name="T5">_______________________________________</text:span></text:p>
      <text:p text:style-name="P1"><text:span text:style-name="T5">Assinatura do Estagiário(a)</text:span></text:p>
      <text:p text:style-name="P4"/>
      <text:p text:style-name="P1"><text:span text:style-name="T5">_______________________________________</text:span></text:p>
      <text:p text:style-name="P1"><text:span text:style-name="T5">Responsável Legal ( para Estagiário(a) menor de 18 anos )</text:span></text:p>
      <text:p text:style-name="P4"/>
      <text:p text:style-name="P1"><text:span text:style-name="T5">______________________________________</text:span></text:p>
      <text:p text:style-name="P1"><text:span text:style-name="T5">Supervisor(a)</text:span></text:p>
      <text:p text:style-name="P3"/>
      <text:p text:style-name="Standard"><text:span text:style-name="T5">Florianópolis, <text:s text:c="8"/>/ <text:s text:c="9"/>/ <text:s text:c="9"/></text:span></text:p>
      <text:p text:style-name="P5"><text:span text:style-name="T5">V.abr.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2.005cm" fo:margin-left="1.602cm" fo:margin-top="0cm" fo:margin-bottom="0cm" table:align="left" style:writing-mode="lr-tb"/>
    </style:style>
    <style:style style:name="Tabela2.A" style:family="table-column">
      <style:table-column-properties style:column-width="6.682cm"/>
    </style:style>
    <style:style style:name="Tabela2.B" style:family="table-column">
      <style:table-column-properties style:column-width="15.32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cm" fo:border="none">
        <style:background-image/>
      </style:table-cell-properties>
    </style:style>
    <style:style style:name="MP1" style:family="paragraph" style:parent-style-name="Table_20_Contents">
      <style:paragraph-properties fo:margin-left="2.499cm" fo:margin-right="0cm" fo:text-indent="0cm" style:auto-text-indent="false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3.85cm" style:type="center"/>
          <style:tab-stop style:position="15.589cm" style:type="right"/>
          <style:tab-stop style:position="16.753cm"/>
          <style:tab-stop style:position="27.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3.85cm" style:type="center"/>
          <style:tab-stop style:position="15.589cm" style:type="right"/>
          <style:tab-stop style:position="16.753cm"/>
          <style:tab-stop style:position="27.7cm" style:type="right"/>
        </style:tab-stops>
      </style:paragraph-properties>
    </style:style>
    <style:style style:name="MT1" style:family="text">
      <style:text-properties style:font-name="Liberation Sans1" fo:font-size="10pt" style:font-size-asian="10pt" style:font-name-complex="Trebuchet MS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30" style:layout-grid-base-height="0.369cm" style:layout-grid-ruby-height="0.1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2.298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364cm" svg:height="1.744cm" draw:z-index="1"><draw:image xlink:href="Pictures/10000201000000D40000007654CF34EAACFEF948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MINISTÉRIO DA EDUCAÇÃO</text:span></text:p>
              <text:p text:style-name="MP3"><text:span text:style-name="MT1">SECRETARIA DE EDUCAÇÃO PROFISSIONAL E TECNOLÓGICA</text:span></text:p>
              <text:p text:style-name="MP3"><text:span text:style-name="MT1">INSTITUTO FEDERAL DE EDUCAÇÃO, CIÊNCIA E TECNOLOGIA DE SANTA CATARINA</text:span></text:p>
              <text:p text:style-name="MP3"><text:span text:style-name="MT1">DEPARTAMENTO DE GESTÃO DE PESSOAS DO CAMPUS FLORIANÓPOLIS</text:span></text:p>
            </table:table-cell>
          </table:table-row>
        </table:table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SIAPE</dc:title>
    <dc:subject>CADASTRO NO SIAPE</dc:subject>
    <dc:creator>Rosana</dc:creator>
    <meta:editing-cycles>94</meta:editing-cycles>
    <meta:creation-date>2020-08-20T14:57:00</meta:creation-date>
    <dc:date>2021-04-07T19:46:00</dc:date>
    <dc:language>pt-BR</dc:language>
    <meta:editing-duration>PT5H55M</meta:editing-duration>
    <meta:generator>LibreOffice/5.3.7.2$Windows_X86_64 LibreOffice_project/6b8ed514a9f8b44d37a1b96673cbbdd077e24059</meta:generator>
    <meta:document-statistic meta:table-count="2" meta:image-count="1" meta:object-count="0" meta:page-count="2" meta:paragraph-count="81" meta:word-count="411" meta:character-count="2675" meta:non-whitespace-character-count="22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