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ohit Hindi" svg:font-family="Lohit Hindi" style:font-family-generic="system"/>
    <style:font-face style:name="WenQuanYi Micro Hei" svg:font-family="WenQuanYi Micro Hei" style:font-family-generic="system" style:font-pitch="variable"/>
    <style:font-face style:name="Tahoma" svg:font-family="Tahoma" style:font-family-generic="swiss" style:font-pitch="variable" svg:panose-1="2 11 6 4 3 5 4 4 2 4"/>
    <style:font-face style:name="emblem, 'Times New Roman'" svg:font-family="emblem, 'Times New Roman'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T6" style:parent-style-name="Fonteparág.padrão" style:family="text">
      <style:text-properties style:font-name="Arial" style:font-name-complex="Arial" fo:font-weight="bold" style:font-weight-asian="bold" style:text-position="42.8% 100%" fo:font-size="14pt" style:font-size-asian="14pt" style:font-size-complex="14pt" fo:language="pt" fo:country="BR"/>
    </style:style>
    <style:style style:name="T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P8" style:parent-style-name="Standard" style:family="paragraph">
      <style:text-properties style:font-name="Arial" style:font-name-complex="Arial" fo:language="pt" fo:country="BR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style:text-position="45.8% 100%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style:text-position="45.8% 100%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pt" fo:country="BR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pt" fo:country="BR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style:text-position="40% 100%" fo:language="pt" fo:country="BR"/>
    </style:style>
    <style:style style:name="T21" style:parent-style-name="Fonteparág.padrão" style:family="text">
      <style:text-properties style:font-name="Arial" style:font-name-complex="Arial" fo:language="pt" fo:country="BR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style:text-position="40% 100%" fo:language="pt" fo:country="BR"/>
    </style:style>
    <style:style style:name="T24" style:parent-style-name="Fonteparág.padrão" style:family="text">
      <style:text-properties style:font-name="Arial" style:font-name-complex="Arial" fo:language="pt" fo:country="BR"/>
    </style:style>
    <style:style style:name="T25" style:parent-style-name="Fonteparág.padrão" style:family="text">
      <style:text-properties style:font-name="Arial" style:font-name-complex="Arial" style:text-position="super 65%" fo:language="pt" fo:country="BR"/>
    </style:style>
    <style:style style:name="T26" style:parent-style-name="Fonteparág.padrão" style:family="text">
      <style:text-properties style:font-name="Arial" style:font-name-complex="Arial" fo:language="pt" fo:country="BR"/>
    </style:style>
    <style:style style:name="T27" style:parent-style-name="Fonteparág.padrão" style:family="text">
      <style:text-properties style:font-name="Arial" style:font-name-complex="Arial" fo:language="pt" fo:country="BR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Arial" style:font-name-complex="Arial" style:text-position="40% 100%" fo:language="pt" fo:country="BR"/>
    </style:style>
    <style:style style:name="T30" style:parent-style-name="Fonteparág.padrão" style:family="text">
      <style:text-properties style:font-name="Arial" style:font-name-complex="Arial" fo:language="pt" fo:country="BR"/>
    </style:style>
    <style:style style:name="P31" style:parent-style-name="Standard" style:family="paragraph">
      <style:text-properties fo:font-size="12pt" style:font-size-asian="12pt" style:font-size-complex="12pt" fo:language="pt" fo:country="BR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9" style:parent-style-name="Standard" style:family="paragraph">
      <style:paragraph-properties fo:text-align="justify"/>
      <style:text-properties style:font-name="Arial" style:font-name-complex="Arial" fo:language="pt" fo:country="BR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44" style:parent-style-name="Standard" style:family="paragraph">
      <style:text-properties fo:language="pt" fo:country="BR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0986in"/>
          <style:column style:rel-width="4819*" fo:start-indent="0.0986in" fo:end-indent="0in"/>
        </style:columns>
      </style:section-properties>
    </style:style>
    <style:style style:name="P45" style:parent-style-name="Título1" style:list-style-name="WW_OutlineListStyle" style:family="paragraph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46" style:parent-style-name="Abstract" style:family="paragraph">
      <style:paragraph-properties fo:text-indent="0.1972in"/>
      <style:text-properties style:font-name="Arial" style:font-name-complex="Arial" fo:font-weight="normal" style:font-weight-asian="normal" fo:font-size="12pt" style:font-size-asian="12pt" style:font-size-complex="12pt" fo:language="pt" fo:country="BR"/>
    </style:style>
    <style:style style:name="P47" style:parent-style-name="Textuser" style:family="paragraph">
      <style:paragraph-properties fo:line-height="100%" fo:text-indent="0.375in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0" style:parent-style-name="Abstract" style:family="paragraph">
      <style:paragraph-properties fo:text-indent="0.3854in"/>
      <style:text-properties style:font-name="Arial" style:font-name-complex="Arial" fo:font-weight="normal" style:font-weight-asian="normal" fo:font-size="12pt" style:font-size-asian="12pt" style:font-size-complex="12pt" fo:language="pt" fo:country="BR"/>
    </style:style>
    <style:style style:name="P51" style:parent-style-name="Abstract" style:family="paragraph">
      <style:paragraph-properties fo:text-indent="0.3854in"/>
    </style:style>
    <style:style style:name="T52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t" fo:country="BR"/>
    </style:style>
    <style:style style:name="P61" style:parent-style-name="Abstract" style:family="paragraph">
      <style:paragraph-properties fo:text-indent="0.3854in"/>
    </style:style>
    <style:style style:name="T62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t" fo:country="BR"/>
    </style:style>
    <style:style style:name="P63" style:parent-style-name="Standard" style:family="paragraph">
      <style:paragraph-properties fo:text-indent="0.3854in"/>
      <style:text-properties style:font-name="Arial" style:font-name-complex="Arial" fo:language="pt" fo:country="BR"/>
    </style:style>
    <style:style style:name="T64" style:parent-style-name="Fonteparág.padrão" style:family="text">
      <style:text-properties fo:language="pt" fo:country="BR"/>
    </style:style>
    <style:style style:name="P65" style:parent-style-name="Standard" style:family="paragraph">
      <style:text-properties fo:font-size="12pt" style:font-size-asian="12pt" style:font-size-complex="12pt" fo:language="pt" fo:country="BR"/>
    </style:style>
    <style:style style:name="P66" style:parent-style-name="Textuser" style:family="paragraph">
      <style:paragraph-properties fo:text-indent="0.375in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9" style:parent-style-name="Textuser" style:family="paragraph">
      <style:paragraph-properties fo:line-height="100%" fo:text-indent="0.375in"/>
      <style:text-properties style:font-name="Arial" style:font-name-complex="Arial" fo:font-size="12pt" style:font-size-asian="12pt" style:font-size-complex="12pt" fo:language="pt" fo:country="BR"/>
    </style:style>
    <style:style style:name="P70" style:parent-style-name="Textuser" style:family="paragraph">
      <style:paragraph-properties fo:line-height="100%" fo:text-indent="0.375in"/>
      <style:text-properties style:font-name="Arial" style:font-name-complex="Arial" fo:font-size="12pt" style:font-size-asian="12pt" style:font-size-complex="12pt" fo:language="pt" fo:country="BR"/>
    </style:style>
    <style:style style:name="P71" style:parent-style-name="Textuser" style:family="paragraph">
      <style:paragraph-properties fo:line-height="100%" fo:text-indent="0.375in"/>
      <style:text-properties fo:language="pt" fo:country="BR"/>
    </style:style>
    <style:style style:name="P72" style:parent-style-name="ReferenceHead" style:family="paragraph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3" style:parent-style-name="Standard" style:family="paragraph">
      <style:text-properties fo:font-size="12pt" style:font-size-asian="12pt" style:font-size-complex="12pt" fo:language="pt" fo:country="BR"/>
    </style:style>
    <style:style style:name="P74" style:parent-style-name="Textuser" style:family="paragraph">
      <style:paragraph-properties fo:line-height="100%" fo:text-indent="0.375in"/>
      <style:text-properties style:font-name="Arial" style:font-name-complex="Arial" fo:font-size="12pt" style:font-size-asian="12pt" style:font-size-complex="12pt" fo:language="pt" fo:country="BR"/>
    </style:style>
    <style:style style:name="P75" style:parent-style-name="Textuser" style:family="paragraph">
      <style:paragraph-properties fo:line-height="100%" fo:text-indent="0.3854in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80" style:parent-style-name="Textuser" style:family="paragraph">
      <style:paragraph-properties fo:line-height="100%" fo:text-indent="0.3854in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84" style:parent-style-name="Textuser" style:family="paragraph">
      <style:paragraph-properties fo:line-height="100%" fo:text-indent="0.3854in"/>
      <style:text-properties style:font-name="Arial" style:font-name-complex="Arial" fo:font-weight="bold" style:font-weight-asian="bold" fo:language="pt" fo:country="BR"/>
    </style:style>
    <style:style style:name="TableColumn86" style:family="table-column">
      <style:table-column-properties style:column-width="0.9611in" style:use-optimal-column-width="false"/>
    </style:style>
    <style:style style:name="TableColumn87" style:family="table-column">
      <style:table-column-properties style:column-width="0.4673in" style:use-optimal-column-width="false"/>
    </style:style>
    <style:style style:name="TableColumn88" style:family="table-column">
      <style:table-column-properties style:column-width="0.4673in" style:use-optimal-column-width="false"/>
    </style:style>
    <style:style style:name="TableColumn89" style:family="table-column">
      <style:table-column-properties style:column-width="0.4673in" style:use-optimal-column-width="false"/>
    </style:style>
    <style:style style:name="TableColumn90" style:family="table-column">
      <style:table-column-properties style:column-width="0.468in" style:use-optimal-column-width="false"/>
    </style:style>
    <style:style style:name="TableColumn91" style:family="table-column">
      <style:table-column-properties style:column-width="0.5125in" style:use-optimal-column-width="false"/>
    </style:style>
    <style:style style:name="Table85" style:family="table">
      <style:table-properties style:width="3.3437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Textuser" style:family="paragraph">
      <style:paragraph-properties fo:line-height="100%" fo:margin-left="0.1972in" fo:text-indent="-0.1972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96" style:parent-style-name="Fonteparág.padrão" style:family="text">
      <style:text-properties style:font-name="Arial" style:font-name-complex="Arial" fo:language="pt" fo:country="BR"/>
    </style:style>
    <style:style style:name="T97" style:parent-style-name="Fonteparág.padrão" style:family="text">
      <style:text-properties style:font-name="Arial" style:font-name-complex="Arial" fo:language="pt" fo:country="B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Arial" fo:language="pt" fo:country="BR"/>
    </style:style>
    <style:style style:name="T102" style:parent-style-name="Fonteparág.padrão" style:family="text">
      <style:text-properties style:font-name="Arial" style:font-name-complex="Arial" style:text-position="46.1% 100%" fo:font-size="6.5pt" style:font-size-asian="6.5pt" fo:language="pt" fo:country="BR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Arial" style:font-name-complex="Arial" fo:language="pt" fo:country="B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Arial" style:font-name-complex="Arial" fo:language="pt" fo:country="BR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Arial" style:font-name-complex="Arial" fo:language="pt" fo:country="BR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Arial" style:font-name-complex="Arial" fo:language="pt" fo:country="B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Arial" style:font-name-complex="Arial" fo:language="pt" fo:country="BR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Arial" style:font-name-complex="Arial" fo:language="pt" fo:country="B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Arial" style:font-name-complex="Arial" fo:language="pt" fo:country="BR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Arial" style:font-name-complex="Arial" fo:language="pt" fo:country="B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Fonteparág.padrão" style:family="text">
      <style:text-properties style:font-name="Arial" style:font-name-complex="Arial" style:font-weight-complex="bold" style:text-position="50% 100%" fo:font-size="8pt" style:font-size-asian="8pt" style:font-size-complex="8pt" fo:language="pt" fo:country="BR"/>
    </style:style>
    <style:style style:name="T159" style:parent-style-name="Fonteparág.padrão" style:family="text">
      <style:text-properties style:font-name="Arial" style:font-name-complex="Arial" style:font-weight-complex="bold" fo:font-size="8pt" style:font-size-asian="8pt" style:font-size-complex="8pt" fo:language="pt" fo:country="BR"/>
    </style:style>
    <style:style style:name="P160" style:parent-style-name="Textuser" style:family="paragraph">
      <style:paragraph-properties fo:line-height="100%" fo:text-indent="0.1972in"/>
      <style:text-properties style:font-name="Arial" style:font-name-complex="Arial" fo:font-weight="bold" style:font-weight-asian="bold" fo:language="pt" fo:country="BR"/>
    </style:style>
    <style:style style:name="P161" style:parent-style-name="Textuser" style:family="paragraph">
      <style:paragraph-properties fo:line-height="100%" fo:text-indent="0.3541in"/>
      <style:text-properties style:font-name="Arial" style:font-name-complex="Arial" fo:font-size="12pt" style:font-size-asian="12pt" style:font-size-complex="12pt" fo:language="pt" fo:country="BR"/>
    </style:style>
    <style:style style:name="P162" style:parent-style-name="Textuser" style:family="paragraph">
      <style:paragraph-properties fo:line-height="100%" fo:text-indent="0.3541in"/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63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</style:style>
    <style:style style:name="T16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pt" fo:country="BR" style:language-asian="pt" style:country-asian="BR"/>
    </style:style>
    <style:style style:name="P165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66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67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68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69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70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71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72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73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74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75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76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77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78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79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80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81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82" style:parent-style-name="Standard" style:family="paragraph">
      <style:paragraph-properties style:text-autospace="ideograph-alpha" fo:text-align="justify" fo:margin-left="0.020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83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language="pt" fo:country="BR"/>
    </style:style>
    <style:style style:name="P184" style:parent-style-name="Textuser" style:family="paragraph">
      <style:paragraph-properties fo:line-height="100%" fo:text-indent="0.2916in"/>
      <style:text-properties style:font-name="Arial" style:font-name-complex="Arial" fo:font-size="12pt" style:font-size-asian="12pt" style:font-size-complex="12pt" fo:language="pt" fo:country="BR"/>
    </style:style>
    <style:style style:name="P185" style:parent-style-name="Textuser" style:family="paragraph">
      <style:paragraph-properties fo:line-height="100%" fo:text-indent="0.2916in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188" style:parent-style-name="Textuser" style:family="paragraph">
      <style:paragraph-properties fo:line-height="100%" fo:text-indent="0.2916in"/>
      <style:text-properties style:font-name="Arial" style:font-name-complex="Arial" fo:font-size="12pt" style:font-size-asian="12pt" style:font-size-complex="12pt" fo:language="pt" fo:country="BR"/>
    </style:style>
    <style:style style:name="P189" style:parent-style-name="Textuser" style:family="paragraph">
      <style:paragraph-properties fo:line-height="100%" fo:margin-left="0.6875in" fo:text-indent="0.0104in">
        <style:tab-stops/>
      </style:paragraph-properties>
      <style:text-properties style:font-name="Arial" style:font-name-complex="Arial" fo:language="pt" fo:country="BR"/>
    </style:style>
    <style:style style:name="P190" style:parent-style-name="Textuser" style:family="paragraph">
      <style:paragraph-properties fo:line-height="100%" fo:text-indent="0.2916in"/>
      <style:text-properties style:font-name="Arial" style:font-name-complex="Arial" fo:language="pt" fo:country="BR"/>
    </style:style>
    <style:style style:name="P191" style:parent-style-name="Standard" style:family="paragraph">
      <style:paragraph-properties fo:text-align="justify" fo:text-indent="0.3437in"/>
      <style:text-properties style:font-name="Arial" style:font-name-complex="Arial" fo:color="#000000" fo:font-size="12pt" style:font-size-asian="12pt" style:font-size-complex="12pt" fo:language="pt" fo:country="BR"/>
    </style:style>
    <style:style style:name="P192" style:parent-style-name="Título1" style:list-style-name="WW_OutlineListStyle" style:family="paragraph">
      <style:text-properties fo:language="pt" fo:country="BR"/>
    </style:style>
    <style:style style:name="P193" style:parent-style-name="ReferenceHead" style:family="paragraph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94" style:parent-style-name="Standard" style:family="paragraph">
      <style:text-properties fo:language="pt" fo:country="BR"/>
    </style:style>
    <style:style style:name="P195" style:parent-style-name="ReferenceHead" style:family="paragraph">
      <style:paragraph-properties fo:text-align="justify" fo:text-indent="0.3437in"/>
      <style:text-properties style:font-name="Arial" style:font-name-complex="Arial" fo:font-size="12pt" style:font-size-asian="12pt" style:font-size-complex="12pt" fo:language="pt" fo:country="BR"/>
    </style:style>
    <style:style style:name="P196" style:parent-style-name="Standard" style:family="paragraph">
      <style:text-properties fo:language="pt" fo:country="BR"/>
    </style:style>
    <style:style style:name="P197" style:parent-style-name="ReferenceHead" style:family="paragraph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98" style:parent-style-name="ReferenceHead" style:family="paragraph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99" style:parent-style-name="ReferenceHead" style:family="paragraph">
      <style:text-properties style:font-name="Arial" style:font-name-complex="Arial" fo:font-weight="bold" style:font-weight-asian="bold" fo:language="pt" fo:country="BR"/>
    </style:style>
    <style:style style:name="P200" style:parent-style-name="ReferenceHead" style:family="paragraph">
      <style:paragraph-properties fo:text-align="justify" fo:text-indent="0.3333in"/>
      <style:text-properties style:font-name="Arial" style:font-name-complex="Arial" fo:font-size="12pt" style:font-size-asian="12pt" style:font-size-complex="12pt" fo:language="pt" fo:country="BR"/>
    </style:style>
    <style:style style:name="P201" style:parent-style-name="ReferenceHead" style:family="paragraph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02" style:parent-style-name="ReferenceHead" style:family="paragraph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03" style:parent-style-name="ReferenceHead" style:family="paragraph">
      <style:text-properties style:font-name="Arial" style:font-name-complex="Arial" fo:font-weight="bold" style:font-weight-asian="bold" fo:language="pt" fo:country="BR"/>
    </style:style>
    <style:style style:name="P204" style:parent-style-name="Standard" style:family="paragraph">
      <style:paragraph-properties fo:text-align="justify" fo:margin-right="0.0395in" fo:text-indent="0.1972in"/>
    </style:style>
    <style:style style:name="T20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language="pt" fo:country="BR"/>
    </style:style>
    <style:style style:name="T206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language="pt" fo:country="BR"/>
    </style:style>
    <style:style style:name="T207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208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P209" style:parent-style-name="Standard" style:family="paragraph">
      <style:paragraph-properties fo:text-align="justify" fo:margin-right="0.0395in" fo:text-indent="0.1972in"/>
      <style:text-properties style:font-name="Arial" style:font-name-complex="Arial" fo:color="#000000" fo:font-size="9pt" style:font-size-asian="9pt" style:font-size-complex="9pt" fo:language="pt" fo:country="BR"/>
    </style:style>
    <style:style style:name="P210" style:parent-style-name="Standard" style:family="paragraph">
      <style:paragraph-properties fo:text-align="justify" fo:margin-right="0.0395in"/>
    </style:style>
    <style:style style:name="T211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13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P214" style:parent-style-name="Standard" style:family="paragraph">
      <style:paragraph-properties fo:text-align="justify" fo:margin-right="0.0395in"/>
      <style:text-properties style:font-name="Arial" style:font-name-complex="Arial" style:font-weight-complex="bold" fo:color="#000000" fo:language="pt" fo:country="BR"/>
    </style:style>
    <style:style style:name="P215" style:parent-style-name="Standard" style:family="paragraph">
      <style:paragraph-properties fo:text-align="justify" fo:margin-right="0.0395in"/>
    </style:style>
    <style:style style:name="T216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18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T219" style:parent-style-name="Fonteparág.padrão" style:family="text">
      <style:text-properties style:font-name="Arial" style:font-name-complex="Arial" style:font-weight-complex="bold" fo:color="#000000"/>
    </style:style>
    <style:style style:name="P220" style:parent-style-name="Standard" style:family="paragraph">
      <style:paragraph-properties fo:text-align="justify" fo:margin-right="0.0395in"/>
      <style:text-properties style:font-name="Arial" style:font-name-complex="Arial" style:font-weight-complex="bold" fo:color="#000000"/>
    </style:style>
    <style:style style:name="P221" style:parent-style-name="Standard" style:family="paragraph">
      <style:paragraph-properties fo:text-align="justify" fo:margin-right="0.0395in"/>
      <style:text-properties style:font-name="Arial" style:font-name-complex="Arial" fo:font-weight="bold" style:font-weight-asian="bold" style:font-weight-complex="bold" fo:color="#000000"/>
    </style:style>
    <style:style style:name="P222" style:parent-style-name="Standard" style:family="paragraph">
      <style:paragraph-properties fo:text-align="justify" fo:margin-right="0.0395in"/>
    </style:style>
    <style:style style:name="T223" style:parent-style-name="Fonteparág.padrão" style:family="text">
      <style:text-properties style:font-name="Arial" style:font-name-complex="Arial" style:font-weight-complex="bold" fo:color="#000000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25" style:parent-style-name="Fonteparág.padrão" style:family="text">
      <style:text-properties style:font-name="Arial" style:font-name-complex="Arial" style:font-weight-complex="bold" fo:color="#000000"/>
    </style:style>
    <style:style style:name="T226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P227" style:parent-style-name="Standard" style:family="paragraph">
      <style:paragraph-properties fo:text-align="justify" fo:margin-right="0.0395in"/>
      <style:text-properties style:font-name="Arial" style:font-name-complex="Arial" style:font-weight-complex="bold" fo:color="#000000" fo:language="pt" fo:country="BR"/>
    </style:style>
    <style:style style:name="P228" style:parent-style-name="Standard" style:family="paragraph">
      <style:paragraph-properties fo:text-align="justify" fo:margin-right="0.0395in"/>
    </style:style>
    <style:style style:name="T229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31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P232" style:parent-style-name="Standard" style:family="paragraph">
      <style:paragraph-properties fo:text-align="justify" fo:margin-right="0.0395in"/>
      <style:text-properties style:font-name="Arial" style:font-name-complex="Arial" style:font-weight-complex="bold" fo:color="#000000" fo:language="pt" fo:country="BR"/>
    </style:style>
    <style:style style:name="P233" style:parent-style-name="Standard" style:family="paragraph">
      <style:paragraph-properties fo:text-align="justify" fo:margin-right="0.0395in"/>
    </style:style>
    <style:style style:name="T234" style:parent-style-name="Fonteparág.padrão" style:family="text">
      <style:text-properties style:font-name="Arial" style:font-name-complex="Arial" style:font-weight-complex="bold" fo:color="#000000" fo:language="fr" fo:country="FR"/>
    </style:style>
    <style:style style:name="T235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T236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38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P239" style:parent-style-name="Standard" style:family="paragraph">
      <style:paragraph-properties fo:text-align="justify" fo:margin-right="0.0395in"/>
      <style:text-properties fo:language="pt" fo:country="BR"/>
    </style:style>
    <style:style style:name="P240" style:parent-style-name="Standard" style:family="paragraph">
      <style:paragraph-properties fo:text-align="justify" fo:margin-right="0.0395in"/>
    </style:style>
    <style:style style:name="T241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43" style:parent-style-name="Fonteparág.padrão" style:family="text">
      <style:text-properties style:font-name="Arial" style:font-name-complex="Arial" style:font-weight-complex="bold" fo:color="#000000" fo:language="pt" fo:country="BR"/>
    </style:style>
    <style:style style:name="P244" style:parent-style-name="Standard" style:family="paragraph">
      <style:paragraph-properties fo:text-align="justify" fo:margin-right="0.0395in"/>
      <style:text-properties style:font-name="Arial" style:font-name-complex="Arial" fo:font-weight="bold" style:font-weight-asian="bold" fo:language="pt" fo:country="BR"/>
    </style:style>
    <style:style style:name="P245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P246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P247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P248" style:parent-style-name="Standard" style:family="paragraph">
      <style:paragraph-properties style:text-autospace="ideograph-alpha" fo:text-align="justify" fo:margin-left="0.7284in" fo:text-indent="-0.7284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Título com a primeira letra e as letras iniciais de substantivos próprios em maiúsculo, negrito e centralizado, fonte Arial tamanho 14</text:span><text:span text:style-name="T6">(1)</text:span><text:span text:style-name="T7">.</text:span></text:p>
      <text:p text:style-name="P8"/>
      <text:p text:style-name="P9"><text:span text:style-name="T10">Nome Completo dos Autores em ordem<text:s/></text:span><text:span text:style-name="T11">alfabética</text:span><text:span text:style-name="T12">(2)</text:span><text:span text:style-name="T13">; Nome completo do/a orientador/a</text:span><text:span text:style-name="T14">(3)</text:span><text:span text:style-name="T15">. Em negrito e centralizado, fonte Arial tamanho 12.</text:span></text:p>
      <text:p text:style-name="P16"/>
      <text:p text:style-name="P17">Resumo Expandido</text:p>
      <text:p text:style-name="P18"/>
      <text:p text:style-name="P19"><text:span text:style-name="T20">(1)</text:span><text:span text:style-name="T21"><text:s/>Pesquisa apresentada para a Unidade Curricular Projeto Integrador 1 do Curso Técnico em Eletrônica</text:span></text:p>
      <text:p text:style-name="P22"><text:span text:style-name="T23">(2)<text:s/></text:span><text:span text:style-name="T24">Estudante(s) da 1</text:span><text:span text:style-name="T25">a</text:span><text:span text:style-name="T26">.fase do C</text:span><text:span text:style-name="T27">urso Técnico em Eletrônica</text:span></text:p>
      <text:p text:style-name="P28"><text:span text:style-name="T29">(3)</text:span><text:span text:style-name="T30"><text:s/>Professor/a orientador/a da Unidade Curricular Projeto Integrador 1</text:span></text:p>
      <text:p text:style-name="P31"/>
      <text:p text:style-name="P32"><text:span text:style-name="T33">RESUMO:</text:span><text:span text:style-name="T34"><text:s/>O resumo não deverá ultrapassar 250 palavras e deverá conter uma pequena introdução (uma frase), objetivo claro, material e métodos concisos (metod</text:span><text:span text:style-name="T35">ologia), resultados e discussão breves e conclusão sem repetir os resultados. Todo o texto do trabalho deverá ser Arial tamanho 12, com exceção de título [14], autores [12], afiliações dos autores e referências [10] e rodapés das tabelas e figuras [8]. O r</text:span><text:span text:style-name="T36">esumo expandido<text:s/></text:span><text:span text:style-name="T37">deverá ter até cinco páginas</text:span><text:span text:style-name="T38">. Todas as margens devem ser de 2 cm e folha em tamanho A4, com espaçamento simples. Para submissão, o arquivo deverá ser salvo em formato .pdf e possuir, no máximo, 2 MB.</text:span></text:p>
      <text:p text:style-name="P39"/>
      <text:p text:style-name="P40"><text:span text:style-name="T41">Palavras-chave:</text:span><text:span text:style-name="T42"><text:s/>até três, separadas por</text:span><text:span text:style-name="T43"><text:s/>ponto e vírgula.</text:span></text:p>
      <text:p text:style-name="P44"/>
      <text:section text:name="Sect1" text:style-name="S1">
        <text:soft-page-break/>
        <text:h text:style-name="P45" text:outline-level="1">INTRODUÇÃO</text:h>
        <text:p text:style-name="P46"/>
        <text:p text:style-name="P47"><text:span text:style-name="T48">O resumo expandido deve conter título, autores, afiliação dos autores, INTRODUÇÃO, METODOLOGIA, RESULTADOS E DISCUSSÃO, CONSIDERAÇÕES FINAIS, AGRADECIMENTOS (opcional) e REFERÊNCIAS, reservando-se uma linha em branco antes e</text:span><text:span text:style-name="T49"><text:s/>depois de cada um deles.</text:span></text:p>
        <text:p text:style-name="P50">A introdução deverá trazer informações que justifiquem o seu trabalho. Não tem limite de palavras, mas não deverá ser muito longa a ponto de reduzir o espaço dos itens “METODOLOGIA” e “RESULTADOS E DISCUSSÃO”, prejudicando o<text:s/>entendimento do seu trabalho.</text:p>
        <text:p text:style-name="P51"><text:span text:style-name="T52">As citações dentro do texto deverão ser da seguinte forma: (SPARKS, 1995) para um único autor; (MOKWUNYE; HAMMOND, 1992) para dois autores; (SILVA<text:s/></text:span><text:span text:style-name="T53">et al.</text:span><text:span text:style-name="T54">, 2010) para mais de três autores. No texto corrido deverá ser usado o se</text:span><text:span text:style-name="T55">guinte formato: Vettori (1976) para um único autor; Stewart e Tiessen (1987) para dois autores; Silva<text:s/></text:span><text:span text:style-name="T56">et al.</text:span><text:span text:style-name="T57"><text:s/>(2010) para mais de<text:s/></text:span><text:soft-page-break/><text:span text:style-name="T58">três autores. Somente essas formas poderão ser usadas. Todas</text:span><text:span text:style-name="T59"><text:s/>as referências citadas no texto deverão ser citadas no item “REFER</text:span><text:span text:style-name="T60">ÊNCIAS”.</text:span></text:p>
        <text:p text:style-name="P61"><text:span text:style-name="T62">A introdução deverá trazer os objetivos do trabalho, de forma clara e sucinta, e a justificativa.</text:span></text:p>
        <text:p text:style-name="P63"/>
        <text:h text:style-name="Título1" text:outline-level="1"><text:span text:style-name="T64"><text:s/></text:span>METODOLOGIA</text:h>
        <text:p text:style-name="P65"/>
        <text:p text:style-name="P66"><text:span text:style-name="T67"><text:s/></text:span><text:span text:style-name="T68">Descrever a metodologia utilizada, de forma detalhada, clara e passível (estudantes, setores da sociedade dentre outros).</text:span></text:p>
        <text:p text:style-name="P69">Siglas e<text:s/>abreviaturas, quando usadas pela primeira vez, devem ser precedidas do seu significado por extenso. Seminário de Ensino, Pesquisa, Extensão e Inovação (SEPEI). Números até dez, devem ser escritos por extenso, a menos que sejam seguidos de alguma unidade de<text:s/>medida ou indiquem figuras ou tabelas.</text:p>
        <text:p text:style-name="P70"/>
        <text:p text:style-name="P71"/>
        <text:p text:style-name="P72"><text:s/>III. RESULTADOS E DISCUSSÃO</text:p>
        <text:p text:style-name="P73"/>
        <text:p text:style-name="P74">Como já mencionado anteriormente,<text:s/><text:soft-page-break/>tanto tabelas como figuras podem ser inseridas no texto, de acordo com a largura da tabela ou figura. Os resultados não devem ser apenas apresentados,<text:s/>mas também discutidos. Não é recomendado repetir no texto dados que constem das tabelas.</text:p>
        <text:p text:style-name="P75"><text:span text:style-name="T76">As figuras e tabelas devem ser citadas no texto. Recomenda-se a inserção de figuras no formato JPG, em qualidade média.<text:s/></text:span><text:span text:style-name="T77">Figuras coloridas serão permitidas.<text:s/></text:span><text:span text:style-name="T78">Todas as f</text:span><text:span text:style-name="T79">iguras deverão ter boa resolução.</text:span></text:p>
        <text:p text:style-name="P80"><text:span text:style-name="T81">Os títulos das figuras e tabelas devem ser posicionados acima delas (letra 10) e sua fonte abaixo (letra 8), ambas seguindo o padrão de 0,5 cm de deslocamento. Abreviaturas nas figuras devem ser citadas nas legendas e faze</text:span><text:span text:style-name="T82">r parte da própria figura, inseridas com o uso de um editor de imagens.<text:s/></text:span><text:span text:style-name="T83">Não use borda ao redor das figuras ou excesso de linhas de grade nas tabelas.</text:span></text:p>
        <text:p text:style-name="P84"/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 table:number-columns-spanned="6">
              <text:p text:style-name="P94"><text:span text:style-name="T95">Tabela 1 –</text:span><text:span text:style-name="T96"><text:s/>Número de resumos em cada Divisão da SEPEI e total de resumos apresentados nas últimas três<text:s/></text:span><text:span text:style-name="T97">edições do Congresso. (hipotético)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 table:number-rows-spanned="2">
              <text:p text:style-name="P100"><text:span text:style-name="T101">Congresso</text:span><text:span text:style-name="T102">/1</text:span></text:p>
            </table:table-cell>
            <table:table-cell table:style-name="TableCell103" table:number-columns-spanned="4">
              <text:p text:style-name="P104">Divisão</text:p>
            </table:table-cell>
            <table:covered-table-cell/>
            <table:covered-table-cell/>
            <table:covered-table-cell/>
            <table:table-cell table:style-name="TableCell105" table:number-rows-spanned="2">
              <text:p text:style-name="P106">Total</text:p>
            </table:table-cell>
          </table:table-row>
          <table:table-row table:style-name="TableRow107">
            <table:covered-table-cell>
              <text:p text:style-name="Normal"/>
            </table:covered-table-cell>
            <table:table-cell table:style-name="TableCell108">
              <text:p text:style-name="P109"/>
            </table:table-cell>
            <table:table-cell table:style-name="TableCell110">
              <text:p text:style-name="P111">1</text:p>
            </table:table-cell>
            <table:table-cell table:style-name="TableCell112">
              <text:p text:style-name="P113">2</text:p>
            </table:table-cell>
            <table:table-cell table:style-name="TableCell114">
              <text:p text:style-name="P115">3</text:p>
            </table:table-cell>
            <table:covered-table-cell>
              <text:p text:style-name="Normal"/>
            </table:covered-table-cell>
          </table:table-row>
          <table:table-row table:style-name="TableRow116">
            <table:table-cell table:style-name="TableCell117">
              <text:p text:style-name="P118">XXXI</text:p>
            </table:table-cell>
            <table:table-cell table:style-name="TableCell119">
              <text:p text:style-name="P120">200</text:p>
            </table:table-cell>
            <table:table-cell table:style-name="TableCell121">
              <text:p text:style-name="P122">500</text:p>
            </table:table-cell>
            <table:table-cell table:style-name="TableCell123">
              <text:p text:style-name="P124">500</text:p>
            </table:table-cell>
            <table:table-cell table:style-name="TableCell125">
              <text:p text:style-name="P126">20</text:p>
            </table:table-cell>
            <table:table-cell table:style-name="TableCell127">
              <text:p text:style-name="P128">1.220</text:p>
            </table:table-cell>
          </table:table-row>
          <table:table-row table:style-name="TableRow129">
            <table:table-cell table:style-name="TableCell130">
              <text:p text:style-name="P131">XXXII</text:p>
            </table:table-cell>
            <table:table-cell table:style-name="TableCell132">
              <text:p text:style-name="P133">300</text:p>
            </table:table-cell>
            <table:table-cell table:style-name="TableCell134">
              <text:p text:style-name="P135">600</text:p>
            </table:table-cell>
            <table:table-cell table:style-name="TableCell136">
              <text:p text:style-name="P137">600</text:p>
            </table:table-cell>
            <table:table-cell table:style-name="TableCell138">
              <text:p text:style-name="P139">25</text:p>
            </table:table-cell>
            <table:table-cell table:style-name="TableCell140">
              <text:p text:style-name="P141">1.525</text:p>
            </table:table-cell>
          </table:table-row>
          <table:table-row table:style-name="TableRow142">
            <table:table-cell table:style-name="TableCell143">
              <text:p text:style-name="P144">XXXIII</text:p>
            </table:table-cell>
            <table:table-cell table:style-name="TableCell145">
              <text:p text:style-name="P146">280</text:p>
            </table:table-cell>
            <table:table-cell table:style-name="TableCell147">
              <text:p text:style-name="P148">650</text:p>
            </table:table-cell>
            <table:table-cell table:style-name="TableCell149">
              <text:p text:style-name="P150">580</text:p>
            </table:table-cell>
            <table:table-cell table:style-name="TableCell151">
              <text:p text:style-name="P152">25</text:p>
            </table:table-cell>
            <table:table-cell table:style-name="TableCell153">
              <text:p text:style-name="P154">1.535</text:p>
            </table:table-cell>
          </table:table-row>
          <table:table-row table:style-name="TableRow155">
            <table:table-cell table:style-name="TableCell156" table:number-columns-spanned="6">
              <text:p text:style-name="P157"><text:span text:style-name="T158">/1</text:span><text:span text:style-name="T159"><text:s/>Realizado a cada dois anos pela SEPEI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0"/>
        <text:p text:style-name="P161">Se a figura é composta de várias outras menores,<text:s/>utilize letras no canto superior direito de cada uma delas para distingui-las, indicando-as na legenda pelas respectivas letras.</text:p>
        <text:p text:style-name="P162"/>
        <text:p text:style-name="P163"><text:span text:style-name="T164"><draw:frame draw:z-index="3" draw:style-name="a1" draw:name="Objeto1" text:anchor-type="paragraph" svg:x="0.20625in" svg:y="0.14792in" svg:width="2.93889in" svg:height="2.22917in" style:rel-width="scale" style:rel-height="scale"><draw:object xlink:href="Object 1/" xlink:type="simple" xlink:show="embed" xlink:actuate="onLoad"/><svg:title/><svg:desc/></draw:frame></text:span></text:p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soft-page-break/>
        <text:p text:style-name="P182">Figura 1 – Número de resumos apresentados em cada comissão do SEPEI.</text:p>
        <text:p text:style-name="P183"/>
        <text:p text:style-name="P184">Citações curtas (até três linhas) deverão vir no próprio texto, entre aspas e a referência deve conter o número da página, como o exemplo. Segundo Fulano (2012, p. 34), “a casa era bonita”. Ou ainda, “a casa era bonita” (FULANO, 2012, p. 34).</text:p>
        <text:p text:style-name="P185"><text:span text:style-name="T186">Para citações maiores de três linhas, esta deverá<text:s/></text:span><text:span text:style-name="T187">vir em bloco único, com fonte 10, com 2 cm de deslocamento à esquerda.</text:span></text:p>
        <text:p text:style-name="P188"/>
        <text:p text:style-name="P189">Bla, bla, bla, bla, bla, bla, bla, bla, bla, bla, bla, bla, bla, bla, bla, bla, bla, bla, bla, bla, bla, bla, bla, bla, bla, bla, bla, bla, bla, bla, bla, bla, bla, bla, bla, bla, bla,<text:s/>bla, bla, bla, bla, bla, bla, bla, bla, bla, bla, bla, bla (FULANO, 2012, p. 34).</text:p>
        <text:p text:style-name="P190"/>
        <text:p text:style-name="P191">Após a citação, atente para o encadeamento das ideias.</text:p>
        <text:h text:style-name="P192" text:outline-level="1"/>
        <text:p text:style-name="P193">IV. CONSIDERAÇÕES FINAIS</text:p>
        <text:p text:style-name="P194"/>
        <text:p text:style-name="P195">Redigir cada conclusão em um novo parágrafo, sem linha em branco entre cada uma delas.<text:s/>Usar o termo verbal na forma do presente do indicativo e não apenas repetir os resultados.</text:p>
        <text:p text:style-name="P196"/>
        <text:p text:style-name="P197"/>
        <text:p text:style-name="P198">AGRADECIMENTOS</text:p>
        <text:p text:style-name="P199"/>
        <text:p text:style-name="P200">Os autores podem fazer agradecimentos breves nesse espaço, não no texto nem nos rodapés das páginas ou tabelas.</text:p>
        <text:p text:style-name="P201"/>
        <text:p text:style-name="P202">REFERÊNCIAS<text:s/>BIBLIOGRÁFICAS</text:p>
        <text:p text:style-name="P203"/>
        <text:p text:style-name="P204"><text:span text:style-name="T205">As referências devem<text:s/></text:span><text:span text:style-name="T206">ser listadas respeitando as normas vigentes e redigidas em tamanho da fonte 10, com um espaço entre cada uma. A literatura citada</text:span><text:span text:style-name="T207">, incluindo trabalhos citados no texto, quadro(s) ou figura(s), deve ser inserida em ordem alfabética do sobrenome do primeiro<text:s/></text:span><text:span text:style-name="T208">autor, da seguinte forma:</text:span></text:p>
        <text:p text:style-name="P209"/>
        <text:p text:style-name="P210"><text:span text:style-name="T211">FONSECA, J. A.; MEURER, E. J. Inibição da absorção de magnésio pelo potássio em plântulas de milho em solução nutritiva.<text:s/></text:span><text:span text:style-name="T212">Revista Brasileira de Ciência do Solo</text:span><text:span text:style-name="T213">, 21, 47-50, 1997.</text:span></text:p>
        <text:p text:style-name="P214"/>
        <text:soft-page-break/>
        <text:p text:style-name="P215"><text:span text:style-name="T216">KONHNKE, H.<text:s/></text:span><text:span text:style-name="T217">Soil physics.</text:span><text:span text:style-name="T218"><text:s/></text:span><text:span text:style-name="T219">2.ed. New York: MacGraw Hill, 1969.</text:span></text:p>
        <text:p text:style-name="P220"/>
        <text:p text:style-name="P221"/>
        <text:p text:style-name="P222"><text:span text:style-name="T223">JACKSON, M. L. Chemical composition of soil. In: BEAR, F. E., ed.<text:s/></text:span><text:span text:style-name="T224">Chemistry of the soil.</text:span><text:span text:style-name="T225"><text:s/></text:span><text:span text:style-name="T226">2.ed. New York: Reinhold, 1964. p.71-141.</text:span></text:p>
        <text:p text:style-name="P227"/>
        <text:p text:style-name="P228"><text:span text:style-name="T229">VETTORI, L. Ferro “livre” por cálculo. In:<text:s/></text:span><text:span text:style-name="T230">15º Congresso Brasileiro de Ciência do Solo.</text:span><text:span text:style-name="T231"><text:s/>Campinas, 1975. Anais. Campinas: Sociedade Brasileira de Ciência do Solo, 1976. p.127-128.</text:span></text:p>
        <text:p text:style-name="P232"/>
        <text:p text:style-name="P233"><text:span text:style-name="T234">SILVA, M. L. N.; FREITAS, P. L.; BLANCANEAUX, P. et al.<text:s/></text:span><text:span text:style-name="T235">Índice de erosividade de chuva da região de Goiânia<text:s/></text:span><text:span text:style-name="T236">(GO). In:<text:s/></text:span><text:span text:style-name="T237">15º Congresso Brasileiro de Ciência do Solo.</text:span><text:span text:style-name="T238"><text:s/>1996. Anais. Águas de Lindóia: Embrapa, 1996. CD-ROM</text:span></text:p>
        <text:p text:style-name="P239"/>
        <text:p text:style-name="P240"><text:span text:style-name="T241">MENDES, G.<text:s/></text:span><text:span text:style-name="T242">El Niño and La Niña.</text:span><text:span text:style-name="T243"><text:s/>Disponível em: &lt; http://www.stormfax.com/elnino.htm&gt;. Acesso em 15 out. 2000.</text:span></text:p>
        <text:p text:style-name="P244"/>
        <text:p text:style-name="P245"/>
        <text:p text:style-name="P246"/>
        <text:p text:style-name="P247"/>
        <text:p text:style-name="P2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ohit Hindi" svg:font-family="Lohit Hindi" style:font-family-generic="system"/>
    <style:font-face style:name="WenQuanYi Micro Hei" svg:font-family="WenQuanYi Micro Hei" style:font-family-generic="system" style:font-pitch="variable"/>
    <style:font-face style:name="Tahoma" svg:font-family="Tahoma" style:font-family-generic="swiss" style:font-pitch="variable" svg:panose-1="2 11 6 4 3 5 4 4 2 4"/>
    <style:font-face style:name="emblem, 'Times New Roman'" svg:font-family="emblem, 'Times New Roman'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402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top="0.1666in" fo:margin-bottom="0.0555in"/>
      <style:text-properties fo:font-variant="small-cap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0833in" fo:margin-bottom="0.0416in"/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style="italic" style:font-style-asian="italic" style:font-style-complex="italic" fo:font-size="9pt" style:font-size-asian="9pt" style:font-size-complex="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size="9pt" style:font-size-asian="9pt" style:font-size-complex="9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style="italic" style:font-style-asian="italic" style:font-style-complex="italic" fo:font-size="8pt" style:font-size-asian="8pt" style:font-size-complex="8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font-size="8pt" style:font-size-asian="8pt" style:font-size-complex="8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8pt" style:font-size-asian="8pt" style:font-size-complex="8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5" style:num-prefix="(" style:num-suffix=")" style:num-format="1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in" text:min-label-width="0.5in" text:list-level-position-and-space-mode="label-alignment">
          <style:list-level-label-alignment text:label-followed-by="listtab" fo:margin-left="1.8in" fo:text-indent="-0.5in"/>
        </style:list-level-properties>
      </text:list-level-style-number>
      <text:list-level-style-number text:level="7" style:num-prefix="(" style:num-suffix=")" style:num-format="i">
        <style:list-level-properties text:space-before="1.8in" text:min-label-width="0.5in" text:list-level-position-and-space-mode="label-alignment">
          <style:list-level-label-alignment text:label-followed-by="listtab" fo:margin-left="2.3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3in" text:min-label-width="0.5in" text:list-level-position-and-space-mode="label-alignment">
          <style:list-level-label-alignment text:label-followed-by="listtab" fo:margin-left="2.8in" fo:text-indent="-0.5in"/>
        </style:list-level-properties>
      </text:list-level-style-number>
      <text:list-level-style-number text:level="9" style:num-prefix="(" style:num-suffix=")" style:num-format="i">
        <style:list-level-properties text:space-before="2.8in" text:min-label-width="0.5in" text:list-level-position-and-space-mode="label-alignment">
          <style:list-level-label-alignment text:label-followed-by="listtab" fo:margin-left="3.3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Mangal" fo:font-size="24pt" style:font-size-asian="24pt" style:font-size-complex="2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LO-Normal" style:display-name="LO-Normal" style:family="paragraph">
      <style:text-properties style:font-name-asian="WenQuanYi Micro Hei" style:font-name-complex="Lohit Hindi"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Abstract" style:display-name="Abstract" style:family="paragraph" style:parent-style-name="Standard" style:next-style-name="Standard">
      <style:paragraph-properties fo:text-align="justify" fo:margin-top="0.0138in" fo:text-indent="0.1402in"/>
      <style:text-properties fo:font-weight="bold" style:font-weight-asian="bold" style:font-weight-complex="bold" fo:font-size="9pt" style:font-size-asian="9pt" style:font-size-complex="9pt" fo:hyphenate="false"/>
    </style:style>
    <style:style style:name="Authors" style:display-name="Authors" style:family="paragraph" style:parent-style-name="Standard" style:next-style-name="Standard">
      <style:paragraph-properties fo:text-align="center" fo:margin-bottom="0.2222in"/>
      <style:text-properties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fo:text-align="justify" fo:text-indent="0.1402in"/>
      <style:text-properties fo:font-size="8pt" style:font-size-asian="8pt" style:font-size-complex="8pt" fo:hyphenate="false"/>
    </style:style>
    <style:style style:name="References" style:display-name="References" style:family="paragraph" style:parent-style-name="Standard" style:list-style-name="WW8Num2">
      <style:paragraph-properties fo:text-align="justify"/>
      <style:text-properties fo:font-size="8pt" style:font-size-asian="8pt" style:font-size-complex="8pt" fo:hyphenate="false"/>
    </style:style>
    <style:style style:name="IndexTerms" style:display-name="IndexTerms" style:family="paragraph" style:parent-style-name="Standard" style:next-style-name="Standard">
      <style:paragraph-properties fo:text-align="justify" fo:text-indent="0.1402in"/>
      <style:text-properties fo:font-weight="bold" style:font-weight-asian="bold" style:font-weight-complex="bold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user" style:display-name="Text (user)" style:family="paragraph" style:parent-style-name="Standard">
      <style:paragraph-properties fo:widows="0" fo:orphans="0" fo:text-align="justify" fo:line-height="101%" fo:text-indent="0.1402in"/>
      <style:text-properties fo:hyphenate="false"/>
    </style:style>
    <style:style style:name="FigureCaption" style:display-name="Figure Caption" style:family="paragraph" style:parent-style-name="Standard">
      <style:paragraph-properties fo:text-align="justify"/>
      <style:text-properties fo:font-size="8pt" style:font-size-asian="8pt" style:font-size-complex="8pt" fo:hyphenate="false"/>
    </style:style>
    <style:style style:name="TableTitle" style:display-name="Table Title" style:family="paragraph" style:parent-style-name="Standard">
      <style:paragraph-properties fo:text-align="center"/>
      <style:text-properties fo:font-variant="small-caps" fo:font-size="8pt" style:font-size-asian="8pt" style:font-size-complex="8pt" fo:hyphenate="false"/>
    </style:style>
    <style:style style:name="ReferenceHead" style:display-name="Reference Head" style:family="paragraph" style:parent-style-name="Título1" style:default-outline-level="1">
      <style:paragraph-properties fo:margin-top="0in" fo:margin-bottom="0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quation" style:display-name="Equation" style:family="paragraph" style:parent-style-name="Standard" style:next-style-name="Standard">
      <style:paragraph-properties fo:widows="0" fo:orphans="0" fo:text-align="justify" fo:line-height="101%">
        <style:tab-stops>
          <style:tab-stop style:type="right" style:position="3.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4375in" fo:text-indent="-0.4375in">
        <style:tab-stops/>
      </style:paragraph-properties>
      <style:text-properties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Estruturadodocumento" style:display-name="Estrutura do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ulohome" style:display-name="titulohome" style:family="paragraph" style:parent-style-name="Standard">
      <style:paragraph-properties style:text-autospace="ideograph-alpha" style:vertical-align="middle" fo:margin-top="0.0312in" fo:margin-bottom="0.052in" fo:margin-left="0.1041in">
        <style:tab-stops/>
      </style:paragraph-properties>
      <style:text-properties style:font-name="emblem, 'Times New Roman'" style:font-name-asian="emblem, 'Times New Roman'" style:font-name-complex="emblem, 'Times New Roman'" fo:color="#00923F" fo:font-size="10.5pt" style:font-size-asian="10.5pt" style:font-size-complex="10.5pt" fo:language="pt" fo:country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MemberType" style:display-name="MemberTyp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otnoteSymbol" style:display-name="Footnote Symbol" style:family="text">
      <style:text-properties style:text-position="0% 100%"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0% 100%" fo:font-size="8pt" style:font-size-asian="8pt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1" style:display-name="texto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002655" fo:font-size="9pt" style:font-size-asian="9pt" style:font-size-complex="9pt"/>
    </style:style>
    <text:list-style style:name="Outline" style:display-name="Outlin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5" style:num-prefix="(" style:num-suffix=")" style:num-format="1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in" text:min-label-width="0.5in" text:list-level-position-and-space-mode="label-alignment">
          <style:list-level-label-alignment text:label-followed-by="listtab" fo:margin-left="1.8in" fo:text-indent="-0.5in"/>
        </style:list-level-properties>
      </text:list-level-style-number>
      <text:list-level-style-number text:level="7" style:num-prefix="(" style:num-suffix=")" style:num-format="i">
        <style:list-level-properties text:space-before="1.8in" text:min-label-width="0.5in" text:list-level-position-and-space-mode="label-alignment">
          <style:list-level-label-alignment text:label-followed-by="listtab" fo:margin-left="2.3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3in" text:min-label-width="0.5in" text:list-level-position-and-space-mode="label-alignment">
          <style:list-level-label-alignment text:label-followed-by="listtab" fo:margin-left="2.8in" fo:text-indent="-0.5in"/>
        </style:list-level-properties>
      </text:list-level-style-number>
      <text:list-level-style-number text:level="9" style:num-prefix="(" style:num-suffix=")" style:num-format="i">
        <style:list-level-properties text:space-before="2.8in" text:min-label-width="0.5in" text:list-level-position-and-space-mode="label-alignment">
          <style:list-level-label-alignment text:label-followed-by="listtab" fo:margin-left="3.3in" fo:text-indent="-0.5in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5" style:num-prefix="(" style:num-suffix=")" style:num-format="1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in" text:min-label-width="0.5in" text:list-level-position-and-space-mode="label-alignment">
          <style:list-level-label-alignment text:label-followed-by="listtab" fo:margin-left="1.8in" fo:text-indent="-0.5in"/>
        </style:list-level-properties>
      </text:list-level-style-number>
      <text:list-level-style-number text:level="7" style:num-prefix="(" style:num-suffix=")" style:num-format="i">
        <style:list-level-properties text:space-before="1.8in" text:min-label-width="0.5in" text:list-level-position-and-space-mode="label-alignment">
          <style:list-level-label-alignment text:label-followed-by="listtab" fo:margin-left="2.3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3in" text:min-label-width="0.5in" text:list-level-position-and-space-mode="label-alignment">
          <style:list-level-label-alignment text:label-followed-by="listtab" fo:margin-left="2.8in" fo:text-indent="-0.5in"/>
        </style:list-level-properties>
      </text:list-level-style-number>
      <text:list-level-style-number text:level="9" style:num-prefix="(" style:num-suffix=")" style:num-format="i">
        <style:list-level-properties text:space-before="2.8in" text:min-label-width="0.5in" text:list-level-position-and-space-mode="label-alignment">
          <style:list-level-label-alignment text:label-followed-by="listtab" fo:margin-left="3.3in" fo:text-indent="-0.5in"/>
        </style:list-level-properties>
      </text:list-level-style-number>
    </text:list-style>
    <text:list-style style:name="WW8Num2" style:display-name="WW8Num2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 style:num-letter-sync="true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outline-level-style>
      <text:outline-level-style text:level="5" style:num-prefix="(" style:num-suffix=")" style:num-format="1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outline-level-style>
      <text:outline-level-style text:level="6" style:num-prefix="(" style:num-suffix=")" style:num-format="a" style:num-letter-sync="true">
        <style:list-level-properties text:space-before="1.3in" text:min-label-width="0.5in" text:list-level-position-and-space-mode="label-alignment">
          <style:list-level-label-alignment text:label-followed-by="listtab" fo:margin-left="1.8in" fo:text-indent="-0.5in"/>
        </style:list-level-properties>
      </text:outline-level-style>
      <text:outline-level-style text:level="7" style:num-prefix="(" style:num-suffix=")" style:num-format="i">
        <style:list-level-properties text:space-before="1.8in" text:min-label-width="0.5in" text:list-level-position-and-space-mode="label-alignment">
          <style:list-level-label-alignment text:label-followed-by="listtab" fo:margin-left="2.3in" fo:text-indent="-0.5in"/>
        </style:list-level-properties>
      </text:outline-level-style>
      <text:outline-level-style text:level="8" style:num-prefix="(" style:num-suffix=")" style:num-format="a" style:num-letter-sync="true">
        <style:list-level-properties text:space-before="2.3in" text:min-label-width="0.5in" text:list-level-position-and-space-mode="label-alignment">
          <style:list-level-label-alignment text:label-followed-by="listtab" fo:margin-left="2.8in" fo:text-indent="-0.5in"/>
        </style:list-level-properties>
      </text:outline-level-style>
      <text:outline-level-style text:level="9" style:num-prefix="(" style:num-suffix=")" style:num-format="i">
        <style:list-level-properties text:space-before="2.8in" text:min-label-width="0.5in" text:list-level-position-and-space-mode="label-alignment">
          <style:list-level-label-alignment text:label-followed-by="listtab" fo:margin-left="3.3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1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center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5.23189in" svg:y="-0.13543in" svg:width="1.43661in" svg:height="0.7074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</dc:title>
    <dc:subject>IEEE Transactions on Magnetics</dc:subject>
    <meta:initial-creator>User</meta:initial-creator>
    <dc:creator>User</dc:creator>
    <meta:creation-date>2021-08-21T19:47:00Z</meta:creation-date>
    <dc:date>2021-08-21T23:32:00Z</dc:date>
    <meta:print-date>1995-11-21T17:41:00Z</meta:print-date>
    <meta:template xlink:href="Normal" xlink:type="simple"/>
    <meta:editing-cycles>4</meta:editing-cycles>
    <meta:editing-duration>PT180S</meta:editing-duration>
    <meta:document-statistic meta:page-count="3" meta:paragraph-count="12" meta:word-count="1009" meta:character-count="6449" meta:row-count="45" meta:non-whitespace-character-count="545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24in" svg:stroke-color="#b3b3b3" svg:stroke-opacity="100%"/>
    </style:style>
    <style:style style:family="chart" style:name="Wal0">
      <style:graphic-properties draw:fill="none" draw:stroke="solid" svg:stroke-width="0.01024in" svg:stroke-color="#b3b3b3" svg:stroke-opacity="100%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none"/>
    </style:style>
  </office:automatic-styles>
  <office:body>
    <office:chart>
      <chart:chart chart:class="chart:bar" svg:height="160.5pt" svg:width="211.6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sultado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25"/>
          </table:table-row>
          <table:table-row>
            <table:table-cell office:value-type="string">
              <text:p/>
            </table:table-cell>
            <table:table-cell office:value-type="float" office:value="42"/>
          </table:table-row>
          <table:table-row>
            <table:table-cell office:value-type="string">
              <text:p/>
            </table:table-cell>
            <table:table-cell office:value-type="float" office:value="30"/>
          </table:table-row>
          <table:table-row>
            <table:table-cell office:value-type="string">
              <text:p/>
            </table:table-cell>
            <table:table-cell office:value-type="float" office:value="2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