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roman" style:font-pitch="variable"/>
    <style:font-face style:name="Rawline Medium" svg:font-family="'Rawline Medium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 Medium1" svg:font-family="'Rawline Medium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Zurich BT1" svg:font-family="'Zurich BT'" style:font-family-generic="system" style:font-pitch="variable"/>
  </office:font-face-decls>
  <office:automatic-styles>
    <style:style style:name="Tabela1" style:family="table">
      <style:table-properties style:width="17.923cm" fo:margin-left="0.009cm" fo:margin-top="0cm" fo:margin-bottom="0cm" table:align="left" style:writing-mode="lr-tb"/>
    </style:style>
    <style:style style:name="Tabela1.A" style:family="table-column">
      <style:table-column-properties style:column-width="3.154cm"/>
    </style:style>
    <style:style style:name="Tabela1.B" style:family="table-column">
      <style:table-column-properties style:column-width="1.692cm"/>
    </style:style>
    <style:style style:name="Tabela1.C" style:family="table-column">
      <style:table-column-properties style:column-width="0.55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1.078cm"/>
    </style:style>
    <style:style style:name="Tabela1.F" style:family="table-column">
      <style:table-column-properties style:column-width="0.192cm"/>
    </style:style>
    <style:style style:name="Tabela1.G" style:family="table-column">
      <style:table-column-properties style:column-width="3.302cm"/>
    </style:style>
    <style:style style:name="Tabela1.H" style:family="table-column">
      <style:table-column-properties style:column-width="0.755cm"/>
    </style:style>
    <style:style style:name="Tabela1.I" style:family="table-column">
      <style:table-column-properties style:column-width="1.143cm"/>
    </style:style>
    <style:style style:name="Tabela1.J" style:family="table-column">
      <style:table-column-properties style:column-width="2.23cm"/>
    </style:style>
    <style:style style:name="Tabela1.L" style:family="table-column">
      <style:table-column-properties style:column-width="0.445cm"/>
    </style:style>
    <style:style style:name="Tabela1.M" style:family="table-column">
      <style:table-column-properties style:column-width="1.268cm"/>
    </style:style>
    <style:style style:name="Tabela1.N" style:family="table-column">
      <style:table-column-properties style:column-width="0.072cm"/>
    </style:style>
    <style:style style:name="Tabela1.O" style:family="table-column">
      <style:table-column-properties style:column-width="0.071cm"/>
    </style:style>
    <style:style style:name="Tabela1.1" style:family="table-row">
      <style:table-row-properties style:min-row-height="0.691cm" fo:keep-together="auto"/>
    </style:style>
    <style:style style:name="Tabela1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1.N1" style:family="table-cell">
      <style:table-cell-properties fo:background-color="#ffffff" fo:padding="0cm" fo:border="none">
        <style:background-image/>
      </style:table-cell-properties>
    </style:style>
    <style:style style:name="Tabela1.O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0.681cm" fo:keep-together="auto"/>
    </style:style>
    <style:style style:name="Tabela1.A2" style:family="table-cell">
      <style:table-cell-properties fo:background-color="#ffffff" fo:padding="0cm" fo:border="0.5pt solid #000001">
        <style:background-image/>
      </style:table-cell-properties>
    </style:style>
    <style:style style:name="Tabela1.3" style:family="table-row">
      <style:table-row-properties style:min-row-height="0.706cm" fo:keep-together="auto"/>
    </style:style>
    <style:style style:name="Tabela1.A3" style:family="table-cell">
      <style:table-cell-properties fo:background-color="#ffffff" fo:padding="0cm" fo:border="0.5pt solid #000001">
        <style:background-image/>
      </style:table-cell-properties>
    </style:style>
    <style:style style:name="Tabela1.A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G4" style:family="table-cell">
      <style:table-cell-properties fo:background-color="#ffffff" fo:padding="0cm" fo:border="0.5pt solid #000001">
        <style:background-image/>
      </style:table-cell-properties>
    </style:style>
    <style:style style:name="Tabela1.5" style:family="table-row">
      <style:table-row-properties style:min-row-height="0.766cm" fo:keep-together="auto"/>
    </style:style>
    <style:style style:name="Tabela1.A5" style:family="table-cell">
      <style:table-cell-properties fo:background-color="#ffffff" fo:padding="0cm" fo:border="0.5pt solid #000001">
        <style:background-image/>
      </style:table-cell-properties>
    </style:style>
    <style:style style:name="Tabela1.A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I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L6" style:family="table-cell">
      <style:table-cell-properties fo:background-color="#ffffff" fo:padding="0cm" fo:border="0.5pt solid #000001">
        <style:background-image/>
      </style:table-cell-properties>
    </style:style>
    <style:style style:name="Tabela1.A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F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I7" style:family="table-cell">
      <style:table-cell-properties fo:background-color="#ffffff" fo:padding="0cm" fo:border="0.5pt solid #000001">
        <style:background-image/>
      </style:table-cell-properties>
    </style:style>
    <style:style style:name="Tabela1.A8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F8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I8" style:family="table-cell">
      <style:table-cell-properties fo:background-color="#ffffff" fo:padding="0cm" fo:border="0.5pt solid #000001">
        <style:background-image/>
      </style:table-cell-properties>
    </style:style>
    <style:style style:name="Tabela1.A9" style:family="table-cell">
      <style:table-cell-properties fo:background-color="#ffffff" fo:padding="0cm" fo:border="0.5pt solid #000001">
        <style:background-image/>
      </style:table-cell-properties>
    </style:style>
    <style:style style:name="Tabela1.10" style:family="table-row">
      <style:table-row-properties style:min-row-height="0.15cm" fo:keep-together="auto"/>
    </style:style>
    <style:style style:name="Tabela1.A10" style:family="table-cell">
      <style:table-cell-properties fo:background-color="#ffffff" fo:padding="0cm" fo:border-left="none" fo:border-right="none" fo:border-top="0.5pt solid #000001" fo:border-bottom="none">
        <style:background-image/>
      </style:table-cell-properties>
    </style:style>
    <style:style style:name="Tabela1.N10" style:family="table-cell">
      <style:table-cell-properties fo:background-color="#ffffff" fo:padding="0cm" fo:border="none">
        <style:background-image/>
      </style:table-cell-properties>
    </style:style>
    <style:style style:name="Tabela1.O10" style:family="table-cell">
      <style:table-cell-properties fo:background-color="#ffffff" fo:padding="0cm" fo:border="none">
        <style:background-image/>
      </style:table-cell-properties>
    </style:style>
    <style:style style:name="Tabela1.B11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1.N11" style:family="table-cell">
      <style:table-cell-properties fo:background-color="#ffffff" fo:padding="0cm" fo:border="none">
        <style:background-image/>
      </style:table-cell-properties>
    </style:style>
    <style:style style:name="Tabela1.O11" style:family="table-cell">
      <style:table-cell-properties fo:background-color="#ffffff" fo:padding="0cm" fo:border="none">
        <style:background-image/>
      </style:table-cell-properties>
    </style:style>
    <style:style style:name="Tabela1.A1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J12" style:family="table-cell">
      <style:table-cell-properties fo:background-color="#ffffff" fo:padding="0cm" fo:border="0.5pt solid #000001">
        <style:background-image/>
      </style:table-cell-properties>
    </style:style>
    <style:style style:name="Tabela1.A1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E1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K13" style:family="table-cell">
      <style:table-cell-properties fo:background-color="#ffffff" fo:padding="0cm" fo:border="0.5pt solid #000001">
        <style:background-image/>
      </style:table-cell-properties>
    </style:style>
    <style:style style:name="Tabela1.A14" style:family="table-cell">
      <style:table-cell-properties fo:background-color="#ffffff" fo:padding="0cm" fo:border="0.5pt solid #000001">
        <style:background-image/>
      </style:table-cell-properties>
    </style:style>
    <style:style style:name="Tabela1.A1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1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H1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M15" style:family="table-cell">
      <style:table-cell-properties fo:background-color="#ffffff" fo:padding="0cm" fo:border="0.5pt solid #000001">
        <style:background-image/>
      </style:table-cell-properties>
    </style:style>
    <style:style style:name="Tabela1.16" style:family="table-row">
      <style:table-row-properties style:min-row-height="0.866cm" fo:keep-together="auto"/>
    </style:style>
    <style:style style:name="Tabela1.A1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E16" style:family="table-cell">
      <style:table-cell-properties fo:background-color="#ffffff" fo:padding="0cm" fo:border="0.5pt solid #000001">
        <style:background-image/>
      </style:table-cell-properties>
    </style:style>
    <style:style style:name="Tabela2" style:family="table">
      <style:table-properties style:width="17.593cm" fo:margin-left="0cm" fo:margin-top="0cm" fo:margin-bottom="0cm" table:align="left" style:writing-mode="lr-tb"/>
    </style:style>
    <style:style style:name="Tabela2.A" style:family="table-column">
      <style:table-column-properties style:column-width="2.088cm"/>
    </style:style>
    <style:style style:name="Tabela2.B" style:family="table-column">
      <style:table-column-properties style:column-width="1.245cm"/>
    </style:style>
    <style:style style:name="Tabela2.C" style:family="table-column">
      <style:table-column-properties style:column-width="1.244cm"/>
    </style:style>
    <style:style style:name="Tabela2.E" style:family="table-column">
      <style:table-column-properties style:column-width="1.508cm"/>
    </style:style>
    <style:style style:name="Tabela2.F" style:family="table-column">
      <style:table-column-properties style:column-width="1.376cm"/>
    </style:style>
    <style:style style:name="Tabela2.G" style:family="table-column">
      <style:table-column-properties style:column-width="1.296cm"/>
    </style:style>
    <style:style style:name="Tabela2.H" style:family="table-column">
      <style:table-column-properties style:column-width="1.323cm"/>
    </style:style>
    <style:style style:name="Tabela2.I" style:family="table-column">
      <style:table-column-properties style:column-width="1.27cm"/>
    </style:style>
    <style:style style:name="Tabela2.M" style:family="table-column">
      <style:table-column-properties style:column-width="1.266cm"/>
    </style:style>
    <style:style style:name="Tabela2.1" style:family="table-row">
      <style:table-row-properties style:min-row-height="0.547cm" fo:keep-together="auto"/>
    </style:style>
    <style:style style:name="Tabela2.A1" style:family="table-cell">
      <style:table-cell-properties style:vertical-align="middle" fo:background-color="#ffffff" style:border-line-width="0.053cm 0.026cm 0.026cm" fo:padding="0.026cm" fo:border="3pt double #c0c0c0">
        <style:background-image/>
      </style:table-cell-properties>
    </style:style>
    <style:style style:name="Tabela2.2" style:family="table-row">
      <style:table-row-properties style:min-row-height="0.376cm" fo:keep-together="auto"/>
    </style:style>
    <style:style style:name="Tabela2.B2" style:family="table-cell">
      <style:table-cell-properties style:vertical-align="middle" fo:background-color="#f9fbfd" style:border-line-width="0.053cm 0.026cm 0.026cm" fo:padding="0.026cm" fo:border="3pt double #c0c0c0">
        <style:background-image/>
      </style:table-cell-properties>
    </style:style>
    <style:style style:name="Tabela2.3" style:family="table-row">
      <style:table-row-properties style:min-row-height="0.337cm" fo:keep-together="auto"/>
    </style:style>
    <style:style style:name="Tabela2.4" style:family="table-row">
      <style:table-row-properties style:min-row-height="0.393cm" fo:keep-together="auto"/>
    </style:style>
    <style:style style:name="Tabela2.5" style:family="table-row">
      <style:table-row-properties style:min-row-height="0.407cm" fo:keep-together="auto"/>
    </style:style>
    <style:style style:name="Tabela3" style:family="table">
      <style:table-properties style:width="18.002cm" fo:margin-left="0.002cm" fo:margin-top="0cm" fo:margin-bottom="0cm" table:align="left" style:writing-mode="lr-tb"/>
    </style:style>
    <style:style style:name="Tabela3.A" style:family="table-column">
      <style:table-column-properties style:column-width="18.002cm"/>
    </style:style>
    <style:style style:name="Tabela3.1" style:family="table-row">
      <style:table-row-properties style:min-row-height="3.604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7.424cm" fo:margin-left="0.002cm" fo:margin-top="0cm" fo:margin-bottom="0cm" table:align="left" style:writing-mode="lr-tb"/>
    </style:style>
    <style:style style:name="Tabela4.A" style:family="table-column">
      <style:table-column-properties style:column-width="7.481cm"/>
    </style:style>
    <style:style style:name="Tabela4.B" style:family="table-column">
      <style:table-column-properties style:column-width="9.941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612cm" fo:keep-together="auto"/>
    </style:style>
    <style:style style:name="Tabela4.3" style:family="table-row">
      <style:table-row-properties style:min-row-height="1.341cm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" style:family="table">
      <style:table-properties style:width="15.951cm" fo:margin-left="0.002cm" fo:margin-top="0cm" fo:margin-bottom="0cm" table:align="left" style:writing-mode="lr-tb"/>
    </style:style>
    <style:style style:name="Tabela6.A" style:family="table-column">
      <style:table-column-properties style:column-width="7.9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1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style:line-height-at-least="0.254cm" fo:text-align="justify" style:justify-single-word="false" fo:orphans="0" fo:widows="0"/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style:line-height-at-least="0.254cm" fo:text-align="center" style:justify-single-word="false" fo:orphans="0" fo:widows="0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style:line-height-at-least="0.254cm" fo:orphans="0" fo:widows="0"/>
      <style:text-properties fo:color="#000000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text-properties fo:color="#000000" style:font-name="Arial1" fo:font-size="10pt" style:font-size-asian="10pt" style:font-name-complex="Arial2" style:font-size-complex="10pt" style:font-weight-complex="bold"/>
    </style:style>
    <style:style style:name="P10" style:family="paragraph" style:parent-style-name="Standard">
      <style:paragraph-properties fo:orphans="0" fo:widows="0"/>
      <style:text-properties fo:color="#000000"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text-properties fo:color="#000000" style:font-name="Arial1" fo:font-size="10pt" style:font-name-asian="Arial2" style:font-size-asian="10pt" style:font-name-complex="Arial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9pt" style:font-size-asian="9pt" style:language-asian="pt" style:country-asian="BR" style:font-name-complex="Verdana" style:font-size-complex="9pt"/>
    </style:style>
    <style:style style:name="P16" style:family="paragraph" style:parent-style-name="Standard">
      <style:text-properties fo:color="#000000" style:font-name="Arial1" fo:font-size="9pt" fo:font-weight="bold" style:font-size-asian="9pt" style:language-asian="pt" style:country-asian="BR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style:line-height-at-least="0.254cm" fo:text-align="justify" style:justify-single-word="false" fo:orphans="0" fo:widows="0"/>
    </style:style>
    <style:style style:name="P25" style:family="paragraph" style:parent-style-name="Standard">
      <style:paragraph-properties style:line-height-at-least="0.254cm" fo:text-align="center" style:justify-single-word="false" fo:orphans="0" fo:widows="0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-0.25cm" style:auto-text-indent="false"/>
    </style:style>
    <style:style style:name="P27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  <style:text-properties fo:color="#000000" style:font-name="Arial1" fo:font-size="10pt" fo:font-style="italic" fo:background-color="#ffffff" style:font-size-asian="10pt" style:font-style-asian="italic" style:font-name-complex="Arial2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/>
      <style:text-properties officeooo:paragraph-rsid="0015101f"/>
    </style:style>
    <style:style style:name="P33" style:family="paragraph" style:parent-style-name="Standard">
      <style:paragraph-properties fo:margin-left="-0.25cm" fo:margin-right="-0.131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-0.25cm" fo:margin-right="-0.131cm" fo:text-align="justify" style:justify-single-word="false" fo:orphans="0" fo:widows="0" fo:text-indent="0cm" style:auto-text-indent="false"/>
      <style:text-properties officeooo:paragraph-rsid="0015101f"/>
    </style:style>
    <style:style style:name="P35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40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1" style:family="paragraph" style:parent-style-name="Header">
      <style:text-properties fo:font-size="10pt" style:font-size-asian="10pt" style:font-size-complex="10pt"/>
    </style:style>
    <style:style style:name="P42" style:family="paragraph" style:parent-style-name="Header">
      <style:paragraph-properties fo:margin-left="-0.123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3" style:family="paragraph" style:parent-style-name="Frame_20_contents">
      <style:paragraph-properties fo:line-height="150%" fo:orphans="0" fo:widows="0"/>
    </style:style>
    <style:style style:name="P44" style:family="paragraph" style:parent-style-name="Frame_20_contents">
      <style:text-properties fo:color="#000000" style:font-name="Arial1" fo:font-size="9pt" style:font-size-asian="9pt" style:font-name-complex="Arial2" style:font-size-complex="9pt" style:font-weight-complex="bold"/>
    </style:style>
    <style:style style:name="P45" style:family="paragraph" style:parent-style-name="Frame_20_contents">
      <style:paragraph-properties fo:orphans="0" fo:widows="0"/>
      <style:text-properties fo:color="#000000" style:font-name="Arial1" fo:font-size="9pt" style:font-size-asian="9pt" style:font-name-complex="Arial2" style:font-size-complex="9pt" style:font-weight-complex="bold"/>
    </style:style>
    <style:style style:name="P46" style:family="paragraph" style:parent-style-name="Frame_20_contents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47" style:family="paragraph" style:parent-style-name="Frame_20_contents">
      <style:paragraph-properties fo:line-height="150%" fo:orphans="0" fo:widows="0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48" style:family="paragraph" style:parent-style-name="Frame_20_contents">
      <style:paragraph-properties fo:orphans="0" fo:widows="0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49" style:family="paragraph" style:parent-style-name="Frame_20_contents">
      <style:paragraph-properties fo:text-align="justify" style:justify-single-word="false"/>
    </style:style>
    <style:style style:name="P50" style:family="paragraph" style:parent-style-name="Frame_20_contents">
      <style:paragraph-properties fo:orphans="0" fo:widows="0"/>
    </style:style>
    <style:style style:name="P51" style:family="paragraph" style:parent-style-name="Default">
      <style:paragraph-properties fo:margin-left="0cm" fo:margin-right="-0.503cm" fo:text-indent="0cm" style:auto-text-indent="false"/>
    </style:style>
    <style:style style:name="P52" style:family="paragraph">
      <style:paragraph-properties fo:text-align="center"/>
    </style:style>
    <style:style style:name="T1" style:family="text">
      <style:text-properties fo:color="#000000" style:font-name="Arial1" fo:font-weight="bold" style:font-weight-asian="bold" style:font-name-complex="Arial2" style:font-weight-complex="bold"/>
    </style:style>
    <style:style style:name="T2" style:family="text">
      <style:text-properties fo:color="#000000" style:font-name="Arial1" fo:font-size="10pt" style:font-size-asian="10pt" style:font-name-complex="Arial2" style:font-size-complex="10pt"/>
    </style:style>
    <style:style style:name="T3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4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5" style:family="text">
      <style:text-properties fo:color="#000000" style:font-name="Arial1" fo:font-size="10pt" style:font-name-asian="Arial2" style:font-size-asian="10pt" style:font-name-complex="Arial2" style:font-size-complex="10pt" style:font-weight-complex="bold"/>
    </style:style>
    <style:style style:name="T6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style:font-name="Arial1" fo:font-size="9pt" style:font-size-asian="9pt" style:font-name-complex="Arial2" style:font-size-complex="9pt"/>
    </style:style>
    <style:style style:name="T10" style:family="text">
      <style:text-properties fo:color="#000000" style:font-name="Arial1" fo:font-size="9pt" style:font-size-asian="9pt" style:font-name-complex="Arial2" style:font-size-complex="9pt" style:font-weight-complex="bold"/>
    </style:style>
    <style:style style:name="T11" style:family="text">
      <style:text-properties fo:color="#000000" style:font-name="Arial1" fo:font-size="9pt" style:font-size-asian="9pt" style:language-asian="pt" style:country-asian="BR" style:font-name-complex="Verdana" style:font-size-complex="9pt"/>
    </style:style>
    <style:style style:name="T12" style:family="text">
      <style:text-properties fo:color="#000000" style:font-name="Arial1" fo:font-size="9pt" style:font-size-asian="9pt" style:language-asian="pt" style:country-asian="BR" style:font-name-complex="Verdana" style:font-size-complex="9pt" style:font-weight-complex="bold"/>
    </style:style>
    <style:style style:name="T13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fo:color="#000000" style:font-name="Arial1" fo:font-size="9pt" fo:font-weight="bold" style:font-size-asian="9pt" style:language-asian="pt" style:country-asian="BR" style:font-weight-asian="bold" style:font-name-complex="Verdana" style:font-size-complex="9pt" style:font-weight-complex="bold"/>
    </style:style>
    <style:style style:name="T15" style:family="text">
      <style:text-properties fo:color="#000000" style:font-name="Arial1" fo:font-size="9pt" style:font-name-asian="Arial2" style:font-size-asian="9pt" style:font-name-complex="Arial2" style:font-size-complex="9pt" style:font-weight-complex="bold"/>
    </style:style>
    <style:style style:name="T16" style:family="text">
      <style:text-properties style:font-name="Arial1" fo:font-size="10pt" style:font-size-asian="10pt" style:font-name-complex="Arial2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0" style:family="text">
      <style:text-properties style:font-name="Arial1" fo:font-size="10pt" style:font-name-asian="Arial2" style:font-size-asian="10pt" style:font-name-complex="Arial2" style:font-size-complex="10pt"/>
    </style:style>
    <style:style style:name="T21" style:family="text">
      <style:text-properties style:font-name="Arial1" fo:font-size="9pt" style:font-size-asian="9pt" style:font-name-complex="Arial2" style:font-size-complex="9pt"/>
    </style:style>
    <style:style style:name="T2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3" style:family="text">
      <style:text-properties fo:text-transform="uppercase" fo:color="#000000" style:font-name="Arial1" fo:font-size="10pt" style:font-size-asian="10pt" style:font-name-complex="Arial2" style:font-size-complex="10pt"/>
    </style:style>
    <style:style style:name="T24" style:family="text">
      <style:text-properties fo:color="#222222" style:font-name="Arial1" fo:font-size="10pt" fo:background-color="#ffffff" style:font-size-asian="10pt" style:font-name-complex="Arial2" style:font-size-complex="10pt"/>
    </style:style>
    <style:style style:name="T25" style:family="text">
      <style:text-properties style:font-name="Trebuchet MS" fo:font-size="10pt" fo:font-weight="bold" style:font-size-asian="10pt" style:font-weight-asian="bold" style:font-name-complex="Trebuchet MS1" style:font-size-complex="9pt"/>
    </style:style>
    <style:style style:name="T26" style:family="text">
      <style:text-properties style:font-name="Trebuchet MS" fo:font-size="9pt" style:font-size-asian="9pt" style:font-name-complex="Trebuchet MS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="0.002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TERMO DE COMPROMISSO DE ESTÁGIO NÃO OBRIGATÓRIO – TCE</text:span></text:p>
      <text:p text:style-name="P2"><text:span text:style-name="T1">Estagiário Externo</text:span></text:p>
      <text:p text:style-name="P12"/>
      <text:p text:style-name="P18"><text:span text:style-name="T16">As partes a seguir nomeadas firmam</text:span><text:span text:style-name="T2"> o presente Termo de Compromisso para a realização de estágio curricular, na forma da Lei n° 11.788, de 25/09/2008, </text:span><text:span text:style-name="T16">Regulamento de Estágios do IFSC e IN ME/SED/SGDP 213/2019.</text:span></text:p>
      <text:p text:style-name="P3"/>
      <text:p text:style-name="P17"><text:span text:style-name="T17">1. CONCEDENTE</text:span></text:p>
      <text:p text:style-name="P17"><text:span text:style-name="T19">Instituto Federal de Educação, Ciência e Tecnologia de Santa Catarina – IFSC Câmpus Florianópolis <text:s/></text:span></text:p>
      <text:p text:style-name="P17"><text:span text:style-name="T20">CNPJ: </text:span><text:span text:style-name="T4">11.402.887/0002-41 - </text:span><text:span text:style-name="T16">Endereço: Av. Mauro Ramos, 950, Centro - CEP 88020-300 - Florianópolis/SC</text:span></text:p>
      <text:p text:style-name="P17"><text:span text:style-name="T20">Diretor Geral: Prof. Zízimo Moreira Filho, n</text:span><text:span text:style-name="T16">este ato representado pelo(a) Coordenador(a) da COEST- Telefone (48) 3211-6043 - e-mail: </text:span><text:a xlink:type="simple" xlink:href="mailto:coest.fln@ifsc.edu.br"><text:span text:style-name="T16">coest.fln@ifsc.edu.br</text:span></text:a><text:span text:style-name="T16">.</text:span><draw:frame draw:style-name="fr1" text:anchor-type="char" svg:x="-0.009cm" svg:y="0.885cm" svg:width="17.782cm" svg:height="12.354cm" draw:z-index="8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F"/><table:table-column table:style-name="Tabela1.L"/><table:table-column table:style-name="Tabela1.M"/><table:table-column table:style-name="Tabela1.N"/><table:table-column table:style-name="Tabela1.O"/><table:table-row table:style-name="Tabela1.1"><table:table-cell table:style-name="Tabela1.A1" table:number-columns-spanned="2" office:value-type="string"><text:p text:style-name="P43"><text:span text:style-name="T13">2. </text:span><text:span text:style-name="T22">INSTITUIÇÃO DE ENSINO</text:span></text:p></table:table-cell><table:covered-table-cell/><table:table-cell table:style-name="Tabela1.C1" table:number-columns-spanned="11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N1" office:value-type="string"><text:p text:style-name="P46"/></table:table-cell><table:table-cell table:style-name="Tabela1.O1" office:value-type="string"><text:p text:style-name="P44"/></table:table-cell></table:table-row><table:table-row table:style-name="Tabela1.2"><table:table-cell table:style-name="Tabela1.A2" table:number-columns-spanned="15" office:value-type="string"><text:p text:style-name="P49"><text:span text:style-name="T10">Razão Social</text:span><text:span text:style-name="T22"> <text:s/></text:span></text:p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3" table:number-columns-spanned="15" office:value-type="string"><text:p text:style-name="P50"><text:span text:style-name="T10">Nome Fantasi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4" table:number-columns-spanned="6" office:value-type="string"><text:p text:style-name="P50"><text:span text:style-name="T10">CNPJ / CPF </text:span></text:p></table:table-cell><table:covered-table-cell/><table:covered-table-cell/><table:covered-table-cell/><table:covered-table-cell/><table:covered-table-cell/><table:table-cell table:style-name="Tabela1.G4" table:number-columns-spanned="9" office:value-type="string"><text:p text:style-name="P50"><text:span text:style-name="T10">Telefone (s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5" table:number-columns-spanned="15" office:value-type="string"><text:p text:style-name="P50"><text:span text:style-name="T10">Endereço: <text:s text:c="2"/></text:span><text:span text:style-name="T21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6" table:number-columns-spanned="3" office:value-type="string"><text:p text:style-name="P50"><text:span text:style-name="T10">Bairro: <text:s/></text:span><text:span text:style-name="T21"><text:s/></text:span></text:p></table:table-cell><table:covered-table-cell/><table:covered-table-cell/><table:table-cell table:style-name="Tabela1.D6" table:number-columns-spanned="5" office:value-type="string"><text:p text:style-name="P50"><text:span text:style-name="T10">Cidade </text:span></text:p></table:table-cell><table:covered-table-cell/><table:covered-table-cell/><table:covered-table-cell/><table:covered-table-cell/><table:table-cell table:style-name="Tabela1.I6" table:number-columns-spanned="3" office:value-type="string"><text:p text:style-name="P50"><text:span text:style-name="T10">CEP <text:s/></text:span></text:p></table:table-cell><table:covered-table-cell/><table:covered-table-cell/><table:table-cell table:style-name="Tabela1.L6" table:number-columns-spanned="4" office:value-type="string"><text:p text:style-name="P50"><text:span text:style-name="T10">UF <text:s/></text:span></text:p></table:table-cell><table:covered-table-cell/><table:covered-table-cell/><table:covered-table-cell/></table:table-row><table:table-row table:style-name="Tabela1.5"><table:table-cell table:style-name="Tabela1.A7" table:number-columns-spanned="5" office:value-type="string"><text:p text:style-name="P50"><text:span text:style-name="T10">Representada por</text:span><text:span text:style-name="T9"> <text:s/></text:span></text:p></table:table-cell><table:covered-table-cell/><table:covered-table-cell/><table:covered-table-cell/><table:covered-table-cell/><table:table-cell table:style-name="Tabela1.F7" table:number-columns-spanned="3" office:value-type="string"><text:p text:style-name="P50"><text:span text:style-name="T9">CPF</text:span></text:p></table:table-cell><table:covered-table-cell/><table:covered-table-cell/><table:table-cell table:style-name="Tabela1.I7" table:number-columns-spanned="7" office:value-type="string"><text:p text:style-name="P50"><text:span text:style-name="T10">Cargo <text:s/></text:span></text:p></table:table-cell><table:covered-table-cell/><table:covered-table-cell/><table:covered-table-cell/><table:covered-table-cell/><table:covered-table-cell/><table:covered-table-cell/></table:table-row><table:table-row table:style-name="Tabela1.5"><table:table-cell table:style-name="Tabela1.A8" table:number-columns-spanned="5" office:value-type="string"><text:p text:style-name="P50"><text:span text:style-name="T10">Professor Orientador:</text:span></text:p></table:table-cell><table:covered-table-cell/><table:covered-table-cell/><table:covered-table-cell/><table:covered-table-cell/><table:table-cell table:style-name="Tabela1.F8" table:number-columns-spanned="3" office:value-type="string"><text:p text:style-name="P50"><text:span text:style-name="T10">CPF</text:span></text:p></table:table-cell><table:covered-table-cell/><table:covered-table-cell/><table:table-cell table:style-name="Tabela1.I8" table:number-columns-spanned="7" office:value-type="string"><text:p text:style-name="P50"><text:span text:style-name="T10">Formação</text:span></text:p></table:table-cell><table:covered-table-cell/><table:covered-table-cell/><table:covered-table-cell/><table:covered-table-cell/><table:covered-table-cell/><table:covered-table-cell/></table:table-row><table:table-row table:style-name="Tabela1.5"><table:table-cell table:style-name="Tabela1.A9" table:number-columns-spanned="15" office:value-type="string"><text:p text:style-name="P50"><text:span text:style-name="T10">e-mail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A10" table:number-columns-spanned="13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N10" office:value-type="string"><text:p text:style-name="P46"/></table:table-cell><table:table-cell table:style-name="Tabela1.O10" office:value-type="string"><text:p text:style-name="P46"/></table:table-cell></table:table-row><table:table-row table:style-name="Tabela1.5"><table:table-cell table:style-name="Tabela1.A1" office:value-type="string"><text:p text:style-name="P50"><text:span text:style-name="T13">3. ESTAGIÁRIO</text:span></text:p></table:table-cell><table:table-cell table:style-name="Tabela1.B11" table:number-columns-spanned="12" office:value-type="string"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N11" office:value-type="string"><text:p text:style-name="P44"/></table:table-cell><table:table-cell table:style-name="Tabela1.O11" office:value-type="string"><text:p text:style-name="P44"/></table:table-cell></table:table-row><table:table-row table:style-name="Tabela1.5"><table:table-cell table:style-name="Tabela1.A12" table:number-columns-spanned="9" office:value-type="string"><text:p text:style-name="P50"><text:span text:style-name="T10">Nome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J12" table:number-columns-spanned="6" office:value-type="string"><text:p text:style-name="P50"><text:span text:style-name="T10">Data de nascimento</text:span></text:p><text:p text:style-name="P50"><text:span text:style-name="T15"><text:s text:c="13"/></text:span><text:span text:style-name="T10">/ <text:s text:c="12"/>/</text:span></text:p></table:table-cell><table:covered-table-cell/><table:covered-table-cell/><table:covered-table-cell/><table:covered-table-cell/><table:covered-table-cell/></table:table-row><table:table-row table:style-name="Tabela1.5"><table:table-cell table:style-name="Tabela1.A13" table:number-columns-spanned="4" office:value-type="string"><text:p text:style-name="P50"><text:span text:style-name="T10">Matrícula</text:span></text:p></table:table-cell><table:covered-table-cell/><table:covered-table-cell/><table:covered-table-cell/><table:table-cell table:style-name="Tabela1.E13" table:number-columns-spanned="6" office:value-type="string"><text:p text:style-name="P50"><text:span text:style-name="T10">Curso</text:span></text:p></table:table-cell><table:covered-table-cell/><table:covered-table-cell/><table:covered-table-cell/><table:covered-table-cell/><table:covered-table-cell/><table:table-cell table:style-name="Tabela1.K13" table:number-columns-spanned="5" office:value-type="string"><text:p text:style-name="P50"><text:span text:style-name="T10">Código</text:span></text:p></table:table-cell><table:covered-table-cell/><table:covered-table-cell/><table:covered-table-cell/><table:covered-table-cell/></table:table-row><table:table-row table:style-name="Tabela1.5"><table:table-cell table:style-name="Tabela1.A14" table:number-columns-spanned="15" office:value-type="string"><text:p text:style-name="P50"><text:span text:style-name="T10">Endereç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15" table:number-columns-spanned="3" office:value-type="string"><text:p text:style-name="P50"><text:span text:style-name="T10">Bairro</text:span></text:p></table:table-cell><table:covered-table-cell/><table:covered-table-cell/><table:table-cell table:style-name="Tabela1.D15" table:number-columns-spanned="4" office:value-type="string"><text:p text:style-name="P50"><text:span text:style-name="T10">Cidade</text:span></text:p></table:table-cell><table:covered-table-cell/><table:covered-table-cell/><table:covered-table-cell/><table:table-cell table:style-name="Tabela1.H15" table:number-columns-spanned="5" office:value-type="string"><text:p text:style-name="P50"><text:span text:style-name="T10">CEP</text:span></text:p></table:table-cell><table:covered-table-cell/><table:covered-table-cell/><table:covered-table-cell/><table:covered-table-cell/><table:table-cell table:style-name="Tabela1.M15" table:number-columns-spanned="3" office:value-type="string"><text:p text:style-name="P50"><text:span text:style-name="T10">UF</text:span></text:p></table:table-cell><table:covered-table-cell/><table:covered-table-cell/></table:table-row><table:table-row table:style-name="Tabela1.16"><table:table-cell table:style-name="Tabela1.A16" table:number-columns-spanned="4" office:value-type="string"><text:p text:style-name="P50"><text:span text:style-name="T10">Fone </text:span></text:p></table:table-cell><table:covered-table-cell/><table:covered-table-cell/><table:covered-table-cell/><table:table-cell table:style-name="Tabela1.E16" table:number-columns-spanned="11" office:value-type="string"><text:p text:style-name="P50"><text:span text:style-name="T10">e-mai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><text:s/></text:p></draw:text-box></draw:frame></text:p>
      <text:p text:style-name="P18"/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>Art. 1º</text:span><text:span text:style-name="T2">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19"/>
      <text:p text:style-name="P18"><text:span text:style-name="T7">Art. 2º</text:span><text:span text:style-name="T2"> - O(A) ESTAGIÁRIO(A) desenvolverá atividades dentro de sua área de formação, respeitados a etapa, modalidade de formação do aluno e o horário do calendário escolar. </text:span></text:p>
      <text:p text:style-name="P19"/>
      <text:p text:style-name="P18"><text:span text:style-name="T7">Art. 3º</text:span><text:span text:style-name="T2"> - </text:span><text:span text:style-name="T7">Compete à CONCEDENTE:</text:span></text:p>
      <text:p text:style-name="P18"><text:span text:style-name="T7">§ 1 </text:span><text:span text:style-name="T2">- Ofertar instalações que tenham condições de proporcionar ao educando atividades de aprendizagem social, profissional e cultural.</text:span></text:p>
      <text:p text:style-name="P26"><text:span text:style-name="T8"><text:s text:c="3"/></text:span><text:span text:style-name="T7">§ 2 </text:span><text:span text:style-name="T2">- Indicar Supervisor, com formação na área, para orientar e avaliar as atividades do(a) ESTAGIÁRIO(A), </text:span></text:p>
      <text:p text:style-name="P18"><text:span text:style-name="T7">§ 3 </text:span><text:span text:style-name="T2">– O estágio obrigatório não será remunerado, nem haverá concessão de auxílio transporte.</text:span></text:p>
      <text:p text:style-name="P27"><text:soft-page-break/><text:span text:style-name="T7">§ 4 </text:span><text:span text:style-name="T2">- </text:span><text:span text:style-name="T16">Conceder ao ESTAGIÁRIO(A), sempre que o estágio tenha duração igual ou superior a 1 (um) ano , período de recesso de 30 (trinta) dias, a ser gozado preferencialmente <text:s/>durante suas férias escolares. </text:span></text:p>
      <text:p text:style-name="P31"><text:span text:style-name="T16">I - O recesso deverá ser remunerado, quando o estagiário receber bolsa ou outra forma de contraprestação.</text:span></text:p>
      <text:p text:style-name="P31"><text:span text:style-name="T16">II – O recesso será concedido de maneira proporcional, nos casos de o estágio ter duração inferior a um ano.</text:span></text:p>
      <text:p text:style-name="P31"><text:span text:style-name="T16">III - Os períodos de recesso deverão ser usufruídos durante a vigência do TCE, podendo ser parcelados em até três etapas, a critério do supervisor do estágio.</text:span></text:p>
      <text:p text:style-name="P18"><text:span text:style-name="T7">§ 5 <text:s/></text:span><text:span text:style-name="T2">- </text:span><text:span text:style-name="T16">Enviar à IE, relatórios de atividades, com vista obrigatória do aluno.</text:span></text:p>
      <text:p text:style-name="P18"><text:span text:style-name="T7">§ 6 </text:span><text:span text:style-name="T6">-</text:span><text:span text:style-name="T2"> Entregar o Termo de Realização de Estágio - TRE, por ocasião do desligamento do(a) </text:span><text:span text:style-name="T23">estagiário(A)</text:span><text:span text:style-name="T2">, descrevendo o resumo das atividades desenvolvidas, o período do estágio e a avaliação de desempenho do aluno.</text:span></text:p>
      <text:p text:style-name="P18"><text:span text:style-name="T7">§ 7 </text:span><text:span text:style-name="T18">- </text:span><text:span text:style-name="T16">Aplicar ao ESTAGIÁRIO(A) a legislação relacionada à saúde e segurança no trabalho.</text:span></text:p>
      <text:p text:style-name="P18"><text:span text:style-name="T7">§ 8 - </text:span><text:span text:style-name="T2">Contratar em favor do(a) ESTAGIÁRIO(A) <text:s/>seguro <text:s/>contra <text:s/>acidentes pessoais, compatível com valores de <text:s/>mercado. </text:span><text:span text:style-name="T6">Apólice n°</text:span><text:span text:style-name="T2"> </text:span><text:span text:style-name="T17">03.0982.53624.001</text:span><text:span text:style-name="T7"> </text:span><text:span text:style-name="T6">da MBM Seguradora S.A.; CNPJ 87.883.807/0001-06; Valor R$ 10.000,00.</text:span></text:p>
      <text:p text:style-name="P33"><text:span text:style-name="T8"/></text:p>
      <text:p text:style-name="P32"><text:span text:style-name="T8"><text:s text:c="3"/></text:span><text:span text:style-name="T7">Art. 4º</text:span><text:span text:style-name="T2"> - </text:span><text:span text:style-name="T7">Compete ao ESTAGIÁRIO(A):</text:span></text:p>
      <text:p text:style-name="P18"><text:span text:style-name="T7">§ 1 </text:span><text:span text:style-name="T2">– Acatar as normas da CONCEDENTE.</text:span></text:p>
      <text:p text:style-name="P18"><text:span text:style-name="T7">§ 2 </text:span><text:span text:style-name="T2">– Atuar com empenho, interesse e ética no desenvolvimento das atividades previstas.</text:span></text:p>
      <text:p text:style-name="P18"><text:span text:style-name="T7">§ 3 </text:span><text:span text:style-name="T2">– Tomar conhecimento de seus direitos e deveres.</text:span></text:p>
      <text:p text:style-name="P18"><text:span text:style-name="T7">§ 4 </text:span><text:span text:style-name="T2">– Entregar ao seu Orientador de Estágio os relatórios de atividades semestrais e o relatório final, de acordo com as normas pré-estabelecidas pela Instituição de Ensino.</text:span></text:p>
      <text:p text:style-name="P4"/>
      <text:p text:style-name="P18"><text:span text:style-name="T7">Art. 5º</text:span><text:span text:style-name="T2"> - </text:span><text:span text:style-name="T7">Compete à Instituição de Ensino:</text:span></text:p>
      <text:p text:style-name="P18"><text:span text:style-name="T7">§ 1 </text:span><text:span text:style-name="T2">– Avaliar as instalações da parte concedente do estágio e sua adequação à formação cultural e profissional do educando.</text:span></text:p>
      <text:p text:style-name="P18"><text:span text:style-name="T7">§ 2 </text:span><text:span text:style-name="T2">– Indicar professor Orientador de Estágio como responsável pelo acompanhamento e avaliação das </text:span><text:span text:style-name="T16">atividades do aluno.</text:span></text:p>
      <text:p text:style-name="P18"><text:span text:style-name="T7">§ 3 </text:span><text:span text:style-name="T2">– Zelar pelo cumprimento do Termo de Compromisso de Estágio –TCE.</text:span></text:p>
      <text:p text:style-name="P33"><text:span text:style-name="T8"><text:s text:c="3"/></text:span></text:p>
      <text:p text:style-name="P34"><text:span text:style-name="T7">Art. 6º</text:span><text:span text:style-name="T2"> - O estágio será desenvolvido de acordo com as seguintes condições: <text:s text:c="9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  <text:p text:style-name="P18"><text:span text:style-name="T2">Departamento/Setor:______________________________________________________________________</text:span></text:p>
            <text:p text:style-name="P4"/>
            <text:p text:style-name="P18"><text:span text:style-name="T2">Supervisor:_____________________________________________________________________________</text:span></text:p>
            <text:p text:style-name="P4"/>
            <text:p text:style-name="P18"><text:span text:style-name="T2">Cargo do supervisor:___________________________ Formação Acadêmica:________________________</text:span></text:p>
            <text:p text:style-name="P24"><text:span text:style-name="T4"><text:s text:c="12"/></text:span></text:p>
            <text:p text:style-name="P24"><text:span text:style-name="T2">Período de realização: ____ / ____ / _____ a ____ / ____ / _____ <text:s text:c="3"/>com recesso previsto de ________ dias.</text:span></text:p>
            <text:p text:style-name="P5"/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F"/>
              <table:table-column table:style-name="Tabela2.G"/>
              <table:table-column table:style-name="Tabela2.H"/>
              <table:table-column table:style-name="Tabela2.I"/>
              <table:table-column table:style-name="Tabela2.C" table:number-columns-repeated="3"/>
              <table:table-column table:style-name="Tabela2.M"/>
              <table:table-header-rows>
                <table:table-row table:style-name="Tabela2.1">
                  <table:table-cell table:style-name="Tabela2.A1" table:number-rows-spanned="2" office:value-type="string">
                    <text:p text:style-name="P1"><text:span text:style-name="T14">Período</text:span></text:p>
                  </table:table-cell>
                  <table:table-cell table:style-name="Tabela2.A1" table:number-columns-spanned="2" office:value-type="string">
                    <text:p text:style-name="P1"><text:span text:style-name="T14">Seg</text:span></text:p>
                  </table:table-cell>
                  <table:covered-table-cell/>
                  <table:table-cell table:style-name="Tabela2.A1" table:number-columns-spanned="2" office:value-type="string">
                    <text:p text:style-name="P1"><text:span text:style-name="T14">Ter</text:span></text:p>
                  </table:table-cell>
                  <table:covered-table-cell/>
                  <table:table-cell table:style-name="Tabela2.A1" table:number-columns-spanned="2" office:value-type="string">
                    <text:p text:style-name="P1"><text:span text:style-name="T14">Qua</text:span></text:p>
                  </table:table-cell>
                  <table:covered-table-cell/>
                  <table:table-cell table:style-name="Tabela2.A1" table:number-columns-spanned="2" office:value-type="string">
                    <text:p text:style-name="P1"><text:span text:style-name="T14">Qui</text:span></text:p>
                  </table:table-cell>
                  <table:covered-table-cell/>
                  <table:table-cell table:style-name="Tabela2.A1" table:number-columns-spanned="2" office:value-type="string">
                    <text:p text:style-name="P1"><text:span text:style-name="T14">Sex</text:span></text:p>
                  </table:table-cell>
                  <table:covered-table-cell/>
                  <table:table-cell table:style-name="Tabela2.A1" table:number-columns-spanned="2" office:value-type="string">
                    <text:p text:style-name="P1"><text:span text:style-name="T14">Sáb</text:span></text:p>
                  </table:table-cell>
                  <table:covered-table-cell/>
                </table:table-row>
                <table:table-row table:style-name="Tabela2.2">
                  <table:covered-table-cell/>
                  <table:table-cell table:style-name="Tabela2.B2" office:value-type="string">
                    <text:p text:style-name="P1"><text:span text:style-name="T12">Entrada</text:span></text:p>
                  </table:table-cell>
                  <table:table-cell table:style-name="Tabela2.B2" office:value-type="string">
                    <text:p text:style-name="P1"><text:span text:style-name="T12">Saída</text:span></text:p>
                  </table:table-cell>
                  <table:table-cell table:style-name="Tabela2.B2" office:value-type="string">
                    <text:p text:style-name="P1"><text:span text:style-name="T12">Entrada</text:span></text:p>
                  </table:table-cell>
                  <table:table-cell table:style-name="Tabela2.B2" office:value-type="string">
                    <text:p text:style-name="P1"><text:span text:style-name="T12">Saída</text:span></text:p>
                  </table:table-cell>
                  <table:table-cell table:style-name="Tabela2.B2" office:value-type="string">
                    <text:p text:style-name="P1"><text:span text:style-name="T12">Entrada</text:span></text:p>
                  </table:table-cell>
                  <table:table-cell table:style-name="Tabela2.B2" office:value-type="string">
                    <text:p text:style-name="P1"><text:span text:style-name="T12">Saída</text:span></text:p>
                  </table:table-cell>
                  <table:table-cell table:style-name="Tabela2.B2" office:value-type="string">
                    <text:p text:style-name="P1"><text:span text:style-name="T12">Entrada</text:span></text:p>
                  </table:table-cell>
                  <table:table-cell table:style-name="Tabela2.B2" office:value-type="string">
                    <text:p text:style-name="P1"><text:span text:style-name="T12">Saída</text:span></text:p>
                  </table:table-cell>
                  <table:table-cell table:style-name="Tabela2.B2" office:value-type="string">
                    <text:p text:style-name="P1"><text:span text:style-name="T12">Entrada</text:span></text:p>
                  </table:table-cell>
                  <table:table-cell table:style-name="Tabela2.B2" office:value-type="string">
                    <text:p text:style-name="P1"><text:span text:style-name="T12">Saída</text:span></text:p>
                  </table:table-cell>
                  <table:table-cell table:style-name="Tabela2.B2" office:value-type="string">
                    <text:p text:style-name="P1"><text:span text:style-name="T12">Entrada</text:span></text:p>
                  </table:table-cell>
                  <table:table-cell table:style-name="Tabela2.B2" office:value-type="string">
                    <text:p text:style-name="P1"><text:span text:style-name="T12">Saída</text:span></text:p>
                  </table:table-cell>
                </table:table-row>
              </table:table-header-rows>
              <table:table-row table:style-name="Tabela2.3">
                <table:table-cell table:style-name="Tabela2.B2" office:value-type="string">
                  <text:p text:style-name="Standard"><text:span text:style-name="T11">Matutino</text:span></text:p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</table:table-row>
              <table:table-row table:style-name="Tabela2.4">
                <table:table-cell table:style-name="Tabela2.B2" office:value-type="string">
                  <text:p text:style-name="Standard"><text:span text:style-name="T11">Vespertino</text:span></text:p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</table:table-row>
              <table:table-row table:style-name="Tabela2.5">
                <table:table-cell table:style-name="Tabela2.B2" office:value-type="string">
                  <text:p text:style-name="Standard"><text:span text:style-name="T11">Noturno</text:span></text:p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  <table:table-cell table:style-name="Tabela2.B2" office:value-type="string">
                  <text:p text:style-name="P15"/>
                </table:table-cell>
              </table:table-row>
            </table:table>
            <text:p text:style-name="P24"><text:span text:style-name="T4"><text:s text:c="23"/></text:span></text:p>
            <text:p text:style-name="P24"><text:span text:style-name="T2">Carga horária semanal: _______horas <text:s text:c="2"/>| <text:s text:c="2"/>Bolsa: R$ ___________ | <text:s text:c="2"/>Auxílio Transporte: R$ 10,00 por dia</text:span></text:p>
            <text:p text:style-name="P24"><text:span text:style-name="T4"><text:s text:c="17"/></text:span></text:p>
          </table:table-cell>
        </table:table-row>
      </table:table>
      <text:p text:style-name="P27"><text:span text:style-name="T7">§ 1º </text:span><text:span text:style-name="T2">- O período de estágio poderá ser prorrogado, por meio da emissão de</text:span><text:span text:style-name="T16"> </text:span><text:span text:style-name="T2">Termo Aditivo, mediante prévio entendimento entre as partes.</text:span></text:p>
      <text:p text:style-name="P27"><text:span text:style-name="T7">§ 2º </text:span><text:span text:style-name="T2">- Tanto o IFSC, a Instituição de Ensino, como o(a) ESTAGIÁRIO(A) poderão, a qualquer momento, dar por encerrado o estágio,</text:span><text:span text:style-name="T16"> </text:span><text:span text:style-name="T2">mediante Termo de Rescisão de Estágio, conforme normas em vigor.</text:span></text:p>
      <text:p text:style-name="P27"><text:span text:style-name="T7">§ 3 - </text:span><text:span text:style-name="T16">O</text:span><text:span text:style-name="T2">(a) ESTAGIÁRIO(A) </text:span><text:span text:style-name="T16"><text:s/>será desligado do estágio nas seguintes hipóteses:</text:span></text:p>
      <text:p text:style-name="P51"><text:soft-page-break/><text:span text:style-name="T16">I - automaticamente, ao término do estágio;</text:span></text:p>
      <text:p text:style-name="Default"><text:span text:style-name="T16">II - a pedido;</text:span></text:p>
      <text:p text:style-name="Default"><text:span text:style-name="T16">III - decorrida a terça parte do tempo previsto para a duração do estágio, se comprovada a insuficiência na avaliação de desempenho no órgão, na entidade ou na instituição de ensino;</text:span></text:p>
      <text:p text:style-name="Default"><text:span text:style-name="T16">IV - a qualquer tempo, no interesse da Administração, inclusive por contingenciamento orçamentário;</text:span></text:p>
      <text:p text:style-name="Default"><text:span text:style-name="T16">V - em decorrência do descumprimento de qualquer obrigação assumida no Termo de Compromisso de Estágio - TCE;</text:span></text:p>
      <text:p text:style-name="Default"><text:span text:style-name="T16">VI - pelo não comparecimento, sem motivo justificado, por mais de cinco dias consecutivos ou não, no período de um mês, ou 15 (quinze) dias durante todo o período de estágio;</text:span></text:p>
      <text:p text:style-name="Default"><text:span text:style-name="T16">VII - pela interrupção do curso na instituição de ensino a que pertença o estagiário; e</text:span></text:p>
      <text:p text:style-name="Default"><text:span text:style-name="T16">VIII - por conduta incompatível com a exigida pela Administração.</text:span></text:p>
      <text:p text:style-name="P27"><text:span text:style-name="T7">§ 4 -</text:span><text:span text:style-name="T16"> A rescisão do contrato de estágio não gera quaisquer direitos indenizatórios ao estagiário além da bolsa e auxílio transporte do mês e recesso não usufruído.</text:span></text:p>
      <text:p text:style-name="P28"/>
      <text:p text:style-name="P27"><text:span text:style-name="T7">Art. 7º </text:span><text:span text:style-name="T2">- Nos termos da legislação vigente, o estágio, em qualquer uma de suas modalidades, não cria vínculo empregatício.</text:span></text:p>
      <text:p text:style-name="P27"><text:span text:style-name="T7">Parágrafo único -</text:span><text:span text:style-name="T2"> O </text:span><text:span text:style-name="T16">contrato de estágio não acarreta vínculo de qualquer natureza com a Administração Pública, nem estende ao estagiário quaisquer direitos ou vantagens asseguradas aos servidores públicos. </text:span></text:p>
      <text:p text:style-name="P29"/>
      <text:p text:style-name="P18"><text:span text:style-name="T7">Art. 8º - </text:span><text:span text:style-name="T24">Considerando o quadro da Pandemia de COVID-19, as normas sanitárias da Política de Segurança Sanitári - PSS do IFSC deverão ser respeitadas. Deve-se garantir segurança sanitária no local (fornecimento e uso de Equipamentos de Proteção Individual (EPIs), higienização, limpeza e sanitização de ambientes, distanciamento social recomendado, ambientes arejados, dentre outras medidas). </text:span></text:p>
      <text:p text:style-name="P30"/>
      <text:p text:style-name="P18"><text:span text:style-name="T18">Art. 9º- </text:span><text:span text:style-name="T16">Este </text:span><text:span text:style-name="T18">Termo de Compromisso de Estágio </text:span><text:span text:style-name="T16">prevê as seguintes atividades:</text:span></text:p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3"/>
            <text:p text:style-name="P1"><text:span text:style-name="T17">PLANO DE ATIVIDADES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4.3">
          <table:table-cell table:style-name="Tabela4.A3" office:value-type="string">
            <text:p text:style-name="P9"/>
            <text:p text:style-name="Standard"><text:span text:style-name="T7">CONCEDENTE (IFSC):</text:span></text:p>
            <text:p text:style-name="P11"/>
            <text:p text:style-name="P9"/>
            <text:p text:style-name="P9"/>
            <text:p text:style-name="Standard"><text:span text:style-name="T5"><text:s text:c="2"/></text:span><text:span text:style-name="T3">____________________________________</text:span></text:p>
            <text:p text:style-name="Standard"><text:span text:style-name="T5"><text:s text:c="14"/></text:span><text:span text:style-name="T3">Assinatura do Supervisor </text:span></text:p>
          </table:table-cell>
          <table:table-cell table:style-name="Tabela4.A1" office:value-type="string">
            <text:p text:style-name="P9"/>
            <text:p text:style-name="Standard"><text:span text:style-name="T7">INSTITUIÇÃO DE ENSINO:</text:span><text:span text:style-name="T3"> <text:s text:c="15"/></text:span></text:p>
            <text:p text:style-name="P9"/>
            <text:p text:style-name="P14"/>
            <text:p text:style-name="P14"/>
            <text:p text:style-name="Standard"><text:span text:style-name="T5"><text:s text:c="9"/></text:span><text:span text:style-name="T3">_____________________________________________</text:span></text:p>
            <text:p text:style-name="Standard"><text:span text:style-name="T5"><text:s text:c="20"/></text:span><text:span text:style-name="T3">Assinatura e carimbo do Professor Orientador</text:span></text:p>
            <text:p text:style-name="P9"/>
          </table:table-cell>
        </table:table-row>
      </table:table>
      <text:p text:style-name="P20"/>
      <text:p text:style-name="P18"><text:span text:style-name="T7">Art. 10º</text:span><text:span text:style-name="T2"> Os titulares das partes representadas neste Termo de Compromisso de Estágio consentem com o tratamento de seus dados pessoais para esta finalidade, conforme disposto na Lei nº 13.709, de 2018 - Lei Geral de Proteção de Dados Pessoais (LGPD). </text:span></text:p>
      <text:p text:style-name="P13"/>
      <text:p text:style-name="P18"><text:span text:style-name="T7">Art. 11º</text:span><text:span text:style-name="T2"> E por estarem assim justos e acordados, firmam o presente Termo de Compromisso.</text:span></text:p>
      <text:p text:style-name="P36"/>
      <text:p text:style-name="P4"/>
      <text:p text:style-name="P37"><text:span text:style-name="T16">Florianópolis, ______ de _______________________ de 20______</text:span></text:p>
      <text:p text:style-name="P38"><text:soft-page-break/></text:p>
      <text:p text:style-name="P38"/>
      <text:p text:style-name="P38"/>
      <text:p text:style-name="P38"/>
      <text:p text:style-name="P4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6"/>
            <text:p text:style-name="P6"/>
            <text:p text:style-name="P6"/>
            <text:p text:style-name="P25"><text:span text:style-name="T2">____________________________________</text:span></text:p>
            <text:p text:style-name="P25"><text:span text:style-name="T16">REPRESENTANTE da CONCEDENTE</text:span></text:p>
            <text:p text:style-name="P25"><text:span text:style-name="T16">IFSC – Câmpus Florianópolis</text:span></text:p>
            <text:p text:style-name="P25"><text:span text:style-name="T16">Coordenadoria de Estágios - COEST</text:span></text:p>
            <text:p text:style-name="P7"/>
            <text:p text:style-name="P7"/>
          </table:table-cell>
          <table:table-cell table:style-name="Tabela6.A1" office:value-type="string">
            <text:p text:style-name="P8"/>
            <text:p text:style-name="P8"/>
            <text:p text:style-name="P8"/>
            <text:p text:style-name="P2"><text:span text:style-name="T2">____________________________________</text:span></text:p>
            <text:p text:style-name="P1"><text:span text:style-name="T2">ESTAGIÁRIO(A)</text:span></text:p>
          </table:table-cell>
        </table:table-row>
        <table:table-row table:style-name="Tabela6.2">
          <table:table-cell table:style-name="Tabela6.A1" office:value-type="string">
            <text:p text:style-name="P6"/>
            <text:p text:style-name="P25"><text:span text:style-name="T16">____________________________________</text:span></text:p>
            <text:p text:style-name="P25"><text:span text:style-name="T16">REPRESENTANTE DA INSTITUIÇÃO DE ENSINO</text:span></text:p>
          </table:table-cell>
          <table:table-cell table:style-name="Tabela6.A1" office:value-type="string">
            <text:p text:style-name="P10"/>
            <text:p text:style-name="P2"><text:span text:style-name="T2">____________________________________</text:span></text:p>
            <text:p text:style-name="P2"><text:span text:style-name="T2">RESPONSÁVEL LEGAL </text:span></text:p>
            <text:p text:style-name="P2"><text:span text:style-name="T4"><text:s/></text:span><text:span text:style-name="T2">(Obrigatório para menor de 18 anos)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roman" style:font-pitch="variable"/>
    <style:font-face style:name="Rawline Medium" svg:font-family="'Rawline Medium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 Medium1" svg:font-family="'Rawline Medium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size="36pt" style:font-size-asian="36pt" style:font-name-complex="Tahoma1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Tahoma1" style:font-size-complex="14pt"/>
    </style:style>
    <style:style style:name="Legend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Tahoma1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size="10pt" fo:font-weight="bold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1" style:font-name-complex="Arial2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Estilo3" style:family="paragraph" style:parent-style-name="Standard" style:default-outline-level="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1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Rawline Medium" fo:font-size="12pt" style:font-size-asian="12pt" style:language-asian="zh" style:country-asian="CN" style:font-name-complex="Rawline Medium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6" style:display-name="Fonte parág. padrão6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1" style:font-name-complex="Arial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.558cm" fo:margin-left="-0.123cm" fo:margin-top="0cm" fo:margin-bottom="0cm" table:align="left" style:writing-mode="lr-tb"/>
    </style:style>
    <style:style style:name="Tabela5.A" style:family="table-column">
      <style:table-column-properties style:column-width="4.389cm"/>
    </style:style>
    <style:style style:name="Tabela5.B" style:family="table-column">
      <style:table-column-properties style:column-width="13.167cm"/>
    </style:style>
    <style:style style:name="Tabela5.1" style:family="table-row">
      <style:table-row-properties style:row-height="2.473cm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Header">
      <style:text-properties fo:font-size="10pt" style:font-size-asian="10pt" style:font-size-complex="10pt"/>
    </style:style>
    <style:style style:name="MT1" style:family="text">
      <style:text-properties style:font-name="Trebuchet MS" fo:font-size="10pt" fo:font-weight="bold" style:font-size-asian="10pt" style:font-weight-asian="bold" style:font-name-complex="Trebuchet MS1" style:font-size-complex="9pt"/>
    </style:style>
    <style:style style:name="MT2" style:family="text">
      <style:text-properties style:font-name="Trebuchet MS" fo:font-size="9pt" style:font-size-asian="9pt" style:font-name-complex="Trebuchet MS1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miter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986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text:anchor-type="as-char" svg:y="0cm" draw:z-index="3" draw:style-name="Mgr1" draw:text-style-name="MP2" svg:width="3.758cm" svg:height="2.117cm"><draw:image xlink:href="Pictures/10000201000000D40000007647E40174.png" xlink:type="simple" xlink:show="embed" xlink:actuate="onLoad"><text:p/></draw:image></draw:frame></text:p>
            </table:table-cell>
            <table:table-cell table:style-name="Tabela5.B1" office:value-type="string">
              <text:p text:style-name="MP3"><text:span text:style-name="MT1">MINISTÉRIO DA EDUCAÇÃO</text:span></text:p>
              <text:p text:style-name="MP3"><text:span text:style-name="MT2">SECRETARIA DE EDUCAÇÃO PROFISSIONAL E TECNOLÓGICA</text:span></text:p>
              <text:p text:style-name="MP3"><text:span text:style-name="MT2">INSTITUTO FEDERAL DE EDUCAÇÃO, CIÊNCIA E TECNOLOGIA DE SANTA CATARINA</text:span></text:p>
              <text:p text:style-name="MP3"><text:span text:style-name="MT2">COORDENADORIA DE ESTÁGIOS – CÂMPUS FLORIANÓPOLIS</text:span></text:p>
            </table:table-cell>
          </table:table-row>
        </table:table>
        <text:p text:style-name="MP4"><draw:line text:anchor-type="paragraph" draw:z-index="7" draw:style-name="Mgr2" draw:text-style-name="MP2" svg:x1="-0.018cm" svg:y1="0.019cm" svg:x2="17.051cm" svg:y2="0.019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Rosana</meta:initial-creator>
    <meta:editing-cycles>2</meta:editing-cycles>
    <meta:print-date>2019-04-04T17:06:00</meta:print-date>
    <meta:creation-date>2022-03-31T19:29:00</meta:creation-date>
    <dc:date>2022-03-31T18:40:43.02</dc:date>
    <meta:editing-duration>PT4S</meta:editing-duration>
    <meta:generator>LibreOffice/4.0.0.3$Windows_x86 LibreOffice_project/7545bee9c2a0782548772a21bc84a9dcc583b89</meta:generator>
    <meta:document-statistic meta:table-count="6" meta:image-count="0" meta:object-count="0" meta:page-count="4" meta:paragraph-count="136" meta:word-count="1127" meta:character-count="7777" meta:non-whitespace-character-count="6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rmo de Compromisso de Estágio (TCE) Externos IFSC.dot" xlink:href=""/>
  </office:meta>
</office:document-meta>
</file>