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4000000763FD5639398126B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Rawline Medium" svg:font-family="'Rawline Medium', Rawline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68cm" fo:margin-left="-0.397cm" table:align="left" style:writing-mode="lr-tb"/>
    </style:style>
    <style:style style:name="Tabela1.A" style:family="table-column">
      <style:table-column-properties style:column-width="8.449cm"/>
    </style:style>
    <style:style style:name="Tabela1.B" style:family="table-column">
      <style:table-column-properties style:column-width="4.2cm"/>
    </style:style>
    <style:style style:name="Tabela1.C" style:family="table-column">
      <style:table-column-properties style:column-width="4.919cm"/>
    </style:style>
    <style:style style:name="Tabela1.1" style:family="table-row">
      <style:table-row-properties style:min-row-height="1.54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2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18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4" style:family="table-row">
      <style:table-row-properties style:min-row-height="0.543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7.489cm" table:align="left" style:writing-mode="lr-tb"/>
    </style:style>
    <style:style style:name="Tabela2.A" style:family="table-column">
      <style:table-column-properties style:column-width="6.479cm"/>
    </style:style>
    <style:style style:name="Tabela2.B" style:family="table-column">
      <style:table-column-properties style:column-width="0.711cm"/>
    </style:style>
    <style:style style:name="Tabela2.C" style:family="table-column">
      <style:table-column-properties style:column-width="3.267cm"/>
    </style:style>
    <style:style style:name="Tabela2.D" style:family="table-column">
      <style:table-column-properties style:column-width="0.552cm"/>
    </style:style>
    <style:style style:name="Tabela2.E" style:family="table-column">
      <style:table-column-properties style:column-width="0.494cm"/>
    </style:style>
    <style:style style:name="Tabela2.F" style:family="table-column">
      <style:table-column-properties style:column-width="2.298cm"/>
    </style:style>
    <style:style style:name="Tabela2.G" style:family="table-column">
      <style:table-column-properties style:column-width="1.265cm"/>
    </style:style>
    <style:style style:name="Tabela2.H" style:family="table-column">
      <style:table-column-properties style:column-width="0.688cm"/>
    </style:style>
    <style:style style:name="Tabela2.I" style:family="table-column">
      <style:table-column-properties style:column-width="1.736cm"/>
    </style:style>
    <style:style style:name="Tabela2.1" style:family="table-row">
      <style:table-row-properties style:min-row-height="0.65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79cm" fo:keep-together="auto"/>
    </style:style>
    <style:style style:name="Tabela2.5" style:family="table-row">
      <style:table-row-properties style:min-row-height="0.568cm" fo:keep-together="auto"/>
    </style:style>
    <style:style style:name="Tabela3" style:family="table">
      <style:table-properties style:width="17.648cm" fo:margin-left="-0.464cm" table:align="left" style:writing-mode="lr-tb"/>
    </style:style>
    <style:style style:name="Tabela3.A" style:family="table-column">
      <style:table-column-properties style:column-width="17.64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2.977cm" fo:keep-together="auto"/>
    </style:style>
    <style:style style:name="Tabela4" style:family="table">
      <style:table-properties style:width="17.492cm" fo:margin-left="-0.273cm" table:align="left" style:writing-mode="lr-tb"/>
    </style:style>
    <style:style style:name="Tabela4.A" style:family="table-column">
      <style:table-column-properties style:column-width="8.943cm"/>
    </style:style>
    <style:style style:name="Tabela4.B" style:family="table-column">
      <style:table-column-properties style:column-width="8.55cm"/>
    </style:style>
    <style:style style:name="Tabela4.1" style:family="table-row">
      <style:table-row-properties style:min-row-height="0.47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612cm" fo:keep-together="auto"/>
    </style:style>
    <style:style style:name="Tabela4.3" style:family="table-row">
      <style:table-row-properties style:min-row-height="1.928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5.949cm" table:align="left" style:writing-mode="lr-tb"/>
    </style:style>
    <style:style style:name="Tabela5.A" style:family="table-column">
      <style:table-column-properties style:column-width="7.975cm"/>
    </style:style>
    <style:style style:name="Tabela5.1" style:family="table-row">
      <style:table-row-properties style:min-row-height="1.852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2" style:family="table-row">
      <style:table-row-properties fo:keep-together="auto"/>
    </style:style>
    <style:style style:name="P1" style:family="paragraph" style:parent-style-name="Default">
      <style:paragraph-properties fo:margin-left="-0.501cm" fo:margin-right="0cm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Trebuchet MS" style:font-size-complex="9pt"/>
    </style:style>
    <style:style style:name="P4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Trebuchet MS" style:font-size-complex="9pt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P7" style:family="paragraph" style:parent-style-name="Standard">
      <style:paragraph-properties fo:orphans="0" fo:widows="0" style:text-autospace="none" style:snap-to-layout-grid="false"/>
    </style:style>
    <style:style style:name="P8" style:family="paragraph" style:parent-style-name="Standard">
      <style:paragraph-properties fo:orphans="0" fo:widows="0" style:text-autospace="non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orphans="0" fo:widows="0" style:text-autospace="none" style:snap-to-layout-grid="false"/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officeooo:paragraph-rsid="00039b62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-0.25cm" fo:margin-right="0cm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text-autospace="non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-0.25cm" fo:margin-right="0cm" style:line-height-at-least="0.254cm" fo:text-align="center" style:justify-single-word="false" fo:orphans="0" fo:widows="0" fo:text-indent="0cm" style:auto-text-indent="false" style:text-autospace="non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-0.25cm" fo:margin-right="0cm" style:line-height-at-least="0.254cm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paragraph-rsid="00039b62" style:font-size-asian="10pt" style:font-name-complex="Arial" style:font-size-complex="10pt"/>
    </style:style>
    <style:style style:name="P27" style:family="paragraph" style:parent-style-name="Standard">
      <style:paragraph-properties fo:margin-left="-0.25cm" fo:margin-right="0cm" style:line-height-at-least="0.254cm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-0.25cm" fo:margin-right="0cm" fo:orphans="0" fo:widows="0" fo:text-indent="0cm" style:auto-text-indent="false" style:text-autospace="none"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 style:snap-to-layout-gri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margin-left="-0.25cm" fo:margin-right="0cm" fo:text-indent="0cm" style:auto-text-indent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margin-left="-0.25cm" fo:margin-right="0cm" fo:text-indent="0cm" style:auto-text-indent="false" style:snap-to-layout-gri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margin-left="-0.25cm" fo:margin-right="0cm" style:line-height-at-least="0.254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-0.25cm" fo:margin-right="0cm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-0.25cm" fo:margin-right="0cm" style:line-height-at-least="0.254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left="-0.25cm" fo:margin-right="0cm" style:line-height-at-least="0.254cm" fo:orphans="0" fo:widows="0" fo:text-indent="0cm" style:auto-text-indent="false"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39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-0.25cm" fo:margin-right="0cm" fo:text-indent="0cm" style:auto-text-indent="false" style:snap-to-layout-grid="false">
        <style:tab-stops>
          <style:tab-stop style:position="3.73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45" style:family="paragraph" style:parent-style-name="Standard">
      <style:paragraph-properties fo:margin-left="-0.25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fo:margin-left="-0.25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fo:margin-left="-0.25cm" fo:margin-right="0cm" style:line-height-at-least="0.254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size-complex="10pt"/>
    </style:style>
    <style:style style:name="P49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margin-left="-0.25cm" fo:margin-right="0cm" style:line-height-at-least="0.254cm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left="-0.191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left="-0.138cm" fo:margin-right="0.021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0cm" fo:margin-right="-0.272cm" fo:text-indent="0cm" style:auto-text-indent="false"/>
      <style:text-properties style:font-name="Arial" fo:font-size="10pt" style:font-size-asian="10pt" style:font-size-complex="10pt"/>
    </style:style>
    <style:style style:name="P57" style:family="paragraph" style:parent-style-name="Standard">
      <style:paragraph-properties fo:margin-left="-0.25cm" fo:margin-right="-0.131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58" style:family="paragraph" style:parent-style-name="Standard">
      <style:paragraph-properties fo:margin-left="-0.25cm" fo:margin-right="0.25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-0.25cm" fo:margin-right="0.25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  <style:text-properties style:font-name="Arial" fo:font-size="10pt" style:font-size-asian="10pt" style:font-size-complex="10pt"/>
    </style:style>
    <style:style style:name="P60" style:family="paragraph" style:parent-style-name="Standard">
      <style:paragraph-properties fo:margin-left="-0.501cm" fo:margin-right="-0.131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-0.501cm" fo:margin-right="-0.131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-0.501cm" fo:margin-right="-0.131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margin-left="-0.501cm" fo:margin-right="-0.131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64" style:family="paragraph" style:parent-style-name="Standard">
      <style:paragraph-properties fo:margin-left="-0.501cm" fo:margin-right="-0.131cm" fo:text-align="justify" style:justify-single-word="false" fo:orphans="0" fo:widows="0" fo:text-indent="0cm" style:auto-text-indent="false" style:text-autospace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65" style:family="paragraph" style:parent-style-name="Standard">
      <style:paragraph-properties fo:margin-left="-0.501cm" fo:margin-right="0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6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7" style:family="paragraph" style:parent-style-name="Standard_20__28_user_29_">
      <style:paragraph-properties fo:text-align="justify" style:justify-single-word="false" fo:orphans="0" fo:widows="0" style:text-autospace="none"/>
      <style:text-properties fo:color="#000000" loext:opacity="100%" style:font-name="Arial" fo:font-size="10pt" fo:font-style="italic" fo:font-weight="bold" style:letter-kerning="false" style:font-size-asian="10pt" style:language-asian="ar" style:country-asian="SA" style:font-style-asian="italic" style:font-weight-asian="bold" style:font-name-complex="Arial" style:font-size-complex="10pt" style:font-weight-complex="bold"/>
    </style:style>
    <style:style style:name="P68" style:family="paragraph" style:parent-style-name="Standard_20__28_user_29_">
      <style:paragraph-properties fo:text-align="justify" style:justify-single-word="false" fo:orphans="0" fo:widows="0" style:text-autospace="none"/>
      <style:text-properties fo:color="#000000" loext:opacity="100%" style:font-name="Arial" fo:font-size="10pt" fo:font-style="italic" style:letter-kerning="false" style:font-size-asian="10pt" style:language-asian="ar" style:country-asian="SA" style:font-style-asian="italic" style:font-name-complex="Arial" style:font-size-complex="10pt"/>
    </style:style>
    <style:style style:name="P69" style:family="paragraph" style:parent-style-name="Standard_20__28_user_29_">
      <style:paragraph-properties fo:text-align="justify" style:justify-single-word="false" fo:orphans="0" fo:widows="0" style:text-autospace="none"/>
      <style:text-properties style:font-name="Arial" fo:font-size="10pt" fo:font-style="italic" style:letter-kerning="false" fo:background-color="#ffffff" style:font-size-asian="10pt" style:language-asian="ar" style:country-asian="SA" style:font-style-asian="italic" style:font-name-complex="Arial" style:font-size-complex="10pt" style:font-style-complex="italic" style:font-weight-complex="bold"/>
    </style:style>
    <style:style style:name="P70" style:family="paragraph" style:parent-style-name="Standard_20__28_user_29_">
      <style:paragraph-properties fo:text-align="justify" style:justify-single-word="false" fo:orphans="0" fo:widows="0" style:text-autospace="none"/>
      <style:text-properties style:font-name="Arial" fo:font-size="10pt" style:font-size-asian="10pt" style:font-size-complex="10pt"/>
    </style:style>
    <style:style style:name="P71" style:family="paragraph" style:parent-style-name="Standard_20__28_user_29_">
      <style:paragraph-properties fo:margin-left="-0.5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72" style:family="paragraph" style:parent-style-name="Standard_20__28_user_29_">
      <style:paragraph-properties fo:margin-left="-0.501cm" fo:margin-right="0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fo:background-color="#ffffff" loext:char-shading-value="0" style:font-size-asian="10pt" style:font-style-asian="italic" style:font-name-complex="Arial" style:font-size-complex="10pt" style:font-style-complex="italic" style:font-weight-complex="bold"/>
    </style:style>
    <style:style style:name="T10" style:family="text">
      <style:text-properties style:font-name="Arial" fo:font-size="10pt" fo:font-style="italic" style:letter-kerning="false" style:font-size-asian="10pt" style:language-asian="ar" style:country-asian="SA" style:font-style-asian="italic" style:font-name-complex="Arial" style:font-size-complex="10pt"/>
    </style:style>
    <style:style style:name="T11" style:family="text">
      <style:text-properties style:font-name="Arial" fo:font-size="10pt" fo:background-color="#ffffff" loext:char-shading-value="0" style:font-size-asian="10pt" style:font-name-complex="Arial" style:font-size-complex="10pt" style:font-weight-complex="bold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style:font-size-asian="9pt" style:font-name-complex="Arial" style:font-size-complex="9pt" style:font-weight-complex="bold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" style:family="text">
      <style:text-properties style:font-name-complex="Arial"/>
    </style:style>
    <style:style style:name="T20" style:family="text">
      <style:text-properties style:font-name-complex="Arial" style:font-weight-complex="bold"/>
    </style:style>
    <style:style style:name="T2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2" style:family="text"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23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5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26" style:family="text">
      <style:text-properties fo:color="#000000" loext:opacity="100%" style:font-name="Arial" fo:font-size="9pt" style:font-name-asian="Arial" style:font-size-asian="9pt" style:font-name-complex="Arial" style:font-size-complex="9pt" style:font-weight-complex="bold"/>
    </style:style>
    <style:style style:name="T27" style:family="text">
      <style:text-properties fo:color="#000000" loext:opacity="100%" style:font-name="Arial" fo:font-size="9pt" style:font-size-asian="9pt" style:font-name-complex="Arial" style:font-size-complex="9pt"/>
    </style:style>
    <style:style style:name="T28" style:family="text"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T29" style:family="text">
      <style:text-properties fo:color="#000000" loext:opacity="100%" style:font-name="Arial" style:font-name-complex="Arial"/>
    </style:style>
    <style:style style:name="T30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3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3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3" style:family="text">
      <style:text-properties fo:color="#000000" loext:opacity="100%" style:font-name-complex="Arial"/>
    </style:style>
    <style:style style:name="T34" style:family="text">
      <style:text-properties fo:color="#000000" loext:opacity="100%" style:font-name-complex="Arial" style:font-weight-complex="bold"/>
    </style:style>
    <style:style style:name="T35" style:family="text">
      <style:text-properties fo:color="#000000" loext:opacity="100%" officeooo:rsid="00039b62" style:font-name-complex="Arial" style:font-weight-complex="bold"/>
    </style:style>
    <style:style style:name="T36" style:family="text">
      <style:text-properties fo:color="#000000" loext:opacity="100%" officeooo:rsid="00039b62" style:font-name-complex="Arial"/>
    </style:style>
    <style:style style:name="T37" style:family="text">
      <style:text-properties fo:color="#000000" loext:opacity="100%" style:font-name-asian="Arial" style:font-name-complex="Arial"/>
    </style:style>
    <style:style style:name="T38" style:family="text">
      <style:text-properties fo:color="#000000" loext:opacity="100%" style:font-name-asian="Arial" style:font-name-complex="Arial" style:font-weight-complex="bold"/>
    </style:style>
    <style:style style:name="T39" style:family="text">
      <style:text-properties fo:color="#000000" loext:opacity="100%" fo:font-weight="bold" style:font-weight-asian="bold" style:font-name-complex="Arial"/>
    </style:style>
    <style:style style:name="T40" style:family="text">
      <style:text-properties fo:color="#000000" loext:opacity="100%" fo:font-weight="bold" style:font-weight-asian="bold" style:font-name-complex="Arial" style:font-weight-complex="bold"/>
    </style:style>
    <style:style style:name="T41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42" style:family="text">
      <style:text-properties fo:color="#000000" loext:opacity="100%" fo:font-size="10pt" fo:font-weight="bold" style:font-size-asian="10pt" style:font-weight-asian="bold" style:font-name-complex="Arial" style:font-size-complex="10pt"/>
    </style:style>
    <style:style style:name="T43" style:family="text"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T44" style:family="text">
      <style:text-properties fo:color="#000000" loext:opacity="100%" fo:font-size="10pt" style:font-size-asian="10pt" style:font-name-complex="Arial" style:font-size-complex="10pt"/>
    </style:style>
    <style:style style:name="T45" style:family="text">
      <style:text-properties fo:color="#000000" loext:opacity="100%" fo:font-size="9pt" fo:font-weight="bold" style:font-size-asian="9pt" style:font-weight-asian="bold" style:font-name-complex="Arial" style:font-size-complex="9pt" style:font-weight-complex="bold"/>
    </style:style>
    <style:style style:name="T46" style:family="text">
      <style:text-properties fo:color="#000000" loext:opacity="100%" fo:font-size="9pt" fo:font-weight="bold" style:font-name-asian="Arial" style:font-size-asian="9pt" style:font-weight-asian="bold" style:font-name-complex="Arial" style:font-size-complex="9pt" style:font-weight-complex="bold"/>
    </style:style>
    <style:style style:name="T47" style:family="text">
      <style:text-properties fo:color="#000000" loext:opacity="100%" fo:font-size="9pt" style:font-name-asian="Arial" style:font-size-asian="9pt" style:font-name-complex="Arial" style:font-size-complex="9pt"/>
    </style:style>
    <style:style style:name="T48" style:family="text">
      <style:text-properties fo:color="#000000" loext:opacity="100%" fo:font-size="9pt" style:font-name-asian="Arial" style:font-size-asian="9pt" style:font-name-complex="Arial" style:font-size-complex="9pt" style:font-weight-complex="bold"/>
    </style:style>
    <style:style style:name="T49" style:family="text">
      <style:text-properties fo:color="#000000" loext:opacity="100%" fo:font-size="9pt" style:font-size-asian="9pt" style:font-name-complex="Arial" style:font-size-complex="9pt"/>
    </style:style>
    <style:style style:name="T50" style:family="text">
      <style:text-properties fo:color="#000000" loext:opacity="100%" fo:font-size="9pt" style:font-size-asian="9pt" style:font-name-complex="Arial" style:font-size-complex="9pt" style:font-weight-complex="bold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style:font-size-asian="10pt" style:font-name-complex="Arial" style:font-size-complex="10pt"/>
    </style:style>
    <style:style style:name="T53" style:family="text">
      <style:text-properties fo:font-size="10pt" fo:font-weight="bold" style:font-size-asian="10pt" style:font-weight-asian="bold" style:font-name-complex="Arial" style:font-size-complex="10pt"/>
    </style:style>
    <style:style style:name="T5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55" style:family="text">
      <style:text-properties fo:font-size="10pt" fo:background-color="#ffffff" loext:char-shading-value="0" style:font-size-asian="10pt" style:font-name-complex="Arial" style:font-size-complex="10pt" style:font-weight-complex="bold"/>
    </style:style>
    <style:style style:name="T56" style:family="text">
      <style:text-properties fo:font-size="9pt" style:font-size-asian="9pt" style:font-name-complex="Arial" style:font-size-complex="9pt"/>
    </style:style>
    <style:style style:name="T57" style:family="text">
      <style:text-properties fo:font-size="9pt" style:font-size-asian="9pt" style:font-name-complex="Arial" style:font-size-complex="9pt" style:font-weight-complex="bold"/>
    </style:style>
    <style:style style:name="T58" style:family="text">
      <style:text-properties fo:font-size="9pt" fo:font-weight="bold" style:font-size-asian="9pt" style:font-weight-asian="bold" style:font-name-complex="Arial" style:font-size-complex="9pt"/>
    </style:style>
    <style:style style:name="T59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60" style:family="text">
      <style:text-properties fo:font-size="9pt" style:font-name-asian="Arial" style:font-size-asian="9pt" style:font-name-complex="Arial" style:font-size-complex="9pt"/>
    </style:style>
    <style:style style:name="T61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62" style:family="text">
      <style:text-properties style:font-name-asian="Arial"/>
    </style:style>
    <style:style style:name="T63" style:family="text">
      <style:text-properties style:font-name-asian="Arial" style:font-name-complex="Arial"/>
    </style:style>
    <style:style style:name="T64" style:family="text">
      <style:text-properties fo:text-transform="uppercase" fo:color="#000000" loext:opacity="100%" style:font-name="Arial" fo:font-size="10pt" style:font-size-asian="10pt" style:font-name-complex="Arial" style:font-size-complex="10pt"/>
    </style:style>
    <style:style style:name="T65" style:family="text">
      <style:text-properties fo:text-transform="uppercase" fo:color="#000000" loext:opacity="100%" fo:font-size="10pt" style:font-size-asian="10pt" style:font-name-complex="Arial" style:font-size-complex="10pt"/>
    </style:style>
    <style:style style:name="T66" style:family="text">
      <style:text-properties fo:text-transform="uppercase" fo:color="#000000" loext:opacity="100%" style:font-name-complex="Arial"/>
    </style:style>
    <style:style style:name="T67" style:family="text">
      <style:text-properties fo:background-color="#ffffff" loext:char-shading-value="0" style:font-name-complex="Arial" style:font-weight-complex="bold"/>
    </style:style>
    <style:style style:name="T68" style:family="text">
      <style:text-properties fo:font-size="18pt" style:font-size-asian="18pt"/>
    </style:style>
    <style:style style:name="T69" style:family="text">
      <style:text-properties style:font-name="Trebuchet MS" fo:font-size="18pt" fo:font-weight="bold" style:font-size-asian="18pt" style:font-weight-asian="bold" style:font-name-complex="Trebuchet MS" style:font-size-complex="9pt"/>
    </style:style>
    <style:style style:name="T70" style:family="text">
      <style:text-properties style:font-name="Arial"/>
    </style:style>
    <style:style style:name="T71" style:family="text">
      <style:text-properties style:font-name="Arial" fo:font-size="10.5pt" style:font-size-asian="10.5pt" style:font-size-complex="10.5pt"/>
    </style:style>
    <style:style style:name="T7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73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Frame">
      <style:graphic-properties fo:margin-left="0cm" fo:margin-right="0.24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TERMO DE COMPROMISSO DE ESTÁGIO INTERNO – TCE</text:p>
      <text:p text:style-name="P10"/>
      <text:p text:style-name="P46"><text:span text:style-name="T19">As partes a seguir nomeadas firmam o presente Termo de Compromisso para a realização de estágio curricular, na forma da Lei nº 11.788 de 25/09/2008, Regulamento de Estágios do IFSC e IN ME/SED/SGDP 213/2019.</text:span></text:p>
      <text:p text:style-name="P13"/>
      <text:p text:style-name="P15">1. <text:span text:style-name="T2">INSTITUIÇÃO DE ENSINO/CONCEDE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<text:span text:style-name="T4">Instituto Federal de Educação, Ciência e Tecnologia de Santa Catarina - IFSC Câmpus Florianópolis Endereço</text:span><text:span text:style-name="T19">: Avenida Mauro Ramos, 950, Centro – CEP 88020-300 – Florianópolis/SC</text:span></text:p>
            <text:p text:style-name="P17"><text:span text:style-name="T3">CNPJ</text:span><text:span text:style-name="T19">: 11.402.887/0002-41 <text:s/></text:span></text:p>
            <text:p text:style-name="P16"><text:span text:style-name="T4">Diretor Geral: </text:span><text:span text:style-name="T20">Professor</text:span><text:span text:style-name="T4"> </text:span><text:span text:style-name="T20">Zízimo Moreira Filho, neste ato representado pelo(a) Coordenador(a) de Estágios da COEST - </text:span><text:span text:style-name="T19">Fone: (48) 3211-6043 <text:s/>- <text:s/>e-mail: coest.fln@ifsc.edu.br. </text:span></text:p>
            <text:p text:style-name="P12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8">Supervisor do Estágio:</text:p>
          </table:table-cell>
          <table:covered-table-cell/>
          <table:table-cell table:style-name="Tabela1.A2" office:value-type="string">
            <text:p text:style-name="P54">CPF</text:p>
          </table:table-cell>
        </table:table-row>
        <table:table-row table:style-name="Tabela1.3">
          <table:table-cell table:style-name="Tabela1.A3" office:value-type="string">
            <text:p text:style-name="P19">Cargo:</text:p>
            <text:p text:style-name="P19"/>
          </table:table-cell>
          <table:table-cell table:style-name="Tabela1.A2" table:number-columns-spanned="2" office:value-type="string">
            <text:p text:style-name="P55">E-mail: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6"><text:span text:style-name="T4">Setor de Estágio:</text:span></text:p>
          </table:table-cell>
          <table:table-cell table:style-name="Tabela1.A2" table:number-columns-spanned="2" office:value-type="string">
            <text:p text:style-name="P55">Ramal telefônico:</text:p>
          </table:table-cell>
          <table:covered-table-cell/>
        </table:table-row>
      </table:table>
      <text:p text:style-name="P14"/>
      <text:p text:style-name="P56"><draw:frame draw:style-name="fr1" draw:name="Quadro1" text:anchor-type="char" svg:x="-0.432cm" svg:y="0.596cm" svg:width="17.568cm" svg:height="3.909cm" draw:z-index="3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column table:style-name="Tabela2.H"/><table:table-column table:style-name="Tabela2.I"/><table:table-row table:style-name="Tabela2.1"><table:table-cell table:style-name="Tabela2.A1" table:number-columns-spanned="9" office:value-type="string"><text:p text:style-name="P7"><text:span text:style-name="T22">Nome </text:span><text:span text:style-name="T23"><text:s/></text:span></text:p><text:p text:style-name="P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2.2"><table:table-cell table:style-name="Tabela2.A1" table:number-columns-spanned="2" office:value-type="string"><text:p text:style-name="P8">Data de nascimento</text:p><text:p text:style-name="P9"><text:s text:c="6"/></text:p></table:table-cell><table:covered-table-cell/><table:table-cell table:style-name="Tabela2.A1" table:number-columns-spanned="2" office:value-type="string"><text:p text:style-name="P8">CPF <text:s text:c="3"/></text:p></table:table-cell><table:covered-table-cell/><table:table-cell table:style-name="Tabela2.A1" table:number-columns-spanned="5" office:value-type="string"><text:p text:style-name="P8">Matrícula <text:s/></text:p></table:table-cell><table:covered-table-cell/><table:covered-table-cell/><table:covered-table-cell/><table:covered-table-cell/></table:table-row><table:table-row table:style-name="Tabela2.1"><table:table-cell table:style-name="Tabela2.A1" table:number-columns-spanned="5" office:value-type="string"><text:p text:style-name="P8">Curso <text:s text:c="2"/></text:p></table:table-cell><table:covered-table-cell/><table:covered-table-cell/><table:covered-table-cell/><table:covered-table-cell/><table:table-cell table:style-name="Tabela2.A1" table:number-columns-spanned="3" office:value-type="string"><text:p text:style-name="P8">Código do curso</text:p></table:table-cell><table:covered-table-cell/><table:covered-table-cell/><table:table-cell table:style-name="Tabela2.A1" office:value-type="string"><text:p text:style-name="P8">Fase</text:p></table:table-cell></table:table-row><table:table-row table:style-name="Tabela2.1"><table:table-cell table:style-name="Tabela2.A1" table:number-columns-spanned="6" office:value-type="string"><text:p text:style-name="P8">Endereço <text:s text:c="3"/></text:p></table:table-cell><table:covered-table-cell/><table:covered-table-cell/><table:covered-table-cell/><table:covered-table-cell/><table:covered-table-cell/><table:table-cell table:style-name="Tabela2.A1" table:number-columns-spanned="3" office:value-type="string"><text:p text:style-name="P8">CEP <text:s/></text:p></table:table-cell><table:covered-table-cell/><table:covered-table-cell/></table:table-row><table:table-row table:style-name="Tabela2.5"><table:table-cell table:style-name="Tabela2.A1" office:value-type="string"><text:p text:style-name="P8">Bairro </text:p></table:table-cell><table:table-cell table:style-name="Tabela2.A1" table:number-columns-spanned="6" office:value-type="string"><text:p text:style-name="P8">Cidade <text:s/></text:p></table:table-cell><table:covered-table-cell/><table:covered-table-cell/><table:covered-table-cell/><table:covered-table-cell/><table:covered-table-cell/><table:table-cell table:style-name="Tabela2.A1" table:number-columns-spanned="2" office:value-type="string"><text:p text:style-name="P8">UF <text:s/></text:p></table:table-cell><table:covered-table-cell/></table:table-row><table:table-row table:style-name="Tabela2.5"><table:table-cell table:style-name="Tabela2.A1" table:number-columns-spanned="3" office:value-type="string"><text:p text:style-name="P8">e-mail</text:p></table:table-cell><table:covered-table-cell/><table:covered-table-cell/><table:table-cell table:style-name="Tabela2.A1" table:number-columns-spanned="6" office:value-type="string"><text:p text:style-name="P8">Celular <text:s text:c="2"/></text:p></table:table-cell><table:covered-table-cell/><table:covered-table-cell/><table:covered-table-cell/><table:covered-table-cell/><table:covered-table-cell/></table:table-row></table:table><text:p text:style-name="Standard"><text:s/></text:p></draw:text-box></draw:frame><text:span text:style-name="T3">2. ESTAGIÁRIO(A)</text:span></text:p>
      <text:p text:style-name="P11"/>
      <text:p text:style-name="P44"><text:span text:style-name="T40">Art. 1º</text:span><text:span text:style-name="T33"> - O estágio, obrigatório ou não, é ato educativo escolar supervisionado, desenvolvido no ambiente de trabalho e visa ao aprendizado de competências próprias da atividade profissional e à contextualização curricular, objetivando o desenvolvimento do educando para a vida cidadã e para o trabalho. </text:span></text:p>
      <text:p text:style-name="P20"/>
      <text:p text:style-name="P44"><text:span text:style-name="T40">Art. 2º</text:span><text:span text:style-name="T33"> - O(A) ESTAGIÁRIO(A) desenvolverá atividades dentro de sua área de formação, respeitados a etapa, modalidade de formação do aluno e o horário do calendário escolar. </text:span></text:p>
      <text:p text:style-name="P34"/>
      <text:p text:style-name="P44"><text:span text:style-name="T40">Art. 3º</text:span><text:span text:style-name="T33"> - </text:span><text:span text:style-name="T40">Compete à CONCEDENTE:</text:span></text:p>
      <text:p text:style-name="P44"><text:span text:style-name="T40">§ 1 </text:span><text:span text:style-name="T33">- Ofertar instalações que tenham condições de proporcionar ao educando atividades de aprendizagem social, profissional e cultural.</text:span></text:p>
      <text:p text:style-name="P44"><text:span text:style-name="T40">§ 2 </text:span><text:span text:style-name="T33">- Indicar Supervisor, com formação na área, para orientar e avaliar as atividades do(a) ESTAGIÁRIO(A). </text:span></text:p>
      <text:p text:style-name="P44"><text:span text:style-name="T40">§ 3 </text:span><text:span text:style-name="T33">- Contratar em favor do(a) ESTAGIÁRIO(A) <text:s/>seguro <text:s/>contra <text:s/>acidentes pessoais, compatível com valores de <text:s/>mercado. </text:span><text:span text:style-name="T39">Apólice n°</text:span><text:span text:style-name="T33"> </text:span><text:span text:style-name="T3">03.0982.53624.001</text:span><text:span text:style-name="T40"> </text:span><text:span text:style-name="T39">da MBM Seguradora S.A.; CNPJ 87.883.807/0001-06; Valor R$ 10.000,00.</text:span></text:p>
      <text:p text:style-name="P57"><text:span text:style-name="T40">§ 4 </text:span><text:span text:style-name="T39">- </text:span><text:span text:style-name="T33">Conceder ao(à) ESTAGIÁRIO(A) bolsa e auxílio transporte. </text:span></text:p>
      <text:p text:style-name="P57"><text:span text:style-name="T40">§ 5</text:span><text:span text:style-name="T3"> -</text:span><text:span text:style-name="T33"> </text:span><text:span text:style-name="T19">Conceder ao(à) ESTAGIÁRIO(A), sempre que o estágio tenha duração igual ou superior a 1 (um) ano , período de recesso de 30 (trinta) dias, a ser gozado preferencialmente <text:s/>durante suas férias escolares. </text:span></text:p>
      <text:p text:style-name="P59"><text:span text:style-name="T19">I - O recesso deverá ser remunerado, quando o estagiário receber bolsa ou outra forma de contraprestação.</text:span></text:p>
      <text:p text:style-name="P58">II - Os dias de recesso serão concedidos de maneira proporcional, nos casos de o estágio ter duração inferior a 1 (um) ano.</text:p>
      <text:p text:style-name="P58">III - Os períodos de recesso deverão ser usufruídos durante a vigência do TCE, podendo ser parcelados em até três etapas, a critério do supervisor do estágio.</text:p>
      <text:p text:style-name="P44"><text:span text:style-name="T40">§ 6 </text:span><text:span text:style-name="T33">- </text:span><text:span text:style-name="T19">Enviar à COEST relatórios de atividades, com vista obrigatória do aluno.</text:span></text:p>
      <text:p text:style-name="P44"><text:span text:style-name="T40">§ 7 </text:span><text:span text:style-name="T39">-</text:span><text:span text:style-name="T33"> Entregar o Termo de Realização de Estágio - TRE, por ocasião do desligamento do(a) </text:span><text:span text:style-name="T66">estagiário(A)</text:span><text:span text:style-name="T33">, descrevendo o resumo das atividades desenvolvidas, o período do estágio e a avaliação de desempenho. </text:span></text:p>
      <text:p text:style-name="P44"><text:span text:style-name="T40">§ 8 </text:span><text:span text:style-name="T4">- </text:span><text:span text:style-name="T19">Aplicar ao(à) ESTAGIÁRIO(A) a legislação relacionada à saúde e segurança no trabalho.</text:span></text:p>
      <text:p text:style-name="P39"/>
      <text:p text:style-name="P44"><text:span text:style-name="T40">Art. 4º</text:span><text:span text:style-name="T33"> - </text:span><text:span text:style-name="T40">Compete ao(à) ESTAGIÁRIO(A):</text:span></text:p>
      <text:p text:style-name="P44"><text:soft-page-break/><text:span text:style-name="T40">§ 1 </text:span><text:span text:style-name="T33">– Acatar as normas da CONCEDENTE (IFSC).</text:span></text:p>
      <text:p text:style-name="P44"><text:span text:style-name="T40">§ 2 </text:span><text:span text:style-name="T33">– Atuar com empenho, interesse e ética no desenvolvimento das atividades previstas.</text:span></text:p>
      <text:p text:style-name="P44"><text:span text:style-name="T40">§ 3 </text:span><text:span text:style-name="T33">– Tomar conhecimento de seus direitos e deveres.</text:span></text:p>
      <text:p text:style-name="P44"><text:span text:style-name="T40">§ 4 </text:span><text:span text:style-name="T33">– Preencher, assinar e encaminhar a Ficha de frequência mensal, os relatórios semestrais de atividades e outros documentos de estágio que lhe forem atribuídos.</text:span></text:p>
      <text:p text:style-name="P44"><text:span text:style-name="T40">§ 5 - </text:span><text:span text:style-name="T19">Na hipótese de falta justificada, autorizada pelo supervisor do estágio, o estagiário poderá compensar o horário não estagiado até o mês subsequente ao da ocorrência da falta.</text:span></text:p>
      <text:p text:style-name="P44"><text:span text:style-name="T40">§ 6 - </text:span><text:span text:style-name="T19">Fica assegurada ao estagiário a carga horária reduzida à metade, nos períodos de avaliação de aprendizagem, conforme estipulado no TCE e mediante declaração da Instituição de Ensino.</text:span></text:p>
      <text:p text:style-name="P20"/>
      <text:p text:style-name="P44"><text:span text:style-name="T40">Art. 5º</text:span><text:span text:style-name="T33"> - </text:span><text:span text:style-name="T40">Compete ao IFSC como Instituição de Ensino:</text:span></text:p>
      <text:p text:style-name="P44"><text:span text:style-name="T40">§ 1 </text:span><text:span text:style-name="T33">– Avaliar as instalações da parte concedente do estágio e sua adequação à formação cultural e profissional do educando.</text:span></text:p>
      <text:p text:style-name="P44"><text:span text:style-name="T40">§ 2 </text:span><text:span text:style-name="T33">– Indicar professor(a) Orientador(a) de Estágio, como responsável pelo acompanhamento e avaliação das </text:span><text:span text:style-name="T19">atividades do estágio.</text:span></text:p>
      <text:p text:style-name="P44"><text:span text:style-name="T40">§ 3 </text:span><text:span text:style-name="T33">– Zelar pelo cumprimento do Termo de Compromisso de Estágio. </text:span></text:p>
      <text:p text:style-name="P33"/>
      <text:p text:style-name="P43"><text:span text:style-name="T40">Art. 6º</text:span><text:span text:style-name="T33"> - O estágio será desenvolvido de acordo com as seguintes condições: <text:s text:c="6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5"><text:span text:style-name="T37"><text:s text:c="37"/></text:span><text:span text:style-name="T40">DADOS DO ESTÁGIO <text:s text:c="7"/></text:span><text:span text:style-name="T34">( <text:s text:c="4"/>) Estágio Obrigatório ( </text:span><text:span text:style-name="T35">X</text:span><text:span text:style-name="T34"> ) Estágio Não Obrigatório</text:span></text:p>
          </table:table-cell>
        </table:table-row>
        <table:table-row table:style-name="Tabela3.2">
          <table:table-cell table:style-name="Tabela3.A1" office:value-type="string">
            <text:p text:style-name="P29"/>
            <text:p text:style-name="P44"><text:span text:style-name="T37"><text:s/></text:span><text:span text:style-name="T33">Departamento/Setor:________________________________________________________________________</text:span></text:p>
            <text:p text:style-name="P37"><text:s text:c="12"/></text:p>
            <text:p text:style-name="P47"><text:span text:style-name="T37"><text:s/></text:span><text:span text:style-name="T33">Período de realização: _____ / _____ / _____ a _____ / _____ / _____ <text:s text:c="4"/>Recesso previsto de ________ dias.</text:span></text:p>
            <text:p text:style-name="P32"/>
            <text:p text:style-name="P47"><text:span text:style-name="T37"><text:s/></text:span><text:span text:style-name="T33">Horário: _____ às ____ <text:s/>e <text:s/>das _____ às _____ <text:s text:c="2"/>horas <text:s text:c="2"/></text:span><text:span text:style-name="T36">|</text:span><text:span text:style-name="T33"> <text:s text:c="2"/>Carga horária semanal: _____ horas <text:s text:c="2"/></text:span></text:p>
            <text:p text:style-name="P47"><text:span text:style-name="T37"><text:s text:c="40"/></text:span></text:p>
            <text:p text:style-name="P47"><text:span text:style-name="T37"><text:s/></text:span><text:span text:style-name="T33">Bolsa Auxílio: R$ <text:s/>____________ <text:s text:c="2"/></text:span><text:span text:style-name="T36">| </text:span><text:span text:style-name="T33"><text:s text:c="2"/>Auxílio Transporte: <text:s/>R$ 10,00 por dia <text:s text:c="2"/></text:span></text:p>
            <text:p text:style-name="P37"><text:s text:c="7"/></text:p>
          </table:table-cell>
        </table:table-row>
      </table:table>
      <text:p text:style-name="P62"/>
      <text:p text:style-name="P63"><text:span text:style-name="T40">§ 1 </text:span><text:span text:style-name="T33">- O período de estágio poderá ser prorrogado, por meio da emissão de</text:span><text:span text:style-name="T19"> </text:span><text:span text:style-name="T33">Termo Aditivo, mediante prévio entendimento entre as partes.</text:span></text:p>
      <text:p text:style-name="P63"><text:span text:style-name="T40">§ 2 </text:span><text:span text:style-name="T33">- Tanto o IFSC, como o(a) ESTAGIÁRIO(A) poderão, a qualquer momento, dar por encerrado o estágio</text:span><text:span text:style-name="T19"> </text:span><text:span text:style-name="T33">mediante Termo de Rescisão de Estágio.</text:span></text:p>
      <text:p text:style-name="P63"><text:span text:style-name="T40">§ 3 - </text:span><text:span text:style-name="T19">O estudante será desligado do estágio nas seguintes hipóteses:</text:span></text:p>
      <text:p text:style-name="P1">I - automaticamente, ao término do estágio;</text:p>
      <text:p text:style-name="P1">II - a pedido;</text:p>
      <text:p text:style-name="P1">III - decorrida a terça parte do tempo previsto para a duração do estágio, se comprovada a insuficiência na avaliação de desempenho no órgão, na entidade ou na instituição de ensino;</text:p>
      <text:p text:style-name="P1">IV - a qualquer tempo, no interesse da Administração, inclusive por contingenciamento orçamentário;</text:p>
      <text:p text:style-name="P1">V - em decorrência do descumprimento de qualquer obrigação assumida no Termo de Compromisso de Estágio - TCE;</text:p>
      <text:p text:style-name="P1">VI - pelo não comparecimento, sem motivo justificado, por mais de cinco dias consecutivos ou não, no período de um mês, ou 15 (quinze) dias durante todo o período de estágio;</text:p>
      <text:p text:style-name="P1">VII - pela interrupção do curso na instituição de ensino a que pertença o estagiário; e</text:p>
      <text:p text:style-name="P1">VIII - por conduta incompatível com a exigida pela Administração.</text:p>
      <text:p text:style-name="P63"><text:span text:style-name="T40">§ 4 -</text:span><text:span text:style-name="T19"> A rescisão do contrato de estágio não gera quaisquer direito indenizatórios ao estagiário além da bolsa e auxílio transporte do mês e recesso não usufruído.</text:span></text:p>
      <text:p text:style-name="P60"/>
      <text:p text:style-name="P63"><text:span text:style-name="T40">Art. 7º </text:span><text:span text:style-name="T33">- Nos termos da legislação vigente, o estágio, em qualquer uma de suas modalidades, não cria vínculo empregatício.</text:span></text:p>
      <text:p text:style-name="P63"><text:span text:style-name="T40">Parágrafo único -</text:span><text:span text:style-name="T33"> O </text:span><text:span text:style-name="T19">contrato de estágio não acarreta vínculo de qualquer natureza com a Administração Pública, nem estende ao estagiário quaisquer direitos ou vantagens asseguradas aos servidores públicos. </text:span></text:p>
      <text:p text:style-name="P60"/>
      <text:p text:style-name="P64"><text:span text:style-name="T4">Art. 8º -</text:span><text:span text:style-name="T19"> </text:span><text:span text:style-name="T67">Considerando o quadro da Pandemia de COVID-19, as normas sanitárias da Política de Segurança Sanitária - PSS do IFSC deverão ser respeitadas. Deve-se garantir segurança sanitária no local (fornecimento e uso de Equipamentos de Proteção Individual (EPIs), higienização, limpeza e sanitização de ambientes, distanciamento social recomendado, ambientes arejados, dentre outras medidas). </text:span></text:p>
      <text:p text:style-name="P69"/>
      <text:p text:style-name="P72"><text:span text:style-name="T40">Art. 9º</text:span><text:span text:style-name="T33"> Os titulares das partes representadas neste Termo de Compromisso de Estágio consentem com o tratamento de seus dados pessoais para esta finalidade, conforme disposto na Lei nº 13.709, de 2018 - Lei </text:span><text:soft-page-break/><text:span text:style-name="T33">Geral de Proteção de Dados Pessoais (LGPD). </text:span></text:p>
      <text:p text:style-name="P71"/>
      <text:p text:style-name="P65"><text:span text:style-name="T4">Art. 10º- </text:span><text:span text:style-name="T19">Este </text:span><text:span text:style-name="T4">Termo de Compromisso de Estágio </text:span><text:span text:style-name="T19">prevê as seguintes atividades:</text:span></text:p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6">PLANO DE ATIVIDADES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53"/>
            <text:p text:style-name="P41"/>
            <text:p text:style-name="P41"/>
            <text:p text:style-name="P41"/>
            <text:p text:style-name="P41"/>
            <text:p text:style-name="P42"><text:tab/></text:p>
            <text:p text:style-name="P41"/>
            <text:p text:style-name="P41"/>
            <text:p text:style-name="P41"/>
            <text:p text:style-name="P41"/>
          </table:table-cell>
          <table:covered-table-cell/>
        </table:table-row>
        <table:table-row table:style-name="Tabela4.3">
          <table:table-cell table:style-name="Tabela4.A3" office:value-type="string">
            <text:p text:style-name="P49"><text:span text:style-name="T41"><text:s/></text:span><text:span text:style-name="T40">Supervisor:</text:span></text:p>
            <text:p text:style-name="P35"/>
            <text:p text:style-name="P30"/>
            <text:p text:style-name="P30"/>
            <text:p text:style-name="P48"><text:span text:style-name="T38"><text:s text:c="2"/></text:span><text:span text:style-name="T34">____________________________________</text:span></text:p>
            <text:p text:style-name="P48"><text:span text:style-name="T38"><text:s text:c="13"/></text:span><text:span text:style-name="T34">Assinatura e carimbo do Supervisor </text:span></text:p>
          </table:table-cell>
          <table:table-cell table:style-name="Tabela4.A1" office:value-type="string">
            <text:p text:style-name="P49"><text:span text:style-name="T41"><text:s text:c="2"/></text:span><text:span text:style-name="T40">Orientador:</text:span><text:span text:style-name="T34"> <text:s text:c="10"/></text:span></text:p>
            <text:p text:style-name="P31"/>
            <text:p text:style-name="P31"/>
            <text:p text:style-name="P31"/>
            <text:p text:style-name="P49"><text:span text:style-name="T38"><text:s text:c="3"/></text:span><text:span text:style-name="T34">_______________________________________</text:span></text:p>
            <text:p text:style-name="P49"><text:span text:style-name="T38"><text:s text:c="10"/></text:span><text:span text:style-name="T34">Assinatura e carimbo do prof. Orientador</text:span></text:p>
          </table:table-cell>
        </table:table-row>
      </table:table>
      <text:p text:style-name="P68"/>
      <text:p text:style-name="P67"/>
      <text:p text:style-name="P70"><text:span text:style-name="T40">Art. 11º</text:span><text:span text:style-name="T33"> E por estarem assim justos e acordados, firmam o presente Termo de Compromisso.</text:span></text:p>
      <text:p text:style-name="P60"/>
      <text:p text:style-name="P21"/>
      <text:p text:style-name="P48"><text:span text:style-name="T19">Florianópolis, _______ de ________________ de ___________</text:span></text:p>
      <text:p text:style-name="P40"/>
      <text:p text:style-name="P40"/>
      <text:p text:style-name="P40"/>
      <text:p text:style-name="P40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25"/>
            <text:p text:style-name="P25"/>
            <text:p text:style-name="P26">________________________________________</text:p>
            <text:p text:style-name="P50"><text:span text:style-name="T63"><text:s text:c="17"/>IFSC - </text:span><text:span text:style-name="T19">CÂMPUS FLORIANÓPOLIS</text:span></text:p>
            <text:p text:style-name="P38"><text:s text:c="13"/></text:p>
            <text:p text:style-name="P27"/>
            <text:p text:style-name="P27"/>
          </table:table-cell>
          <table:table-cell table:style-name="Tabela5.A1" office:value-type="string">
            <text:p text:style-name="P24"/>
            <text:p text:style-name="P24"/>
            <text:p text:style-name="P23">________________________________________</text:p>
            <text:p text:style-name="P51"><text:span text:style-name="T33">ESTAGIÁRIO(A)</text:span></text:p>
          </table:table-cell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8"/>
            <text:p text:style-name="P23">________________________________________</text:p>
            <text:p text:style-name="P23">RESPONSÁVEL</text:p>
            <text:p text:style-name="P52"><text:span text:style-name="T37"><text:s/></text:span><text:span text:style-name="T33">(Obrigatório para menor de 18 anos)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Rawline Medium" svg:font-family="'Rawline Medium', Rawline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Rawline Medium" fo:font-family="'Rawline Medium', Rawline" style:font-family-generic="swiss" fo:font-size="12pt" fo:language="pt" fo:country="BR" style:font-name-asian="Times New Roman" style:font-family-asian="'Times New Roman'" style:font-family-generic-asian="roman" style:font-pitch-asian="variable" style:font-size-asian="12pt" style:font-name-complex="Rawline Medium" style:font-family-complex="'Rawline Medium', Rawline" style:font-family-generic-complex="swiss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7.002cm" table:align="left" style:writing-mode="lr-tb"/>
    </style:style>
    <style:style style:name="Tabela6.A" style:family="table-column">
      <style:table-column-properties style:column-width="4.251cm"/>
    </style:style>
    <style:style style:name="Tabela6.B" style:family="table-column">
      <style:table-column-properties style:column-width="12.751cm"/>
    </style:style>
    <style:style style:name="Tabela6.1" style:family="table-row">
      <style:table-row-properties style:row-height="2.26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Trebuchet MS" style:font-size-complex="9pt"/>
    </style:style>
    <style:style style:name="MP4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Trebuchet MS" style:font-size-complex="9pt"/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03cm" fo:margin-left="2.0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>
        <style:header-footer-properties fo:min-height="0.131cm" fo:margin-top="0.03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2"><draw:frame draw:style-name="Mfr1" draw:name="Figura1" text:anchor-type="as-char" svg:width="3.552cm" svg:height="2cm" draw:z-index="2"><draw:image xlink:href="Pictures/10000201000000D4000000763FD5639398126BB5.png" xlink:type="simple" xlink:show="embed" xlink:actuate="onLoad" draw:mime-type="image/png"/></draw:frame></text:p>
            </table:table-cell>
            <table:table-cell table:style-name="Tabela6.B1" office:value-type="string">
              <text:p text:style-name="MP3"/>
              <text:p text:style-name="MP4">MINISTÉRIO DA EDUCAÇÃO</text:p>
              <text:p text:style-name="MP5">SECRETARIA DE EDUCAÇÃO PROFISSIONAL E TECNOLÓGICA</text:p>
              <text:p text:style-name="MP5">INSTITUTO FEDERAL DE EDUCAÇÃO, CIÊNCIA E TECNOLOGIA DE SANTA CATARINA</text:p>
              <text:p text:style-name="MP5">CÂMPUS FLORIANÓPOLIS</text:p>
            </table:table-cell>
          </table:table-row>
        </table:table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anavieira</meta:initial-creator>
    <meta:creation-date>2021-03-10T09:13:00</meta:creation-date>
    <dc:date>2022-03-15T11:15:34.327000000</dc:date>
    <meta:print-date>2019-08-15T09:16:00</meta:print-date>
    <meta:editing-cycles>11</meta:editing-cycles>
    <meta:editing-duration>PT2H28M2S</meta:editing-duration>
    <meta:generator>LibreOffice/7.1.8.1$Windows_X86_64 LibreOffice_project/e1f30c802c3269a1d052614453f260e49458c82c</meta:generator>
    <meta:document-statistic meta:table-count="6" meta:image-count="1" meta:object-count="0" meta:page-count="3" meta:paragraph-count="103" meta:word-count="1140" meta:character-count="7728" meta:non-whitespace-character-count="6404"/>
  </office:meta>
</office:document-meta>
</file>