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F000000D92D729D59B059FD5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weight="normal" style:font-weight-asian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normal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weight="normal" style:font-weight-asian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normal" fo:background-color="#00ffff" style:font-weight-asian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font-style="italic" fo:font-weight="normal" fo:background-color="#f3f3f3" style:font-style-asian="italic" style:font-weight-asian="normal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="non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-left="none" fo:border-right="0.51pt solid #000001" fo:border-top="none" fo:border-bottom="non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5" style:family="paragraph" style:parent-style-name="Standard">
      <style:paragraph-properties fo:margin-left="0cm" fo:margin-right="0cm" fo:line-height="100%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>
        <style:tab-stops/>
      </style:paragraph-properties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>
        <style:tab-stops/>
      </style:paragraph-properties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line-height="100%" fo:text-indent="0cm" style:auto-text-indent="false" fo:padding="0cm" fo:border="none">
        <style:tab-stops/>
      </style:paragraph-properties>
    </style:style>
    <style:style style:name="P43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line-height="100%" fo:orphans="2" fo:widows="2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line-height="100%" fo:orphans="2" fo:widows="2" fo:text-indent="0cm" style:auto-text-indent="false" fo:padding="0cm" fo:border="none">
        <style:tab-stops/>
      </style:paragraph-properties>
    </style:style>
    <style:style style:name="P47" style:family="paragraph" style:parent-style-name="Standard">
      <style:paragraph-properties fo:margin-left="0cm" fo:margin-right="0cm" fo:line-height="100%" fo:text-indent="0cm" style:auto-text-indent="false" fo:break-before="page" fo:padding="0cm" fo:border="none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fo:padding="0cm" fo:border="none"/>
    </style:style>
    <style:style style:name="P4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reak-before="page" fo:padding="0cm" fo:border="none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2" style:family="paragraph" style:parent-style-name="Standard">
      <style:paragraph-properties fo:margin-left="0cm" fo:margin-right="0cm" fo:line-height="100%" fo:orphans="2" fo:widows="2" fo:text-indent="0cm" style:auto-text-indent="false" fo:padding="0cm" fo:border-left="none" fo:border-right="0.51pt solid #000001" fo:border-top="none" fo:border-bottom="none">
        <style:tab-stops/>
      </style:paragraph-properties>
    </style:style>
    <style:style style:name="P53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822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5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 fo:padding="0cm" fo:border="none"/>
    </style:style>
    <style:style style:name="P56" style:family="paragraph" style:parent-style-name="Standard">
      <style:paragraph-properties fo:margin-left="0cm" fo:margin-right="-0.049cm" fo:line-height="100%" fo:text-indent="0cm" style:auto-text-indent="false" fo:padding="0cm" fo:border="none"/>
    </style:style>
    <style:style style:name="P57" style:family="paragraph" style:parent-style-name="Standard" style:list-style-name="WWNum1">
      <style:paragraph-properties fo:margin-left="0cm" fo:margin-right="0cm" fo:line-height="100%" fo:text-align="justify" style:justify-single-word="false" fo:text-indent="-0.635cm" style:auto-text-indent="false" fo:padding="0cm" fo:border="non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background-color="#f3f3f3" loext:char-shading-value="0" style:font-style-asian="italic" style:font-style-complex="itali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5"/></text:p>
      <text:p text:style-name="P38"><text:span text:style-name="T5">ANEXO III </text:span></text:p>
      <text:p text:style-name="P38"><text:span text:style-name="T2">TERMO DE COMPROMISSO DE IMPLEMENTAÇÃO DO LAB IFMAKER</text:span></text:p>
      <text:p text:style-name="P10"/>
      <text:p text:style-name="P38"><text:span text:style-name="T9">Declaração do Diretor(a)-Geral</text:span></text:p>
      <text:p text:style-name="P45"><text:span text:style-name="T7"><text:s/></text:span></text:p>
      <text:p text:style-name="P41"><text:span text:style-name="T7">Eu, _____________________________________________________________, diretor(a)-geral do Câmpus _______________________, declaro que estou de acordo com proposta submetida ao Edital EPE IFMaker 2020 do IFSC. E que o Câmpus se compromete a garantir as condições para:</text:span></text:p>
      <text:p text:style-name="P41"><text:span text:style-name="T7"><text:s/></text:span></text:p>
      <text:p text:style-name="P41"><text:span text:style-name="T7">a) adquirir, com os recursos a serem descentralizados pela Setec/MEC, os equipamentos apontados na proposta apresentada;</text:span></text:p>
      <text:p text:style-name="P6"/>
      <text:p text:style-name="P41"><text:span text:style-name="T7">b) adquirir todo o mobiliário necessário para a instalação do(s) Lab IFMaker, empregando recursos próprios, de acordo com a proposta apresentada;</text:span></text:p>
      <text:p text:style-name="P6"/>
      <text:p text:style-name="P41"><text:span text:style-name="T7">c) instalar o Lab IFMaker, deixando em condições de uso, em no máximo 4 (quatro) meses após a entrega de todos os equipamentos pelos fornecedores;</text:span></text:p>
      <text:p text:style-name="P6"/>
      <text:p text:style-name="P41"><text:span text:style-name="T7">d) garantir os recursos de custeio, empregando recursos próprios, para a aquisição do material de consumo necessário ao pleno funcionamento do(s) Lab IFMaker instalados;</text:span></text:p>
      <text:p text:style-name="P6"/>
      <text:p text:style-name="P41"><text:span text:style-name="T7">e) constituir a equipe gestora em caso de aprovação do projeto junto a Setec/MEC;</text:span></text:p>
      <text:p text:style-name="P6"/>
      <text:p text:style-name="P41"><text:span text:style-name="T7">f) garantir que a equipe gestora realize os cursos que serão oferecidos pelo IFES na modalidade a Distância, modelo MOOC, no âmbito do projeto “Formação de Educadores para Atuarem em Espaços Maker”, quais sejam: Introdução a Cultura Maker para Educadores e Aprendizagem Baseada em Projetos em Espaços Maker.</text:span></text:p>
      <text:p text:style-name="P6"/>
      <text:p text:style-name="P8"/>
      <text:p text:style-name="P44"><text:span text:style-name="T7">Cidade, data.</text:span></text:p>
      <text:p text:style-name="P10"/>
      <text:p text:style-name="P10"/>
      <text:p text:style-name="P38"><text:span text:style-name="T7">________________________</text:span></text:p>
      <text:p text:style-name="P38"><text:span text:style-name="T7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orphans="0" fo:widows="0" fo:text-indent="-0.762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orphans="0" fo:widows="0" fo:text-indent="-1.016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orphans="0" fo:widows="0" fo:text-indent="-1.27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orphans="0" fo:widows="0" fo:text-indent="0cm" style:auto-text-indent="false" fo:keep-with-next="always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822cm" loext:contextual-spacing="false" fo:line-height="100%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8000" style:text-line-through-style="none" style:text-line-through-type="none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 style:font-style-complex="normal" style:font-weight-complex="bold"/>
    </style:style>
    <style:style style:name="MT2" style:family="text">
      <style:text-properties fo:color="#000000" style:text-line-through-style="none" style:text-line-through-type="none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295cm" style:writing-mode="lr-tb" style:layout-grid-color="#c0c0c0" style:layout-grid-lines="23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503cm" svg:width="17cm" svg:height="1.843cm" draw:z-index="0"><draw:image xlink:href="Pictures/10000000000007CF000000D92D729D59B059FD5C.jpg" xlink:type="simple" xlink:show="embed" xlink:actuate="onLoad" loext:mime-type="image/jpeg"/></draw:frame></text:p>
      </style:header>
      <style:footer>
        <text:p text:style-name="MP2"/>
        <text:p text:style-name="MP2"/>
        <text:p text:style-name="MP3"><text:span text:style-name="MT1">Instituto Federal de Santa Catarina</text:span></text:p>
        <text:p text:style-name="MP3"><text:span text:style-name="MT1">PROEN | PROPPI | PROEX</text:span></text:p>
        <text:p text:style-name="MP3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2M26S</meta:editing-duration>
    <dc:date>2020-06-03T17:36:55.679000000</dc:date>
    <meta:generator>LibreOffice/5.4.1.2$Windows_x86 LibreOffice_project/ea7cb86e6eeb2bf3a5af73a8f7777ac570321527</meta:generator>
    <meta:document-statistic meta:table-count="0" meta:image-count="1" meta:object-count="0" meta:page-count="1" meta:paragraph-count="19" meta:word-count="228" meta:character-count="1578" meta:non-whitespace-character-count="1351"/>
  </office:meta>
</office:document-meta>
</file>