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F000000D92D729D59B059FD5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701cm" fo:margin-top="0cm" fo:margin-bottom="0cm" table:align="center" style:writing-mode="lr-tb"/>
    </style:style>
    <style:style style:name="Tabela11.A" style:family="table-column">
      <style:table-column-properties style:column-width="2.699cm"/>
    </style:style>
    <style:style style:name="Tabela11.B" style:family="table-column">
      <style:table-column-properties style:column-width="4.63cm"/>
    </style:style>
    <style:style style:name="Tabela11.C" style:family="table-column">
      <style:table-column-properties style:column-width="5.239cm"/>
    </style:style>
    <style:style style:name="Tabela11.D" style:family="table-column">
      <style:table-column-properties style:column-width="5.131cm"/>
    </style:style>
    <style:style style:name="Tabela11.1" style:family="table-row">
      <style:table-row-properties style:min-row-height="0cm" fo:keep-together="auto"/>
    </style:style>
    <style:style style:name="Tabela11.A1" style:family="table-cell">
      <style:table-cell-properties style:vertical-align="middle" fo:padding="0.101cm" fo:border-left="0.5pt solid #000001" fo:border-right="0.5pt solid #000001" fo:border-top="0.5pt solid #000001" fo:border-bottom="none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weight="normal" style:font-weight-asian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weight="normal" style:font-weight-asian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weight="normal" style:font-weight-asian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weight="normal" fo:background-color="#00ffff" style:font-weight-asian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/>
      <style:text-properties fo:font-style="italic" fo:font-weight="normal" fo:background-color="#f3f3f3" style:font-style-asian="italic" style:font-weight-asian="normal" style:font-style-complex="itali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-left="none" fo:border-right="0.51pt solid #000001" fo:border-top="none" fo:border-bottom="none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-left="none" fo:border-right="0.51pt solid #000001" fo:border-top="none" fo:border-bottom="non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-left="none" fo:border-right="0.51pt solid #000001" fo:border-top="none" fo:border-bottom="none">
        <style:tab-stops/>
      </style:paragraph-properties>
      <style:text-properties fo:font-size="11pt" fo:font-style="italic" fo:font-weight="bold" officeooo:paragraph-rsid="001c29c7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-left="none" fo:border-right="0.51pt solid #000001" fo:border-top="none" fo:border-bottom="non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37" style:family="paragraph" style:parent-style-name="Standard">
      <style:paragraph-properties fo:margin-left="0cm" fo:margin-right="0cm" fo:line-height="100%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>
        <style:tab-stops/>
      </style:paragraph-properties>
    </style:style>
    <style:style style:name="P4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>
        <style:tab-stops/>
      </style:paragraph-properties>
    </style:style>
    <style:style style:name="P4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/>
      <style:text-properties officeooo:paragraph-rsid="001c29c7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line-height="100%" fo:text-indent="0cm" style:auto-text-indent="false" fo:padding="0cm" fo:border="none">
        <style:tab-stops/>
      </style:paragraph-properties>
    </style:style>
    <style:style style:name="P46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line-height="100%" fo:orphans="2" fo:widows="2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line-height="100%" fo:orphans="2" fo:widows="2" fo:text-indent="0cm" style:auto-text-indent="false" fo:padding="0cm" fo:border="none">
        <style:tab-stops/>
      </style:paragraph-properties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>
        <style:tab-stops/>
      </style:paragraph-properties>
      <style:text-properties officeooo:rsid="001b0f63" officeooo:paragraph-rsid="001b0f63"/>
    </style:style>
    <style:style style:name="P51" style:family="paragraph" style:parent-style-name="Standard">
      <style:paragraph-properties fo:margin-left="0cm" fo:margin-right="0cm" fo:line-height="100%" fo:text-indent="0cm" style:auto-text-indent="false" fo:break-before="page" fo:padding="0cm" fo:border="none"/>
    </style:style>
    <style:style style:name="P52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fo:padding="0cm" fo:border="none"/>
    </style:style>
    <style:style style:name="P5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break-before="page" fo:padding="0cm" fo:border="none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-left="none" fo:border-right="0.51pt solid #000001" fo:border-top="none" fo:border-bottom="none">
        <style:tab-stops/>
      </style:paragraph-properties>
    </style:style>
    <style:style style:name="P5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-left="none" fo:border-right="0.51pt solid #000001" fo:border-top="none" fo:border-bottom="none">
        <style:tab-stops/>
      </style:paragraph-properties>
    </style:style>
    <style:style style:name="P56" style:family="paragraph" style:parent-style-name="Standard">
      <style:paragraph-properties fo:margin-left="0cm" fo:margin-right="0cm" fo:line-height="100%" fo:orphans="2" fo:widows="2" fo:text-indent="0cm" style:auto-text-indent="false" fo:padding="0cm" fo:border-left="none" fo:border-right="0.51pt solid #000001" fo:border-top="none" fo:border-bottom="none">
        <style:tab-stops/>
      </style:paragraph-properties>
    </style:style>
    <style:style style:name="P57" style:family="paragraph" style:parent-style-name="Standard">
      <style:paragraph-properties fo:margin-left="0cm" fo:margin-right="0cm" fo:margin-top="2cm" fo:margin-bottom="0cm" loext:contextual-spacing="false" fo:line-height="100%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822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9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auto" fo:padding="0cm" fo:border="none"/>
    </style:style>
    <style:style style:name="P60" style:family="paragraph" style:parent-style-name="Standard">
      <style:paragraph-properties fo:margin-left="0cm" fo:margin-right="-0.049cm" fo:line-height="100%" fo:text-indent="0cm" style:auto-text-indent="false" fo:padding="0cm" fo:border="none"/>
    </style:style>
    <style:style style:name="P61" style:family="paragraph" style:parent-style-name="Standard" style:list-style-name="WWNum1">
      <style:paragraph-properties fo:margin-left="0cm" fo:margin-right="0cm" fo:line-height="100%" fo:text-align="justify" style:justify-single-word="false" fo:text-indent="-0.635cm" style:auto-text-indent="false" fo:padding="0cm" fo:border="none">
        <style:tab-stops>
          <style:tab-stop style:position="0cm"/>
          <style:tab-stop style:position="0.635cm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background-color="#f3f3f3" loext:char-shading-value="0" style:font-style-asian="italic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4"/></text:p>
      <text:p text:style-name="P40"><text:span text:style-name="T4">ANEXO IV</text:span></text:p>
      <text:p text:style-name="P40"><text:span text:style-name="T2">EQUIPE GESTORA DO PROJETO</text:span></text:p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9"><text:span text:style-name="T12">Nome do(a) servidor(a) efetivo(a)</text:span></text:p>
          </table:table-cell>
          <table:table-cell table:style-name="Tabela11.A1" office:value-type="string">
            <text:p text:style-name="P39"><text:span text:style-name="T12">Área do Conhecimento</text:span></text:p>
            <text:p text:style-name="P39"><text:span text:style-name="T12">(conforme CAPES)</text:span></text:p>
          </table:table-cell>
          <table:table-cell table:style-name="Tabela11.A1" office:value-type="string">
            <text:p text:style-name="P54"><text:span text:style-name="T12">Link do Lattes</text:span>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13">1. (Coordenador)</text:span></text:p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54"><text:span text:style-name="T16">http://lattes.cnpq.br/000000000000000</text:span>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13">2. (Obrigatório)</text:span></text:p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36"/>
          </table:table-cell>
        </table:table-row>
        <table:table-row table:style-name="Tabela11.1">
          <table:table-cell table:style-name="Tabela11.A1" office:value-type="string">
            <text:p text:style-name="P45"><text:span text:style-name="T13">3. (Obrigatório)</text:span></text:p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36"/>
          </table:table-cell>
        </table:table-row>
        <table:table-row table:style-name="Tabela11.1">
          <table:table-cell table:style-name="Tabela11.A1" office:value-type="string">
            <text:p text:style-name="P45"><text:span text:style-name="T13">4. (Opcional)</text:span></text:p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36"/>
          </table:table-cell>
        </table:table-row>
        <table:table-row table:style-name="Tabela11.1">
          <table:table-cell table:style-name="Tabela11.A1" office:value-type="string">
            <text:p text:style-name="P45"><text:span text:style-name="T13">5. (Opcional)</text:span></text:p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36"/>
          </table:table-cell>
        </table:table-row>
      </table:table>
      <text:p text:style-name="P48"><text:span text:style-name="T13">*De três a cinco servidores efetivos.</text:span></text:p>
      <text:p text:style-name="P5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orphans="0" fo:widows="0" fo:text-indent="-0.762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orphans="0" fo:widows="0" fo:text-indent="-1.016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orphans="0" fo:widows="0" fo:text-indent="-1.27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2cm" fo:margin-bottom="0cm" loext:contextual-spacing="false" fo:line-height="100%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.822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MT2" style:family="text">
      <style:text-properties fo:color="#000000" style:text-line-through-style="none" style:text-line-through-type="none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295cm" style:writing-mode="lr-tb" style:layout-grid-color="#c0c0c0" style:layout-grid-lines="238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6cm" fo:margin-left="0cm" fo:margin-right="0cm" fo:margin-bottom="1.646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503cm" svg:width="17cm" svg:height="1.843cm" draw:z-index="0"><draw:image xlink:href="Pictures/10000000000007CF000000D92D729D59B059FD5C.jpg" xlink:type="simple" xlink:show="embed" xlink:actuate="onLoad" loext:mime-type="image/jpeg"/></draw:frame></text:p>
      </style:header>
      <style:footer>
        <text:p text:style-name="MP2"/>
        <text:p text:style-name="MP2"/>
        <text:p text:style-name="MP3"><text:span text:style-name="MT1">Instituto Federal de Santa Catarina</text:span></text:p>
        <text:p text:style-name="MP3"><text:span text:style-name="MT1">PROEN | PROPPI | PROEX</text:span></text:p>
        <text:p text:style-name="MP3"><text:span text:style-name="MT2">Rua: 14 de julho, 150 <text:s/>| <text:s/>Coqueiros <text:s/>| <text:s text:c="2"/>Florianópolis /SC <text:s/>| <text:s/>CEP: 88.075-010</text:span></text:p>
        <text:p text:style-name="MP4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editing-duration>PT5M3S</meta:editing-duration>
    <dc:date>2020-06-03T17:39:34.016000000</dc:date>
    <meta:generator>LibreOffice/5.4.1.2$Windows_x86 LibreOffice_project/ea7cb86e6eeb2bf3a5af73a8f7777ac570321527</meta:generator>
    <meta:document-statistic meta:table-count="1" meta:image-count="1" meta:object-count="0" meta:page-count="1" meta:paragraph-count="17" meta:word-count="66" meta:character-count="469" meta:non-whitespace-character-count="407"/>
  </office:meta>
</office:document-meta>
</file>