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40000007647E401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8.29cm" fo:margin-left="0.21cm" fo:margin-right="0.303cm" table:align="margins"/>
    </style:style>
    <style:style style:name="Tabela13.A" style:family="table-column">
      <style:table-column-properties style:column-width="18.29cm" style:rel-column-width="10369*"/>
    </style:style>
    <style:style style:name="Tabela13.A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left="0cm" fo:margin-right="0.522cm" fo:margin-top="0.011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bold" style:font-name-asian="Arial2" style:font-size-asian="2pt" style:font-style-asian="normal" style:font-weight-asian="bold" style:font-name-complex="Arial2" style:font-size-complex="2pt"/>
    </style:style>
    <style:style style:name="P2" style:family="paragraph" style:parent-style-name="Standard">
      <style:paragraph-properties loext:contextual-spacing="false" fo:margin-left="0cm" fo:margin-right="0.522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.522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6.653cm"/>
          <style:tab-stop style:position="17.731cm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.522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187cm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522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P6" style:family="paragraph" style:parent-style-name="Standard">
      <style:paragraph-properties loext:contextual-spacing="false" fo:margin-left="0cm" fo:margin-right="0.522cm" fo:margin-top="0cm" fo:margin-bottom="0cm" fo:line-height="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loext:contextual-spacing="false" fo:margin-left="0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loext:contextual-spacing="false" fo:margin-left="0cm" fo:margin-right="0.522cm" fo:margin-top="0.201cm" fo:margin-bottom="0cm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0.469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.074cm" fo:border-left="none" fo:border-right="none" fo:border-top="none" fo:border-bottom="0.035cm solid #000000" fo:keep-with-next="auto" style:join-border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padding="0.074cm" fo:border-left="none" fo:border-right="none" fo:border-top="none" fo:border-bottom="0.035cm solid #000000" style:join-border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cccccc" fo:padding="0.074cm" fo:border-left="none" fo:border-right="none" fo:border-top="none" fo:border-bottom="0.035cm solid #000000" fo:keep-with-next="auto" style:join-border="false">
        <style:background-image/>
      </style:paragraph-properties>
    </style:style>
    <style:style style:name="P16" style:family="paragraph" style:parent-style-name="Standard">
      <style:paragraph-properties loext:contextual-spacing="false" fo:margin-left="0cm" fo:margin-right="0.522cm" fo:margin-top="0.088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7" style:family="paragraph" style:parent-style-name="Standard">
      <style:paragraph-properties loext:contextual-spacing="false" fo:margin-left="0cm" fo:margin-right="0.522cm" fo:margin-top="0.088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loext:contextual-spacing="false" fo:margin-left="0cm" fo:margin-right="0.522cm" fo:margin-top="0.06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9" style:family="paragraph" style:parent-style-name="Standard">
      <style:paragraph-properties loext:contextual-spacing="false" fo:margin-left="0cm" fo:margin-right="0.522cm" fo:margin-top="0.06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20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21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22" style:family="paragraph" style:parent-style-name="Standard">
      <style:paragraph-properties loext:contextual-spacing="false" fo:margin-left="0cm" fo:margin-right="0.522cm" fo:margin-top="0cm" fo:margin-bottom="0cm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23" style:family="paragraph" style:parent-style-name="Standard">
      <style:paragraph-properties loext:contextual-spacing="false" fo:margin-left="0cm" fo:margin-right="0.522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10.733cm"/>
          <style:tab-stop style:position="13.162cm"/>
          <style:tab-stop style:position="16.706cm"/>
          <style:tab-stop style:position="18.214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Standard">
      <style:paragraph-properties loext:contextual-spacing="false" fo:margin-left="0cm" fo:margin-right="0.522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/>
    </style:style>
    <style:style style:name="P25" style:family="paragraph" style:parent-style-name="Standard">
      <style:paragraph-properties loext:contextual-spacing="false" fo:margin-left="0cm" fo:margin-right="0.522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P28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P29" style:family="paragraph" style:parent-style-name="Standard">
      <style:paragraph-properties loext:contextual-spacing="false" fo:margin-left="0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P32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text-indent="0cm" style:auto-text-indent="false"/>
      <style:text-properties fo:font-size="8pt" fo:font-weight="bold" fo:background-color="#999999" style:font-size-asian="8pt" style:font-weight-asian="bold" style:font-size-complex="8pt"/>
    </style:style>
    <style:style style:name="P33" style:family="paragraph" style:parent-style-name="Standard">
      <style:paragraph-properties loext:contextual-spacing="false" fo:margin-left="0cm" fo:margin-right="0.522cm" fo:margin-top="0.205cm" fo:margin-bottom="0cm" fo:line-height="100%" fo:text-indent="0cm" style:auto-text-indent="false"/>
      <style:text-properties fo:font-size="9pt" style:font-size-asian="9pt" style:font-size-complex="9pt"/>
    </style:style>
    <style:style style:name="P34" style:family="paragraph" style:parent-style-name="Standard" style:master-pag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35" style:family="paragraph" style:parent-style-name="Standard">
      <style:paragraph-properties loext:contextual-spacing="false" fo:margin-left="0cm" fo:margin-right="0.522cm" fo:margin-top="0.196cm" fo:margin-bottom="0cm" fo:line-height="100%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loext:contextual-spacing="false" fo:margin-left="0cm" fo:margin-right="0.522cm" fo:margin-top="0.014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loext:contextual-spacing="false" fo:margin-left="0cm" fo:margin-right="-0.355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38" style:family="paragraph" style:parent-style-name="Standard">
      <style:paragraph-properties loext:contextual-spacing="false" fo:margin-left="0.102cm" fo:margin-right="0.129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loext:contextual-spacing="false" fo:margin-left="0.102cm" fo:margin-right="0.309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40" style:family="paragraph" style:parent-style-name="Standard" style:master-page-name="">
      <style:paragraph-properties loext:contextual-spacing="false" fo:margin-left="0.206cm" fo:margin-right="0.231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style:font-size-asian="9pt" style:font-size-complex="9pt"/>
    </style:style>
    <style:style style:name="P41" style:family="paragraph" style:parent-style-name="Standard">
      <style:paragraph-properties loext:contextual-spacing="false" fo:margin-left="0.153cm" fo:margin-right="-0.125cm" fo:margin-top="0.205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42" style:family="paragraph" style:parent-style-name="Standard" style:master-page-name="">
      <style:paragraph-properties loext:contextual-spacing="false" fo:margin-left="0.153cm" fo:margin-right="-0.125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style:font-size-asian="9pt" style:font-size-complex="9pt"/>
    </style:style>
    <style:style style:name="P43" style:family="paragraph" style:parent-style-name="Standard" style:master-page-name="">
      <style:paragraph-properties loext:contextual-spacing="false" fo:margin-left="0.153cm" fo:margin-right="-0.125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style:font-size-asian="9pt" style:font-size-complex="9pt"/>
    </style:style>
    <style:style style:name="P44" style:family="paragraph" style:parent-style-name="Standard" style:master-page-name="">
      <style:paragraph-properties loext:contextual-spacing="false" fo:margin-left="0.18cm" fo:margin-right="0.522cm" fo:margin-top="0.205cm" fo:margin-bottom="0cm" fo:line-height="100%" fo:text-align="start" style:justify-single-word="false" fo:orphans="0" fo:widows="0" fo:text-indent="0cm" style:auto-text-indent="false" style:page-number="auto"/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loext:contextual-spacing="false" fo:margin-left="0.18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46" style:family="paragraph" style:parent-style-name="Standard" style:master-page-name="">
      <style:paragraph-properties loext:contextual-spacing="false" fo:margin-left="0.18cm" fo:margin-right="0.522cm" fo:margin-top="0.205cm" fo:margin-bottom="0cm" fo:line-height="100%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47" style:family="paragraph" style:parent-style-name="Standard" style:master-page-name="">
      <style:paragraph-properties loext:contextual-spacing="false" fo:margin-left="0.18cm" fo:margin-right="0.522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style:font-size-asian="9pt" style:font-size-complex="9pt"/>
    </style:style>
    <style:style style:name="P48" style:family="paragraph" style:parent-style-name="Standard">
      <style:paragraph-properties loext:contextual-spacing="false" fo:margin-left="0.18cm" fo:margin-right="0.522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10.733cm"/>
          <style:tab-stop style:position="13.162cm"/>
          <style:tab-stop style:position="16.706cm"/>
          <style:tab-stop style:position="18.214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weight="bold" style:font-name-asian="Arial2" style:font-size-asian="10pt" style:font-weight-asian="bold" style:font-name-complex="Arial2" style:font-size-complex="10pt"/>
    </style:style>
    <style:style style:name="P49" style:family="paragraph" style:parent-style-name="Standard">
      <style:paragraph-properties loext:contextual-spacing="false" fo:margin-left="0.18cm" fo:margin-right="0.522cm" fo:margin-top="0cm" fo:margin-bottom="0cm" fo:line-height="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0" style:family="paragraph" style:parent-style-name="Standard">
      <style:paragraph-properties loext:contextual-spacing="false" fo:margin-left="0.18cm" fo:margin-right="0.522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187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loext:contextual-spacing="false" fo:margin-left="0.18cm" fo:margin-right="0.522cm" fo:margin-top="0cm" fo:margin-bottom="0cm" fo:line-height="100%" fo:text-align="end" style:justify-single-word="false" fo:orphans="0" fo:widows="0" fo:text-indent="0cm" style:auto-text-indent="false" fo:padding="0cm" fo:border="none">
        <style:tab-stops>
          <style:tab-stop style:position="10.733cm"/>
          <style:tab-stop style:position="13.162cm"/>
          <style:tab-stop style:position="16.706cm"/>
          <style:tab-stop style:position="18.214cm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weight="bold" style:font-name-asian="Arial2" style:font-size-asian="10pt" style:font-weight-asian="bold" style:font-name-complex="Arial2" style:font-size-complex="10pt"/>
    </style:style>
    <style:style style:name="P52" style:family="paragraph" style:parent-style-name="Standard">
      <style:paragraph-properties loext:contextual-spacing="false" fo:margin-left="0.18cm" fo:margin-right="0.522cm" fo:margin-top="0cm" fo:margin-bottom="0cm" fo:line-height="100%" fo:text-align="start" style:justify-single-word="false" fo:orphans="0" fo:widows="0" fo:text-indent="0cm" style:auto-text-indent="false" fo:padding="0cm" fo:border="none">
        <style:tab-stops>
          <style:tab-stop style:position="18.187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master-page-name="">
      <style:paragraph-properties loext:contextual-spacing="false" fo:margin-left="0.18cm" fo:margin-right="0.522cm" fo:margin-top="0cm" fo:margin-bottom="0cm" fo:line-height="150%" fo:text-align="justify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6.653cm"/>
          <style:tab-stop style:position="17.731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 style:master-page-name="">
      <style:paragraph-properties loext:contextual-spacing="false" fo:margin-left="0.18cm" fo:margin-right="0.522cm" fo:margin-top="0.201cm" fo:margin-bottom="0cm" fo:line-height="150%" fo:text-align="justify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0.469cm"/>
        </style:tab-stops>
      </style:paragraph-properties>
    </style:style>
    <style:style style:name="P55" style:family="paragraph" style:parent-style-name="Standard">
      <style:paragraph-properties loext:contextual-spacing="false" fo:margin-left="0.206cm" fo:margin-right="0.522cm" fo:margin-top="0.014cm" fo:margin-bottom="0cm" fo:line-height="100%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loext:contextual-spacing="false" fo:margin-left="0.206cm" fo:margin-right="0.522cm" fo:margin-top="0.014cm" fo:margin-bottom="0cm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loext:contextual-spacing="false" fo:margin-left="0.206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loext:contextual-spacing="false" fo:margin-left="0.206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59" style:family="paragraph" style:parent-style-name="Standard" style:master-page-name="">
      <style:paragraph-properties loext:contextual-spacing="false" fo:margin-left="0.206cm" fo:margin-right="0.522cm" fo:margin-top="0.205cm" fo:margin-bottom="0cm" fo:line-height="100%" fo:text-align="start" style:justify-single-word="false" fo:orphans="0" fo:widows="0" fo:text-indent="0cm" style:auto-text-indent="false" style:page-number="auto" fo:padding="0cm" fo:border="none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60" style:family="paragraph" style:parent-style-name="Standard">
      <style:paragraph-properties loext:contextual-spacing="false" fo:margin-left="0.206cm" fo:margin-right="-0.125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61" style:family="paragraph" style:parent-style-name="Standard">
      <style:paragraph-properties loext:contextual-spacing="false" fo:margin-left="0.231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loext:contextual-spacing="false" fo:margin-left="0.231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63" style:family="paragraph" style:parent-style-name="Standard" style:master-page-name="">
      <style:paragraph-properties loext:contextual-spacing="false" fo:margin-left="0.231cm" fo:margin-right="0.522cm" fo:margin-top="0.205cm" fo:margin-bottom="0cm" fo:line-height="100%" fo:text-align="start" style:justify-single-word="false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loext:contextual-spacing="false" fo:margin-left="0.102cm" fo:margin-right="0.18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65" style:family="paragraph" style:parent-style-name="Standard">
      <style:paragraph-properties loext:contextual-spacing="false" fo:margin-left="0.102cm" fo:margin-right="0.18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66" style:family="paragraph" style:parent-style-name="Standard">
      <style:paragraph-properties loext:contextual-spacing="false" fo:margin-left="0.078cm" fo:margin-right="0.258cm" fo:margin-top="0cm" fo:margin-bottom="0cm" fo:line-height="100%" fo:orphans="0" fo:widows="0" fo:text-indent="0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loext:contextual-spacing="false" fo:margin-left="0.18cm" fo:margin-right="0.206cm" fo:margin-top="0cm" fo:margin-bottom="0cm" fo:line-height="100%" fo:orphans="0" fo:widows="0" fo:text-indent="0cm" style:auto-text-indent="false"/>
      <style:text-properties fo:font-size="9pt" style:font-size-asian="9pt" style:font-size-complex="9pt"/>
    </style:style>
    <style:style style:name="P68" style:family="paragraph" style:parent-style-name="Standard">
      <style:paragraph-properties loext:contextual-spacing="false" fo:margin-left="0.206cm" fo:margin-right="0.258cm" fo:margin-top="0.205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69" style:family="paragraph" style:parent-style-name="Standard">
      <style:paragraph-properties loext:contextual-spacing="false" fo:margin-left="0.206cm" fo:margin-right="0.258cm" fo:margin-top="0.205cm" fo:margin-bottom="0cm" fo:line-height="100%" fo:text-align="justify" style:justify-single-word="false" fo:orphans="0" fo:widows="0" fo:text-indent="0cm" style:auto-text-indent="false" fo:padding="0cm" fo:border="none"/>
      <style:text-properties fo:font-size="8pt" style:font-size-asian="8pt" style:font-size-complex="8pt"/>
    </style:style>
    <style:style style:name="P70" style:family="paragraph" style:parent-style-name="Standard" style:master-page-name="">
      <style:paragraph-properties loext:contextual-spacing="false" fo:margin-left="0.206cm" fo:margin-right="0.258cm" fo:margin-top="0.205cm" fo:margin-bottom="0cm" fo:line-height="100%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71" style:family="paragraph" style:parent-style-name="Heading_20_2">
      <style:paragraph-properties loext:contextual-spacing="false" fo:margin-left="0cm" fo:margin-right="0.522cm" fo:margin-top="0.014cm" fo:margin-bottom="0cm" fo:line-height="100%" fo:text-align="center" style:justify-single-word="false" fo:text-indent="0cm" style:auto-text-indent="false"/>
      <style:text-properties style:text-position="0% 100%"/>
    </style:style>
    <style:style style:name="P72" style:family="paragraph" style:parent-style-name="Table_20_Contents">
      <style:paragraph-properties fo:margin-left="0cm" fo:margin-right="0.524cm" fo:margin-top="0.205cm" fo:margin-bottom="0cm" fo:line-height="120%" fo:text-indent="0cm" style:auto-text-indent="false" fo:padding="0.176cm" fo:border="0.035cm solid #666666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#999999"/>
    </style:style>
    <style:style style:name="P73" style:family="paragraph" style:parent-style-name="Table_20_Contents">
      <style:paragraph-properties fo:text-align="center" style:justify-single-word="false" fo:background-color="#b2b2b2">
        <style:background-image/>
      </style:paragraph-properties>
    </style:style>
    <style:style style:name="P7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Text_20_body">
      <style:paragraph-properties loext:contextual-spacing="false" fo:margin-left="0.206cm" fo:margin-right="0.522cm" fo:margin-top="0.014cm" fo:margin-bottom="0cm" fo:line-height="100%" fo:text-align="center" style:justify-single-word="false" fo:orphans="0" fo:widows="0" fo:text-indent="0cm" style:auto-text-indent="false"/>
    </style:style>
    <style:style style:name="P76" style:family="paragraph" style:parent-style-name="Header">
      <style:paragraph-properties fo:text-align="start" style:justify-single-word="false"/>
    </style:style>
    <style:style style:name="P77" style:family="paragraph" style:parent-style-name="Header">
      <style:paragraph-properties loext:contextual-spacing="false" fo:margin-left="0cm" fo:margin-right="0.522cm" fo:margin-top="0cm" fo:margin-bottom="0cm" fo:line-height="9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1" style:family="text">
      <style:text-properties fo:font-variant="normal" fo:text-transform="none" fo:color="#000000" style:text-line-through-style="none" style:text-position="0% 100%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0pt" style:text-underline-style="none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Arial" style:text-underline-style="none" fo:font-weight="bold" style:font-name-asian="Arial2" style:font-weight-asian="bold" style:font-name-complex="Arial2"/>
    </style:style>
    <style:style style:name="T5" style:family="text">
      <style:text-properties fo:font-variant="normal" fo:text-transform="none" fo:color="#000000" style:text-line-through-style="none" style:text-position="0% 100%" fo:font-size="10pt" style:text-underline-style="none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position="0% 100%" fo:font-size="10pt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position="0% 100%" style:text-underline-style="none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5"/>
      <text:p text:style-name="P17">FORMULÁRIO DE RECURSO AO IVS</text:p>
      <text:p text:style-name="P25"/>
      <text:p text:style-name="P53"><text:span text:style-name="T7">Eu,</text:span><text:span text:style-name="T1"> _____________________________________________________________________________________</text:span>_ <text:span text:style-name="T1">RG</text:span> _______________________C<text:span text:style-name="T1">PF </text:span>________________________<text:span text:style-name="T7">, Matrícul</text:span><text:span text:style-name="T1">a </text:span>_______________________<text:span text:style-name="T1">, curs</text:span>o <text:span text:style-name="T1">________________________________________________________</text:span>e, módulo/fase ______________ <text:span text:style-name="T1">n</text:span><text:span text:style-name="T7">os termos do Edital vigente, venho por meio deste solicitar recurso ao resultado do meu IVS.</text:span></text:p>
      <text:p text:style-name="P50"><text:span text:style-name="T4"/></text:p>
      <text:p text:style-name="P52"><text:span text:style-name="T4">Justificativa:</text:span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49"/>
      <text:p text:style-name="P54"><text:span text:style-name="T5">Estou ciente que é de minha inteira responsabilidade a veracidade das informações prestadas neste </text:span><text:span text:style-name="T10">d</text:span><text:span text:style-name="T5">ocumento.</text:span></text:p>
      <text:p text:style-name="P48"/>
      <text:p text:style-name="P51"/>
      <text:p text:style-name="P51">_____/_____/________</text:p>
      <text:p text:style-name="P51"/>
      <text:p text:style-name="P51"/>
      <text:p text:style-name="P24">_________________________________</text:p>
      <text:p text:style-name="P27">Assinatura do Estudante</text:p>
      <text:p text:style-name="P31"/>
      <text:p text:style-name="P27"/>
      <text:p text:style-name="P59">Para uso do IFSC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3"><text:span text:style-name="T18">Parecer:</text:span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74"/>
            <text:p text:style-name="P73">Data:________/_______/_____________</text:p>
            <text:p text:style-name="P73"/>
            <text:p text:style-name="P73"/>
            <text:p text:style-name="P73">________________________________________________________________________________</text:p>
            <text:p text:style-name="P73"/>
            <text:p text:style-name="P73">Nome e assinatura do servidor respondente <text:s text:c="170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P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="100%" fo:margin-left="0cm" fo:margin-right="0.05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="100%" fo:margin-left="0.721cm" fo:margin-right="0cm" fo:text-align="justify" style:justify-single-word="false" fo:text-indent="-0.473cm" style:auto-text-indent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cm" fo:margin-right="0cm" fo:margin-top="0.021cm" fo:margin-bottom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13cm" style:type="center"/>
          <style:tab-stop style:position="19.02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MP3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MP4" style:family="paragraph" style:parent-style-name="Header">
      <style:paragraph-properties loext:contextual-spacing="false" fo:margin-left="0cm" fo:margin-right="0.522cm" fo:margin-top="0cm" fo:margin-bottom="0cm" fo:line-height="9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T1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494cm" fo:margin-left="1.023cm" fo:margin-right="1.175cm" style:writing-mode="lr-tb" style:layout-grid-color="#c0c0c0" style:layout-grid-lines="2693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paragraph" svg:x="0.252cm" svg:y="0cm" svg:width="3.371cm" svg:height="2.085cm" draw:z-index="0"><draw:image xlink:href="Pictures/10000201000000D40000007647E40174.png" xlink:type="simple" xlink:show="embed" xlink:actuate="onLoad"/></draw:frame><text:span text:style-name="MT1"> <text:s text:c="48"/>MINISTÉRIO DA EDUCAÇÃO</text:span></text:p>
        <text:p text:style-name="MP2">SECRETARIA DE EDUCAÇÃO PROFISSIONAL E TECNOLÓGICA</text:p>
        <text:p text:style-name="MP3"><text:s text:c="41"/>INSTITUTO FEDERAL DE EDUCAÇÃO, CIÊNCIA E TECNOLOGIA DE SANTA CATARINA</text:p>
        <text:p text:style-name="MP3"><text:s text:c="11"/>PRÓ-REITORIA DE ENSINO/DIRETORIA DE ASSUNTOS ESTUDANTI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21-12-29T17:48:12.70</dc:date>
    <dc:creator>Solange Finger</dc:creator>
    <meta:editing-duration>PT56M12S</meta:editing-duration>
    <meta:editing-cycles>2</meta:editing-cycles>
    <meta:document-statistic meta:table-count="1" meta:image-count="1" meta:object-count="0" meta:page-count="1" meta:paragraph-count="16" meta:word-count="91" meta:character-count="2918"/>
  </office:meta>
</office:document-meta>
</file>