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464cm" fo:margin-left="0.347cm" fo:margin-top="0cm" fo:margin-bottom="0cm" style:page-number="auto" fo:break-before="auto" fo:break-after="auto" table:align="left" style:writing-mode="lr-tb"/>
    </style:style>
    <style:style style:name="Tabela1.A" style:family="table-column">
      <style:table-column-properties style:column-width="4.163cm"/>
    </style:style>
    <style:style style:name="Tabela1.B" style:family="table-column">
      <style:table-column-properties style:column-width="14.302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fo:padding-left="0.243cm" fo:padding-right="0.191cm" fo:padding-top="0cm" fo:padding-bottom="0cm" fo:border="3pt solid #000000"/>
    </style:style>
    <style:style style:name="Tabela1.2" style:family="table-row">
      <style:table-row-properties style:min-row-height="17.978cm" fo:keep-together="auto"/>
    </style:style>
    <style:style style:name="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style style:name="P2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3" style:family="paragraph" style:parent-style-name="Heading_20_2" style:master-page-name="Converted11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Heading_20_2" style:master-page-name="First_20_Page">
      <style:paragraph-properties fo:margin-left="8.583cm" fo:margin-right="2.686cm" fo:margin-top="0.111cm" fo:margin-bottom="0cm" style:contextual-spacing="false" fo:line-height="100%" fo:text-indent="-6.325cm" style:auto-text-indent="false" style:page-number="1"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7" style:family="paragraph" style:parent-style-name="Standard">
      <style:paragraph-properties fo:margin-left="0.476cm" fo:margin-right="0.152cm" fo:margin-top="0.27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8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73896" style:font-name-asian="Arial MT1" style:font-size-asian="10pt" style:font-style-asian="normal" style:font-weight-asian="normal" style:font-name-complex="Arial MT1" style:font-size-complex="10pt"/>
    </style:style>
    <style:style style:name="P9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0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1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2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3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4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5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6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7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18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19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0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21" style:family="paragraph" style:parent-style-name="Standard">
      <style:paragraph-properties fo:margin-left="2.469cm" fo:margin-right="1.401cm" fo:margin-top="0.032cm" fo:margin-bottom="0cm" style:contextual-spacing="false" fo:line-height="113%" fo:text-align="start" style:justify-single-word="false" fo:keep-together="auto" fo:orphans="0" fo:widows="0" fo:text-indent="0.65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2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23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4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5" style:family="paragraph" style:parent-style-name="Standard">
      <style:paragraph-properties fo:margin-left="0.494cm" fo:margin-right="0.33cm" fo:margin-top="0.2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6" style:family="paragraph" style:parent-style-name="Standard">
      <style:paragraph-properties fo:margin-left="0.494cm" fo:margin-right="0.344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7" style:family="paragraph" style:parent-style-name="Standard">
      <style:paragraph-properties fo:margin-left="0.494cm" fo:margin-right="0.3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8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29" style:family="paragraph" style:parent-style-name="Standard">
      <style:paragraph-properties fo:margin-left="4.316cm" fo:margin-right="4.152cm" fo:margin-top="0.36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30" style:family="paragraph" style:parent-style-name="Standard">
      <style:paragraph-properties fo:margin-left="4.316cm" fo:margin-right="4.152cm" fo:margin-top="0.215cm" fo:margin-bottom="0cm" style:contextual-spacing="false" fo:line-height="100%" fo:text-align="center" style:justify-single-word="false" fo:keep-together="auto" fo:orphans="0" fo:widows="0" fo:text-indent="1.11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31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2" style:family="paragraph" style:parent-style-name="Standard">
      <loext:graphic-properties draw:fill="none"/>
      <style:paragraph-properties fo:margin-left="0cm" fo:margin-right="4.2cm" fo:margin-top="0.365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13.996cm"/>
          <style:tab-stop style:position="14.2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33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34" style:family="paragraph" style:parent-style-name="Standard">
      <style:paragraph-properties fo:margin-left="0cm" fo:margin-right="4.152cm" fo:margin-top="0.215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.5pt" fo:font-style="normal" style:text-underline-style="none" fo:font-weight="normal" style:font-name-asian="Arial MT1" style:font-size-asian="13.5pt" style:font-style-asian="normal" style:font-weight-asian="normal" style:font-name-complex="Arial MT1" style:font-size-complex="13.5pt"/>
    </style:style>
    <style:style style:name="P39" style:family="paragraph" style:parent-style-name="Standard">
      <style:paragraph-properties fo:margin-left="0.247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1" style:family="paragraph" style:parent-style-name="Standard">
      <style:paragraph-properties fo:margin-left="0.494cm" fo:margin-right="0.54cm" fo:margin-top="0.37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6" style:family="paragraph" style:parent-style-name="Standard">
      <loext:graphic-properties draw:fill="none"/>
      <style:paragraph-properties fo:margin-left="8.5cm" fo:margin-right="7.999cm" fo:margin-top="0.199cm" fo:margin-bottom="0cm" style:contextual-spacing="false" fo:line-height="100%" fo:text-align="center" style:justify-single-word="false" fo:keep-together="auto" fo:orphans="0" fo:widows="0" fo:text-indent="-0.3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47" style:family="paragraph" style:parent-style-name="Standard">
      <style:paragraph-properties fo:margin-left="0.28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.2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2" style:family="paragraph" style:parent-style-name="Standard">
      <style:paragraph-properties fo:margin-left="3.49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53" style:family="paragraph" style:parent-style-name="Standard">
      <style:paragraph-properties fo:margin-left="0.247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4" style:family="paragraph" style:parent-style-name="Standard">
      <style:paragraph-properties fo:margin-left="0.247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5" style:family="paragraph" style:parent-style-name="Standard">
      <style:paragraph-properties fo:margin-left="0.247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61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63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64" style:family="paragraph" style:parent-style-name="Standard">
      <style:paragraph-properties fo:margin-left="0cm" fo:margin-right="0cm" fo:margin-top="0.002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.5pt" fo:font-style="normal" style:text-underline-style="none" fo:font-weight="bold" style:font-name-asian="Arial1" style:font-size-asian="14.5pt" style:font-style-asian="normal" style:font-weight-asian="bold" style:font-name-complex="Arial1" style:font-size-complex="14.5pt"/>
    </style:style>
    <style:style style:name="P65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66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67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68" style:family="paragraph" style:parent-style-name="Standard">
      <style:paragraph-properties fo:margin-left="0.476cm" fo:margin-right="0cm" fo:margin-top="0.2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912cm"/>
          <style:tab-stop style:position="8.595cm"/>
          <style:tab-stop style:position="10.268cm"/>
        </style:tab-stops>
      </style:paragraph-properties>
    </style:style>
    <style:style style:name="P69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0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/>
      <style:text-properties officeooo:paragraph-rsid="00144aff"/>
    </style:style>
    <style:style style:name="P71" style:family="paragraph" style:parent-style-name="Standard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91cm" fo:margin-right="0cm" fo:margin-top="0.27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494cm"/>
          <style:tab-stop style:position="3.789cm"/>
          <style:tab-stop style:position="5.793cm"/>
        </style:tab-stops>
      </style:paragraph-properties>
    </style:style>
    <style:style style:name="P73" style:family="paragraph" style:parent-style-name="Standard">
      <style:paragraph-properties fo:margin-left="0.49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4.269cm"/>
          <style:tab-stop style:position="5.779cm"/>
          <style:tab-stop style:position="10.019cm"/>
          <style:tab-stop style:position="12.277cm"/>
        </style:tab-stops>
      </style:paragraph-properties>
    </style:style>
    <style:style style:name="P74" style:family="paragraph" style:parent-style-name="Standard">
      <style:paragraph-properties fo:margin-left="0.247cm" fo:margin-right="0.09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cm" fo:margin-right="0.0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859cm"/>
          <style:tab-stop style:position="1.937cm"/>
          <style:tab-stop style:position="3.522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.564cm" fo:margin-right="0.116cm" fo:margin-top="0.074cm" fo:margin-bottom="0cm" style:contextual-spacing="false" fo:line-height="115%" fo:text-align="start" style:justify-single-word="false" fo:keep-together="auto" fo:orphans="0" fo:widows="0" fo:text-indent="-0.064cm" style:auto-text-indent="false" fo:padding="0cm" fo:border="none" fo:keep-with-next="auto">
        <style:tab-stops>
          <style:tab-stop style:position="2.976cm"/>
          <style:tab-stop style:position="7.922cm"/>
          <style:tab-stop style:position="16.222cm"/>
          <style:tab-stop style:position="18.214cm"/>
        </style:tab-stops>
      </style:paragraph-properties>
      <style:text-properties officeooo:paragraph-rsid="00144aff"/>
    </style:style>
    <style:style style:name="P79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</style:style>
    <style:style style:name="P80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81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</style:style>
    <style:style style:name="P82" style:family="paragraph" style:parent-style-name="Standard">
      <style:paragraph-properties fo:margin-left="0.485cm" fo:margin-right="0cm" fo:margin-top="0.002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5cm"/>
        </style:tab-stops>
      </style:paragraph-properties>
    </style:style>
    <style:style style:name="P83" style:family="paragraph" style:parent-style-name="Standard">
      <style:paragraph-properties fo:margin-left="0cm" fo:margin-right="0cm" fo:margin-top="0.243cm" fo:margin-bottom="0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84" style:family="paragraph" style:parent-style-name="Standard">
      <style:paragraph-properties fo:margin-left="0.499cm" fo:margin-right="0.169cm" fo:margin-top="0.071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6.401cm"/>
          <style:tab-stop style:position="14.455cm"/>
        </style:tab-stops>
      </style:paragraph-properties>
    </style:style>
    <style:style style:name="P85" style:family="paragraph" style:parent-style-name="Standard">
      <style:paragraph-properties fo:margin-left="0.476cm" fo:margin-right="0.616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283cm"/>
          <style:tab-stop style:position="4.429cm"/>
          <style:tab-stop style:position="5.41cm"/>
          <style:tab-stop style:position="16.302cm"/>
        </style:tab-stops>
      </style:paragraph-properties>
    </style:style>
    <style:style style:name="P86" style:family="paragraph" style:parent-style-name="Standard">
      <style:paragraph-properties fo:margin-left="0.392cm" fo:margin-right="-0.229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125cm"/>
          <style:tab-stop style:position="18.581cm"/>
        </style:tab-stops>
      </style:paragraph-properties>
    </style:style>
    <style:style style:name="P87" style:family="paragraph" style:parent-style-name="Standard">
      <style:paragraph-properties fo:margin-left="1.27cm" fo:margin-right="1.766cm" fo:line-height="150%" fo:text-indent="0cm" style:auto-text-indent="false"/>
    </style:style>
    <style:style style:name="P88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7.332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2" style:family="paragraph" style:parent-style-name="Standard">
      <style:paragraph-properties fo:margin-left="4.343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3" style:family="paragraph" style:parent-style-name="Standard">
      <style:paragraph-properties fo:margin-left="2.161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84cm"/>
        </style:tab-stops>
      </style:paragraph-properties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margin-left="1.27cm" fo:margin-right="1.766cm" fo:line-height="200%" fo:text-indent="0cm" style:auto-text-indent="false"/>
    </style:style>
    <style:style style:name="P96" style:family="paragraph">
      <loext:graphic-properties draw:fill="none"/>
      <style:paragraph-properties fo:text-align="start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pt" style:font-name-asian="Arial1" style:font-size-asian="1pt" style:font-name-complex="Arial1" style:font-size-complex="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solid" style:text-underline-width="auto" style:text-underline-color="font-color" fo:font-weight="normal" style:font-name-asian="Arial MT1" style:font-size-asian="12pt" style:font-style-asian="normal" style:font-weight-asian="normal" style:font-name-complex="Arial MT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44aff" style:font-size-asian="12pt" style:font-size-complex="12pt"/>
    </style:style>
    <style:style style:name="T16" style:family="text">
      <style:text-properties fo:font-size="12pt" officeooo:rsid="00148cac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officeooo:rsid="00144aff"/>
    </style:style>
    <style:style style:name="T19" style:family="text">
      <style:text-properties officeooo:rsid="00148cac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3.551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3.588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bookmark text:name="_heading=h.1ksv4uv"/>ANEXO IV - REQUERIMENTO DE CANCELAMENTO DO AUXÍLIO MORADIA</text:h>
      <text:p text:style-name="P6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3">MINISTÉRIO DA EDUCAÇÃO</text:p>
            <text:p text:style-name="P54">SECRETARIA DE EDUCAÇÃO PROFISSIONAL E TECNOLÓGICA</text:p>
            <text:p text:style-name="P39">INSTITUTO FEDERAL DE EDUCAÇÃO, CIÊNCIA E TECNOLOGIA DE SANTA CATARINA</text:p>
            <text:p text:style-name="P55">PRÓ-REITORIA DE ENSINO</text:p>
            <text:p text:style-name="P54">DIRETORIA DE ASSUNTOS ESTUDANTIS</text:p>
          </table:table-cell>
        </table:table-row>
        <table:table-row table:style-name="Tabela1.2">
          <table:table-cell table:style-name="Tabela1.A1" table:number-columns-spanned="2" office:value-type="string">
            <text:p text:style-name="P65"/>
            <text:p text:style-name="P52">Requerimento de cancelamento do Auxílio Moradia</text:p>
            <text:p text:style-name="P58"/>
            <text:p text:style-name="P58"/>
            <text:p text:style-name="P58"/>
            <text:p text:style-name="P59"/>
            <text:p text:style-name="P86"><text:span text:style-name="T7">Eu,</text:span><text:span text:style-name="T11"><text:tab/></text:span><text:span text:style-name="T7">, matriculado sob o nº</text:span><text:span text:style-name="T12"> <text:tab/></text:span><text:span text:style-name="T13"> </text:span><text:span text:style-name="T1">RG</text:span><text:span text:style-name="T7">_________________ , CPF</text:span><text:span text:style-name="T11"><text:tab/></text:span><text:span text:style-name="T7">, solicito, a partir desta data, o cancelamento do recebimento do Auxílio Moradia que me foi concedido. Estou ciente da minha responsabilidade em conhecer e cumprir com as condições estabelecidas no edital de concessão vigente.</text:span></text:p>
            <text:p text:style-name="P43"/>
            <text:p text:style-name="P43"/>
            <text:p text:style-name="P43"/>
            <text:p text:style-name="P50"/>
            <text:p text:style-name="P75"><text:span text:style-name="T12"><text:s/><text:tab/></text:span><text:span text:style-name="T7">/</text:span><text:span text:style-name="T11"><text:tab/></text:span><text:span text:style-name="T7">/</text:span><text:span text:style-name="T11"><text:tab/></text:span><text:span text:style-name="T7">.</text:span></text:p>
            <text:p text:style-name="P56"/>
            <text:p text:style-name="P56"/>
            <text:p text:style-name="P44"/>
            <text:p text:style-name="P91"><draw:g text:anchor-type="as-char" draw:z-index="0" draw:name="Forma4" draw:style-name="gr1"><draw:g draw:style-name="gr2"><draw:custom-shape draw:name="Shape 3" draw:style-name="gr3" draw:text-style-name="P96" svg:width="4.058cm" svg:height="0.0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96" svg:width="4.097cm" svg:height="0.003cm" svg:x="0cm" svg:y="0.023cm"><text:p/><draw:enhanced-geometry draw:mirror-horizontal="false" draw:mirror-vertical="false" svg:viewBox="0 0 21600 21600" draw:type="mso-spt32" draw:enhanced-path="M 0 0 L 21600 21600 N"/></draw:custom-shape></draw:g></draw:g></text:p>
            <text:p text:style-name="P46">Estudant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002cm" fo:margin-right="0cm" fo:margin-top="0.153cm" fo:margin-bottom="0cm" style:contextual-spacing="false" fo:text-indent="-0.501cm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2.619cm" fo:margin-right="0cm" fo:text-indent="-0.55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6.30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ntents_20_1" style:display-name="Contents 1" style:family="paragraph" style:parent-style-name="normal" style:default-outline-level="" style:class="index">
      <style:paragraph-properties fo:margin-left="0.651cm" fo:margin-right="0cm" fo:margin-top="0.212cm" fo:margin-bottom="0cm" style:contextual-spacing="false" fo:text-indent="-0.473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normal" style:default-outline-level="" style:class="index">
      <style:paragraph-properties fo:margin-left="0.298cm" fo:margin-right="0cm" fo:margin-top="0.212cm" fo:margin-bottom="0cm" style:contextual-spacing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3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9pt" fo:font-weight="normal" style:font-weight-asian="bold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6" style:display-name="ListLabel 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7" style:display-name="ListLabel 7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8" style:display-name="ListLabel 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9" style:display-name="ListLabel 9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6600" loext:opacity="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6" style:display-name="ListLabel 1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8" style:display-name="ListLabel 1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solid" style:text-underline-width="auto" style:text-underline-color="font-color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none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3" style:display-name="ListLabel 23" style:family="text"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3" text:style-name="ListLabel_20_6" loext:num-list-format="%3%)" style:num-suffix=")" style:num-format="I">
        <style:list-level-properties text:list-level-position-and-space-mode="label-alignment">
          <style:list-level-label-alignment text:label-followed-by="listtab" fo:text-indent="-0.339cm" fo:margin-left="1.4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5.6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7.7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9.80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1.8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3.9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0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3" text:style-name="ListLabel_20_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44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44cm" fo:margin-left="5.4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44cm" fo:margin-left="7.5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44cm" fo:margin-left="9.7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44cm" fo:margin-left="11.8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44cm" fo:margin-left="13.9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44cm" fo:margin-left="16.0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9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3cm" fo:margin-left="2.88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3cm" fo:margin-left="4.8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1cm" fo:margin-left="6.7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3cm" fo:margin-left="8.67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3cm" fo:margin-left="10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1cm" fo:margin-left="12.53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1cm" fo:margin-left="14.46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3cm" fo:margin-left="16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65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55cm" fo:margin-left="8.6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5cm" fo:margin-left="9.90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5cm" fo:margin-left="11.19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5cm" fo:margin-left="12.49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5cm" fo:margin-left="13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5cm" fo:margin-left="15.0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5cm" fo:margin-left="16.3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5cm" fo:margin-left="17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76cm" fo:margin-left="7.3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76cm" fo:margin-left="9.1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76cm" fo:margin-left="11.0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76cm" fo:margin-left="12.86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76cm" fo:margin-left="14.7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76cm" fo:margin-left="16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3" text:style-name="ListLabel_20_18" loext:num-list-format="%3%)" style:num-suffix=")" style:num-format="I">
        <style:list-level-properties text:list-level-position-and-space-mode="label-alignment">
          <style:list-level-label-alignment text:label-followed-by="listtab" fo:text-indent="-0.314cm" fo:margin-left="1.993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4cm" fo:margin-left="6.0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4cm" fo:margin-left="8.0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4cm" fo:margin-left="10.12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2cm" fo:margin-left="12.14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2cm" fo:margin-left="14.1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4cm" fo:margin-left="16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4" style:page-layout-name="Mpm4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6" style:page-layout-name="Mpm5" draw:style-name="Mdp1" style:next-style-name="Converted5">
      <style:header>
        <text:p text:style-name="Header"/>
      </style:header>
      <style:footer>
        <text:p text:style-name="Footer"/>
      </style:footer>
    </style:master-page>
    <style:master-page style:name="Converted7" style:page-layout-name="Mpm6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Converted8" style:page-layout-name="Mpm7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Converted9" style:page-layout-name="Mpm5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Converted10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1" style:page-layout-name="Mpm8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Converted12" style:page-layout-name="Mpm9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19:02:00</meta:creation-date>
    <meta:initial-creator>User</meta:initial-creator>
    <meta:generator>LibreOffice/7.3.3.2$Windows_X86_64 LibreOffice_project/d1d0ea68f081ee2800a922cac8f79445e4603348</meta:generator>
    <dc:date>2022-08-09T17:08:49.113000000</dc:date>
    <meta:editing-duration>PT11M26S</meta:editing-duration>
    <meta:editing-cycles>5</meta:editing-cycles>
    <meta:document-statistic meta:table-count="1" meta:image-count="0" meta:object-count="0" meta:page-count="2" meta:paragraph-count="21" meta:word-count="99" meta:character-count="611" meta:non-whitespace-character-count="528"/>
    <meta:user-defined meta:name="Created" meta:value-type="date">2022-04-03T00:00:00</meta:user-defined>
    <meta:user-defined meta:name="Creator">PDFium</meta:user-defined>
    <meta:user-defined meta:name="LastSaved" meta:value-type="date">2022-04-03T00:00:00</meta:user-defined>
  </office:meta>
</office:document-meta>
</file>