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9000000F4F0FE41447D4DCA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3" svg:font-family="Arial"/>
    <style:font-face style:name="ArialMT" svg:font-family="ArialMT"/>
    <style:font-face style:name="TimesNewRomanPS-BoldMT" svg:font-family="TimesNewRomanPS-BoldMT"/>
    <style:font-face style:name="verdana" svg:font-family="verdana, arial, sans-serif"/>
    <style:font-face style:name="Arial1" svg:font-family="Arial" style:font-family-generic="swiss"/>
    <style:font-face style:name="Arial-BoldMT" svg:font-family="Arial-BoldMT" style:font-family-generic="swiss"/>
    <style:font-face style:name="Arial-BoldMT2" svg:font-family="Arial-BoldMT, Arial" style:font-family-generic="swiss"/>
    <style:font-face style:name="Arial2" svg:font-family="Arial, Arial" style:font-family-generic="swiss"/>
    <style:font-face style:name="ArialMT2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, 'Times New Roman'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" style:family="paragraph" style:parent-style-name="Standard" style:master-page-name="MP0">
      <style:paragraph-properties fo:margin-top="0cm" fo:margin-bottom="0cm" loext:contextual-spacing="false" fo:line-height="150%" fo:text-align="center" style:justify-single-word="false" style:page-number="auto" fo:break-before="pag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ee87fc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ee87fc"/>
    </style:style>
    <style:style style:name="T1" style:family="text">
      <style:text-properties fo:color="#000000" style:font-name="Arial" fo:font-weight="bold" style:font-name-asian="Arial-BoldMT1" style:font-weight-asian="bold" style:font-name-complex="Arial-BoldMT1" style:font-weight-complex="bold"/>
    </style:style>
    <style:style style:name="T2" style:family="text">
      <style:text-properties fo:color="#000000" style:font-name="Arial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3" style:family="text">
      <style:text-properties fo:color="#000000" style:font-name="Arial" fo:font-size="12pt" fo:text-shadow="none" fo:font-weight="bold" officeooo:rsid="039ca826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4" style:family="text">
      <style:text-properties fo:color="#000000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5" style:family="text">
      <style:text-properties fo:color="#000000" fo:font-size="12pt" fo:text-shadow="none" fo:font-weight="bold" officeooo:rsid="039ca826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6" style:family="text">
      <style:text-properties fo:color="#000000" style:font-name="Times New Roman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7" style:family="text">
      <style:text-properties fo:color="#000000" style:font-name="Times New Roman" fo:font-size="12pt" fo:text-shadow="none" fo:font-weight="bold" officeooo:rsid="039ca826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8" style:family="text">
      <style:text-properties fo:color="#0000ff" style:font-name="Arial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9" style:family="text">
      <style:text-properties fo:color="#0000ff" style:font-name="Arial" fo:font-size="12pt" fo:text-shadow="none" style:text-underline-style="solid" style:text-underline-width="auto" style:text-underline-color="font-color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0" style:family="text">
      <style:text-properties fo:color="#0000ff" fo:font-size="12pt" fo:text-shadow="none" style:text-underline-style="solid" style:text-underline-width="auto" style:text-underline-color="font-color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1" style:family="text">
      <style:text-properties fo:color="#0000ff" style:font-name="Times New Roman" fo:font-size="12pt" fo:text-shadow="none" style:text-underline-style="solid" style:text-underline-width="auto" style:text-underline-color="font-color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s1" text:anchor-type="paragraph" svg:x="0.339cm" svg:y="-0.466cm" svg:width="17cm" style:rel-width="scale" svg:height="1.843cm" style:rel-height="scale" draw:z-index="0"><draw:image xlink:href="Pictures/10000000000008C9000000F4F0FE41447D4DCAE8.jpg" xlink:type="simple" xlink:show="embed" xlink:actuate="onLoad"/></draw:frame></text:p>
      <text:p text:style-name="P1"><text:span text:style-name="Fonte_20_parág._20_padrão"><text:span text:style-name="T1"/></text:span></text:p>
      <text:p text:style-name="P4"><text:span text:style-name="txt-preto"><text:span text:style-name="T3">DECLARAÇÃO – CURSOS SUPERIORES </text:span></text:span></text:p>
      <text:p text:style-name="P4"><text:span text:style-name="txt-preto"><text:span text:style-name="T2">(para estudantes selecionados pela ampla concorrência)</text:span></text:span></text:p>
      <text:p text:style-name="P3"><text:span text:style-name="txt-preto"><text:span text:style-name="T6"><text:s/>EU,___________________________________________________________, abaixo assinado(a), nascido(a) em ____/____/_____, portador(a) da cédula de identidade nº____________________, órgão expedidor ____________, Título de Eleitor nº _____________________________, CPF n° ___________________________, Documento Militar nº (para sexo masculino) ___________________, sob as penas da lei (Decreto-Lei n° 2.848/1940, Art. 299, falsidade ideológica), DECLARO QUE: </text:span></text:span></text:p>
      <text:p text:style-name="P3"><text:span text:style-name="txt-preto"><text:span text:style-name="T7">1 -</text:span></text:span><text:span text:style-name="txt-preto"><text:span text:style-name="T6"> </text:span></text:span><text:span text:style-name="txt-preto"><text:span text:style-name="T7">NÃO</text:span></text:span><text:span text:style-name="txt-preto"><text:span text:style-name="T6"> estou matriculado em outro curso de graduação do IFSC, </text:span></text:span><text:span text:style-name="txt-preto"><text:span text:style-name="T7">NÃO</text:span></text:span><text:span text:style-name="txt-preto"><text:span text:style-name="T6"> sou aluno de graduação em outra instituição pública de ensino superior e </text:span></text:span><text:span text:style-name="txt-preto"><text:span text:style-name="T7">NÃO</text:span></text:span><text:span text:style-name="txt-preto"><text:span text:style-name="T6"> estudo com bolsa do PROUNI, nos termos da </text:span></text:span><text:span text:style-name="txt-preto"><text:span text:style-name="T11">Lei n° 12.089/2009.</text:span></text:span><text:span text:style-name="txt-preto"><text:span text:style-name="T6"> </text:span></text:span></text:p>
      <text:p text:style-name="P3"><text:span text:style-name="txt-preto"><text:span text:style-name="T7">2 </text:span></text:span><text:span text:style-name="txt-preto"><text:span text:style-name="T6">- ( ) Concluí o Ensino Médio e </text:span></text:span><text:span text:style-name="txt-preto"><text:span text:style-name="T7">apresentei</text:span></text:span><text:span text:style-name="txt-preto"><text:span text:style-name="T6"> o Certificado/Diploma no ato da matrícula. </text:span></text:span></text:p>
      <text:p text:style-name="P3"><text:span text:style-name="txt-preto"><text:span text:style-name="T7">3 </text:span></text:span><text:span text:style-name="txt-preto"><text:span text:style-name="T6">- ( ) Concluí o Ensino Médio (EM) e N</text:span></text:span><text:span text:style-name="txt-preto"><text:span text:style-name="T7">ÃO apresentei </text:span></text:span><text:span text:style-name="txt-preto"><text:span text:style-name="T6">o Certificado/Diploma no ato da matrícula, mas apresentei o documento comprobatório de Conclusão de Curso </text:span></text:span><text:span text:style-name="txt-preto"><text:span text:style-name="T7">e</text:span></text:span><text:span text:style-name="txt-preto"><text:span text:style-name="T6"> o documento comprobatório de que meu Certificado de EM/Diploma está em fase de elaboração. Estou ciente de que a homologação da minha matrícula no IFSC está condicionada à entrega de todos os documentos constantes no Edital de Ingresso. Apresentarei o Certificado de EM/Diploma em até </text:span></text:span><text:span text:style-name="txt-preto"><text:span text:style-name="T7">90 dias</text:span></text:span><text:span text:style-name="txt-preto"><text:span text:style-name="T6"> a contar da data da matrícula, salvo prazo diverso informado pela Instituição emissora do documento limitado a seis meses. Estou ciente de que a minha matrícula permanecerá condicional e somente será efetivada mediante a apresentação dos referidos documentos e, em caso de não cumprimento do disposto, minha matrícula será cancelada. </text:span></text:span></text:p>
      <text:p text:style-name="P3"><text:span text:style-name="txt-preto"><text:span text:style-name="T7">4 </text:span></text:span><text:span text:style-name="txt-preto"><text:span text:style-name="T6">- Estou inscrito(a) no </text:span></text:span><text:span text:style-name="txt-preto"><text:span text:style-name="T11">Cadastro de Pessoas Físicas da Receita Federal</text:span></text:span><text:span text:style-name="txt-preto"><text:span text:style-name="T6">, cujo número foi informado por mim acima, nos termos da </text:span></text:span><text:span text:style-name="txt-preto"><text:span text:style-name="T11">IN RFB nº 1548/2015</text:span></text:span><text:span text:style-name="txt-preto"><text:span text:style-name="T6">, Art. 3°, Inciso IV. </text:span></text:span></text:p>
      <text:p text:style-name="P3"><text:span text:style-name="txt-preto"><text:span text:style-name="T6">5 - Aplicável apenas a </text:span></text:span><text:span text:style-name="txt-preto"><text:span text:style-name="T7">candidato(a) maior de 18 anos:</text:span></text:span><text:span text:style-name="txt-preto"><text:span text:style-name="T6"> Possuo</text:span></text:span><text:span text:style-name="txt-preto"><text:span text:style-name="T7"> Título de Eleitor</text:span></text:span><text:span text:style-name="txt-preto"><text:span text:style-name="T6">, cujo número foi informado por mim acima, nos termos da </text:span></text:span><text:span text:style-name="txt-preto"><text:span text:style-name="T11">Lei n°6.236/1975</text:span></text:span><text:span text:style-name="txt-preto"><text:span text:style-name="T6">, Art. 1°. </text:span></text:span></text:p>
      <text:p text:style-name="P3"><text:span text:style-name="txt-preto"><text:span text:style-name="T7">6</text:span></text:span><text:span text:style-name="txt-preto"><text:span text:style-name="T6"> - Aplicável apenas a </text:span></text:span><text:span text:style-name="txt-preto"><text:span text:style-name="T7">candidato do sexo</text:span></text:span><text:span text:style-name="txt-preto"><text:span text:style-name="T6"> masculino maior de 18 anos: Estou em dia com o </text:span></text:span><text:span text:style-name="txt-preto"><text:span text:style-name="T11">Serviço Militar</text:span></text:span><text:span text:style-name="txt-preto"><text:span text:style-name="T6">, cujo número de documento foi informado por mim acima, conforme a </text:span></text:span><text:span text:style-name="txt-preto"><text:span text:style-name="T11">Lei Nº 4.375/1964,</text:span></text:span><text:span text:style-name="txt-preto"><text:span text:style-name="T6"> Art. 74, alínea d. </text:span></text:span></text:p>
      <text:p text:style-name="P3"><text:span text:style-name="txt-preto"><text:span text:style-name="T7">7</text:span></text:span><text:span text:style-name="txt-preto"><text:span text:style-name="T6"> - Estou ciente de que, em caso de falsidade ideológica, ficarei sujeito às sanções prescritas na Lei e minha matrícula poderá ser cancelada. </text:span></text:span></text:p>
      <text:p text:style-name="P3"><text:span text:style-name="txt-preto"><text:span text:style-name="T6">___________________________, _________ de _____________________ de 20___. </text:span></text:span></text:p>
      <text:p text:style-name="P4"><text:span text:style-name="txt-preto"><text:span text:style-name="T6">Local e data </text:span></text:span></text:p>
      <text:p text:style-name="P4"><text:span text:style-name="txt-preto"><text:span text:style-name="T6">_________________________________________</text:span></text:span></text:p>
      <text:p text:style-name="P4"><text:span text:style-name="txt-preto"><text:span text:style-name="T6"><text:s/>Assinatura do candidato ou responsáve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3" svg:font-family="Arial"/>
    <style:font-face style:name="ArialMT" svg:font-family="ArialMT"/>
    <style:font-face style:name="TimesNewRomanPS-BoldMT" svg:font-family="TimesNewRomanPS-BoldMT"/>
    <style:font-face style:name="verdana" svg:font-family="verdana, arial, sans-serif"/>
    <style:font-face style:name="Arial1" svg:font-family="Arial" style:font-family-generic="swiss"/>
    <style:font-face style:name="Arial-BoldMT" svg:font-family="Arial-BoldMT" style:font-family-generic="swiss"/>
    <style:font-face style:name="Arial-BoldMT2" svg:font-family="Arial-BoldMT, Arial" style:font-family-generic="swiss"/>
    <style:font-face style:name="Arial2" svg:font-family="Arial, Arial" style:font-family-generic="swiss"/>
    <style:font-face style:name="ArialMT2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, 'Times New Roman'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353cm" loext:contextual-spacing="false" fo:line-height="115%" fo:hyphenation-ladder-count="no-limit">
        <style:tab-stops>
          <style:tab-stop style:position="1.27cm"/>
        </style:tab-stops>
      </style:paragraph-properties>
      <style:text-properties style:font-name="Calibri" fo:font-family="Calibri" style:font-family-generic="swiss" style:font-pitch="variable" fo:font-size="16pt" fo:font-weight="bold" style:font-name-asian="SimSun1" style:font-family-asian="SimSun, 宋体" style:font-family-generic-asian="system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ar" style:country-complex="SA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1.905cm"/>
        </style:tab-stops>
      </style:paragraph-properties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81cm" fo:margin-right="0cm" fo:margin-top="0cm" fo:margin-bottom="0cm" loext:contextual-spacing="false" fo:line-height="150%" fo:text-align="justify" style:justify-single-word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next-style-name="Text_20_body" style:class="chapter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Calibri" fo:font-family="Calibri" style:font-family-generic="swiss" style:font-pitch="variable" fo:font-size="11pt" fo:font-style="italic" style:font-name-asian="SimSun1" style:font-family-asian="SimSun, 宋体" style:font-family-generic-asian="system" style:font-pitch-asian="variable" style:font-size-asian="11pt" style:font-style-asian="italic" style:font-name-complex="Tahoma" style:font-family-complex="Tahoma" style:font-family-generic-complex="swiss" style:font-pitch-complex="variable" style:font-size-complex="11pt" style:language-complex="ar" style:country-complex="SA" style:font-style-complex="italic" fo:hyphenate="false"/>
    </style:style>
    <style:style style:name="Cap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pt" style:country-complex="BR"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9pt" style:font-size-asian="9pt" style:font-size-complex="9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fo:font-size="9pt" style:font-name-asian="Symbol" style:font-family-asian="Symbol" style:font-family-generic-asian="decorative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5z0" style:family="text">
      <style:text-properties fo:color="#ff0000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Marcadores" style:family="text">
      <style:text-properties style:font-name="StarSymbol" fo:font-family="StarSymbol, 'Arial Unicode MS'" style:font-family-generic="system" style:font-pitch="variable" fo:font-size="9pt" style:font-name-asian="StarSymbol" style:font-family-asian="Star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5z0" style:family="text"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2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txt-pre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ListLabel_20_1" style:display-name="ListLabel 1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pt" style:country-asian="BR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2LVL2" style:display-name="WW_CharLFO2LVL2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3.007cm" fo:margin-left="2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EDITAL_02_2020_2_CURSOS_SETEC_SORTEIO</dc:title>
    <meta:initial-creator>user</meta:initial-creator>
    <meta:creation-date>2018-08-28T11:32:00Z</meta:creation-date>
    <dc:date>2020-07-15T18:41:53.882000000</dc:date>
    <meta:print-date>2018-08-28T11:32:00Z</meta:print-date>
    <meta:editing-cycles>381</meta:editing-cycles>
    <meta:editing-duration>P11DT10H51M14S</meta:editing-duration>
    <meta:document-statistic meta:table-count="0" meta:image-count="1" meta:object-count="0" meta:page-count="1" meta:paragraph-count="14" meta:word-count="366" meta:character-count="2468" meta:non-whitespace-character-count="2101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C:/Users/laiza.sena/AppData/Local/Temp/EDITAL_20_2018_2_CURSOS_FIC_SORTEIO.odt/Normal.dotm"/>
  </office:meta>
</office:document-meta>
</file>