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F0FE41447D4DCA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 style:master-page-name="MP0">
      <style:paragraph-properties fo:margin-top="0cm" fo:margin-bottom="0cm" loext:contextual-spacing="false" fo:line-height="150%" fo:text-align="center" style:justify-single-word="false" style:page-number="auto" fo:break-before="pag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ee87fc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f444e0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ee87fc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f444e0"/>
    </style:style>
    <style:style style:name="T1" style:family="text">
      <style:text-properties fo:color="#000000" style:font-name="Arial" fo:font-weight="bold" style:font-name-asian="Arial-BoldMT1" style:font-weight-asian="bold" style:font-name-complex="Arial-BoldMT1" style:font-weight-complex="bold"/>
    </style:style>
    <style:style style:name="T2" style:family="text">
      <style:text-properties fo:color="#000000" style:font-name="Arial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3" style:family="text">
      <style:text-properties fo:color="#000000" style:font-name="Arial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4" style:family="text">
      <style:text-properties fo:color="#000000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5" style:family="text">
      <style:text-properties fo:color="#000000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6" style:family="text">
      <style:text-properties fo:color="#000000" style:font-name="Times New Roman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7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8" style:family="text">
      <style:text-properties fo:color="#000000" style:font-name="Times New Roman" fo:font-size="12pt" fo:text-shadow="none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9" style:family="text">
      <style:text-properties fo:color="#000000" style:font-name="Times New Roman" fo:font-size="12pt" fo:text-shadow="none" fo:font-weight="bold" officeooo:rsid="039ca826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T10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#3333ff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1" style:family="text">
      <style:text-properties fo:color="#000000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2" style:family="text">
      <style:text-properties fo:color="#0000ff" style:font-name="Arial" fo:font-size="12pt" fo:text-shadow="none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3" style:family="text">
      <style:text-properties fo:color="#0000ff" style:font-name="Arial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4" style:family="text">
      <style:text-properties fo:color="#0000ff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5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6" style:family="text">
      <style:text-properties fo:color="#0000ff" style:font-name="Times New Roman" fo:font-size="12pt" fo:text-shadow="none" style:text-underline-style="solid" style:text-underline-width="auto" style:text-underline-color="font-color" fo:font-weight="normal" officeooo:rsid="039ca826" fo:background-color="transparent" loext:char-shading-value="0" style:font-name-asian="ArialMT1" style:font-size-asian="12pt" style:language-asian="pt" style:country-asian="BR" style:font-weight-asian="normal" style:font-name-complex="ArialMT1" style:font-size-complex="12pt" style:font-weight-complex="normal"/>
    </style:style>
    <style:style style:name="T17" style:family="text">
      <style:text-properties fo:color="#0000ff" style:font-name="Times New Roman" fo:font-size="12pt" fo:text-shadow="none" style:text-underline-style="solid" style:text-underline-width="auto" style:text-underline-color="font-color" fo:font-weight="bold" officeooo:rsid="039ca826" fo:background-color="transparent" loext:char-shading-value="0" style:font-name-asian="ArialMT1" style:font-size-asian="12pt" style:language-asian="pt" style:country-asian="BR" style:font-weight-asian="bold" style:font-name-complex="ArialMT1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s1" text:anchor-type="paragraph" svg:x="0.339cm" svg:y="-0.466cm" svg:width="17cm" style:rel-width="scale" svg:height="1.843cm" style:rel-height="scale" draw:z-index="0"><draw:image xlink:href="Pictures/10000000000008C9000000F4F0FE41447D4DCAE8.jpg" xlink:type="simple" xlink:show="embed" xlink:actuate="onLoad"/></draw:frame></text:p>
      <text:p text:style-name="P1"><text:span text:style-name="Fonte_20_parág._20_padrão"><text:span text:style-name="T1"/></text:span></text:p>
      <text:p text:style-name="P6"><text:span text:style-name="txt-preto"><text:span text:style-name="T9">DECLARAÇÃO – CURSOS SUPERIORES</text:span></text:span><text:span text:style-name="txt-preto"><text:span text:style-name="T6"> </text:span></text:span></text:p>
      <text:p text:style-name="P6"><text:span text:style-name="txt-preto"><text:span text:style-name="T6">(para cotistas – concluíram o ensino médio em escolas públicas brasileiras) </text:span></text:span></text:p>
      <text:p text:style-name="P4"><text:span text:style-name="txt-preto"><text:span text:style-name="T6">EU,___________________________________________________________, abaixo assinado(a), nascido(a) em ____/____/_____, portador(a) da cédula de identidade nº___________________,órgão expedidor ____________,Título de Eleitor nº _________________________, CPF n° ___________________________, Documento Militar nº (para sexo masculino) ___________________, sob as penas da lei (Decreto-Lei n° 2.848/1940, Art. 299, falsidade ideológica), DECLARO QUE: </text:span></text:span></text:p>
      <text:p text:style-name="P4"><text:span text:style-name="txt-preto"><text:span text:style-name="T9">1</text:span></text:span><text:span text:style-name="txt-preto"><text:span text:style-name="T6"> - </text:span></text:span><text:span text:style-name="txt-preto"><text:span text:style-name="T9">NÃO</text:span></text:span><text:span text:style-name="txt-preto"><text:span text:style-name="T6"> estou matriculado em outro curso de graduação do IFSC, não sou aluno de graduação em outra instituição pública de ensino superior e não estudo com bolsa do PROUNI, nos termos da </text:span></text:span><text:span text:style-name="txt-preto"><text:span text:style-name="T17">Lei n° 12.089/2009.</text:span></text:span><text:span text:style-name="txt-preto"><text:span text:style-name="T6"> </text:span></text:span></text:p>
      <text:p text:style-name="P4"><text:span text:style-name="txt-preto"><text:span text:style-name="T9">2 </text:span></text:span><text:span text:style-name="txt-preto"><text:span text:style-name="T6">- </text:span></text:span><text:span text:style-name="txt-preto"><text:span text:style-name="T9">Cursei integralmente</text:span></text:span><text:span text:style-name="txt-preto"><text:span text:style-name="T6"> e concluí com êxito </text:span></text:span><text:span text:style-name="txt-preto"><text:span text:style-name="T9">todas as séries do Ensino Médio em escola pública brasileira</text:span></text:span><text:span text:style-name="txt-preto"><text:span text:style-name="T6"> das esferas federal, estadual ou municipal, em cursos regulares, em cursos na modalidade de Educação de Jovens e Adultos; em Exame Nacional para Certificação de Competências de Jovens e Adultos - ENCCEJA ou de exames de certificação de competência ou de avaliação de jovens e adultos realizados pelos sistemas estaduais de ensino, para comprovação dos requisitos da </text:span></text:span><text:span text:style-name="txt-preto"><text:span text:style-name="T17">Lei n°12.711/2012.</text:span></text:span></text:p>
      <text:p text:style-name="P4"><text:span text:style-name="txt-preto"><text:span text:style-name="T9">3 </text:span></text:span><text:span text:style-name="txt-preto"><text:span text:style-name="T6">- Estou inscrito(a) no </text:span></text:span><text:span text:style-name="txt-preto"><text:span text:style-name="T17">Cadastro de Pessoas Físicas da Receita Federal,</text:span></text:span><text:span text:style-name="txt-preto"><text:span text:style-name="T6"> cujo número foi informado por mim acima, nos termos da </text:span></text:span><text:span text:style-name="txt-preto"><text:span text:style-name="T17">IN RFB nº 1548/2015</text:span></text:span><text:span text:style-name="txt-preto"><text:span text:style-name="T6">, Art. 3°, Inciso IV. </text:span></text:span></text:p>
      <text:p text:style-name="P4"><text:span text:style-name="txt-preto"><text:span text:style-name="T9">4</text:span></text:span><text:span text:style-name="txt-preto"><text:span text:style-name="T6"> - Aplicável apenas a</text:span></text:span><text:span text:style-name="txt-preto"><text:span text:style-name="T9"> candidato(a) maior de 18 anos</text:span></text:span><text:span text:style-name="txt-preto"><text:span text:style-name="T6">: Possuo </text:span></text:span><text:span text:style-name="txt-preto"><text:span text:style-name="T9">Título de Eleitor</text:span></text:span><text:span text:style-name="txt-preto"><text:span text:style-name="T6">, cujo número foi informado por mim acima, nos termos da </text:span></text:span><text:span text:style-name="txt-preto"><text:span text:style-name="T17">Lei n°6.236/1975</text:span></text:span><text:span text:style-name="txt-preto"><text:span text:style-name="T6">, Art. 1°. </text:span></text:span></text:p>
      <text:p text:style-name="P4"><text:span text:style-name="txt-preto"><text:span text:style-name="T9">5 </text:span></text:span><text:span text:style-name="txt-preto"><text:span text:style-name="T6">- Aplicável apenas a </text:span></text:span><text:span text:style-name="txt-preto"><text:span text:style-name="T9">candidato do sexo masculino</text:span></text:span><text:span text:style-name="txt-preto"><text:span text:style-name="T6"> maior de 18 anos: Estou em dia com o </text:span></text:span><text:span text:style-name="txt-preto"><text:span text:style-name="T17">Serviço Militar</text:span></text:span><text:span text:style-name="txt-preto"><text:span text:style-name="T6">, cujo número de documento foi informado por mim acima, conforme a </text:span></text:span><text:span text:style-name="txt-preto"><text:span text:style-name="T17">Lei Nº 4.375/1964</text:span></text:span><text:span text:style-name="txt-preto"><text:span text:style-name="T6">, Art. 74, alínea d. </text:span></text:span></text:p>
      <text:p text:style-name="P4"><text:span text:style-name="txt-preto"><text:span text:style-name="T9">6</text:span></text:span><text:span text:style-name="txt-preto"><text:span text:style-name="T6"> - ( ) Concluí o Ensino Médio e </text:span></text:span><text:span text:style-name="txt-preto"><text:span text:style-name="T9">apresentei</text:span></text:span><text:span text:style-name="txt-preto"><text:span text:style-name="T6"> o Histórico Escolar/Certificado/Diploma no ato da matrícula. </text:span></text:span></text:p>
      <text:p text:style-name="P4"><text:span text:style-name="txt-preto"><text:span text:style-name="T9">7 </text:span></text:span><text:span text:style-name="txt-preto"><text:span text:style-name="T6">- ( ) Concluí o Ensino Médio (EM) e </text:span></text:span><text:span text:style-name="txt-preto"><text:span text:style-name="T9">NÃO apresentei </text:span></text:span><text:span text:style-name="txt-preto"><text:span text:style-name="T6">o Histórico Escolar/Certificado/Diploma no ato da matrícula, mas apresentei o documento comprobatório de Conclusão de Curso </text:span></text:span><text:span text:style-name="txt-preto"><text:span text:style-name="T9">e</text:span></text:span><text:span text:style-name="txt-preto"><text:span text:style-name="T6"> o documento comprobatório de que meu Histórico/Certificado de EM/Diploma está em fase de elaboração. Estou ciente de que a homologação da minha matrícula no IFSC está condicionada à </text:span></text:span><text:span text:style-name="txt-preto"><text:span text:style-name="T9">entrega de todos os documentos</text:span></text:span><text:span text:style-name="txt-preto"><text:span text:style-name="T6"> constantes no Edital de Ingresso. Apresentarei o Histórico Escolar/Certificado de EM/Diploma em até 90 dias a contar da data da matrícula, salvo prazo diverso informado pela Instituição emissora do documento limitado a seis meses. Estou ciente de que a minha matrícula permanecerá condicional e somente será efetivada mediante a apresentação dos referidos documentos e, em caso de não cumprimento do disposto, minha matrícula será cancelada. </text:span></text:span></text:p>
      <text:p text:style-name="P4"><text:soft-page-break/><text:span text:style-name="txt-preto"><text:span text:style-name="T9">8</text:span></text:span><text:span text:style-name="txt-preto"><text:span text:style-name="T6"> - ( ) </text:span></text:span><text:span text:style-name="txt-preto"><text:span text:style-name="T9">NÃO</text:span></text:span><text:span text:style-name="txt-preto"><text:span text:style-name="T6"> fui selecionado como cotista preto, pardo e indígena no processo seletivo. </text:span></text:span></text:p>
      <text:p text:style-name="P4"><text:span text:style-name="txt-preto"><text:span text:style-name="T9">9</text:span></text:span><text:span text:style-name="txt-preto"><text:span text:style-name="T6"> - </text:span></text:span><text:span text:style-name="txt-preto"><text:span text:style-name="T9">Sou</text:span></text:span><text:span text:style-name="txt-preto"><text:span text:style-name="T6"> ( ) </text:span></text:span><text:span text:style-name="txt-preto"><text:span text:style-name="T9">preto</text:span></text:span><text:span text:style-name="txt-preto"><text:span text:style-name="T6"> ( ) </text:span></text:span><text:span text:style-name="txt-preto"><text:span text:style-name="T9">pardo</text:span></text:span><text:span text:style-name="txt-preto"><text:span text:style-name="T6"> ( ) </text:span></text:span><text:span text:style-name="txt-preto"><text:span text:style-name="T9">indígena</text:span></text:span><text:span text:style-name="txt-preto"><text:span text:style-name="T6"> e estou requisitando a matrícula nesta categoria de cota. </text:span></text:span></text:p>
      <text:p text:style-name="P4"><text:span text:style-name="txt-preto"><text:span text:style-name="T9">10</text:span></text:span><text:span text:style-name="txt-preto"><text:span text:style-name="T6"> - ( ) </text:span></text:span><text:span text:style-name="txt-preto"><text:span text:style-name="T9">NÃO</text:span></text:span><text:span text:style-name="txt-preto"><text:span text:style-name="T6"> fui selecionado como cotista com </text:span></text:span><text:span text:style-name="txt-preto"><text:span text:style-name="T9">renda familiar per capita inferior a 1,5 (um vírgula cinco) saláriomínimo</text:span></text:span><text:span text:style-name="txt-preto"><text:span text:style-name="T6"> no processo seletivo. </text:span></text:span></text:p>
      <text:p text:style-name="P4"><text:span text:style-name="txt-preto"><text:span text:style-name="T9">11</text:span></text:span><text:span text:style-name="txt-preto"><text:span text:style-name="T6"> - ( ) </text:span></text:span><text:span text:style-name="txt-preto"><text:span text:style-name="T9">Fui</text:span></text:span><text:span text:style-name="txt-preto"><text:span text:style-name="T6"> selecionado como cotista com r</text:span></text:span><text:span text:style-name="txt-preto"><text:span text:style-name="T9">enda familiar per capita inferior a 1,5 (um vírgula cinco) saláriomínimo.</text:span></text:span><text:span text:style-name="txt-preto"><text:span text:style-name="T6"> Estou ciente de que a homologação da minha matrícula no IFSC está condicionada à análise e aprovação de todos os documentos entregues para comprovação da minha condição de oriundo de família com renda bruta igual ou inferior a 1,5 (um virgula cinco) salário mínimo per capita, de acordo com a </text:span></text:span><text:span text:style-name="txt-preto"><text:span text:style-name="T17">Lei n°12.711/2012</text:span></text:span><text:span text:style-name="txt-preto"><text:span text:style-name="T6"> e Portaria Normativa MEC</text:span></text:span><text:span text:style-name="txt-preto"><text:span text:style-name="T17"> nº 18/2012.</text:span></text:span><text:span text:style-name="txt-preto"><text:span text:style-name="T6"> Estou ciente de que, em caso de não comprovação desta condição minha matrícula será cancelada. </text:span></text:span></text:p>
      <text:p text:style-name="P4"><text:span text:style-name="txt-preto"><text:span text:style-name="T9">12 </text:span></text:span><text:span text:style-name="txt-preto"><text:span text:style-name="T6">- ( ) </text:span></text:span><text:span text:style-name="txt-preto"><text:span text:style-name="T9">NÃO</text:span></text:span><text:span text:style-name="txt-preto"><text:span text:style-name="T6"> fui selecionado como </text:span></text:span><text:span text:style-name="txt-preto"><text:span text:style-name="T9">pessoa com deficiência</text:span></text:span><text:span text:style-name="txt-preto"><text:span text:style-name="T6"> no processo seletivo. </text:span></text:span></text:p>
      <text:p text:style-name="P4"><text:span text:style-name="txt-preto"><text:span text:style-name="T9">13 </text:span></text:span><text:span text:style-name="txt-preto"><text:span text:style-name="T6">- ( ) </text:span></text:span><text:span text:style-name="txt-preto"><text:span text:style-name="T9">Sou pessoa com deficiência</text:span></text:span><text:span text:style-name="txt-preto"><text:span text:style-name="T6"> na forma do </text:span></text:span><text:span text:style-name="txt-preto"><text:span text:style-name="T17">Decreto nº 3.298/1999</text:span></text:span><text:span text:style-name="txt-preto"><text:span text:style-name="T6">, do </text:span></text:span><text:span text:style-name="txt-preto"><text:span text:style-name="T17">Decreto n° 5.296/2004</text:span></text:span><text:span text:style-name="txt-preto"><text:span text:style-name="T6"> e da </text:span></text:span><text:span text:style-name="txt-preto"><text:span text:style-name="T17">Lei n° 12.764/2012)</text:span></text:span><text:span text:style-name="txt-preto"><text:span text:style-name="T6">, e estou requisitando a matrícula nesta categoria de cota. </text:span></text:span></text:p>
      <text:p text:style-name="P4"><text:span text:style-name="txt-preto"><text:span text:style-name="T9">14</text:span></text:span><text:span text:style-name="txt-preto"><text:span text:style-name="T6"> - Estou ciente de que, em caso de falsidade ideológica, ficarei sujeito às sanções prescritas na Lei e minha matrícula poderá ser cancelada. </text:span></text:span></text:p>
      <text:p text:style-name="P3"><text:span text:style-name="txt-preto"><text:span text:style-name="T6">___________________________, _________ de _____________________ de 20___. </text:span></text:span></text:p>
      <text:p text:style-name="P5"><text:span text:style-name="txt-preto"><text:span text:style-name="T6">Local e data </text:span></text:span></text:p>
      <text:p text:style-name="P5"><text:span text:style-name="txt-preto"><text:span text:style-name="T6">_________________________________________</text:span></text:span></text:p>
      <text:p text:style-name="P5"><text:span text:style-name="txt-preto"><text:span text:style-name="T6"><text:s/>Assinatura do candidato ou responsáve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Arial3" svg:font-family="Arial"/>
    <style:font-face style:name="ArialMT" svg:font-family="ArialMT"/>
    <style:font-face style:name="TimesNewRomanPS-BoldMT" svg:font-family="TimesNewRomanPS-BoldMT"/>
    <style:font-face style:name="verdana" svg:font-family="verdana, arial, sans-serif"/>
    <style:font-face style:name="Arial1" svg:font-family="Arial" style:font-family-generic="swiss"/>
    <style:font-face style:name="Arial-BoldMT" svg:font-family="Arial-BoldMT" style:font-family-generic="swiss"/>
    <style:font-face style:name="Arial-BoldMT2" svg:font-family="Arial-BoldMT, Arial" style:font-family-generic="swiss"/>
    <style:font-face style:name="Arial2" svg:font-family="Arial, Arial" style:font-family-generic="swiss"/>
    <style:font-face style:name="ArialMT2" svg:font-family="ArialMT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, 'Times New Roman'" style:font-family-generic="swiss" style:font-pitch="variable"/>
    <style:font-face style:name="ArialMT1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, 'Arial Unicode MS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margin-top="0cm" fo:margin-bottom="0.353cm" loext:contextual-spacing="false" fo:line-height="115%" fo:hyphenation-ladder-count="no-limit">
        <style:tab-stops>
          <style:tab-stop style:position="1.27cm"/>
        </style:tab-stops>
      </style:paragraph-properties>
      <style:text-properties style:font-name="Calibri" fo:font-family="Calibri" style:font-family-generic="swiss" style:font-pitch="variable" fo:font-size="16pt" fo:font-weight="bold" style:font-name-asian="SimSun1" style:font-family-asian="SimSun, 宋体" style:font-family-generic-asian="system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>
        <style:tab-stops>
          <style:tab-stop style:position="1.905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81cm" fo:margin-right="0cm" fo:margin-top="0cm" fo:margin-bottom="0cm" loext:contextual-spacing="false" fo:line-height="150%" fo:text-align="justify" style:justify-single-word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next-style-name="Text_20_body" style:class="chapter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style="italic" style:font-name-asian="SimSun1" style:font-family-asian="SimSun, 宋体" style:font-family-generic-asian="system" style:font-pitch-asian="variable" style:font-size-asian="11pt" style:font-style-asian="italic" style:font-name-complex="Tahoma" style:font-family-complex="Tahoma" style:font-family-generic-complex="swiss" style:font-pitch-complex="variable" style:font-size-complex="11pt" style:language-complex="ar" style:country-complex="SA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pt" style:country-complex="BR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margin-top="0cm" fo:margin-bottom="0.353cm" loext:contextual-spacing="false" fo:line-height="115%" fo:orphans="2" fo:widows="2"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fo:font-size="9pt" style:font-size-asian="9pt" style:font-size-complex="9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decorative" style:font-pitch="variable" style:font-charset="x-symbol" fo:font-size="9pt" style:font-name-asian="Symbol" style:font-family-asian="Symbol" style:font-family-generic-asian="decorative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0" style:family="text">
      <style:text-properties fo:color="#ff0000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25z0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>
      <style:text-properties style:font-name="Wingdings" fo:font-family="Wingdings" style:font-family-generic="decorative" style:font-pitch="variable" style:font-charset="x-symbol" style:font-name-asian="Wingdings" style:font-family-asian="Wingdings" style:font-family-generic-asian="decorative" style:font-pitch-asian="variable" style:font-charset-asian="x-symbol" style:font-name-complex="Wingdings" style:font-family-complex="Wingdings" style:font-family-generic-complex="decorative" style:font-pitch-complex="variable" style:font-charset-complex="x-symbol"/>
    </style:style>
    <style:style style:name="WW8Num2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txt-preto" style:family="text" style:parent-style-name="Fonte_20_parág._20_padrão1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ListLabel_20_1" style:display-name="ListLabel 1" style:family="text">
      <style:text-properties fo:font-weight="bold" style:font-weight-asian="bold" style:font-weight-complex="bold"/>
    </style:style>
    <style:style style:name="Fonte_20_parág._20_padrão2" style:display-name="Fonte parág. padrão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Times New Roman" fo:font-family="'Times New Roman'" style:font-family-generic="roman" style:font-pitch="variable" fo:font-size="9pt" style:letter-kerning="false" style:font-name-asian="Times New Roman" style:font-family-asian="'Times New Roman'" style:font-family-generic-asian="roman" style:font-pitch-asian="variable" style:font-size-asian="9pt" style:language-asian="pt" style:country-asian="BR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_5f_CharLFO2LVL2" style:display-name="WW_CharLFO2LVL2" style:family="text">
      <style:text-properties style:font-name="Symbol" fo:font-family="Symbol" style:font-family-generic="decorative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.007cm" fo:margin-left="2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EDITAL_02_2020_2_CURSOS_SETEC_SORTEIO</dc:title>
    <meta:initial-creator>user</meta:initial-creator>
    <meta:creation-date>2018-08-28T11:32:00Z</meta:creation-date>
    <dc:date>2020-07-15T18:51:19.227000000</dc:date>
    <meta:print-date>2018-08-28T11:32:00Z</meta:print-date>
    <meta:editing-cycles>382</meta:editing-cycles>
    <meta:editing-duration>P11DT11H39S</meta:editing-duration>
    <meta:document-statistic meta:table-count="0" meta:image-count="1" meta:object-count="0" meta:page-count="2" meta:paragraph-count="21" meta:word-count="648" meta:character-count="4184" meta:non-whitespace-character-count="3535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../../C:/Users/laiza.sena/AppData/Local/Temp/EDITAL_20_2018_2_CURSOS_FIC_SORTEIO.odt/Normal.dotm"/>
  </office:meta>
</office:document-meta>
</file>