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ee87fc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444e0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7b88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3178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444e0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7b88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3178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style:font-name-asian="Arial-BoldMT1" style:font-name-complex="Arial-BoldMT1"/>
    </style:style>
    <style:style style:name="T3" style:family="text">
      <style:text-properties fo:color="#000000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4" style:family="text">
      <style:text-properties fo:color="#000000" style:font-name="Arial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5" style:family="text">
      <style:text-properties fo:color="#000000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6" style:family="text">
      <style:text-properties fo:color="#000000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7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8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9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0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11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2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3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14" style:family="text">
      <style:text-properties fo:color="#000000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5" style:family="text">
      <style:text-properties fo:color="#000000" style:font-name="Times New Roman" fo:font-size="9pt" fo:text-shadow="none" fo:font-weight="bold" officeooo:rsid="039ca826" style:font-name-asian="ArialMT1" style:font-size-asian="9pt" style:language-asian="pt" style:country-asian="BR" style:font-weight-asian="bold" style:font-name-complex="ArialMT1" style:font-size-complex="9pt" style:font-weight-complex="bold"/>
    </style:style>
    <style:style style:name="T16" style:family="text">
      <style:text-properties fo:color="#000000" style:font-name="Times New Roman" fo:font-size="9pt" fo:text-shadow="none" fo:font-weight="normal" officeooo:rsid="039ca826" style:font-name-asian="ArialMT1" style:font-size-asian="9pt" style:language-asian="pt" style:country-asian="BR" style:font-weight-asian="normal" style:font-name-complex="ArialMT1" style:font-size-complex="9pt" style:font-weight-complex="normal"/>
    </style:style>
    <style:style style:name="T17" style:family="text">
      <style:text-properties fo:color="#000000" style:font-name="Times New Roman" fo:text-shadow="none" fo:font-weight="normal" officeooo:rsid="039ca826" style:font-name-asian="ArialMT1" style:language-asian="pt" style:country-asian="BR" style:font-weight-asian="normal" style:font-name-complex="ArialMT1" style:font-weight-complex="normal"/>
    </style:style>
    <style:style style:name="T18" style:family="text">
      <style:text-properties fo:color="#000000" style:font-name="Times New Roman" fo:text-shadow="none" fo:font-weight="bold" officeooo:rsid="039ca826" style:font-name-asian="ArialMT1" style:language-asian="pt" style:country-asian="BR" style:font-weight-asian="bold" style:font-name-complex="ArialMT1" style:font-weight-complex="bold"/>
    </style:style>
    <style:style style:name="T19" style:family="text">
      <style:text-properties fo:color="#0000ff" style:font-name="Arial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0" style:family="text">
      <style:text-properties fo:color="#0000ff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1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2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3" style:family="text">
      <style:text-properties fo:color="#0000ff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24" style:family="text">
      <style:text-properties fo:color="#0000ff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25" style:family="text">
      <style:text-properties fo:color="#ff3333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><text:span text:style-name="Fonte_20_parág._20_padrão"><text:span text:style-name="T1"/></text:span></text:p>
      <text:p text:style-name="P4"><text:span text:style-name="txt-preto"><text:span text:style-name="T7"/></text:span></text:p>
      <text:p text:style-name="P9"><text:span text:style-name="txt-preto"><text:span text:style-name="T10">Declaração de Atividade Rural </text:span></text:span></text:p>
      <text:p text:style-name="P5"><text:span text:style-name="txt-preto"><text:span text:style-name="T7"/></text:span></text:p>
      <text:p text:style-name="P6"><text:span text:style-name="txt-preto"><text:span text:style-name="T7">Eu, _______________________________________________________________________________ inscrito(a) no CPF nº _________________________________e RG nº________________________, declaro para os devidos fins, que exerci atividade rural, com rendimento anual bruto de R$____________________ (_______________________________________________________________________________), no ano de 20 ____.</text:span></text:span></text:p>
      <text:p text:style-name="P6"><text:span text:style-name="txt-preto"><text:span text:style-name="T7"/></text:span></text:p>
      <text:p text:style-name="P6"><text:span text:style-name="txt-preto"><text:span text:style-name="T25">(Para fins de cálculo, observar regras estabelecidas na Instrução Normativa de Análise de Renda e no Requerimento para Comprovação de Renda Familiar Bruta Per Capita, bem como, em edital específico).</text:span></text:span><text:span text:style-name="txt-preto"><text:span text:style-name="T7"> </text:span></text:span></text:p>
      <text:p text:style-name="P6"><text:span text:style-name="txt-preto"><text:span text:style-name="T7"/></text:span></text:p>
      <text:p text:style-name="P6"><text:span text:style-name="txt-preto"><text:span text:style-name="T7">Estou ciente que é de minha inteira responsabilidade a veracidade das informações prestadas neste documento </text:span></text:span></text:p>
      <text:p text:style-name="P7"/>
      <text:p text:style-name="P7"><text:span text:style-name="txt-preto"><text:span text:style-name="T7"/></text:span></text:p>
      <text:p text:style-name="P7"><text:span text:style-name="txt-preto"><text:span text:style-name="T7">___________________________, _________ de _____________________ de 20___. </text:span></text:span></text:p>
      <text:p text:style-name="P7"><text:span text:style-name="txt-preto"><text:span text:style-name="T7">Local e data </text:span></text:span></text:p>
      <text:p text:style-name="P7"><text:span text:style-name="txt-preto"><text:span text:style-name="T7"/></text:span></text:p>
      <text:p text:style-name="P7"><text:span text:style-name="txt-preto"><text:span text:style-name="T7"/></text:span></text:p>
      <text:p text:style-name="P10"><text:span text:style-name="txt-preto"><text:span text:style-name="T7">________________________ </text:span></text:span></text:p>
      <text:p text:style-name="P10"><text:span text:style-name="txt-preto"><text:span text:style-name="T10">Assinatura Quando menor de idade, solicitar assinatura do responsável legal. </text:span></text:span></text:p>
      <text:p text:style-name="P10"><text:span text:style-name="txt-preto"><text:span text:style-name="T7"/></text:span></text:p>
      <text:p text:style-name="P10"><text:span text:style-name="txt-preto"><text:span text:style-name="T7"/></text:span></text:p>
      <text:p text:style-name="P6"><text:span text:style-name="txt-preto"><text:span text:style-name="T16"/></text:span></text:p>
      <text:p text:style-name="P6"><text:span text:style-name="txt-preto"><text:span text:style-name="T16"/></text:span></text:p>
      <text:p text:style-name="P6"><text:span text:style-name="txt-preto"><text:span text:style-name="T16">*O Decreto-Lei n° 2.848, de 07 de dezembro de 1940 – Código Penal. </text:span></text:span></text:p>
      <text:p text:style-name="P6"><text:span text:style-name="txt-preto"><text:span text:style-name="T15">Estelionato Art. 171:</text:span></text:span><text:span text:style-name="txt-preto"><text:span text:style-name="T16"> Obter, para si ou para outrem, vantagem ilícita, em prejuízo alheio, induzindo ou mantendo alguém em erro, mediante artifício, ardil, ou qualquer outro meio fraudulento: Pena - reclusão, de 1 (um) a 5 (cinco) anos, e multa. </text:span></text:span></text:p>
      <text:p text:style-name="P6"><text:span text:style-name="txt-preto"><text:span text:style-name="T15">Falsidade ideológica Art. 299:</text:span></text:span><text:span text:style-name="txt-preto"><text:span text:style-name="T1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06:38.674000000</dc:date>
    <meta:print-date>2018-08-28T11:32:00Z</meta:print-date>
    <meta:editing-cycles>384</meta:editing-cycles>
    <meta:editing-duration>P11DT11H15M58S</meta:editing-duration>
    <meta:document-statistic meta:table-count="0" meta:image-count="1" meta:object-count="0" meta:page-count="1" meta:paragraph-count="11" meta:word-count="231" meta:character-count="1703" meta:non-whitespace-character-count="147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C:/Users/laiza.sena/AppData/Local/Temp/EDITAL_20_2018_2_CURSOS_FIC_SORTEIO.odt/Normal.dotm"/>
  </office:meta>
</office:document-meta>
</file>