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c6ae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f597c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0167a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c6ae5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f597c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167ad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5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6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7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10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1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12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13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14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15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6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7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8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3"/></text:span></text:p>
      <text:p text:style-name="P16"><text:span text:style-name="txt-preto"><text:span text:style-name="T6">Declaração Negativa de Carteira de Trabalho</text:span></text:span></text:p>
      <text:p text:style-name="P16"><text:span text:style-name="txt-preto"><text:span text:style-name="T6"/></text:span></text:p>
      <text:p text:style-name="P8"><text:span text:style-name="txt-preto"><text:span text:style-name="T6"/></text:span></text:p>
      <text:p text:style-name="P8"><text:span text:style-name="txt-preto"><text:span text:style-name="T3"><text:s/>Eu,_________________________________________________________________________, CPF nº ___________________________, RG nº _____________________, declaro para os devidos fins, que não possuo o seguinte documento: Carteira de Trabalho - CTPS. </text:span></text:span></text:p>
      <text:p text:style-name="P6"><text:span text:style-name="txt-preto"><text:span text:style-name="T3"/></text:span></text:p>
      <text:p text:style-name="P6"><text:span text:style-name="txt-preto"><text:span text:style-name="T3"/></text:span></text:p>
      <text:p text:style-name="P4"><text:span text:style-name="txt-preto"><text:span text:style-name="T3">Estou ciente que é de minha inteira responsabilidade a veracidade das informações prestadas neste documento </text:span></text:span></text:p>
      <text:p text:style-name="P10"/>
      <text:p text:style-name="P10"><text:span text:style-name="txt-preto"><text:span text:style-name="T3">___________________________, _________ de _____________________ de 20___. </text:span></text:span></text:p>
      <text:p text:style-name="P10"><text:span text:style-name="txt-preto"><text:span text:style-name="T3">Local e data </text:span></text:span></text:p>
      <text:p text:style-name="P10"><text:span text:style-name="txt-preto"><text:span text:style-name="T3"/></text:span></text:p>
      <text:p text:style-name="P12"><text:span text:style-name="txt-preto"><text:span text:style-name="T3">________________________ </text:span></text:span></text:p>
      <text:p text:style-name="P12"><text:span text:style-name="txt-preto"><text:span text:style-name="T6">Assinatura Quando menor de idade, solicitar assinatura do responsável legal. </text:span></text:span></text:p>
      <text:p text:style-name="P12"><text:span text:style-name="txt-preto"><text:span text:style-name="T3"/></text:span></text:p>
      <text:p text:style-name="P12"><text:span text:style-name="txt-preto"><text:span text:style-name="T3"/></text:span></text:p>
      <text:p text:style-name="P4"><text:span text:style-name="txt-preto"><text:span text:style-name="T12"/></text:span></text:p>
      <text:p text:style-name="P4"><text:span text:style-name="txt-preto"><text:span text:style-name="T12"/></text:span></text:p>
      <text:p text:style-name="P4"><text:span text:style-name="txt-preto"><text:span text:style-name="T12">*O Decreto-Lei n° 2.848, de 07 de dezembro de 1940 – Código Penal. </text:span></text:span></text:p>
      <text:p text:style-name="P4"><text:span text:style-name="txt-preto"><text:span text:style-name="T11">Estelionato Art. 171:</text:span></text:span><text:span text:style-name="txt-preto"><text:span text:style-name="T12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4"><text:span text:style-name="txt-preto"><text:span text:style-name="T11">Falsidade ideológica Art. 299:</text:span></text:span><text:span text:style-name="txt-preto"><text:span text:style-name="T1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16:46.640000000</dc:date>
    <meta:print-date>2018-08-28T11:32:00Z</meta:print-date>
    <meta:editing-cycles>389</meta:editing-cycles>
    <meta:editing-duration>P11DT11H26M4S</meta:editing-duration>
    <meta:document-statistic meta:table-count="0" meta:image-count="1" meta:object-count="0" meta:page-count="1" meta:paragraph-count="10" meta:word-count="196" meta:character-count="1372" meta:non-whitespace-character-count="1175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