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C9000000F4732C7183F320BBEA.jpg" manifest:media-type="image/jpeg"/>
  <manifest:file-entry manifest:full-path="layout-cache" manifest:media-type="application/binary"/>
  <manifest:file-entry manifest:full-path="content.xml" manifest:media-type="text/xml"/>
  <manifest:file-entry manifest:full-path="Fonts/Font_Liberation_Sans_3.ttf" manifest:media-type="application/x-font-ttf"/>
  <manifest:file-entry manifest:full-path="Fonts/Font_OpenSymbol_1.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ans_4.ttf" manifest:media-type="application/x-font-ttf"/>
  <manifest:file-entry manifest:full-path="Fonts/Font_Linux_Libertine_G_1.ttf" manifest:media-type="application/x-font-ttf"/>
  <manifest:file-entry manifest:full-path="Fonts/Font_Linux_Libertine_G_2.ttf" manifest:media-type="application/x-font-ttf"/>
  <manifest:file-entry manifest:full-path="Fonts/Font_Linux_Libertine_G_3.ttf" manifest:media-type="application/x-font-ttf"/>
  <manifest:file-entry manifest:full-path="Fonts/Font_Linux_Libertine_G_4.ttf" manifest:media-type="application/x-font-ttf"/>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Open Sans1" svg:font-family="'Open Sans'"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margin-left="0cm" fo:margin-right="0cm" fo:margin-top="0.423cm" fo:margin-bottom="0.423cm" loext:contextual-spacing="false" fo:line-height="115%" fo:text-indent="0cm" style:auto-text-indent="false"/>
    </style:style>
    <style:style style:name="P3" style:family="paragraph" style:parent-style-name="Standard">
      <style:paragraph-properties fo:margin-left="0cm" fo:margin-right="0cm" fo:margin-top="0.423cm" fo:margin-bottom="0.423cm" loext:contextual-spacing="false" fo:line-height="100%" fo:text-indent="0cm" style:auto-text-indent="false"/>
    </style:style>
    <style:style style:name="P4" style:family="paragraph" style:parent-style-name="Standard">
      <style:paragraph-properties fo:margin-left="0cm" fo:margin-right="0cm" fo:margin-top="0.423cm" fo:margin-bottom="0.423cm" loext:contextual-spacing="false" fo:line-height="100%" fo:text-align="start" style:justify-single-word="false" fo:text-indent="0cm" style:auto-text-indent="false"/>
    </style:style>
    <style:style style:name="P5" style:family="paragraph" style:parent-style-name="Standard">
      <style:paragraph-properties fo:margin-left="0cm" fo:margin-right="0cm" fo:margin-top="0.423cm" fo:margin-bottom="0.423cm" loext:contextual-spacing="false" fo:line-height="200%" fo:text-align="start" style:justify-single-word="false" fo:text-indent="0cm" style:auto-text-indent="false"/>
    </style:style>
    <style:style style:name="P6" style:family="paragraph" style:parent-style-name="Standard">
      <style:paragraph-properties fo:margin-left="0cm" fo:margin-right="0cm" fo:margin-top="0.423cm" fo:margin-bottom="0.423cm" loext:contextual-spacing="false" fo:line-height="200%" fo:text-align="center" style:justify-single-word="false" fo:text-indent="0cm" style:auto-text-indent="false"/>
      <style:text-properties style:font-name="Arial" fo:font-size="13pt" fo:font-weight="bold" style:font-name-asian="Arial1" style:font-size-asian="13pt" style:font-weight-asian="bold" style:font-name-complex="Arial1" style:font-size-complex="13pt" style:font-weight-complex="bold"/>
    </style:style>
    <style:style style:name="P7" style:family="paragraph" style:parent-style-name="Standard">
      <style:paragraph-properties fo:margin-left="0cm" fo:margin-right="0cm" fo:margin-top="0.423cm" fo:margin-bottom="0.423cm" loext:contextual-spacing="false" fo:line-height="100%" fo:text-indent="0cm" style:auto-text-indent="false"/>
      <style:text-properties style:font-name="Arial" fo:font-size="10pt" style:font-name-asian="Arial1" style:font-size-asian="10pt" style:font-name-complex="Arial1" style:font-size-complex="10pt"/>
    </style:style>
    <style:style style:name="P8" style:family="paragraph" style:parent-style-name="Standard">
      <style:paragraph-properties fo:margin-left="0cm" fo:margin-right="0cm" fo:margin-top="0.423cm" fo:margin-bottom="0.423cm" loext:contextual-spacing="false" fo:line-height="100%" fo:text-align="start" style:justify-single-word="false" fo:text-indent="0cm" style:auto-text-indent="false"/>
      <style:text-properties style:font-name="Arial" fo:font-size="10pt" style:font-name-asian="Arial1" style:font-size-asian="10pt" style:font-name-complex="Arial1" style:font-size-complex="10pt"/>
    </style:style>
    <style:style style:name="P9" style:family="paragraph" style:parent-style-name="Standard">
      <style:paragraph-properties fo:margin-left="0cm" fo:margin-right="0cm" fo:margin-top="0.423cm" fo:margin-bottom="0.423cm" loext:contextual-spacing="false" fo:line-height="115%" fo:text-indent="0cm" style:auto-text-indent="false"/>
      <style:text-properties style:font-name="Arial" fo:font-size="10pt" style:font-name-asian="Arial1" style:font-size-asian="10pt" style:font-name-complex="Arial1" style:font-size-complex="10pt"/>
    </style:style>
    <style:style style:name="P10" style:family="paragraph" style:parent-style-name="Standard">
      <style:paragraph-properties fo:margin-left="0cm" fo:margin-right="0cm" fo:margin-top="0.423cm" fo:margin-bottom="0.423cm" loext:contextual-spacing="false" fo:line-height="115%" fo:text-indent="0cm" style:auto-text-indent="false"/>
      <style:text-properties style:font-name="Arial" fo:font-size="10pt" fo:font-weight="bold" style:font-name-asian="Arial1" style:font-size-asian="10pt" style:font-weight-asian="bold" style:font-name-complex="Arial1" style:font-size-complex="10pt" style:font-weight-complex="bold"/>
    </style:style>
    <style:style style:name="P11" style:family="paragraph" style:parent-style-name="Standard">
      <style:paragraph-properties fo:margin-left="0cm" fo:margin-right="0cm" fo:margin-top="0.423cm" fo:margin-bottom="0.423cm" loext:contextual-spacing="false" fo:line-height="100%" fo:text-align="start" style:justify-single-word="false" fo:text-indent="0cm" style:auto-text-indent="false"/>
      <style:text-properties style:font-name="Arial" fo:font-size="10pt" fo:font-weight="bold" style:font-name-asian="Arial1" style:font-size-asian="10pt" style:font-weight-asian="bold" style:font-name-complex="Arial1" style:font-size-complex="10pt" style:font-weight-complex="bold"/>
    </style:style>
    <style:style style:name="P12" style:family="paragraph" style:parent-style-name="Standard">
      <style:paragraph-properties fo:margin-left="0cm" fo:margin-right="0cm" fo:margin-top="0cm" fo:margin-bottom="0cm" loext:contextual-spacing="false" fo:line-height="150%" fo:text-align="start" style:justify-single-word="false" fo:text-indent="0cm" style:auto-text-indent="false"/>
    </style:style>
    <style:style style:name="P1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0pt" style:font-name-asian="Arial1" style:font-size-asian="10pt" style:font-name-complex="Arial1" style:font-size-complex="10pt"/>
    </style:style>
    <style:style style:name="P14" style:family="paragraph" style:parent-style-name="Heading_20_3">
      <style:paragraph-properties fo:margin-left="0cm" fo:margin-right="0cm" fo:text-indent="0cm" style:auto-text-indent="false"/>
    </style:style>
    <style:style style:name="P15" style:family="paragraph" style:parent-style-name="Heading_20_3">
      <style:paragraph-properties fo:margin-left="0cm" fo:margin-right="0cm" fo:margin-top="0.494cm" fo:margin-bottom="0.071cm" loext:contextual-spacing="false" fo:line-height="100%" fo:text-align="start" style:justify-single-word="false" fo:keep-together="auto" fo:text-indent="0cm" style:auto-text-indent="false" fo:keep-with-next="auto"/>
      <style:text-properties fo:color="#000000" style:font-name="Arial" fo:font-size="13pt" fo:font-weight="bold" style:font-name-asian="Arial1" style:font-size-asian="13pt" style:font-weight-asian="bold" style:font-name-complex="Arial1" style:font-size-complex="13pt" style:font-weight-complex="bold"/>
    </style:style>
    <style:style style:name="P16" style:family="paragraph" style:parent-style-name="Heading_20_3" style:master-page-name="Standard">
      <style:paragraph-properties fo:margin-left="0cm" fo:margin-right="0cm" fo:text-align="center" style:justify-single-word="false" fo:text-indent="0cm" style:auto-text-indent="false" style:page-number="1"/>
    </style:style>
    <style:style style:name="P17" style:family="paragraph" style:parent-style-name="Heading_20_3">
      <style:paragraph-properties fo:margin-left="0cm" fo:margin-right="0cm" fo:text-align="center" style:justify-single-word="false" fo:text-indent="0cm" style:auto-text-indent="false" fo:break-before="page"/>
    </style:style>
    <style:style style:name="P18" style:family="paragraph" style:parent-style-name="Heading_20_3">
      <style:paragraph-properties fo:margin-left="0cm" fo:margin-right="0cm" fo:margin-top="0.494cm" fo:margin-bottom="0.071cm" loext:contextual-spacing="false" fo:line-height="100%" fo:text-align="center" style:justify-single-word="false" fo:keep-together="auto" fo:text-indent="0cm" style:auto-text-indent="false" fo:break-before="page" fo:keep-with-next="auto"/>
      <style:text-properties fo:color="#000000" style:font-name="Arial" fo:font-size="13pt" fo:font-weight="bold" style:font-name-asian="Arial1" style:font-size-asian="13pt" style:font-weight-asian="bold" style:font-name-complex="Arial1" style:font-size-complex="13pt" style:font-weight-complex="bold"/>
    </style:style>
    <style:style style:name="P19" style:family="paragraph" style:parent-style-name="Standard" style:list-style-name="WWNum5">
      <style:paragraph-properties fo:margin-left="1.27cm" fo:margin-right="0cm" fo:margin-top="0.423cm" fo:margin-bottom="0cm" loext:contextual-spacing="false" fo:line-height="115%" fo:text-indent="-0.635cm" style:auto-text-indent="false"/>
    </style:style>
    <style:style style:name="P20" style:family="paragraph" style:parent-style-name="Standard" style:list-style-name="WWNum3">
      <style:paragraph-properties fo:margin-left="1.27cm" fo:margin-right="0cm" fo:margin-top="0.423cm" fo:margin-bottom="0cm" loext:contextual-spacing="false" fo:line-height="100%" fo:text-align="start" style:justify-single-word="false" fo:text-indent="-0.635cm" style:auto-text-indent="false"/>
    </style:style>
    <style:style style:name="P21" style:family="paragraph" style:parent-style-name="Standard" style:list-style-name="WWNum7">
      <style:paragraph-properties fo:margin-left="1.27cm" fo:margin-right="0cm" fo:margin-top="0.423cm" fo:margin-bottom="0cm" loext:contextual-spacing="false" fo:line-height="100%" fo:text-align="start" style:justify-single-word="false" fo:text-indent="-0.635cm" style:auto-text-indent="false"/>
    </style:style>
    <style:style style:name="P22" style:family="paragraph" style:parent-style-name="Standard" style:list-style-name="WWNum2">
      <style:paragraph-properties fo:margin-left="1.27cm" fo:margin-right="0cm" fo:margin-top="0.423cm" fo:margin-bottom="0cm" loext:contextual-spacing="false" fo:line-height="100%" fo:text-align="start" style:justify-single-word="false" fo:text-indent="-0.635cm" style:auto-text-indent="false"/>
    </style:style>
    <style:style style:name="P23" style:family="paragraph" style:parent-style-name="Standard" style:list-style-name="WWNum6">
      <style:paragraph-properties fo:margin-left="1.27cm" fo:margin-right="0cm" fo:margin-top="0.423cm" fo:margin-bottom="0cm" loext:contextual-spacing="false" fo:line-height="100%" fo:text-indent="-0.635cm" style:auto-text-indent="false"/>
    </style:style>
    <style:style style:name="P24" style:family="paragraph" style:parent-style-name="Standard" style:list-style-name="WWNum5">
      <style:paragraph-properties fo:margin-left="1.27cm" fo:margin-right="0cm" fo:margin-top="0cm" fo:margin-bottom="0cm" loext:contextual-spacing="false" fo:line-height="115%" fo:text-indent="-0.635cm" style:auto-text-indent="false"/>
      <style:text-properties style:font-name="Arial" fo:font-size="10pt" style:font-name-asian="Arial1" style:font-size-asian="10pt" style:font-name-complex="Arial1" style:font-size-complex="10pt"/>
    </style:style>
    <style:style style:name="P25" style:family="paragraph" style:parent-style-name="Standard" style:list-style-name="WWNum6">
      <style:paragraph-properties fo:margin-left="1.27cm" fo:margin-right="0cm" fo:margin-top="0cm" fo:margin-bottom="0cm" loext:contextual-spacing="false" fo:line-height="100%" fo:text-indent="-0.635cm" style:auto-text-indent="false"/>
      <style:text-properties style:font-name="Arial" fo:font-size="10pt" style:font-name-asian="Arial1" style:font-size-asian="10pt" style:font-name-complex="Arial1" style:font-size-complex="10pt"/>
    </style:style>
    <style:style style:name="P26" style:family="paragraph" style:parent-style-name="Standard" style:list-style-name="WWNum3">
      <style:paragraph-properties fo:margin-left="1.27cm" fo:margin-right="0cm" fo:margin-top="0cm" fo:margin-bottom="0cm" loext:contextual-spacing="false" fo:line-height="100%" fo:text-align="start" style:justify-single-word="false" fo:text-indent="-0.635cm" style:auto-text-indent="false"/>
    </style:style>
    <style:style style:name="P27" style:family="paragraph" style:parent-style-name="Standard" style:list-style-name="WWNum2">
      <style:paragraph-properties fo:margin-left="1.27cm" fo:margin-right="0cm" fo:margin-top="0cm" fo:margin-bottom="0cm" loext:contextual-spacing="false" fo:line-height="100%" fo:text-align="start" style:justify-single-word="false" fo:text-indent="-0.635cm" style:auto-text-indent="false"/>
    </style:style>
    <style:style style:name="P28" style:family="paragraph" style:parent-style-name="Standard" style:list-style-name="WWNum5">
      <style:paragraph-properties fo:margin-left="1.27cm" fo:margin-right="0cm" fo:margin-top="0cm" fo:margin-bottom="0.423cm" loext:contextual-spacing="false" fo:line-height="115%" fo:text-indent="-0.635cm" style:auto-text-indent="false"/>
      <style:text-properties style:font-name="Arial" fo:font-size="10pt" style:font-name-asian="Arial1" style:font-size-asian="10pt" style:font-name-complex="Arial1" style:font-size-complex="10pt"/>
    </style:style>
    <style:style style:name="P29" style:family="paragraph" style:parent-style-name="Standard" style:list-style-name="WWNum6">
      <style:paragraph-properties fo:margin-left="1.27cm" fo:margin-right="0cm" fo:margin-top="0cm" fo:margin-bottom="0.423cm" loext:contextual-spacing="false" fo:line-height="100%" fo:text-indent="-0.635cm" style:auto-text-indent="false"/>
      <style:text-properties style:font-name="Arial" fo:font-size="10pt" style:font-name-asian="Arial1" style:font-size-asian="10pt" style:font-name-complex="Arial1" style:font-size-complex="10pt"/>
    </style:style>
    <style:style style:name="P30" style:family="paragraph" style:parent-style-name="Standard" style:list-style-name="WWNum3">
      <style:paragraph-properties fo:margin-left="1.27cm" fo:margin-right="0cm" fo:margin-top="0cm" fo:margin-bottom="0.423cm" loext:contextual-spacing="false" fo:line-height="100%" fo:text-align="start" style:justify-single-word="false" fo:text-indent="-0.635cm" style:auto-text-indent="false"/>
    </style:style>
    <style:style style:name="P31" style:family="paragraph" style:parent-style-name="Standard" style:list-style-name="WWNum7">
      <style:paragraph-properties fo:margin-left="1.27cm" fo:margin-right="0cm" fo:margin-top="0cm" fo:margin-bottom="0.423cm" loext:contextual-spacing="false" fo:line-height="100%" fo:text-align="start" style:justify-single-word="false" fo:text-indent="-0.635cm" style:auto-text-indent="false"/>
    </style:style>
    <style:style style:name="P32" style:family="paragraph" style:parent-style-name="Standard" style:list-style-name="WWNum4">
      <style:paragraph-properties fo:margin-left="1.27cm" fo:margin-right="0cm" fo:margin-top="0.423cm" fo:margin-bottom="0.423cm" loext:contextual-spacing="false" fo:line-height="100%" fo:text-align="start" style:justify-single-word="false" fo:text-indent="-0.635cm" style:auto-text-indent="false"/>
    </style:style>
    <style:style style:name="P33" style:family="paragraph" style:parent-style-name="Standard" style:list-style-name="WWNum1">
      <style:paragraph-properties fo:margin-left="1.27cm" fo:margin-right="0cm" fo:margin-top="0.423cm" fo:margin-bottom="0.423cm" loext:contextual-spacing="false" fo:line-height="100%" fo:text-align="start" style:justify-single-word="false" fo:text-indent="-0.635cm" style:auto-text-indent="false"/>
    </style:style>
    <style:style style:name="P34" style:family="paragraph" style:parent-style-name="Standard" style:list-style-name="WWNum2">
      <style:paragraph-properties fo:margin-left="2.54cm" fo:margin-right="0cm" fo:margin-top="0cm" fo:margin-bottom="0cm" loext:contextual-spacing="false" fo:line-height="100%" fo:text-align="start" style:justify-single-word="false" fo:text-indent="-0.635cm" style:auto-text-indent="false"/>
    </style:style>
    <style:style style:name="P35" style:family="paragraph" style:parent-style-name="Standard" style:list-style-name="WWNum6">
      <style:paragraph-properties fo:margin-left="2.54cm" fo:margin-right="0cm" fo:margin-top="0cm" fo:margin-bottom="0cm" loext:contextual-spacing="false" fo:line-height="100%" fo:text-indent="-0.635cm" style:auto-text-indent="false"/>
    </style:style>
    <style:style style:name="P36" style:family="paragraph" style:parent-style-name="Standard" style:list-style-name="WWNum2">
      <style:paragraph-properties fo:margin-left="2.54cm" fo:margin-right="0cm" fo:margin-top="0cm" fo:margin-bottom="0.423cm" loext:contextual-spacing="false" fo:line-height="100%" fo:text-align="start" style:justify-single-word="false" fo:text-indent="-0.635cm" style:auto-text-indent="false"/>
    </style:style>
    <style:style style:name="T1" style:family="text">
      <style:text-properties style:font-name="Arial" fo:font-size="10pt" style:font-name-asian="Arial1" style:font-size-asian="10pt" style:font-name-complex="Arial1" style:font-size-complex="10pt"/>
    </style:style>
    <style:style style:name="T2" style:family="text">
      <style:text-properties style:font-name="Arial" fo:font-size="10pt" fo:font-weight="bold" style:font-name-asian="Arial1" style:font-size-asian="10pt" style:font-weight-asian="bold" style:font-name-complex="Arial1" style:font-size-complex="10pt" style:font-weight-complex="bold"/>
    </style:style>
    <style:style style:name="T3" style:family="text">
      <style:text-properties style:font-name="Arial" fo:font-size="10pt" fo:font-style="italic" style:font-name-asian="Arial1" style:font-size-asian="10pt" style:font-style-asian="italic" style:font-name-complex="Arial1" style:font-size-complex="10pt" style:font-style-complex="italic"/>
    </style:style>
    <style:style style:name="T4" style:family="text">
      <style:text-properties style:font-name="Arial" fo:font-size="13pt" fo:font-weight="bold" style:font-name-asian="Arial1" style:font-size-asian="13pt" style:font-weight-asian="bold" style:font-name-complex="Arial1" style:font-size-complex="13pt" style:font-weight-complex="bold"/>
    </style:style>
    <style:style style:name="T5" style:family="text">
      <style:text-properties fo:color="#1155cc" style:font-name="Arial"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T6" style:family="text">
      <style:text-properties fo:color="#1155cc" style:font-name="Arial" fo:font-size="10pt" style:text-underline-style="solid" style:text-underline-width="auto" style:text-underline-color="font-color" style:font-name-asian="Arial1" style:font-size-asian="10pt" style:font-name-complex="Arial1" style:font-size-complex="10pt"/>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 text:name="_e9lcnzl210ns"/>DECLARAÇÃO – ESTUDANTES MENORES DE 18 ANOS</text:p>
      <text:p text:style-name="P9">Eu,________________________________________________________________________, abaixo</text:p>
      <text:p text:style-name="P9">assinado, de nacionalidade ______________________________, nascido(a) em ____/____/______,</text:p>
      <text:p text:style-name="P9">portador(a) da cédula de identidade nº_____________________, órgão expedidor ______________,</text:p>
      <text:p text:style-name="P2"><text:span text:style-name="T1">por meio deste documento, também manifesto meu consentimento </text:span><text:span text:style-name="T2">livre, informado e inequívoco</text:span><text:span text:style-name="T1"> para a coleta e o tratamento da biometria facial do(a) referido(a) menor pelo </text:span><text:span text:style-name="T2">Instituto Federal de Santa Catarina (IFSC)</text:span><text:span text:style-name="T1">, exclusivamente para fins de controle de acesso físico às dependências do Campus e eventual acesso a salas específicas do Campus.</text:span></text:p>
      <text:p text:style-name="P10">Declaro estar ciente de que:</text:p>
      <text:list xml:id="list937923593" text:style-name="WWNum5">
        <text:list-item>
          <text:p text:style-name="P19"><text:span text:style-name="T1">A biometria facial será utilizada somente para </text:span><text:span text:style-name="T2">autenticação e autorização de entrada física</text:span><text:span text:style-name="T1"> no Campus do IFSC e, se aplicável, em salas específicas, visando garantir a segurança dos(as) alunos(as), servidores(as) e do patrimônio da instituição.</text:span></text:p>
        </text:list-item>
        <text:list-item>
          <text:p text:style-name="P24">Guarda e Eliminação (Conformidade LGPD e Arquivo Nacional): As imagens faciais capturadas e os dados biométricos derivados (templates matemáticos) serão utilizados exclusivamente para a finalidade de autenticação, sendo permanentemente eliminados dos sistemas assim que o vínculo do(a) aluno(a) com o IFSC for encerrado (Princípio da Necessidade da LGPD). Já os registros de acesso e frequência (logs) seguirão os prazos de guarda e destinação estabelecidos nas Tabelas de Temporalidade e Destinação de Documentos relativas às atividades-meio e fim, aprovadas pelo Arquivo Nacional.</text:p>
        </text:list-item>
        <text:list-item>
          <text:p text:style-name="P24">Os dados serão mantidos de forma segura e protegida, com acesso restrito a pessoas autorizadas e mediante aplicação de medidas técnicas e organizacionais compatíveis com a Lei Geral de Proteção de Dados Pessoais (LGPD) pelo tempo necessário.</text:p>
        </text:list-item>
        <text:list-item>
          <text:p text:style-name="P24">A qualquer momento, poderei revogar este consentimento, mediante solicitação formal enviada ao canal oficial de atendimento do IFSC ou ao Encarregado de Proteção de Dados (DPO) da instituição, ciente de que isso poderá impactar o acesso do(a) menor às dependências ou a determinadas salas do Campus.</text:p>
        </text:list-item>
        <text:list-item>
          <text:p text:style-name="P24">Os dados biométricos do(a) menor não serão compartilhados com terceiros, exceto quando necessário para cumprimento de obrigações legais ou regulatórias.</text:p>
        </text:list-item>
        <text:list-item>
          <text:p text:style-name="P28">Terei acesso, sempre que solicitado, às informações sobre o tratamento dos dados do(a) menor, incluindo a possibilidade de retificação, exclusão ou limitação do uso, conforme previsto na LGPD.</text:p>
        </text:list-item>
      </text:list>
      <text:p text:style-name="P9">Concedo meu consentimento de forma livre, informada, expressa e inequívoca, nos termos da Lei Geral de Proteção de Dados Pessoais (LGPD), da Lei nº 15.211/2025 (ECA Digital) e demais legislações pertinentes, visando o melhor interesse do(a) menor.</text:p>
      <text:p text:style-name="P14"><text:bookmark text:name="_thfya790m09"/></text:p>
      <text:p text:style-name="P17"><text:bookmark text:name="_ovt0a66vu3m"/>Autorização Biométrica e Serviços de Nuvem para menores</text:p>
      <text:p text:style-name="P4"><text:span text:style-name="T1">O Instituto Federal de Santa Catarina (IFSC) utiliza tecnologias para aprimorar a segurança e a experiência educacional de seus estudantes. Em conformidade com a Lei Geral de Proteção de Dados Pessoais (LGPD - Lei nº 13.709/2018), este documento visa obter sua autorização formal para o tratamento de dados pessoais do(a) estudante identificado(a) acima em duas frentes distintas: </text:span><text:span text:style-name="T2">(A) Sistemas de Segurança e Acesso Físico</text:span><text:span text:style-name="T1"> e </text:span><text:span text:style-name="T2">(B) Plataformas Educacionais Digitais</text:span><text:span text:style-name="T1">.</text:span></text:p>
      <text:p text:style-name="P15"><text:bookmark text:name="_9tpri9wbjro0"/>A. Autorização para o Uso de Sistemas de Biometria</text:p>
      <text:p text:style-name="P4"><text:span text:style-name="T2">Finalidade:</text:span><text:span text:style-name="T1"> Os dados biométricos (imagem facial e/ou impressão digital) são utilizados com a finalidade exclusiva de </text:span><text:span text:style-name="T2">controlar o acesso físico às dependências do campus</text:span><text:span text:style-name="T1"> (catracas) e a </text:span><text:span text:style-name="T2">ambientes restritos</text:span><text:span text:style-name="T1"> (laboratórios). O objetivo é garantir a segurança do(a) estudante, proteger a comunidade acadêmica e resguardar o patrimônio público.</text:span></text:p>
      <text:p text:style-name="P11">Tratamento e Segurança dos Dados:</text:p>
      <text:list xml:id="list3976019057" text:style-name="WWNum3">
        <text:list-item>
          <text:p text:style-name="P20"><text:span text:style-name="T2">Coleta:</text:span><text:span text:style-name="T1"> A imagem facial e/ou a impressão digital será coletada pela equipe de TI do campus.</text:span></text:p>
        </text:list-item>
        <text:list-item>
          <text:p text:style-name="P26"><text:span text:style-name="T2">Armazenamento:</text:span><text:span text:style-name="T1"> O dado biométrico é convertido em um modelo matemático (template) e armazenado de forma </text:span><text:span text:style-name="T2">criptografada</text:span><text:span text:style-name="T1"> em </text:span><text:span text:style-name="T2">servidores próprios e seguros</text:span><text:span text:style-name="T1">, localizados nos datacenters do IFSC.</text:span></text:p>
        </text:list-item>
        <text:list-item>
          <text:p text:style-name="P26"><text:span text:style-name="T2">Compartilhamento:</text:span><text:span text:style-name="T1"> Os dados biométricos </text:span><text:span text:style-name="T2">não serão compartilhados</text:span><text:span text:style-name="T1"> com nenhuma organização externa, pública ou privada, salvo por força de lei ou ordem judicial.</text:span></text:p>
        </text:list-item>
        <text:list-item>
          <text:p text:style-name="P30"><text:span text:style-name="T2">Eliminação:</text:span><text:span text:style-name="T1"> Os dados serão permanentemente eliminados dos nossos sistemas ao término do vínculo do(a) estudante com o IFSC.</text:span></text:p>
        </text:list-item>
      </text:list>
      <text:p text:style-name="P15"><text:bookmark text:name="_a5dy87jds9hv"/>B. Autorização para o Uso de Plataformas Educacionais Digitais</text:p>
      <text:p text:style-name="P4"><text:span text:style-name="T2">Finalidade:</text:span><text:span text:style-name="T1"> Para viabilizar as atividades pedagógicas, a comunicação e a colaboração, o IFSC utiliza as seguintes plataformas educacionais fornecidas por empresas parceiras:</text:span></text:p>
      <text:list xml:id="list1960633701" text:style-name="WWNum7">
        <text:list-item>
          <text:p text:style-name="P21"><text:span text:style-name="T2">Google Workspace for Education</text:span><text:span text:style-name="T1"> (incluindo Google Sala de Aula, Drive, Gmail, etc.).</text:span></text:p>
        </text:list-item>
        <text:list-item>
          <text:p text:style-name="P31"><text:span text:style-name="T2">Microsoft 365 Education</text:span><text:span text:style-name="T1"> (incluindo Teams, OneDrive, Outlook, etc.).</text:span></text:p>
        </text:list-item>
      </text:list>
      <text:p text:style-name="P11">Tratamento e Compartilhamento de Dados:</text:p>
      <text:list xml:id="list837538077" text:style-name="WWNum2">
        <text:list-item>
          <text:p text:style-name="P22"><text:span text:style-name="T2">Dados Coletados:</text:span><text:span text:style-name="T1"> Para criar a conta educacional, o IFSC compartilha o nome do(a) estudante e cria um e-mail institucional. O(A) próprio(a) estudante irá gerar dados ao utilizar as ferramentas (trabalhos, e-mails, arquivos).</text:span></text:p>
        </text:list-item>
        <text:list-item>
          <text:p text:style-name="P27"><text:span text:style-name="T2">Controlador e Operador:</text:span><text:span text:style-name="T1"> Nesta relação, o </text:span><text:span text:style-name="T2">IFSC é o Controlador</text:span><text:span text:style-name="T1"> dos dados, definindo a finalidade de uso. O </text:span><text:span text:style-name="T2">Google e a Microsoft são os Operadores</text:span><text:span text:style-name="T1">, responsáveis por processar os dados em seus servidores, conforme contrato firmado com o IFSC.</text:span></text:p>
        </text:list-item>
        <text:list-item>
          <text:p text:style-name="P27"><text:span text:style-name="T2">Políticas de Privacidade de Terceiros:</text:span><text:span text:style-name="T1"> O uso dessas plataformas está sujeito às políticas de privacidade dos respectivos fornecedores. Recomendamos a leitura:</text:span></text:p>
          <text:list>
            <text:list-item>
              <text:p text:style-name="P34"><text:span text:style-name="T3">Aviso de Privacidade do Google Workspace for Education:</text:span><text:span text:style-name="T1"> </text:span><text:a xlink:type="simple" xlink:href="https://workspace.google.com/terms/education_privacy.html" text:style-name="Internet_20_link" text:visited-style-name="Visited_20_Internet_20_Link"><text:span text:style-name="T1">https://workspace.google.com/terms/education_privacy.html</text:span></text:a></text:p>
            </text:list-item>
            <text:list-item>
              <text:p text:style-name="P36"><text:span text:style-name="T3">Política de Privacidade da Microsoft:</text:span><text:span text:style-name="T1"> </text:span><text:a xlink:type="simple" xlink:href="https://privacy.microsoft.com/pt-br/privacystatement" text:style-name="Internet_20_link" text:visited-style-name="Visited_20_Internet_20_Link"><text:span text:style-name="T1">https://privacy.microsoft.com/pt-br/privacystatement</text:span></text:a></text:p>
            </text:list-item>
          </text:list>
        </text:list-item>
      </text:list>
      <text:p text:style-name="P18">Declaração de Consentimento</text:p>
      <text:p text:style-name="P8">Eu, o pai, mãe ou responsável legal, declaro que li e compreendi as informações contidas neste documento. Entendo as finalidades e as condições do tratamento dos dados pessoais do(a) estudante e, de forma livre, informada e inequívoca, manifesto minha decisão abaixo:</text:p>
      <text:p text:style-name="P11">A. Sistemas de Biometria (Acesso Físico):</text:p>
      <text:list xml:id="list1949438499" text:style-name="WWNum4">
        <text:list-item>
          <text:p text:style-name="P32"><text:span text:style-name="T1">[ <text:s text:c="2"/>] </text:span><text:span text:style-name="T2">AUTORIZO</text:span><text:span text:style-name="T1"> a coleta e o tratamento dos dados biométricos do(a) estudante para as finalidades de controle de acesso e segurança descritas.</text:span></text:p>
        </text:list-item>
      </text:list>
      <text:p text:style-name="P11">B. Plataformas Educacionais Digitais (Google e Microsoft):</text:p>
      <text:list xml:id="list2041618676" text:style-name="WWNum1">
        <text:list-item>
          <text:p text:style-name="P33"><text:span text:style-name="T1">[ <text:s text:c="2"/>] </text:span><text:span text:style-name="T2">AUTORIZO</text:span><text:span text:style-name="T1"> a criação de contas e o tratamento dos dados do(a) estudante nas plataformas Google Workspace for Education e Microsoft 365 Education para fins exclusivamente educacionais.</text:span></text:p>
        </text:list-item>
      </text:list>
      <text:p text:style-name="P4"><text:span text:style-name="T2">Direito de Revogação:</text:span><text:span text:style-name="T1"> Estou ciente de que posso revogar este consentimento a qualquer momento, para uma ou ambas as finalidades, mediante solicitação formal junto à secretaria do campus, ciente das implicações operacionais de tal decisão.</text:span></text:p>
      <text:p text:style-name="P4"><text:span text:style-name="T2">Declaro ainda</text:span><text:span text:style-name="T1">, sob as penas da lei e nos termos da Lei nº 8.069/1990 (Estatuto da Criança e do Adolescente), que reconheço minha obrigação de matricular o filho ou pupilo, e acompanhar sua frequência e aproveitamento escolar no curso ___________________________________________.<text:line-break/>( <text:s/>) FIC - Cursos de Qualificação Profissional <text:s/>( <text:s/>) Técnico <text:s/>( <text:s/>) Graduação</text:span></text:p>
      <text:p text:style-name="P7">Local (cidade): ______________________________________ Data:____/_____/________.</text:p>
      <text:p text:style-name="P11">Dados do Menor (para referência):</text:p>
      <text:p text:style-name="P5"><text:span text:style-name="T1">Nome completo legível: ______________________________________________________.</text:span><text:span text:style-name="T4"><text:line-break/></text:span><text:span text:style-name="T1">CPF: _____._____._____-____</text:span></text:p>
      <text:p text:style-name="P11">Dados do Responsável Legal:</text:p>
      <text:p text:style-name="P13">Nome completo legível: ______________________________________________________. <text:line-break/>CPF: _____._____._____-____<text:line-break/></text:p>
      <text:p text:style-name="P12"><text:span text:style-name="T2">Assinatura ou Selo Digital Gov.br: <text:s/></text:span><text:span text:style-name="T1">_________________________________</text:span></text:p>
      <text:p text:style-name="P6"/>
      <text:p text:style-name="P6"/>
      <text:p text:style-name="P6"/>
      <text:p text:style-name="P6"/>
      <text:p text:style-name="P6"><text:soft-page-break/>Orientações para Assinatura Eletrônica via Gov.br</text:p>
      <text:p text:style-name="P3"><text:span text:style-name="T1">Este documento poderá ser assinado eletronicamente por meio da plataforma </text:span><text:a xlink:type="simple" xlink:href="http://gov.br/" text:style-name="ListLabel_20_64" text:visited-style-name="ListLabel_20_64"><text:span text:style-name="T5">Gov.br</text:span></text:a><text:span text:style-name="T1"> sem necessitar de impressão física.</text:span></text:p>
      <text:p text:style-name="P7">Para isso, siga os passos abaixo:</text:p>
      <text:list xml:id="list1415295948" text:style-name="WWNum6">
        <text:list-item>
          <text:p text:style-name="P23"><text:span text:style-name="T1">Acesse </text:span><text:a xlink:type="simple" xlink:href="http://assinador.iti.br/" text:style-name="ListLabel_20_65" text:visited-style-name="ListLabel_20_65"><text:span text:style-name="T6">assinador.iti.br</text:span></text:a><text:span text:style-name="T1"> com seu CPF e senha de acesso ao </text:span><text:a xlink:type="simple" xlink:href="http://gov.br/" text:style-name="ListLabel_20_65" text:visited-style-name="ListLabel_20_65"><text:span text:style-name="T6">Gov.br</text:span></text:a><text:span text:style-name="T1">;</text:span></text:p>
          <text:list>
            <text:list-item>
              <text:p text:style-name="P35"><text:span text:style-name="T1">Certifique-se de ter uma conta </text:span><text:span text:style-name="T2">Gov.br nível Prata ou Ouro</text:span><text:span text:style-name="T1">. Caso não tenha, é possível elevar o nível da sua conta utilizando biometria facial do TSE no aplicativo do Gov.br;</text:span></text:p>
            </text:list-item>
          </text:list>
        </text:list-item>
        <text:list-item>
          <text:p text:style-name="P25">Envie o documento para sua assinatura na plataforma. </text:p>
        </text:list-item>
        <text:list-item>
          <text:p text:style-name="P25">Avance para selecionar o ponto em que a assinatura deve ser colocada ao final do documento acima.</text:p>
        </text:list-item>
        <text:list-item>
          <text:p text:style-name="P25">Siga as instruções na tela para revisar o documento e confirmar sua assinatura utilizando seu login e senha do Gov.br, e, se solicitado, segundo fator como código de verificação.</text:p>
        </text:list-item>
        <text:list-item>
          <text:p text:style-name="P29">Faça o download do documento de forma íntegra e não utilize “impressoras PDF” que podem remover a assinatura digital.</text:p>
        </text:list-item>
      </text:list>
      <text:p text:style-name="P7">A assinatura eletrônica via Gov.br tem a mesma validade jurídica de uma assinatura física, conforme o Decreto nº 10.543/2020.</text:p>
      <text:p text:style-name="P8"/>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Open Sans" fo:font-size="11pt" fo:language="none" fo:country="none" style:letter-kerning="false" style:font-name-asian="Open Sans1" style:font-size-asian="11pt" style:language-asian="zh" style:country-asian="CN" style:font-name-complex="Open San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Open Sans" fo:font-size="11pt" fo:language="none" fo:country="none" style:letter-kerning="false" style:font-name-asian="Open Sans1" style:font-size-asian="11pt" style:language-asian="zh" style:country-asian="CN" style:font-name-complex="Open Sans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388cm" fo:margin-bottom="0.071cm" loext:contextual-spacing="false" fo:line-height="115%" fo:text-align="justify" style:justify-single-word="false" fo:text-indent="1.27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1.27cm" fo:margin-right="0cm" fo:margin-top="0.635cm" fo:margin-bottom="0.212cm" loext:contextual-spacing="false" fo:line-height="100%" fo:text-align="justify" style:justify-single-word="false" fo:keep-together="always" fo:text-indent="0cm" style:auto-text-indent="false" fo:break-before="auto" fo:break-after="auto" fo:keep-with-next="always"/>
      <style:text-properties fo:color="#008000" style:font-name="Open Sans" fo:font-family="'Open Sans'" style:font-family-generic="roman" style:font-pitch="variable" fo:font-size="16pt" style:font-name-asian="Open Sans1" style:font-family-asian="'Open Sans'" style:font-family-generic-asian="system" style:font-pitch-asian="variable" style:font-size-asian="16pt" style:font-name-complex="Open Sans1" style:font-family-complex="'Open San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text-align="justify" style:justify-single-word="false" fo:keep-together="always" fo:break-before="auto" fo:break-after="auto" fo:keep-with-next="always"/>
      <style:text-properties fo:color="#008000" style:font-name="Open Sans" fo:font-family="'Open Sans'" style:font-family-generic="roman" style:font-pitch="variable" fo:font-size="16pt" style:font-name-asian="Open Sans1" style:font-family-asian="'Open Sans'" style:font-family-generic-asian="system" style:font-pitch-asian="variable" style:font-size-asian="16pt" style:font-name-complex="Open Sans1" style:font-family-complex="'Ope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text-align="justify" style:justify-single-word="false" fo:keep-together="always" fo:break-before="auto" fo:break-after="auto" fo:keep-with-next="always"/>
      <style:text-properties fo:color="#008000" style:font-name="Open Sans" fo:font-family="'Open Sans'" style:font-family-generic="roman" style:font-pitch="variable" fo:font-size="14pt" style:font-name-asian="Open Sans1" style:font-family-asian="'Open Sans'" style:font-family-generic-asian="system" style:font-pitch-asian="variable" style:font-size-asian="14pt" style:font-name-complex="Open Sans1" style:font-family-complex="'Ope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cm" fo:margin-bottom="0.106cm" loext:contextual-spacing="false" fo:line-height="100%" fo:text-align="justify" style:justify-single-word="false" fo:keep-together="always" fo:break-before="auto" fo:break-after="auto" fo:keep-with-next="always"/>
      <style:text-properties fo:color="#008000" style:font-name="Open Sans" fo:font-family="'Open Sans'" style:font-family-generic="roman" style:font-pitch="variable" fo:font-size="26pt" style:font-name-asian="Open Sans1" style:font-family-asian="'Open Sans'" style:font-family-generic-asian="system" style:font-pitch-asian="variable" style:font-size-asian="26pt" style:font-name-complex="Open Sans1" style:font-family-complex="'Open Sans'" style:font-family-generic-complex="system" style:font-pitch-complex="variable" style:font-size-complex="26pt"/>
    </style:style>
    <style:style style:name="Subtitle" style:family="paragraph" style:parent-style-name="normal" style:next-style-name="Standard" style:default-outline-level="" style:class="chapter">
      <style:paragraph-properties fo:keep-together="always" fo:break-before="auto" fo:break-after="auto"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0pt" style:text-underline-style="none"/>
    </style:style>
    <style:style style:name="ListLabel_20_11" style:display-name="ListLabel 11" style:family="text">
      <style:text-properties style:font-name="Arial" fo:font-family="Arial" style:font-family-generic="roman" style:font-pitch="variable" fo:font-size="10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10pt" style:text-underline-style="none"/>
    </style:style>
    <style:style style:name="ListLabel_20_47" style:display-name="ListLabel 47" style:family="text">
      <style:text-properties style:font-name="Arial" fo:font-family="Arial" style:font-family-generic="roman" style:font-pitch="variable" fo:font-size="10pt"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fo:font-size="10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155cc" style:font-name="Arial" fo:font-family="Arial" style:font-family-generic="roman" style:font-pitch="variable" fo:font-size="10pt" style:text-underline-style="solid" style:text-underline-width="auto" style:text-underline-color="font-color"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text-properties fo:color="#1155cc"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break-before="auto" fo:break-after="auto"/>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1.jpg" text:anchor-type="char" svg:x="-1.085cm" svg:y="-1.005cm" svg:width="17cm" svg:height="1.843cm" draw:z-index="3"><draw:image xlink:href="Pictures/10000000000008C9000000F4732C7183F320BBEA.jpg" xlink:type="simple" xlink:show="embed" xlink:actuate="onLoad" loext:mime-type="image/jpeg"/></draw:frame></text:p>
      </style:header>
    </style:master-page>
    <style:master-page style:name="First_20_Page" style:display-name="First Page" style:page-layout-name="Mpm2" style:next-style-name="Standard">
      <style:header>
        <text:p text:style-name="MP1"/>
      </style:header>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date>2026-02-18T16:44:32.150000000</dc:date>
    <meta:editing-duration>PT3M58S</meta:editing-duration>
    <meta:editing-cycles>4</meta:editing-cycles>
    <meta:document-statistic meta:table-count="0" meta:image-count="1" meta:object-count="0" meta:page-count="4" meta:paragraph-count="56" meta:word-count="1161" meta:character-count="8156" meta:non-whitespace-character-count="7062"/>
  </office:meta>
</office:document-meta>
</file>