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ee87fc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7b882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7b882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style:font-name-asian="Arial-BoldMT1" style:font-name-complex="Arial-BoldMT1"/>
    </style:style>
    <style:style style:name="T3" style:family="text">
      <style:text-properties fo:color="#000000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4" style:family="text">
      <style:text-properties fo:color="#000000" style:font-name="Arial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5" style:family="text">
      <style:text-properties fo:color="#000000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6" style:family="text">
      <style:text-properties fo:color="#000000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7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8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9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0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11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2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3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14" style:family="text">
      <style:text-properties fo:color="#0000ff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5" style:family="text">
      <style:text-properties fo:color="#0000ff" style:font-name="Arial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6" style:family="text">
      <style:text-properties fo:color="#0000ff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7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8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9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><text:span text:style-name="Fonte_20_parág._20_padrão"><text:span text:style-name="T1"/></text:span></text:p>
      <text:p text:style-name="P4"><text:span text:style-name="txt-preto"><text:span text:style-name="T7"/></text:span></text:p>
      <text:p text:style-name="P8"><text:span text:style-name="txt-preto"><text:span text:style-name="T10">DECLARAÇÃO – ESTUDANTES MENORES DE 18 ANOS </text:span></text:span></text:p>
      <text:p text:style-name="P5"><text:span text:style-name="txt-preto"><text:span text:style-name="T7"/></text:span></text:p>
      <text:p text:style-name="P5"><text:span text:style-name="txt-preto"><text:span text:style-name="T7">Eu,____________________________________________________________________, abaixo assinado, de nacionalidade ____________________________, nascido(a) em ____/____/______, portador(a) da cédula de identidade nº_____________________, órgão expedidor ____________, inscrito(a) no CPF n° __________________________, declaro, sob as penas da lei e nos termos da Lei nº 8.069/1990 (Estatuto da Criança e do Adolescente), que reconheço minha obrigação de matricular o filho ou pupilo, de nome _____________________________________________________________, inscrito(a) no CPF n° _____________________, e acompanhar sua frequência e aproveitamento escolar no curso ( ) FIC ( ) Técnico ( ) Graduação de _________________ _____________________________________________________________ do Instituto Federal de Santa Catarina. </text:span></text:span></text:p>
      <text:p text:style-name="P6"><text:span text:style-name="txt-preto"><text:span text:style-name="T7"/></text:span></text:p>
      <text:p text:style-name="P6"><text:span text:style-name="txt-preto"><text:span text:style-name="T7"/></text:span></text:p>
      <text:p text:style-name="P6"><text:span text:style-name="txt-preto"><text:span text:style-name="T7">___________________________, _________ de _____________________ de 20___. </text:span></text:span></text:p>
      <text:p text:style-name="P6"><text:span text:style-name="txt-preto"><text:span text:style-name="T7">Local e data </text:span></text:span></text:p>
      <text:p text:style-name="P6"><text:span text:style-name="txt-preto"><text:span text:style-name="T7">_________________________________________</text:span></text:span></text:p>
      <text:p text:style-name="P6"><text:span text:style-name="txt-preto"><text:span text:style-name="T7"><text:s/>Assinatura do candidato ou responsáve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01:40.544000000</dc:date>
    <meta:print-date>2018-08-28T11:32:00Z</meta:print-date>
    <meta:editing-cycles>383</meta:editing-cycles>
    <meta:editing-duration>P11DT11H11M</meta:editing-duration>
    <meta:document-statistic meta:table-count="0" meta:image-count="1" meta:object-count="0" meta:page-count="1" meta:paragraph-count="6" meta:word-count="108" meta:character-count="1022" meta:non-whitespace-character-count="91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C:/Users/laiza.sena/AppData/Local/Temp/EDITAL_20_2018_2_CURSOS_FIC_SORTEIO.odt/Normal.dotm"/>
  </office:meta>
</office:document-meta>
</file>