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8.742cm"/>
    </style:style>
    <style:style style:name="co4" style:family="table-column">
      <style:table-column-properties fo:break-before="auto" style:column-width="6.971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729fcf" style:cell-protect="none" style:print-content="true" style:text-align-source="fix" style:repeat-content="false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729fcf" fo:border="0.06pt solid #000000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start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fo:background-color="transparent" fo:border="0.06pt solid #000000" fo:padding="0.071cm"/>
    </style:style>
    <style:style style:name="ce14" style:family="table-cell" style:parent-style-name="Default">
      <style:table-cell-properties style:cell-protect="none" style:print-content="true" fo:border="0.06pt solid #000000" fo:padding="0.071cm"/>
      <style:text-properties fo:font-size="10pt" style:font-size-asian="10pt" style:font-size-complex="10pt"/>
    </style:style>
    <style:style style:name="ce6" style:family="table-cell" style:parent-style-name="Default">
      <style:table-cell-properties style:cell-protect="none" style:print-content="true" fo:background-color="transparent" fo:border="0.06pt solid #000000" fo:padding="0.071cm"/>
      <style:text-properties fo:font-size="11pt" style:font-size-asian="11pt" style:font-size-complex="11pt"/>
    </style:style>
    <style:style style:name="ce16" style:family="table-cell" style:parent-style-name="Default">
      <style:table-cell-properties style:cell-protect="none" style:print-content="true" fo:border="0.06pt solid #000000" fo:padding="0.071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sultado - Edital 10/DEING/2021-2 – Vagas Remanescentes – FIC EM ENSINO HÍBRIDO</text:p>
          </table:table-cell>
          <table:covered-table-cell table:number-columns-repeated="5"/>
        </table:table-row>
        <table:table-row table:style-name="ro2">
          <table:table-cell table:style-name="ce3" office:value-type="string" calcext:value-type="string">
            <text:p>ID de resposta</text:p>
          </table:table-cell>
          <table:table-cell table:style-name="ce3" office:value-type="string" calcext:value-type="string">
            <text:p>Data de envio</text:p>
          </table:table-cell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Curso</text:p>
          </table:table-cell>
          <table:table-cell table:style-name="ce8" office:value-type="string" calcext:value-type="string">
            <text:p>Resultado</text:p>
          </table:table-cell>
          <table:table-cell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5" office:value-type="string" calcext:value-type="string">
            <text:p>2021-08-17 11:01:11</text:p>
          </table:table-cell>
          <table:table-cell table:style-name="ce6" office:value-type="string" calcext:value-type="string">
            <text:p>Joao Marcello Ribeir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5" office:value-type="string" calcext:value-type="string">
            <text:p>2021-08-17 12:56:37</text:p>
          </table:table-cell>
          <table:table-cell table:style-name="ce6" office:value-type="string" calcext:value-type="string">
            <text:p>Raimundo Diógenes Do Nascimento</text:p>
          </table:table-cell>
          <table:table-cell table:style-name="ce9" office:value-type="string" calcext:value-type="string">
            <text:p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5" office:value-type="string" calcext:value-type="string">
            <text:p>2021-08-17 16:48:44</text:p>
          </table:table-cell>
          <table:table-cell table:style-name="ce6" office:value-type="string" calcext:value-type="string">
            <text:p>Alexandre Mosquer Da Silv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5" office:value-type="string" calcext:value-type="string">
            <text:p>2021-08-17 17:09:39</text:p>
          </table:table-cell>
          <table:table-cell table:style-name="ce6" office:value-type="string" calcext:value-type="string">
            <text:p>Thallytah Leite Alv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5" office:value-type="string" calcext:value-type="string">
            <text:p>2021-08-18 10:24:39</text:p>
          </table:table-cell>
          <table:table-cell table:style-name="ce6" office:value-type="string" calcext:value-type="string">
            <text:p>Karina Vi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5" office:value-type="string" calcext:value-type="string">
            <text:p>2021-08-18 11:40:41</text:p>
          </table:table-cell>
          <table:table-cell table:style-name="ce6" office:value-type="string" calcext:value-type="string">
            <text:p>Marcelo Bauer Carlini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5" office:value-type="string" calcext:value-type="string">
            <text:p>2021-08-18 11:34:45</text:p>
          </table:table-cell>
          <table:table-cell table:style-name="ce6" office:value-type="string" calcext:value-type="string">
            <text:p>Wagner Alves Maciel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5" office:value-type="string" calcext:value-type="string">
            <text:p>2021-08-18 12:10:59</text:p>
          </table:table-cell>
          <table:table-cell table:style-name="ce6" office:value-type="string" calcext:value-type="string">
            <text:p>Natacha Thiago 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5" office:value-type="string" calcext:value-type="string">
            <text:p>2021-08-18 12:36:04</text:p>
          </table:table-cell>
          <table:table-cell table:style-name="ce6" office:value-type="string" calcext:value-type="string">
            <text:p>Diana Quesia Silva Nasciment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5" office:value-type="string" calcext:value-type="string">
            <text:p>2021-08-18 13:17:13</text:p>
          </table:table-cell>
          <table:table-cell table:style-name="ce6" office:value-type="string" calcext:value-type="string">
            <text:p>Kethelin Cristine Lop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5" office:value-type="string" calcext:value-type="string">
            <text:p>2021-08-18 13:29:02</text:p>
          </table:table-cell>
          <table:table-cell table:style-name="ce6" office:value-type="string" calcext:value-type="string">
            <text:p>Alexsand Farias De Souz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5" office:value-type="string" calcext:value-type="string">
            <text:p>2021-08-18 14:30:01</text:p>
          </table:table-cell>
          <table:table-cell table:style-name="ce6" office:value-type="string" calcext:value-type="string">
            <text:p>Jamile Izabel Alves 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5" office:value-type="string" calcext:value-type="string">
            <text:p>2021-08-18 14:08:45</text:p>
          </table:table-cell>
          <table:table-cell table:style-name="ce6" office:value-type="string" calcext:value-type="string">
            <text:p>Nadja Nelli Loch Zandonai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5" office:value-type="string" calcext:value-type="string">
            <text:p>2021-08-18 14:40:01</text:p>
          </table:table-cell>
          <table:table-cell table:style-name="ce6" office:value-type="string" calcext:value-type="string">
            <text:p>Fernanda Lisotte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2021-08-18 14:31:39</text:p>
          </table:table-cell>
          <table:table-cell table:style-name="ce6" office:value-type="string" calcext:value-type="string">
            <text:p>Nayara Régia Pereira Dos Sant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Faltou documento</text:p>
          </table:table-cell>
          <table:table-cell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5" office:value-type="string" calcext:value-type="string">
            <text:p>2021-08-18 15:12:53</text:p>
          </table:table-cell>
          <table:table-cell table:style-name="ce6" office:value-type="string" calcext:value-type="string">
            <text:p>Izabel Espindola Barbos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5" office:value-type="string" calcext:value-type="string">
            <text:p>2021-08-18 16:28:46</text:p>
          </table:table-cell>
          <table:table-cell table:style-name="ce6" office:value-type="string" calcext:value-type="string">
            <text:p>Ailton <text:s/>Buratt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5" office:value-type="string" calcext:value-type="string">
            <text:p>2021-08-18 17:55:51</text:p>
          </table:table-cell>
          <table:table-cell table:style-name="ce6" office:value-type="string" calcext:value-type="string">
            <text:p>Sheila Cristina Araujo Vi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5" office:value-type="string" calcext:value-type="string">
            <text:p>2021-08-18 20:14:25</text:p>
          </table:table-cell>
          <table:table-cell table:style-name="ce6" office:value-type="string" calcext:value-type="string">
            <text:p>Greicilaine Agostinho Martin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5" office:value-type="string" calcext:value-type="string">
            <text:p>2021-08-18 20:37:42</text:p>
          </table:table-cell>
          <table:table-cell table:style-name="ce6" office:value-type="string" calcext:value-type="string">
            <text:p>Fabiana Fernandes Mor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Faltou documento</text:p>
          </table:table-cell>
          <table:table-cell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5" office:value-type="string" calcext:value-type="string">
            <text:p>2021-08-18 21:16:47</text:p>
          </table:table-cell>
          <table:table-cell table:style-name="ce6" office:value-type="string" calcext:value-type="string">
            <text:p>Pâmera Patrícia Silva Barr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5" office:value-type="string" calcext:value-type="string">
            <text:p>2021-08-19 17:15:49</text:p>
          </table:table-cell>
          <table:table-cell table:style-name="ce6" office:value-type="string" calcext:value-type="string">
            <text:p>Vera Lúcia Monteiro Facu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5" office:value-type="string" calcext:value-type="string">
            <text:p>2021-08-20 01:40:52</text:p>
          </table:table-cell>
          <table:table-cell table:style-name="ce6" office:value-type="string" calcext:value-type="string">
            <text:p>Eliane Rosa Dos Santos Leonidi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5" office:value-type="string" calcext:value-type="string">
            <text:p>2021-08-20 08:41:36</text:p>
          </table:table-cell>
          <table:table-cell table:style-name="ce6" office:value-type="string" calcext:value-type="string">
            <text:p>Gleisiane Colossi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5" office:value-type="string" calcext:value-type="string">
            <text:p>2021-08-20 13:24:08</text:p>
          </table:table-cell>
          <table:table-cell table:style-name="ce6" office:value-type="string" calcext:value-type="string">
            <text:p>Eudinides Da Silva Vi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5" office:value-type="string" calcext:value-type="string">
            <text:p>2021-08-20 14:22:24</text:p>
          </table:table-cell>
          <table:table-cell table:style-name="ce6" office:value-type="string" calcext:value-type="string">
            <text:p>Luis Felipe Cettolin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5" office:value-type="string" calcext:value-type="string">
            <text:p>2021-08-20 18:51:57</text:p>
          </table:table-cell>
          <table:table-cell table:style-name="ce6" office:value-type="string" calcext:value-type="string">
            <text:p>Erton Marott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5" office:value-type="string" calcext:value-type="string">
            <text:p>2021-08-20 21:00:33</text:p>
          </table:table-cell>
          <table:table-cell table:style-name="ce6" office:value-type="string" calcext:value-type="string">
            <text:p>Márcio Arthur Moura Machado Pinheir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5" office:value-type="string" calcext:value-type="string">
            <text:p>2021-08-20 21:47:37</text:p>
          </table:table-cell>
          <table:table-cell table:style-name="ce6" office:value-type="string" calcext:value-type="string">
            <text:p>Maria Teresa Pinto Ferna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5" office:value-type="string" calcext:value-type="string">
            <text:p>2021-08-27 16:32:56</text:p>
          </table:table-cell>
          <table:table-cell table:style-name="ce6" office:value-type="string" calcext:value-type="string">
            <text:p>Carla Adelina Inácio De Oliv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5" office:value-type="string" calcext:value-type="string">
            <text:p>2021-08-27 18:13:34</text:p>
          </table:table-cell>
          <table:table-cell table:style-name="ce6" office:value-type="string" calcext:value-type="string">
            <text:p>Suzanne Emmanoelle Felipe Da Silva Camp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5" office:value-type="string" calcext:value-type="string">
            <text:p>2021-08-27 18:30:07</text:p>
          </table:table-cell>
          <table:table-cell table:style-name="ce6" office:value-type="string" calcext:value-type="string">
            <text:p>César Augusto Pereira Dos Sant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style-name="ce5" office:value-type="string" calcext:value-type="string">
            <text:p>2021-08-28 09:45:19</text:p>
          </table:table-cell>
          <table:table-cell table:style-name="ce6" office:value-type="string" calcext:value-type="string">
            <text:p>Janiel De Oliveira Me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5" office:value-type="string" calcext:value-type="string">
            <text:p>2021-08-28 16:03:54</text:p>
          </table:table-cell>
          <table:table-cell table:style-name="ce6" office:value-type="string" calcext:value-type="string">
            <text:p>Aline De Andrade Ventu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5" office:value-type="string" calcext:value-type="string">
            <text:p>2021-08-28 16:46:50</text:p>
          </table:table-cell>
          <table:table-cell table:style-name="ce6" office:value-type="string" calcext:value-type="string">
            <text:p>Sueli Cadore De Faria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5" office:value-type="string" calcext:value-type="string">
            <text:p>2021-08-30 21:29:46</text:p>
          </table:table-cell>
          <table:table-cell table:style-name="ce6" office:value-type="string" calcext:value-type="string">
            <text:p>Johny Machado 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5" office:value-type="string" calcext:value-type="string">
            <text:p>2021-08-31 22:30:35</text:p>
          </table:table-cell>
          <table:table-cell table:style-name="ce6" office:value-type="string" calcext:value-type="string">
            <text:p>Anderson Garcia Da Silv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style-name="ce5" office:value-type="string" calcext:value-type="string">
            <text:p>2021-08-31 23:25:41</text:p>
          </table:table-cell>
          <table:table-cell table:style-name="ce6" office:value-type="string" calcext:value-type="string">
            <text:p>Cindie Caroline Reis Santos Fagu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12" office:value-type="float" office:value="749" calcext:value-type="float">
            <text:p>749</text:p>
          </table:table-cell>
          <table:table-cell table:style-name="ce14" office:value-type="string" calcext:value-type="string">
            <text:p>2021-09-08 13:08:55</text:p>
          </table:table-cell>
          <table:table-cell table:style-name="ce16" office:value-type="string" calcext:value-type="string">
            <text:p>Luciano Marinon Do Nasciment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9" office:value-type="string" calcext:value-type="string">
            <text:p>Faltou documento</text:p>
          </table:table-cell>
          <table:table-cell/>
        </table:table-row>
        <table:table-row table:style-name="ro3">
          <table:table-cell table:style-name="ce12" office:value-type="float" office:value="751" calcext:value-type="float">
            <text:p>751</text:p>
          </table:table-cell>
          <table:table-cell table:style-name="ce14" office:value-type="string" calcext:value-type="string">
            <text:p>2021-09-08 13:12:39</text:p>
          </table:table-cell>
          <table:table-cell table:style-name="ce16" office:value-type="string" calcext:value-type="string">
            <text:p>Vanessa Boscato Varga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12" office:value-type="float" office:value="752" calcext:value-type="float">
            <text:p>752</text:p>
          </table:table-cell>
          <table:table-cell table:style-name="ce14" office:value-type="string" calcext:value-type="string">
            <text:p>2021-09-08 13:30:48</text:p>
          </table:table-cell>
          <table:table-cell table:style-name="ce16" office:value-type="string" calcext:value-type="string">
            <text:p>Vanessa Soares Ferr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12" office:value-type="float" office:value="755" calcext:value-type="float">
            <text:p>755</text:p>
          </table:table-cell>
          <table:table-cell table:style-name="ce14" office:value-type="string" calcext:value-type="string">
            <text:p>2021-09-08 15:27:04</text:p>
          </table:table-cell>
          <table:table-cell table:style-name="ce16" office:value-type="string" calcext:value-type="string">
            <text:p>Fernanda Dos Santos Corre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12" office:value-type="float" office:value="757" calcext:value-type="float">
            <text:p>757</text:p>
          </table:table-cell>
          <table:table-cell table:style-name="ce14" office:value-type="string" calcext:value-type="string">
            <text:p>2021-09-08 16:35:40</text:p>
          </table:table-cell>
          <table:table-cell table:style-name="ce16" office:value-type="string" calcext:value-type="string">
            <text:p>Taynara Rúbia Camp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12" office:value-type="float" office:value="759" calcext:value-type="float">
            <text:p>759</text:p>
          </table:table-cell>
          <table:table-cell table:style-name="ce14" office:value-type="string" calcext:value-type="string">
            <text:p>2021-09-08 17:01:22</text:p>
          </table:table-cell>
          <table:table-cell table:style-name="ce16" office:value-type="string" calcext:value-type="string">
            <text:p>Carlos Roberto Da Silv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0" office:value-type="string" calcext:value-type="string">
            <text:p>Matriculado</text:p>
          </table:table-cell>
          <table:table-cell/>
        </table:table-row>
        <table:table-row table:style-name="ro2" table:number-rows-repeated="104852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7:08:53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8:22:12.917000000</meta:creation-date>
    <dc:date>2021-09-09T17:35:32.971000000</dc:date>
    <meta:editing-duration>PT33M14S</meta:editing-duration>
    <meta:editing-cycles>4</meta:editing-cycles>
    <meta:generator>LibreOffice/6.3.4.2$Windows_X86_64 LibreOffice_project/60da17e045e08f1793c57c00ba83cdfce946d0aa</meta:generator>
    <meta:document-statistic meta:table-count="1" meta:cell-count="226" meta:object-count="0"/>
  </office:meta>
</office:document-meta>
</file>