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9000000F4C7134FB1867A06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Standard"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139f6"/>
    </style:style>
    <style:style style:name="P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officeooo:paragraph-rsid="002139f6"/>
    </style:style>
    <style:style style:name="P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margin-top="0cm" fo:margin-bottom="0.247cm" loext:contextual-spacing="false" fo:line-height="150%" fo:text-align="center" style:justify-single-word="false" style:page-number="1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 style:master-page-name="Converted2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Converted3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8000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II</text:p>
      <text:p text:style-name="P8"/>
      <text:p text:style-name="P8">FICHA DE INSCRIÇÃO AO CARGO DE DIRETOR GERAL</text:p>
      <text:p text:style-name="P8"/>
      <text:p text:style-name="P9">Eu, ______________________________________________________________, matrícula SIAPE N. _______________________ venho por meio desta, requerer a minha inscrição junto a Comissão Eleitoral Local para a eleição ao cargo de Diretor Geral do Câmpus __________________________________________. Declaro estar ciente do edital de convocação e normas que regem este processo, bem como declaro estar de acordo com seu cumprimento.</text:p>
      <text:p text:style-name="P6"><text:span text:style-name="T4">Meu Vice-Diretor</text:span><text:span text:style-name="T5"><text:note text:id="ftn1" text:note-class="footnote"><text:note-citation>1</text:note-citation><text:note-body><text:p text:style-name="P17"><text:tab/>Exclusivo para o Câmpus Florianópolis, os demais Câmpus devem deixar em branco.</text:p></text:note-body></text:note></text:span><text:span text:style-name="T4"> será o servidor ______________________________________, __________________________ matrícula SIAPE N. ________________________. </text:span></text:p>
      <text:p text:style-name="P9">Solicito que meu nome social seja _______________________________________.</text:p>
      <text:p text:style-name="P9">Solicito que o número para minha candidatura seja __ __ __.</text:p>
      <text:p text:style-name="P9"/>
      <text:p text:style-name="P9"/>
      <text:p text:style-name="P2">Indico como equipe, conforme a estrutura atual do Câmpus, os seguintes servidores:</text:p>
      <text:p text:style-name="P9">Como Diretor/Chefe de Departamento de Ensino, Pesquisa e Extensão o servidor____________________________________________________, matrícula SIAPE N._____________________, Cargo____________________________________________, </text:p>
      <text:p text:style-name="P11">OU</text:p>
      <text:p text:style-name="P9">Como Diretor/Chefe de Departamento de Ensino o servidor____________________________________________________________________, matrícula SIAPE N._____________________, Cargo__________________________, </text:p>
      <text:p text:style-name="P9"/>
      <text:p text:style-name="P9"/>
      <text:p text:style-name="P9"><text:soft-page-break/>Como Diretor/Chefe de Departamento de Pesquisa e Extensão o</text:p>
      <text:p text:style-name="P9">servidor____________________________________________________, matrícula SIAPE</text:p>
      <text:p text:style-name="P9">N._____________________, Cargo__________________________,</text:p>
      <text:p text:style-name="P9"/>
      <text:p text:style-name="P9">Como Diretor/Chefe de Departamento de Administração, o</text:p>
      <text:p text:style-name="P9">servidor_____________________________________________________, matrícula SIAPE</text:p>
      <text:p text:style-name="P9">N._____________________,Cargo_________________________________,</text:p>
      <text:p text:style-name="P9"/>
      <text:p text:style-name="P12">E, QUANDO PREVISTO,</text:p>
      <text:p text:style-name="P9">Como Diretor/Chefe de Departamento de Assuntos Estudantis, o</text:p>
      <text:p text:style-name="P9">servidor_____________________________________________________, matrícula SIAPE</text:p>
      <text:p text:style-name="P9">N._____________________,Cargo_________________________________,</text:p>
      <text:p text:style-name="P9"/>
      <text:p text:style-name="P9"/>
      <text:p text:style-name="P9">Seguem anexos os documentos solicitados no Artigo 12 do Edital.</text:p>
      <text:p text:style-name="P9"/>
      <text:p text:style-name="P10"/>
      <text:p text:style-name="P10">____________________, ______ de ___________________ de 2019.</text:p>
      <text:p text:style-name="P13"/>
      <text:p text:style-name="P13"/>
      <text:p text:style-name="P13"/>
      <text:p text:style-name="P8">___________________________________</text:p>
      <text:p text:style-name="P8">Assinatura do(a) Candidato(a)</text:p>
      <text:p text:style-name="P7"><text:soft-page-break/><text:span text:style-name="T3">Comprovante de recebimento da ficha de inscrição</text:span><text:span text:style-name="T6"><text:note text:id="ftn2" text:note-class="footnote"><text:note-citation>2</text:note-citation><text:note-body><text:p text:style-name="P18"><text:tab/>O setor que receber essa inscrição deve preencher o campo do comprovante de recebimento, fazer uma cópia do documento em frente e verso e entregar ao candidato(a). Na cópia, se possível, assine com “Confere com o Original”.</text:p></text:note-body></text:note></text:span></text:p>
      <text:p text:style-name="P14"/>
      <text:p text:style-name="P9">Recebemos a inscrição de ______________________________________________</text:p>
      <text:p text:style-name="P9">______________________________________________ como candidato a Diretor Geral do Câmpus _________________________.</text:p>
      <text:p text:style-name="P15"/>
      <text:p text:style-name="P15"/>
      <text:p text:style-name="P10">_____________________, ______ de ______________________ de 2019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73cm" fo:margin-right="0.18cm" fo:line-height="15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73cm" fo:margin-right="0.176cm" fo:margin-top="0.26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2" style:display-name="ListLabel 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mes" fo:font-family="Times" style:font-family-generic="roman" style:font-pitch="variable" fo:font-size="13pt" style:text-underline-style="solid" style:text-underline-width="auto" style:text-underline-color="font-color" style:font-name-asian="Times1" style:font-family-asian="Times" style:font-family-generic-asian="system" style:font-pitch-asian="variable" style:font-size-asian="13pt" style:font-name-complex="Times1" style:font-family-complex="Times" style:font-family-generic-complex="system" style:font-pitch-complex="variable" style:font-size-complex="13pt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057cm" fo:margin-left="1.69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762cm" svg:y="0.318cm" svg:width="17.007cm" svg:height="1.834cm" draw:z-index="2"><draw:image xlink:href="Pictures/10000201000008C9000000F4C7134FB1867A0682.png" xlink:type="simple" xlink:show="embed" xlink:actuate="onLoad" loext:mime-type="image/png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19-10-03T11:00:34.507000000</dc:date>
    <meta:editing-duration>PT8M13S</meta:editing-duration>
    <meta:editing-cycles>3</meta:editing-cycles>
    <meta:document-statistic meta:table-count="0" meta:image-count="1" meta:object-count="0" meta:page-count="3" meta:paragraph-count="31" meta:word-count="294" meta:character-count="2837" meta:non-whitespace-character-count="2568"/>
  </office:meta>
</office:document-meta>
</file>