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C9000000F42EB9220FEBA9615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5in" fo:margin-top="0in" fo:margin-bottom="0in" table:align="center"/>
    </style:style>
    <style:style style:name="Table1.A" style:family="table-column">
      <style:table-column-properties style:column-width="6.25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2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200%"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line-height="200%" fo:text-align="end" style:justify-single-word="false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fo:line-height="200%" fo:text-align="center" style:justify-single-word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8000" fo:font-size="9pt" fo:font-weight="bold" style:font-size-asian="9pt" style:font-weight-asian="bold" style:font-size-complex="9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FORMULÁRIO DE SOLICITAÇÃO DE VOTO EM TRÂNSITO</text:span></text:p>
      <text:p text:style-name="P3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2">Categoria: <text:s text:c="6"/>( <text:s text:c="3"/>) Docente <text:s text:c="6"/>( <text:s text:c="3"/>) TAE <text:s text:c="6"/>( <text:s text:c="3"/>) Discente 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Nome completo: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Siape/ Matrícula: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E-mail institucional: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Campus de lotação: 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Campus para realizar o voto em trânsito: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Motivação do voto em Trânsito: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</table:table-row>
      </table:table>
      <text:p text:style-name="P3"/>
      <text:p text:style-name="P3"/>
      <text:p text:style-name="P4"/>
      <text:p text:style-name="P7"><text:span text:style-name="T3">______________________________, ______ de __________________ de 2019.</text:span></text:p>
      <text:p text:style-name="P6"/>
      <text:p text:style-name="P6"/>
      <text:p text:style-name="P8"><text:span text:style-name="T4">________________________________________</text:span></text:p>
      <text:p text:style-name="P8"><text:span text:style-name="T5">Assinatura do eleitor</text:span></text:p>
      <text:p text:style-name="P9"/>
      <text:p text:style-name="P8"><text:span text:style-name="T4">________________________________________</text:span></text:p>
      <text:p text:style-name="P8"><text:soft-page-break/><text:span text:style-name="T5">Assinatura do Presidente da Comissão Eleitoral Local<text:line-break/>Câmpus de Orige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0681in" fo:margin-right="0.0709in" fo:line-height="150%" fo:text-align="center" style:justify-single-word="false" fo:keep-together="always" fo:text-indent="0in" style:auto-text-indent="false" fo:keep-with-next="always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0681in" fo:margin-right="0.0693in" fo:margin-top="0.1035in" fo:margin-bottom="0in" loext:contextual-spacing="false" fo:line-height="100%" fo:text-align="center" style:justify-single-word="false" fo:keep-together="always" fo:text-indent="0in" style:auto-text-indent="false" fo:keep-with-next="always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MT1" style:family="text">
      <style:text-properties fo:color="#008000" fo:font-size="9pt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3in" svg:y="0.1252in" svg:width="6.6957in" svg:height="0.722in" draw:z-index="1"><draw:image xlink:href="Pictures/10000201000008C9000000F42EB9220FEBA96156.png" xlink:type="simple" xlink:show="embed" xlink:actuate="onLoad" loext:mime-type="image/png"/></draw:frame></text:p>
      </style:header>
      <style:footer>
        <text:p text:style-name="MP1"><text:span text:style-name="MT1">Instituto Federal de Santa Catarina – Reitoria<text:line-break/></text:span><text:span text:style-name="MT2">Rua: 14 de julho, 150 | Coqueiros | Florianópolis /SC | CEP: 88.075-010<text:line-break/>Fone: (48) 3877-9000 | www.ifsc.edu.br | CNPJ 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14" meta:word-count="86" meta:character-count="679" meta:non-whitespace-character-count="577"/>
    <meta:generator>LibreOfficeDev/6.0.5.2$Linux_X86_64 LibreOffice_project/</meta:generator>
  </office:meta>
</office:document-meta>
</file>