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34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75.11mm"/>
    </style:style>
    <style:style style:name="co5" style:family="table-column">
      <style:table-column-properties fo:break-before="auto" style:column-width="91.9mm"/>
    </style:style>
    <style:style style:name="co6" style:family="table-column">
      <style:table-column-properties fo:break-before="auto" style:column-width="22.01mm"/>
    </style:style>
    <style:style style:name="ro1" style:family="table-row">
      <style:table-row-properties style:row-height="7.74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47.91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Pivot_20_Table_20_Field">
      <style:table-cell-properties style:text-align-source="fix" style:repeat-content="false" fo:wrap-option="wrap" fo:border="0.06pt solid #000000" fo:padding="1.99mm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9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5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fo:wrap-option="wrap" fo:border="0.06pt solid #000000" style:vertical-align="middle"/>
      <style:text-properties style:font-name="Liberation Sans" fo:font-size="10pt" style:font-name-asian="Mangal" style:font-size-asian="10pt" style:language-asian="hi" style:country-asian="IN" style:font-name-complex="Arial" style:font-size-complex="10pt" style:language-complex="none" style:country-complex="none"/>
    </style:style>
    <style:style style:name="ce50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font-name="Liberation Sans" fo:font-size="10pt" style:font-name-asian="Liberation Sans1" style:font-size-asian="10pt" style:font-name-complex="Liberation Sans1" style:font-size-complex="10pt"/>
    </style:style>
    <style:style style:name="ce4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0">
      <style:table-cell-properties fo:border="0.06pt solid #000000" style:vertical-align="middle"/>
      <style:text-properties fo:color="#000000" style:font-name="Liberation Sans" fo:font-size="10pt" style:font-name-asian="Liberation Sans1" style:font-size-asian="10pt" style:font-name-complex="Liberation Sans1" style:font-size-complex="10pt"/>
    </style:style>
    <style:style style:name="ce61" style:family="table-cell" style:parent-style-name="Default">
      <style:table-cell-properties fo:wrap-option="wrap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weight="normal" style:letter-kerning="true" fo:language="pt" fo:country="BR" style:language-asian="hi" style:country-asian="IN" style:font-name-asian="Mangal" style:font-name-complex="Arial" style:font-size-asian="10pt" style:font-size-complex="10pt" style:font-weight-asian="normal" style:font-weight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 style:font-size-asian="10pt" style:font-size-complex="10pt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</office:automatic-styles>
  <office:body>
    <office:spreadsheet>
      <table:calculation-settings table:automatic-find-labels="false"/>
      <table:table table:name="ARU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2" table:number-columns-repeated="3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U</text:p>
          </table:table-cell>
          <table:table-cell office:value-type="string" calcext:value-type="string">
            <text:p>02ARU-3.1.6/0B - Assegurar o acesso dos servidores à formação compatível com o cargo, função e ambiente organizacional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U</text:p>
          </table:table-cell>
          <table:table-cell office:value-type="string" calcext:value-type="string">
            <text:p>14ARU-1.2.5/0B - IFSC Sustentável 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RU</text:p>
          </table:table-cell>
          <table:table-cell table:style-name="ce18" office:value-type="string" calcext:value-type="string">
            <text:p>20ARU-P303/0B - Laboratório de Economia Criativa: Conectando Saberes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Os projetos provenientes, ou possíveis projetos desenvolvidos no laboratório poderão atender <text:s/>a iniciativa.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RU</text:p>
          </table:table-cell>
          <table:table-cell table:style-name="ce18" office:value-type="string" calcext:value-type="string">
            <text:p>Geral</text:p>
          </table:table-cell>
          <table:table-cell table:number-columns-repeated="2"/>
          <table:table-cell table:style-name="ce59" office:value-type="string" calcext:value-type="string">
            <text:p><text:span text:style-name="T1">Faltou R$ 3,00 para completar o recurso total do campus. Entretanto, tem R$ 2.499,00 lançado a mais em custeio e R$ 2.503,00 lançado a menor em investimento.</text:span></text:p>
          </table:table-cell>
          <table:table-cell table:number-columns-repeated="1019"/>
        </table:table-row>
      </table:table>
      <table:table table:name="CAN" table:style-name="ta1">
        <table:table-column table:style-name="co1" table:default-cell-style-name="ce6"/>
        <table:table-column table:style-name="co3" table:number-columns-repeated="4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N</text:p>
          </table:table-cell>
          <table:table-cell table:style-name="ce16" office:value-type="string" calcext:value-type="string">
            <text:p>25CAN-2.3.2/0B - Planejamento da divulgação dos processos de ingresso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</text:p>
          </table:table-cell>
          <table:table-cell table:style-name="ce16" office:value-type="string" calcext:value-type="string">
            <text:p>29CAN-3.1.6/0B - QUALIFICAÇÃO PROFISSIONAL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</text:p>
          </table:table-cell>
          <table:table-cell table:style-name="ce16" office:value-type="string" calcext:value-type="string">
            <text:p>31CAN-3.4.1/0B - Aquisição de Microscópios estereoscópios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</text:p>
          </table:table-cell>
          <table:table-cell table:style-name="ce16" office:value-type="string" calcext:value-type="string">
            <text:p>32CAN-3.4.2/0B - Estação Meteorológic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</text:p>
          </table:table-cell>
          <table:table-cell table:style-name="ce16" office:value-type="string" calcext:value-type="string">
            <text:p>03CAN-Pqinfra/0B - Aquisição de mobiliário inicial para o bloco agrícola</text:p>
          </table:table-cell>
          <table:table-cell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</text:p>
          </table:table-cell>
          <table:table-cell table:style-name="ce16" office:value-type="string" calcext:value-type="string">
            <text:p>07CAN-Pqinfra/0B - Construção Quadra Poliesportiva</text:p>
          </table:table-cell>
          <table:table-cell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N</text:p>
          </table:table-cell>
          <table:table-cell table:style-name="ce19" office:value-type="string" calcext:value-type="string">
            <text:p>22CAN-P202/0B - Eventos de Ciência, Tecnologia e Culturais <text:s/>- Formaturas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P. N. Certificar alunos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AN</text:p>
          </table:table-cell>
          <table:table-cell table:style-name="ce19" office:value-type="string" calcext:value-type="string">
            <text:p>03CAN-Pqinfra/0B - Aquisição de mobiliário inicial para o bloco agrícola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AN</text:p>
          </table:table-cell>
          <table:table-cell table:style-name="ce19" office:value-type="string" calcext:value-type="string">
            <text:p>07CAN-Pqinfra/0B - Construção Quadra Poliesportiva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AN</text:p>
          </table:table-cell>
          <table:table-cell office:value-type="string" calcext:value-type="string">
            <text:p>26CAN-C201/0B - QVT Canoinhas</text:p>
          </table:table-cell>
          <table:table-cell table:number-columns-repeated="2"/>
          <table:table-cell table:style-name="ce55" office:value-type="string" calcext:value-type="string">
            <text:p>Trocar o documento gerador para relatório de lacuna de competência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N</text:p>
          </table:table-cell>
          <table:table-cell office:value-type="string" calcext:value-type="string">
            <text:p>27CAN-C201/0B - Acessibilidade do Câmpus Canoinhas</text:p>
          </table:table-cell>
          <table:table-cell/>
          <table:table-cell table:style-name="ce55"/>
          <table:table-cell table:style-name="ce55" office:value-type="string" calcext:value-type="string">
            <text:p>Trocar o documento gerador para relatório de lacuna de competência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N</text:p>
          </table:table-cell>
          <table:table-cell table:style-name="ce20" office:value-type="string" calcext:value-type="string">
            <text:p>16CAN-P202/0B - Fomento Próprio a Projetos de Extensão</text:p>
          </table:table-cell>
          <table:table-cell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Rotineiro e vinculá-lo à Cadeia de Val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</text:p>
          </table:table-cell>
          <table:table-cell table:style-name="ce20" office:value-type="string" calcext:value-type="string">
            <text:p>28CAN-P202/0B - AQUISIÇÃO DE PERMANENTE PARA AS ÁREAS</text:p>
          </table:table-cell>
          <table:table-cell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Infraestrutura e vinculá-lo ao Plano Quinquenal de Infraestrutura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CAN</text:p>
          </table:table-cell>
          <table:table-cell table:style-name="ce24" office:value-type="string" calcext:value-type="string">
            <text:p>38CAN-P501/0B - Acompanhamento de egressos</text:p>
          </table:table-cell>
          <table:table-cell office:value-type="string" calcext:value-type="string">
            <text:p><text:span text:style-name="T2">A ação “Divulgar eventos e oportunidades no Facebook e no site do câmpus”</text:span><text:span text:style-name="T3"> não diz respeito apenas a egressos, mas à comunicação com a comunidade em geral e é uma atividade rotineira da área de comunicação do IFSC</text:span></text:p>
          </table:table-cell>
          <table:table-cell table:style-name="ce24" office:value-type="string" calcext:value-type="string">
            <text:p>Alterar o Tipo de Projeto para rotineiro e vinculá-lo à cadeia de valor</text:p>
          </table:table-cell>
          <table:table-cell/>
          <table:table-cell table:style-name="ce32" table:number-columns-repeated="1019"/>
        </table:table-row>
        <table:table-row table:style-name="ro6">
          <table:table-cell table:style-name="ce16" office:value-type="string" calcext:value-type="string">
            <text:p>CAN</text:p>
          </table:table-cell>
          <table:table-cell office:value-type="string" calcext:value-type="string">
            <text:p>08CAN-/0B - Troca de Parque - Laboratório de informática 15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CAN</text:p>
          </table:table-cell>
          <table:table-cell office:value-type="string" calcext:value-type="string">
            <text:p>09CAN-/0B - Troca de Parque - Laboratório de informática 11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CAN</text:p>
          </table:table-cell>
          <table:table-cell office:value-type="string" calcext:value-type="string">
            <text:p>10CAN-/0B - Central Telefônica - Telecom impressora cartao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CAN</text:p>
          </table:table-cell>
          <table:table-cell office:value-type="string" calcext:value-type="string">
            <text:p>12CAN-P0101/0B - Troca de Parque - Administrativo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CAN</text:p>
          </table:table-cell>
          <table:table-cell office:value-type="string" calcext:value-type="string">
            <text:p>15CAN-P0101/0B - Aquisição de livros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</table:table>
      <table:table table:name="CCO" table:style-name="ta1">
        <table:table-column table:style-name="co1" table:default-cell-style-name="ce6"/>
        <table:table-column table:style-name="co4" table:number-columns-repeated="3" table:default-cell-style-name="ce18"/>
        <table:table-column table:style-name="co5" table:default-cell-style-name="ce55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CO</text:p>
          </table:table-cell>
          <table:table-cell office:value-type="string" calcext:value-type="string">
            <text:p>11CCO-Pqinfra/0B - Cobertura e Acessibilidade - Rampa entre bloco E e F</text:p>
          </table:table-cell>
          <table:table-cell office:value-type="string" calcext:value-type="string">
            <text:p>Cadastrado na ação 20RG</text:p>
          </table:table-cell>
          <table:table-cell office:value-type="string" calcext:value-type="string">
            <text:p>Deve ser alterado para a Ação 20RL</text:p>
          </table:table-cell>
          <table:table-cell table:style-name="ce18"/>
          <table:table-cell table:number-columns-repeated="1019"/>
        </table:table-row>
        <table:table-row table:style-name="ro5">
          <table:table-cell office:value-type="string" calcext:value-type="string">
            <text:p>CCO</text:p>
          </table:table-cell>
          <table:table-cell office:value-type="string" calcext:value-type="string">
            <text:p>51CTE-P0101/0A - Gerador elétrico </text:p>
          </table:table-cell>
          <table:table-cell office:value-type="string" calcext:value-type="string">
            <text:p>Período informado foi Orçamento 2019</text:p>
          </table:table-cell>
          <table:table-cell office:value-type="string" calcext:value-type="string">
            <text:p>Corrigir para Orçamento 2020</text:p>
          </table:table-cell>
          <table:table-cell table:style-name="ce18"/>
          <table:table-cell table:number-columns-repeated="1019"/>
        </table:table-row>
        <table:table-row table:style-name="ro6">
          <table:table-cell office:value-type="string" calcext:value-type="string">
            <text:p>CCO</text:p>
          </table:table-cell>
          <table:table-cell table:style-name="ce16" office:value-type="string" calcext:value-type="string">
            <text:p>Geral</text:p>
          </table:table-cell>
          <table:table-cell office:value-type="string" calcext:value-type="string">
            <text:p>O câmpus não possui nenhum projeto abaixo da linha de corte</text:p>
          </table:table-cell>
          <table:table-cell office:value-type="string" calcext:value-type="string">
            <text:p>Incluir alguns projetos abaixo da linha de corte</text:p>
          </table:table-cell>
          <table:table-cell table:style-name="ce18"/>
          <table:table-cell table:number-columns-repeated="1019"/>
        </table:table-row>
        <table:table-row table:style-name="ro4">
          <table:table-cell office:value-type="string" calcext:value-type="string">
            <text:p>CCO</text:p>
          </table:table-cell>
          <table:table-cell office:value-type="string" calcext:value-type="string">
            <text:p>10CCO-P0101/0A - Desenvolvimento da Qualidade de vida no Trabalho - Câmpus Chapecó</text:p>
          </table:table-cell>
          <table:table-cell table:number-columns-repeated="2"/>
          <table:table-cell office:value-type="string" calcext:value-type="string">
            <text:p>Trocar o documento gerador para relatório de lacuna de competências. </text:p>
            <text:p>Avaliar custo do projeto para desenvolver apenas uma lacuna de competência dos servidores dos Câmpus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CCO</text:p>
          </table:table-cell>
          <table:table-cell office:value-type="string" calcext:value-type="string">
            <text:p>01CCO-P0101/0A - DEPE - Aquisição de Bibliografias para o Câmpus</text:p>
          </table:table-cell>
          <table:table-cell table:style-name="ce49"/>
          <table:table-cell/>
          <table:table-cell office:value-type="string" calcext:value-type="string">
            <text:p>como se trata de livros literários, entendo que poderia adequar o projeto para o objetivo P3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CCO</text:p>
          </table:table-cell>
          <table:table-cell office:value-type="string" calcext:value-type="string">
            <text:p>02CCO-P0101/0A - DEPE - Implantação de laboratório para o curso de Segurança do Trabalho</text:p>
          </table:table-cell>
          <table:table-cell table:style-name="ce49"/>
          <table:table-cell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CCO</text:p>
          </table:table-cell>
          <table:table-cell office:value-type="string" calcext:value-type="string">
            <text:p>09CCO-/0B - DIR - Ações de Sustentabilidade</text:p>
          </table:table-cell>
          <table:table-cell table:style-name="ce49"/>
          <table:table-cell/>
          <table:table-cell office:value-type="string" calcext:value-type="string">
            <text:p>Não há subsídio para compreender a proposta em sua plenitude. Com o título, parece correlacionar mais ao P3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CO</text:p>
          </table:table-cell>
          <table:table-cell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Falta R$ 1,00 pra fechar o total do orçamento. Entretanto, em custeio tem que reduzir R$ 119.438,00 e acrescentar R$ 119.439,00 em investimento.</text:p>
          </table:table-cell>
          <table:table-cell table:number-columns-repeated="1019"/>
        </table:table-row>
      </table:table>
      <table:table table:name="CTE" table:style-name="ta1">
        <table:table-column table:style-name="co1" table:default-cell-style-name="ce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TE</text:p>
          </table:table-cell>
          <table:table-cell table:style-name="ce16" office:value-type="string" calcext:value-type="string">
            <text:p>Geral</text:p>
          </table:table-cell>
          <table:table-cell table:style-name="ce33" office:value-type="string" calcext:value-type="string">
            <text:p>Não foi utilizado R$ 5.524,00 do valor reservado para projeto.</text:p>
          </table:table-cell>
          <table:table-cell table:style-name="ce33" office:value-type="string" calcext:value-type="string">
            <text:p>Sugerimos rever a GUT de alguns projetos, abaixo da linha de corte do Campus.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TE</text:p>
          </table:table-cell>
          <table:table-cell table:style-name="ce16" office:value-type="string" calcext:value-type="string">
            <text:p>41CTE-P0101/0A - Mobiliario CTIC</text:p>
          </table:table-cell>
          <table:table-cell table:style-name="ce18"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TE</text:p>
          </table:table-cell>
          <table:table-cell table:style-name="ce16" office:value-type="string" calcext:value-type="string">
            <text:p>43CTE-P0101/0A - Bar pedagógico do Laboratório Restaurante da Cozinha Regional </text:p>
          </table:table-cell>
          <table:table-cell table:style-name="ce18"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TE</text:p>
          </table:table-cell>
          <table:table-cell office:value-type="string" calcext:value-type="string">
            <text:p>05CTE-3.1.5/0B - Implementação de um espaço de convivência no Câmpus Florianópolis-Continente</text:p>
          </table:table-cell>
          <table:table-cell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1 - Macroprocesso - Gestão de Pessoas</text:span></text:p>
            <text:p>Gestão do clima organizacion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TE</text:p>
          </table:table-cell>
          <table:table-cell office:value-type="string" calcext:value-type="string">
            <text:p>30CTE-P0101/0A - Copa Suja do Laboratório de Cozinha Regional</text:p>
          </table:table-cell>
          <table:table-cell office:value-type="string" calcext:value-type="string">
            <text:p>O Projeto tem mais alinhamento com o processo:</text:p>
          </table:table-cell>
          <table:table-cell table:style-name="ce51" office:value-type="string" calcext:value-type="string">
            <text:p><text:span text:style-name="T4">3.4 - Macroprocesso - Gestão de Bens e Serviços</text:span></text:p>
            <text:p>Aquisição de bens e contratação de serviç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TE</text:p>
          </table:table-cell>
          <table:table-cell office:value-type="string" calcext:value-type="string">
            <text:p>44CTE-P0101/0A - Formação Continuada </text:p>
          </table:table-cell>
          <table:table-cell office:value-type="string" calcext:value-type="string">
            <text:p>O Projeto tem mais alinhamento com o processo:</text:p>
          </table:table-cell>
          <table:table-cell table:style-name="ce51" office:value-type="string" calcext:value-type="string">
            <text:p><text:span text:style-name="T4">2.4 - Macroprocesso - Da matrícula à conclusão</text:span></text:p>
            <text:p>Acolher alunos matriculado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TE</text:p>
          </table:table-cell>
          <table:table-cell office:value-type="string" calcext:value-type="string">
            <text:p>41CTE-P0101/0A - Mobiliario CTIC</text:p>
          </table:table-cell>
          <table:table-cell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TE</text:p>
          </table:table-cell>
          <table:table-cell office:value-type="string" calcext:value-type="string">
            <text:p>43CTE-P0101/0A - Bar pedagógico do Laboratório Restaurante da Cozinha Regional </text:p>
          </table:table-cell>
          <table:table-cell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TE</text:p>
          </table:table-cell>
          <table:table-cell table:style-name="ce18" office:value-type="string" calcext:value-type="string">
            <text:p>Geral</text:p>
          </table:table-cell>
          <table:table-cell table:style-name="ce18"/>
          <table:table-cell/>
          <table:table-cell table:style-name="ce58" office:value-type="string" calcext:value-type="string">
            <text:p>Falta cadastrar R$ 5.862 para fechar o total do orçamento. Reduzir R$ 43.275,00 em Custeio, acrescentar R$ 22.765,00 em investimento e acrescentar R$ 26.372,00 em capacitação</text:p>
          </table:table-cell>
          <table:table-cell table:number-columns-repeated="1019"/>
        </table:table-row>
      </table:table>
      <table:table table:name="CRI" table:style-name="ta1">
        <office:forms form:automatic-focus="false" form:apply-design-mode="false"/>
        <table:table-column table:style-name="co1" table:default-cell-style-name="ce16"/>
        <table:table-column table:style-name="co3" table:default-cell-style-name="ce18"/>
        <table:table-column table:style-name="co3" table:default-cell-style-name="ce49"/>
        <table:table-column table:style-name="co3" table:default-cell-style-name="ce18"/>
        <table:table-column table:style-name="co3" table:default-cell-style-name="ce55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CRI</text:p>
          </table:table-cell>
          <table:table-cell table:style-name="ce16" office:value-type="string" calcext:value-type="string">
            <text:p>57CRI-Pqinfra/0B - Ampliação e modernização de instrumentos do laboratório de Sistemas Embarcados: geradores de função digital</text:p>
          </table:table-cell>
          <table:table-cell table:style-name="ce18"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6" office:value-type="string" calcext:value-type="string">
            <text:p>CRI</text:p>
          </table:table-cell>
          <table:table-cell office:value-type="string" calcext:value-type="string">
            <text:p>04CRI-P805/0B - Consumo de TI</text:p>
          </table:table-cell>
          <table:table-cell table:style-name="ce38" office:value-type="string" calcext:value-type="string">
            <text:p>Projeto cadastrado do Tipo Estratégico, porém denota uma ação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6" office:value-type="string" calcext:value-type="string">
            <text:p>CRI</text:p>
          </table:table-cell>
          <table:table-cell office:value-type="string" calcext:value-type="string">
            <text:p>05CRI-P805/0B - Infra estrutura e Rede</text:p>
          </table:table-cell>
          <table:table-cell table:style-name="ce38" office:value-type="string" calcext:value-type="string">
            <text:p>Projeto cadastrado do Tipo Estratégico, porém denota uma ação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8" office:value-type="string" calcext:value-type="string">
            <text:p>CRI</text:p>
          </table:table-cell>
          <table:table-cell table:style-name="ce19" office:value-type="string" calcext:value-type="string">
            <text:p>25CRI-P202/0B - Consumo da área de Ciências Naturais e Matemática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8" office:value-type="string" calcext:value-type="string">
            <text:p>CRI</text:p>
          </table:table-cell>
          <table:table-cell table:style-name="ce19" office:value-type="string" calcext:value-type="string">
            <text:p>06CRI-P202/0B - Consumo FIC Parcerias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8" office:value-type="string" calcext:value-type="string">
            <text:p>CRI</text:p>
          </table:table-cell>
          <table:table-cell table:style-name="ce19" office:value-type="string" calcext:value-type="string">
            <text:p>48CRI-3.4.1/0B - Consumo da área de Mecatrônica (técnico e engenharia).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Realizar formação conforme PPC dos cursos;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8" office:value-type="string" calcext:value-type="string">
            <text:p>CRI</text:p>
          </table:table-cell>
          <table:table-cell table:style-name="ce19" office:value-type="string" calcext:value-type="string">
            <text:p>57CRI-Pqinfra/0B - Ampliação e modernização de instrumentos do laboratório de Sistemas Embarcados: geradores de função digital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6" office:value-type="string" calcext:value-type="string">
            <text:p>CRI</text:p>
          </table:table-cell>
          <table:table-cell office:value-type="string" calcext:value-type="string">
            <text:p>02CRI-C302/0B - Eventos de Capacitação</text:p>
          </table:table-cell>
          <table:table-cell table:style-name="ce18"/>
          <table:table-cell/>
          <table:table-cell office:value-type="string" calcext:value-type="string">
            <text:p>Trocar o documento gerador para relatório de lacuna de competências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RI</text:p>
          </table:table-cell>
          <table:table-cell table:style-name="ce23" office:value-type="string" calcext:value-type="string">
            <text:p>30CRI-P202/0B - Estruturação dos Laboratórios da área de Ciências e Matemática 2</text:p>
          </table:table-cell>
          <table:table-cell table:style-name="ce18"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Infraestrutura e vinculá-lo ao Plano Quinquenal de Infraestrutura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6" office:value-type="string" calcext:value-type="string">
            <text:p>CRI</text:p>
          </table:table-cell>
          <table:table-cell table:style-name="ce23" office:value-type="string" calcext:value-type="string">
            <text:p>28CRI-P202/0B - Estruturação dos Laboratórios da área de Ciências e Matemática 3</text:p>
          </table:table-cell>
          <table:table-cell table:style-name="ce18"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Infraestrutura e vinculá-lo ao Plano Quinquenal de Infraestrutura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6" office:value-type="string" calcext:value-type="string">
            <text:p>CRI</text:p>
          </table:table-cell>
          <table:table-cell table:style-name="ce20" office:value-type="string" calcext:value-type="string">
            <text:p>15CRI-P202/0B - Concreto Sustentável: Unindo Ensino e Sustentabilidade</text:p>
          </table:table-cell>
          <table:table-cell table:style-name="ce18"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Infraestrutura e vinculá-lo ao Plano Quinquenal de Infraestrutura</text:p>
          </table:table-cell>
          <table:table-cell table:style-name="ce18"/>
          <table:table-cell table:number-columns-repeated="1019"/>
        </table:table-row>
        <table:table-row table:style-name="ro4">
          <table:table-cell office:value-type="string" calcext:value-type="string">
            <text:p>CRI</text:p>
          </table:table-cell>
          <table:table-cell office:value-type="string" calcext:value-type="string">
            <text:p>11CRI-P0101/0A - Ampliação do acervo bibliográfico da Biblioteca do Câmpus IFSC Criciúma, nas áreas dos cursos superiores em andamento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</text:p>
          </table:table-cell>
          <table:table-cell office:value-type="string" calcext:value-type="string">
            <text:p>41CRI-P0101/0B - Aquisição e instalação do sistema antifurto na Biblioteca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</text:p>
          </table:table-cell>
          <table:table-cell office:value-type="string" calcext:value-type="string">
            <text:p>13CRI-P0101/0A - Ampliação do acervo bibliográfico da Biblioteca do Câmpus IFSC Criciúma, nas áreas dos cursos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</text:p>
          </table:table-cell>
          <table:table-cell office:value-type="string" calcext:value-type="string">
            <text:p>09CRI-P0101/0A - Ampliação do acervo bibliográfico da Biblioteca do Câmpus IFSC Criciúma, nas áreas dos cursos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</text:p>
          </table:table-cell>
          <table:table-cell office:value-type="string" calcext:value-type="string">
            <text:p>14CRI-P0101/0A - Estruturação Sala de Pesquisa Online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</text:p>
          </table:table-cell>
          <table:table-cell office:value-type="string" calcext:value-type="string">
            <text:p>16CRI-P0101/0A - Fórum de Bibliotecas</text:p>
          </table:table-cell>
          <table:table-cell table:number-columns-repeated="2"/>
          <table:table-cell office:value-type="string" calcext:value-type="string">
            <text:p>não há relação entre o projeto e as iniciativas do Objetivo. Verificar objetivo C3.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</text:p>
          </table:table-cell>
          <table:table-cell office:value-type="string" calcext:value-type="string">
            <text:p>17CRI-P0101/0A - Baias Sala de Estudo Individual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I</text:p>
          </table:table-cell>
          <table:table-cell office:value-type="string" calcext:value-type="string">
            <text:p>45CRI-P0101/0B - Contratações sustentáveis para a Manutenção e infraestrutura do Câmpus</text:p>
          </table:table-cell>
          <table:table-cell table:number-columns-repeated="2"/>
          <table:table-cell office:value-type="string" calcext:value-type="string">
            <text:p>não há relação entre o projeto e as iniciativas do Objetivo. Verificar outros objetivos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</text:p>
          </table:table-cell>
          <table:table-cell office:value-type="string" calcext:value-type="string">
            <text:p>60CRI-P1101/0A - Aquisição de poltronas ergonômicas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</text:p>
          </table:table-cell>
          <table:table-cell office:value-type="string" calcext:value-type="string">
            <text:p>08CRI-P0101/0B - Consumo da Área de Ciências Humanas e Linguagens</text:p>
          </table:table-cell>
          <table:table-cell table:number-columns-repeated="2"/>
          <table:table-cell office:value-type="string" calcext:value-type="string">
            <text:p>Trata-se de infraestrutura. Ao aproximar d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I</text:p>
          </table:table-cell>
          <table:table-cell office:value-type="string" calcext:value-type="string">
            <text:p>40CRI-P0101/0B - Suporte didático para as aulas de Educação Física</text:p>
          </table:table-cell>
          <table:table-cell table:number-columns-repeated="2"/>
          <table:table-cell office:value-type="string" calcext:value-type="string">
            <text:p>Trata-se de infraestrutura. Ao aproximar das iniciativas estratégicas, não há relação. </text:p>
          </table:table-cell>
          <table:table-cell table:number-columns-repeated="1019"/>
        </table:table-row>
      </table:table>
      <table:table table:name="CDR" table:style-name="ta1">
        <office:forms form:automatic-focus="false" form:apply-design-mode="false"/>
        <table:table-column table:style-name="co1" table:default-cell-style-name="ce6"/>
        <table:table-column table:style-name="co4" table:default-cell-style-name="ce16"/>
        <table:table-column table:style-name="co4" table:number-columns-repeated="3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DR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O câmpus não possui nenhum projeto abaixo da linha de corte</text:p>
          </table:table-cell>
          <table:table-cell office:value-type="string" calcext:value-type="string">
            <text:p>Incluir alguns projetos abaixo da linha de co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DR</text:p>
          </table:table-cell>
          <table:table-cell office:value-type="string" calcext:value-type="string">
            <text:p>17CDR-2.2.4/0B - Sala de estudos individuais na bibliotec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DR</text:p>
          </table:table-cell>
          <table:table-cell table:style-name="ce18" office:value-type="string" calcext:value-type="string">
            <text:p>16CDR-C302/0B - Reservar verba de capacitação para contemplar servidores inscritos nos editais de participação em eventos científicos</text:p>
          </table:table-cell>
          <table:table-cell table:number-columns-repeated="2"/>
          <table:table-cell table:style-name="ce55" office:value-type="string" calcext:value-type="string">
            <text:p><text:span text:style-name="T4">Não está relacionado com objetivo C3.</text:span></text:p>
            <text:p><text:span text:style-name="T4">É rotineiro. </text:span>Avaliar qual macroprocesso está relacionad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DR</text:p>
          </table:table-cell>
          <table:table-cell table:style-name="ce20" office:value-type="string" calcext:value-type="string">
            <text:p>01CDR-P202/0B - Software CAD 3D – Solidworks</text:p>
          </table:table-cell>
          <table:table-cell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Infraestrutura e vinculá-lo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DR</text:p>
          </table:table-cell>
          <table:table-cell table:style-name="ce23" office:value-type="string" calcext:value-type="string">
            <text:p>02CDR-P701/0B - Semana Nacional de Ciência e Tecnologia/Semana Acadêmica Integrada/Semana do Empreendedorismo - 2020</text:p>
          </table:table-cell>
          <table:table-cell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Rotineiro e vinculá-lo à Cadeia de Valor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DR</text:p>
          </table:table-cell>
          <table:table-cell table:style-name="ce18"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Falta R$ 1,00 pra fechar o total do orçamento. Entretanto, em custeio tem que reduzir R$ 1.088,00 e acrescentar em investimento R$ 1.089,00.</text:p>
          </table:table-cell>
          <table:table-cell table:number-columns-repeated="1019"/>
        </table:table-row>
      </table:table>
      <table:table table:name="FLN" table:style-name="ta1">
        <table:table-column table:style-name="co1" table:default-cell-style-name="ce6"/>
        <table:table-column table:style-name="co4" table:number-columns-repeated="4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LN</text:p>
          </table:table-cell>
          <table:table-cell office:value-type="string" calcext:value-type="string">
            <text:p>18FLN-Pqinfra/0B - Obra Mezanino DAMM</text:p>
          </table:table-cell>
          <table:table-cell office:value-type="string" calcext:value-type="string">
            <text:p>Código do objetivo específico incorreto</text:p>
          </table:table-cell>
          <table:table-cell office:value-type="string" calcext:value-type="string">
            <text:p>Ajustar o código/nome do projeto. Deve ser cadastrado com número sequencial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FLN</text:p>
          </table:table-cell>
          <table:table-cell table:style-name="ce16" office:value-type="string" calcext:value-type="string">
            <text:p>Geral</text:p>
          </table:table-cell>
          <table:table-cell office:value-type="string" calcext:value-type="string">
            <text:p>O câmpus não possui nenhum projeto abaixo da linha de corte</text:p>
          </table:table-cell>
          <table:table-cell office:value-type="string" calcext:value-type="string">
            <text:p>Incluir alguns projetos abaixo da linha de co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N</text:p>
          </table:table-cell>
          <table:table-cell table:style-name="ce16" office:value-type="string" calcext:value-type="string">
            <text:p>16FLN-P0101/0A - Reforma das Edificações cedidas pela SPU.</text:p>
          </table:table-cell>
          <table:table-cell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N</text:p>
          </table:table-cell>
          <table:table-cell table:style-name="ce16" office:value-type="string" calcext:value-type="string">
            <text:p>08FLN-P0101/0A - Qualificando o Acervo Biliográfico do Câmpu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FLN</text:p>
          </table:table-cell>
          <table:table-cell table:style-name="ce19" office:value-type="string" calcext:value-type="string">
            <text:p>16FLN-P0101/0A - Reforma das Edificações cedidas pela SPU.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FLN</text:p>
          </table:table-cell>
          <table:table-cell office:value-type="string" calcext:value-type="string">
            <text:p>09FLN-C302/0B - Qualificando os Servidores do Câmpus Florianópolis</text:p>
          </table:table-cell>
          <table:table-cell office:value-type="string" calcext:value-type="string">
            <text:p>O Projeto tem mais alinhamento com o processo:</text:p>
          </table:table-cell>
          <table:table-cell table:style-name="ce54" office:value-type="string" calcext:value-type="string">
            <text:p>3.1 Gestão de Pessoas</text:p>
            <text:p><text:span text:style-name="T5">3.1.6 Desenvolvimento de pessoas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N</text:p>
          </table:table-cell>
          <table:table-cell table:style-name="ce20" office:value-type="string" calcext:value-type="string">
            <text:p>01FLN-P202/0B - Qualificando o material didático/consumo nas Áreas Acadêmicas e Administrativas</text:p>
          </table:table-cell>
          <table:table-cell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Rotineiro e vinculá-lo à Cadeia de Valor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FLN</text:p>
          </table:table-cell>
          <table:table-cell table:style-name="ce20" office:value-type="string" calcext:value-type="string">
            <text:p>12FLN-P202/0B - Qualificando os Eventos no Câmpus Florianopolis</text:p>
          </table:table-cell>
          <table:table-cell office:value-type="string" calcext:value-type="string">
            <text:p>Projeto tem maior alinhamento com outro objetivo estratégico</text:p>
          </table:table-cell>
          <table:table-cell table:style-name="ce39" office:value-type="string" calcext:value-type="string">
            <text:p>Vincular o projeto ao objetivo P6 ou P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FLN</text:p>
          </table:table-cell>
          <table:table-cell table:style-name="ce23" office:value-type="string" calcext:value-type="string">
            <text:p>03FLN-P303/0B - Bolsas de Trabalho no Câmpus Florianópolis</text:p>
          </table:table-cell>
          <table:table-cell table:style-name="ce23"/>
          <table:table-cell/>
          <table:table-cell table:style-name="ce55" office:value-type="string" calcext:value-type="string">
            <text:p>Especificar melhor a ação para verificação se caracteriza como suporte ao aluno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FLN</text:p>
          </table:table-cell>
          <table:table-cell office:value-type="string" calcext:value-type="string">
            <text:p>13FLN-P0101/0A - Mobiliando e Equipando os Departamentos Acadêmicos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FLN</text:p>
          </table:table-cell>
          <table:table-cell office:value-type="string" calcext:value-type="string">
            <text:p>04FLN-P303/0B - Programa de Alimentação Câmpus Fpolis</text:p>
          </table:table-cell>
          <table:table-cell table:style-name="ce49"/>
          <table:table-cell/>
          <table:table-cell table:style-name="ce55" office:value-type="string" calcext:value-type="string">
            <text:p>O projeto parece atender ao objetivo P9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FLN</text:p>
          </table:table-cell>
          <table:table-cell office:value-type="string" calcext:value-type="string">
            <text:p>05FLN-P303/0B - Programa Auxílio Moradia Estudantil</text:p>
          </table:table-cell>
          <table:table-cell table:style-name="ce49"/>
          <table:table-cell/>
          <table:table-cell table:style-name="ce55" office:value-type="string" calcext:value-type="string">
            <text:p>O projeto parece atender ao objetivo P10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FLN</text:p>
          </table:table-cell>
          <table:table-cell office:value-type="string" calcext:value-type="string">
            <text:p>06FLN-P303/0B - Fortalecendo a Assistência Estudantil do Câmpus Florianopolis</text:p>
          </table:table-cell>
          <table:table-cell table:style-name="ce49"/>
          <table:table-cell/>
          <table:table-cell table:style-name="ce55" office:value-type="string" calcext:value-type="string">
            <text:p>O projeto parece atender ao objetivo P11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FLN</text:p>
          </table:table-cell>
          <table:table-cell office:value-type="string" calcext:value-type="string">
            <text:p>10FLN-P0101/0A - Programa QVT - Câmpus Florianópolis</text:p>
          </table:table-cell>
          <table:table-cell table:style-name="ce49"/>
          <table:table-cell/>
          <table:table-cell table:style-name="ce55" office:value-type="string" calcext:value-type="string">
            <text:p>não há relação entre o projeto e o Objetivo. Trata-se do objetivo C2.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LN</text:p>
          </table:table-cell>
          <table:table-cell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Não tem nenhum valor cadastrado em capacitação. Reduzir R$ 168.135,00 em custeio e aumentar R$ 11.518,00 em investimento.</text:p>
          </table:table-cell>
          <table:table-cell table:number-columns-repeated="1019"/>
        </table:table-row>
      </table:table>
      <table:table table:name="GAS" table:style-name="ta1">
        <table:table-column table:style-name="co1" table:default-cell-style-name="ce6"/>
        <table:table-column table:style-name="co2" table:default-cell-style-name="ce16"/>
        <table:table-column table:style-name="co2" table:number-columns-repeated="3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AS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Não foi cadastrado o valor de manutenção do Câmpus</text:p>
          </table:table-cell>
          <table:table-cell office:value-type="string" calcext:value-type="string">
            <text:p>Incluir o valor referente à manutenção do Câmp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33GAS-3.5.1/0B - Fornecer as pessoas com deficiência, acessibilidade, piso podotátil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31GAS-3.5.1/0B - Projeto para RDC, manutenção predial, pequenas obras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07GAS-3.5.2/0B - Contratação de empresa e aquisição de materiais de consumo para manutenções diárias para Campus Gaspar.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09GAS-2.4.6/0B - Estruturação das Formaturas dor Cursos Técnicos e Superiores do IFSC – Câmpus Gaspar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29GAS-3.5.3/0B - Aquisição de equipamentos e Aumento de capacidade de atendimento da bibliotec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29GAS-3.5.3/0B - Aquisição de equipamentos e Aumento de capacidade de atendimento da bibliotec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30GAS-3.1.6/0B - Capacitações internas dos servidores.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GAS</text:p>
          </table:table-cell>
          <table:table-cell office:value-type="string" calcext:value-type="string">
            <text:p>*CÓPIA*-08GAS-P1101/19 - Projeto para RDC, manutenção predial, pequenas obras</text:p>
          </table:table-cell>
          <table:table-cell table:style-name="ce38" office:value-type="string" calcext:value-type="string">
            <text:p>Projeto cadastrado do Tipo Estratégico, porém denota uma ação de infraestrutura</text:p>
          </table:table-cell>
          <table:table-cell office:value-type="string" calcext:value-type="string">
            <text:p>Alterar o Tipo de Projeto para infraestrutura</text:p>
          </table:table-cell>
          <table:table-cell office:value-type="string" calcext:value-type="string">
            <text:p>Atualizar título do projeto para não ficar como cópi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37GAS-3.5.1/0B - Projeto para Construção de coberturas.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41GAS-3.5.1/0B - Projeto para reforma e alteração da posição da guarita de pedestre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34GAS-3.5.1/0B - Fornecer as pessoas com deficiência, acessibilidade, construção de rampas de acesso.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39GAS-3.5.1/0B - Estúdio de gravação para traduções de materiais para LIBRA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32GAS-P101/0B - Aquisição de Lâmpadas de LED Para iluminação Interna do Campus Gaspar.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04GAS-3.3.4/0B - Aquisição de diversos itens de consumo de informática para reserva e reposição.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17GAS-3.3.4/0B - Pacote garantia de serviço: Firewall, Firepower, IPS licenç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25GAS-3.3.1/0B - Projeto de melhoria internet no laboratório de Gestão e Negócios.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26GAS-3.5.1/0B - Aquisição de Lâmpadas de LED Para iluminação Interna do Campus Gaspar.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S</text:p>
          </table:table-cell>
          <table:table-cell office:value-type="string" calcext:value-type="string">
            <text:p>27GAS-3.3.1/0B - Projeto de melhoria internet no laboratório de Gestão e Negócios.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S</text:p>
          </table:table-cell>
          <table:table-cell table:style-name="ce19" office:value-type="string" calcext:value-type="string">
            <text:p>42GAS-P101/0B - Suporte, atualização do equipamento endpoint Video conferência.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3 - Macroprocesso - Gestão da Tecnologia da Informação</text:span></text:p>
            <text:p>P. N. Gestão de demandas de TI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AS</text:p>
          </table:table-cell>
          <table:table-cell table:style-name="ce19" office:value-type="string" calcext:value-type="string">
            <text:p>02GAS-P301/0B - Acompanhamento psico-educacional dos educandos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Projetar e entregar serviços de suporte ao alun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AS</text:p>
          </table:table-cell>
          <table:table-cell table:style-name="ce19" office:value-type="string" calcext:value-type="string">
            <text:p>01GAS-P301/0B - Acompanhamento psico-educacional dos educandos (investimento)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Projetar e entregar serviços de suporte ao alun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AS</text:p>
          </table:table-cell>
          <table:table-cell table:style-name="ce19" office:value-type="string" calcext:value-type="string">
            <text:p>13GAS-P303/0B - Manutenção de equipamentos dos laboratórios de Química e Biologia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AS</text:p>
          </table:table-cell>
          <table:table-cell table:style-name="ce19" office:value-type="string" calcext:value-type="string">
            <text:p>14GAS-P303/0B - Manutenção de Máquinas de Costura e materiais de consumo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S</text:p>
          </table:table-cell>
          <table:table-cell table:style-name="ce19" office:value-type="string" calcext:value-type="string">
            <text:p>16GAS-P303/0B - Material de consumo e renovação licença software para os cursos de vestuário.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3 - Macroprocesso - Gestão da Tecnologia da Informação</text:span></text:p>
            <text:p>P. N. Gestão de demandas de TI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AS</text:p>
          </table:table-cell>
          <table:table-cell table:style-name="ce19" office:value-type="string" calcext:value-type="string">
            <text:p>20GAS-P101/0B - Material de consumo para aulas práticas de Física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S</text:p>
          </table:table-cell>
          <table:table-cell table:style-name="ce19" office:value-type="string" calcext:value-type="string">
            <text:p>*CÓPIA*-08GAS-P1101/19 - Projeto para RDC, manutenção predial, pequenas obras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5 - Macroprocesso - Gestão da Infraestrutura Física</text:span></text:p>
            <text:p>P. N. Gestão de serviços operacionai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GAS</text:p>
          </table:table-cell>
          <table:table-cell table:style-name="ce18" office:value-type="string" calcext:value-type="string">
            <text:p>08GAS-C302/0B - Editais de Capacitação TAEs e Docentes</text:p>
          </table:table-cell>
          <table:table-cell office:value-type="string" calcext:value-type="string">
            <text:p>O Projeto tem mais alinhamento com o processo:</text:p>
          </table:table-cell>
          <table:table-cell table:style-name="ce54" office:value-type="string" calcext:value-type="string">
            <text:p>3.1 Gestão de Pessoas</text:p>
            <text:p><text:span text:style-name="T5">3.1.6 Desenvolvimento de pessoas</text:span>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GAS</text:p>
          </table:table-cell>
          <table:table-cell table:style-name="ce23" office:value-type="string" calcext:value-type="string">
            <text:p>21GAS-P901/0B - Verba para alimentação escolar</text:p>
          </table:table-cell>
          <table:table-cell table:style-name="ce23"/>
          <table:table-cell/>
          <table:table-cell table:style-name="ce43" office:value-type="string" calcext:value-type="string">
            <text:p>faltou a descrição da ação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36GAS-P101/0B - Aquisição de mobiliário maquinas e manequins de modelagem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40GAS-P101/0B - Ações CISSP Gaspar </text:p>
          </table:table-cell>
          <table:table-cell table:style-name="ce49"/>
          <table:table-cell/>
          <table:table-cell table:style-name="ce55" office:value-type="string" calcext:value-type="string">
            <text:p>não há relação entre o projeto e as iniciativas do Objetiv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35GAS-P901/0B - Readequação da área de convivência dos discentes.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03GAS-P101/0B - Atendimento discentes PAEVS_complementação campus</text:p>
          </table:table-cell>
          <table:table-cell table:style-name="ce49"/>
          <table:table-cell/>
          <table:table-cell table:style-name="ce55" office:value-type="string" calcext:value-type="string">
            <text:p>alterar para iniciativa P9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06GAS-P101/0B - Auxílio emergencial para estudantes</text:p>
          </table:table-cell>
          <table:table-cell table:style-name="ce49"/>
          <table:table-cell/>
          <table:table-cell table:style-name="ce55" office:value-type="string" calcext:value-type="string">
            <text:p>alterar para iniciativa P9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12GAS-P202/0B - Fortalecimento da Extensão – Câmpus Gaspar</text:p>
          </table:table-cell>
          <table:table-cell table:style-name="ce49"/>
          <table:table-cell/>
          <table:table-cell table:style-name="ce55" office:value-type="string" calcext:value-type="string">
            <text:p>Alinhar o projeto ao objetivo P2 ou P3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12GAS-P202/0B - Fortalecimento da Extensão – Câmpus Gaspar</text:p>
          </table:table-cell>
          <table:table-cell table:style-name="ce49"/>
          <table:table-cell/>
          <table:table-cell table:style-name="ce55" office:value-type="string" calcext:value-type="string">
            <text:p>Alinhar o projeto ao objetivo P2 ou P3.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22GAS-P302/0B - Viagens Técnicas e JIFSC</text:p>
          </table:table-cell>
          <table:table-cell table:style-name="ce49"/>
          <table:table-cell/>
          <table:table-cell table:style-name="ce55" office:value-type="string" calcext:value-type="string">
            <text:p>alterar para iniciativa P3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23GAS-P102/0B - Orientação para Escolha Profissional e Desenvolvimento de Carreira</text:p>
          </table:table-cell>
          <table:table-cell table:style-name="ce49"/>
          <table:table-cell/>
          <table:table-cell table:style-name="ce55" office:value-type="string" calcext:value-type="string">
            <text:p>alterar para inciativa P3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23GAS-P102/0B - Orientação para Escolha Profissional e Desenvolvimento de Carreira</text:p>
          </table:table-cell>
          <table:table-cell table:style-name="ce49"/>
          <table:table-cell/>
          <table:table-cell table:style-name="ce55" office:value-type="string" calcext:value-type="string">
            <text:p>alterar para inciativa P3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*CÓPIA*-22GAS-P302/19 - Viagens Técnicas e JIFSC</text:p>
          </table:table-cell>
          <table:table-cell table:style-name="ce49"/>
          <table:table-cell/>
          <table:table-cell table:style-name="ce55" office:value-type="string" calcext:value-type="string">
            <text:p>alterar para inciativa P3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*CÓPIA*-23GAS-P102/19 - Orientação para Escolha Profissional e Desenvolvimento de Carreira</text:p>
          </table:table-cell>
          <table:table-cell table:style-name="ce49"/>
          <table:table-cell/>
          <table:table-cell table:style-name="ce55" office:value-type="string" calcext:value-type="string">
            <text:p>alterar para inciativa P3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GAS</text:p>
          </table:table-cell>
          <table:table-cell table:style-name="ce18" office:value-type="string" calcext:value-type="string">
            <text:p>*CÓPIA*-03GAS-P101/19 - Atendimento discentes PAEVS_complementação campus</text:p>
          </table:table-cell>
          <table:table-cell table:style-name="ce49"/>
          <table:table-cell/>
          <table:table-cell table:style-name="ce55" office:value-type="string" calcext:value-type="string">
            <text:p>alterar para inciativa P9.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S</text:p>
          </table:table-cell>
          <table:table-cell table:style-name="ce18"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falta cadastrar R$ 641.705,00.</text:p>
          </table:table-cell>
          <table:table-cell table:number-columns-repeated="1019"/>
        </table:table-row>
      </table:table>
      <table:table table:name="GPB" table:style-name="ta1">
        <table:table-column table:style-name="co1" table:default-cell-style-name="ce6"/>
        <table:table-column table:style-name="co4" table:default-cell-style-name="ce18"/>
        <table:table-column table:style-name="co4" table:default-cell-style-name="ce23"/>
        <table:table-column table:style-name="co4" table:default-cell-style-name="ce18"/>
        <table:table-column table:style-name="co4" table:default-cell-style-name="ce55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GPB</text:p>
          </table:table-cell>
          <table:table-cell table:style-name="ce19" office:value-type="string" calcext:value-type="string">
            <text:p>43GPB-2.5.1/0B - Apoio ao desenvolvimento de pesquisa 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style-name="ce18"/>
          <table:table-cell table:number-columns-repeated="1019"/>
        </table:table-row>
        <table:table-row table:style-name="ro6">
          <table:table-cell office:value-type="string" calcext:value-type="string">
            <text:p>GPB</text:p>
          </table:table-cell>
          <table:table-cell office:value-type="string" calcext:value-type="string">
            <text:p>54GPB-C201/0B - Programa de Integração entre os Servidores Câmpus Garopaba</text:p>
          </table:table-cell>
          <table:table-cell/>
          <table:table-cell table:style-name="ce23"/>
          <table:table-cell office:value-type="string" calcext:value-type="string">
            <text:p>Trocar o documento gerador para relatório de lacuna de competências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GPB</text:p>
          </table:table-cell>
          <table:table-cell table:style-name="ce25" office:value-type="string" calcext:value-type="string">
            <text:p>49GPB-P601/0B - Aquisição de kit para comunicação com o público externo</text:p>
          </table:table-cell>
          <table:table-cell table:style-name="ce18"/>
          <table:table-cell table:style-name="ce23"/>
          <table:table-cell table:style-name="ce25" office:value-type="string" calcext:value-type="string">
            <text:p>Explicar o objetivo da aquisição desse item e como se encaixa num kit para comunicação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GPB</text:p>
          </table:table-cell>
          <table:table-cell table:style-name="ce25" office:value-type="string" calcext:value-type="string">
            <text:p>48GPB-P601/0B - Construir o Plano de Comunicação do Câmpus Garopaba</text:p>
          </table:table-cell>
          <table:table-cell table:style-name="ce18"/>
          <table:table-cell table:style-name="ce23"/>
          <table:table-cell table:style-name="ce25" office:value-type="string" calcext:value-type="string">
            <text:p><text:span text:style-name="T6">Explicar o que vai ser feito para analisar a percepção dos públicos.</text:span></text:p>
            <text:p><text:span text:style-name="T5">Explicar para que o material. É para uma campanha para chamar os públicos a opinarem sobre a comunicação do IFSC? Não ficou claro</text:span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PB</text:p>
          </table:table-cell>
          <table:table-cell table:style-name="ce23" office:value-type="string" calcext:value-type="string">
            <text:p>23GPB-P901/0B - Atendimento educacional especializado e atuação em rede para atender as PNE.</text:p>
          </table:table-cell>
          <table:table-cell office:value-type="string" calcext:value-type="string">
            <text:p>Projeto tem maior alinhamento com outro objetivo estratégico</text:p>
          </table:table-cell>
          <table:table-cell table:style-name="ce43" office:value-type="string" calcext:value-type="string">
            <text:p>Item com maior aderência ao objetivo C3</text:p>
          </table:table-cell>
          <table:table-cell table:style-name="ce18"/>
          <table:table-cell table:number-columns-repeated="1019"/>
        </table:table-row>
        <table:table-row table:style-name="ro5">
          <table:table-cell office:value-type="string" calcext:value-type="string">
            <text:p>GPB</text:p>
          </table:table-cell>
          <table:table-cell table:style-name="ce23" office:value-type="string" calcext:value-type="string">
            <text:p>21GPB-P902/0B - Articular e Fortalecer a Política de Assistência Estudantil no IFSC Campus Garopaba.</text:p>
          </table:table-cell>
          <table:table-cell table:number-columns-repeated="2"/>
          <table:table-cell table:style-name="ce43" office:value-type="string" calcext:value-type="string">
            <text:p>Não fica clara a relação da ação com o item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GPB</text:p>
          </table:table-cell>
          <table:table-cell office:value-type="string" calcext:value-type="string">
            <text:p>56GPB-P303/0B - Consolidação do Hotel Tecnológico do Câmpus Garopaba</text:p>
          </table:table-cell>
          <table:table-cell table:style-name="ce49"/>
          <table:table-cell/>
          <table:table-cell office:value-type="string" calcext:value-type="string">
            <text:p>Trata-se de aquisição de infraestrutura. Após instalação, poderá desenvolver projetos que integrem o trabalho, ciência, tecnologia e cultura. 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PB</text:p>
          </table:table-cell>
          <table:table-cell office:value-type="string" calcext:value-type="string">
            <text:p>24GPB-P103/0B - Implementação da modalidade de Educação a Distância</text:p>
          </table:table-cell>
          <table:table-cell table:style-name="ce49"/>
          <table:table-cell/>
          <table:table-cell office:value-type="string" calcext:value-type="string">
            <text:p>Trata-se de aquisição de infraestrutura. Após instalação, poderá desenvolver projetos que promovam a educação a distância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PB</text:p>
          </table:table-cell>
          <table:table-cell office:value-type="string" calcext:value-type="string">
            <text:p>Geral</text:p>
          </table:table-cell>
          <table:table-cell table:style-name="ce18"/>
          <table:table-cell/>
          <table:table-cell table:style-name="ce58" office:value-type="string" calcext:value-type="string">
            <text:p>Acrescentar R$ 11.439,00 em custeio, reduzir R$ 9.320,00 em investimento e reduzir R$ 2.120,00 em capacitação</text:p>
          </table:table-cell>
          <table:table-cell table:number-columns-repeated="1019"/>
        </table:table-row>
      </table:table>
      <table:table table:name="ITJ" table:style-name="ta1">
        <table:table-column table:style-name="co1" table:default-cell-style-name="ce6"/>
        <table:table-column table:style-name="co4" table:number-columns-repeated="4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TJ</text:p>
          </table:table-cell>
          <table:table-cell office:value-type="string" calcext:value-type="string">
            <text:p>11ITJ-P0101/0B - BLOCO 4</text:p>
          </table:table-cell>
          <table:table-cell office:value-type="string" calcext:value-type="string">
            <text:p>Cadastrado na ação 20RG</text:p>
          </table:table-cell>
          <table:table-cell office:value-type="string" calcext:value-type="string">
            <text:p>Deve ser alterado para a Ação 20RL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ITJ</text:p>
          </table:table-cell>
          <table:table-cell table:style-name="ce16" office:value-type="string" calcext:value-type="string">
            <text:p>Geral</text:p>
          </table:table-cell>
          <table:table-cell office:value-type="string" calcext:value-type="string">
            <text:p>O câmpus não possui nenhum projeto abaixo da linha de corte</text:p>
          </table:table-cell>
          <table:table-cell office:value-type="string" calcext:value-type="string">
            <text:p>Incluir alguns projetos abaixo da linha de cor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TJ</text:p>
          </table:table-cell>
          <table:table-cell table:style-name="ce16" office:value-type="string" calcext:value-type="string">
            <text:p>01ITJ-3.5.1/0B - REFORMA DA FACHADA DO BLOCO 1 E AUDITÓRI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TJ</text:p>
          </table:table-cell>
          <table:table-cell table:style-name="ce20" office:value-type="string" calcext:value-type="string">
            <text:p>12ITJ-P202/0B - ESTAGIÁRIOS</text:p>
          </table:table-cell>
          <table:table-cell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Rotineiro e vinculá-lo à Cadeia de Valo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ITJ</text:p>
          </table:table-cell>
          <table:table-cell office:value-type="string" calcext:value-type="string">
            <text:p>06ITJ-P303/0B - FOMENTO À PESQUISA E EXTENSÃO</text:p>
          </table:table-cell>
          <table:table-cell table:style-name="ce49"/>
          <table:table-cell/>
          <table:table-cell table:style-name="ce55" office:value-type="string" calcext:value-type="string">
            <text:p>Sugere-se alterar o projeto para o objetivo P2. 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ITJ</text:p>
          </table:table-cell>
          <table:table-cell office:value-type="string" calcext:value-type="string">
            <text:p>18ITJ-P0101/0A - FOMENTO A EVENTOS RELACIONADOS À SEMANA NACIONAL DE CIENCIA E TECNOLOGIA DO CAMPUS ITAJAI</text:p>
          </table:table-cell>
          <table:table-cell table:style-name="ce49"/>
          <table:table-cell/>
          <table:table-cell table:style-name="ce55" office:value-type="string" calcext:value-type="string">
            <text:p>Sugere-se alterar o projeto para o objetivo P3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ITJ</text:p>
          </table:table-cell>
          <table:table-cell office:value-type="string" calcext:value-type="string">
            <text:p>04ITJ-P0101/0B - PERMANENCIA E ÊXITO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TJ</text:p>
          </table:table-cell>
          <table:table-cell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alta cadastrar R$ 9.000,00. Falta valores para cadastrar em investimento e custeio.</text:p>
          </table:table-cell>
          <table:table-cell table:number-columns-repeated="1019"/>
        </table:table-row>
      </table:table>
      <table:table table:name="JGW" table:style-name="ta1">
        <table:table-column table:style-name="co6" table:default-cell-style-name="ce6"/>
        <table:table-column table:style-name="co4" table:default-cell-style-name="ce16"/>
        <table:table-column table:style-name="co4" table:number-columns-repeated="3" table:default-cell-style-name="ce18"/>
        <table:table-column table:style-name="co6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18JGW-2.5.1/0B - Consumo Tópicos Esp. Programação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19JGW-2.5.1/0B - Consumo dos laboratórios A109/A110/A111/B104.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20JGW-2.5.1/0B - Consumo projetos integradores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23JGW-2.5.1/0B - Consumo lab. de Ensaios e Materiais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25JGW-2.6.1/0B - Projeto software MATLAB 25 licenças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33JGW-2.5.1/0B - <text:s/>Acervo Bibliotec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32JGW-2.6.1/0B - Atualização do Solidworks e EdgeCAM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26JGW-2.6.1/0B - Gerador/Motor Síncron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28JGW-2.6.1/0B - Bobinadeiras 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29JGW-2.6.1/0B - Aquisição de uma prensa térmic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30JGW-2.6.1/0B - Software de simulação de plantas industrias Factory I/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31JGW-2.5.1/0B - Conjunto de Antenas Antifurt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35JGW-2.6.1/0B - Ampliação do Laboratório didático de formação básic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36JGW-2.6.1/0B - Lab. de Ensaios e Materiais – Investiment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38JGW-2.6.1/0B - Estrutura Informática para docentes e salas de aul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40JGW-3.3.4/0B - Equipamentos de Rede Bloco C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41JGW-3.5.1/0B - Divisória com porta biblioteca - Bloco C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50JGW-3.3.4/0B - Projetores Imagen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51JGW-3.4.2/0B - Mobiliário DAM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48JGW-3.5.1/0B - Elevador Acessibilidade 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48JGW-3.5.1/0B - Elevador Acessibilidade 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45JGW-2.4.3/0B - Demanda Estudantil – Bicicletári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49JGW-3.3.4/0B - Equipamentos de Rede Bloco C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53JGW-3.4.1/0B - 2 Sala de aula Bloco C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54JGW-3.4.1/0B - Mobiliário Biblioteca Bloco C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office:value-type="string" calcext:value-type="string">
            <text:p>55JGW-3.4.1/0B - Balcão de atendimento – Bloco – C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GW</text:p>
          </table:table-cell>
          <table:table-cell table:style-name="ce19" office:value-type="string" calcext:value-type="string">
            <text:p>06JGW-C101/0B - Capacitação dos servidores</text:p>
          </table:table-cell>
          <table:table-cell office:value-type="string" calcext:value-type="string">
            <text:p>Ação pode ser rotineira ou estratégica</text:p>
          </table:table-cell>
          <table:table-cell table:style-name="ce39" office:value-type="string" calcext:value-type="string">
            <text:p>Rotineira – cadeia de valor – gestão de pessoas – desenvolvimento de pessoas.</text:p>
            <text:p>Estratégica – OE C3 – iniciativa C3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13JGW-P303/0B - Formaturas 2019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P. N. Certificar alunos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17JGW-2.5.1/0B - Consumo Disciplina de Redes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22JGW-2.5.1/0B - Consumo usinagem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24JGW-2.5.1/0B - Consumo lab. de Solda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18JGW-2.5.1/0B - Consumo Tópicos Esp. Programação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19JGW-2.5.1/0B - Consumo dos laboratórios A109/A110/A111/B104.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20JGW-2.5.1/0B - Consumo projetos integradores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23JGW-2.5.1/0B - Consumo lab. de Ensaios e Materiais</text:p>
          </table:table-cell>
          <table:table-cell table:style-name="ce4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GW</text:p>
          </table:table-cell>
          <table:table-cell table:style-name="ce19" office:value-type="string" calcext:value-type="string">
            <text:p>33JGW-2.5.1/0B - <text:s/>Acervo Biblioteca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5 - Macroprocesso - Da prospecção de fomento à aprovação de PD&amp;I</text:span></text:p>
            <text:p>P. N. Viabilizar fomento para projetos de pesquisa e inovaçã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GW</text:p>
          </table:table-cell>
          <table:table-cell table:style-name="ce20" office:value-type="string" calcext:value-type="string">
            <text:p>15JGW-P202/0B - IFSC_Sustentabilidade e meio ambiente</text:p>
          </table:table-cell>
          <table:table-cell office:value-type="string" calcext:value-type="string">
            <text:p>Projeto cadastrado do Tipo Estratégico, porém suas ações não impactam diretamente as metas estratégicas</text:p>
          </table:table-cell>
          <table:table-cell table:style-name="ce39" office:value-type="string" calcext:value-type="string">
            <text:p>Alterar para projeto do Tipo Infraestrutura e vinculá-lo ao Plano Quinquenal de Infraestrutura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JGW</text:p>
          </table:table-cell>
          <table:table-cell table:style-name="ce25" office:value-type="string" calcext:value-type="string">
            <text:p>14JGW-P601/0B - Promoção de Eventos, Divulgação, Marketing</text:p>
          </table:table-cell>
          <table:table-cell/>
          <table:table-cell table:style-name="ce57"/>
          <table:table-cell office:value-type="string" calcext:value-type="string">
            <text:p><text:span text:style-name="T5">Sugerimos deixar mais claro na descrição da ação o que será feito, já que “Tornar os cursos do câmpus mais conhecidos junto à comunidade” e “Tornar os cursos do câmpus mais conhecidos junto à comunidade” são</text:span><text:span text:style-name="T7"> resultados esperados, não uma ação em si.</text:span></text:p>
            <text:p><text:span text:style-name="T5">A ação “Prospectar novas parcerias nas áreas de pesquisa, extensão e relações externas” tem mais relação com o “P2 - Promover atividades de ensino, pesquisa e extensão para solução de problemas da sociedade”. Sugerimos mudar para lá</text:span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GW</text:p>
          </table:table-cell>
          <table:table-cell table:style-name="ce23" office:value-type="string" calcext:value-type="string">
            <text:p>34JGW-P902/0B - Recursos para <text:s/>NAED</text:p>
          </table:table-cell>
          <table:table-cell table:style-name="ce23"/>
          <table:table-cell/>
          <table:table-cell table:style-name="ce43" office:value-type="string" calcext:value-type="string">
            <text:p>Não fica clara a justificativa da compra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JGW</text:p>
          </table:table-cell>
          <table:table-cell table:style-name="ce18" office:value-type="string" calcext:value-type="string">
            <text:p>02JGW-P0101/0B - Bolsas de Monitoria Calculo e Física</text:p>
          </table:table-cell>
          <table:table-cell table:style-name="ce49"/>
          <table:table-cell/>
          <table:table-cell table:style-name="ce55" office:value-type="string" calcext:value-type="string">
            <text:p>alterar para inciativa P3.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JGW</text:p>
          </table:table-cell>
          <table:table-cell table:style-name="ce18" office:value-type="string" calcext:value-type="string">
            <text:p>03JGW-P0101/0B - Jogos de Integração 2019</text:p>
          </table:table-cell>
          <table:table-cell table:style-name="ce49"/>
          <table:table-cell/>
          <table:table-cell table:style-name="ce55" office:value-type="string" calcext:value-type="string">
            <text:p>alterar para inciativa P3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JGW</text:p>
          </table:table-cell>
          <table:table-cell table:style-name="ce18" office:value-type="string" calcext:value-type="string">
            <text:p>04JGW-P0101/0B - Assistência Estudantil – Emergencial</text:p>
          </table:table-cell>
          <table:table-cell table:style-name="ce49"/>
          <table:table-cell/>
          <table:table-cell table:style-name="ce55" office:value-type="string" calcext:value-type="string">
            <text:p>alterar para iniciativa P9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JGW</text:p>
          </table:table-cell>
          <table:table-cell table:style-name="ce18" office:value-type="string" calcext:value-type="string">
            <text:p>05JGW-P0314/0B - Aux. Permanência Campus Rau</text:p>
          </table:table-cell>
          <table:table-cell table:style-name="ce49"/>
          <table:table-cell/>
          <table:table-cell table:style-name="ce55" office:value-type="string" calcext:value-type="string">
            <text:p>alterar para iniciativa P9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JGW</text:p>
          </table:table-cell>
          <table:table-cell table:style-name="ce18" office:value-type="string" calcext:value-type="string">
            <text:p>07JGW-P301/0B - Formação Docente Continuada</text:p>
          </table:table-cell>
          <table:table-cell table:style-name="ce49"/>
          <table:table-cell/>
          <table:table-cell table:style-name="ce55" office:value-type="string" calcext:value-type="string">
            <text:p>alterar para iniciativa C3.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JGW</text:p>
          </table:table-cell>
          <table:table-cell table:style-name="ce18" office:value-type="string" calcext:value-type="string">
            <text:p>08JGW-P0101/0B - SNCT RAU</text:p>
          </table:table-cell>
          <table:table-cell table:style-name="ce49"/>
          <table:table-cell/>
          <table:table-cell table:style-name="ce55" office:value-type="string" calcext:value-type="string">
            <text:p>alterar para inciativa P3.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JGW</text:p>
          </table:table-cell>
          <table:table-cell table:style-name="ce18" office:value-type="string" calcext:value-type="string">
            <text:p>09JGW-P303/0B - Visitas tecnicas</text:p>
          </table:table-cell>
          <table:table-cell table:style-name="ce49"/>
          <table:table-cell/>
          <table:table-cell table:style-name="ce55" office:value-type="string" calcext:value-type="string">
            <text:p>alterar para inciativa P3.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JGW</text:p>
          </table:table-cell>
          <table:table-cell table:style-name="ce18" office:value-type="string" calcext:value-type="string">
            <text:p>52JGW-P0101/0B - Atualização do Lab. de Informática B303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aproximar das iniciativas estratégicas, não há relação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GW</text:p>
          </table:table-cell>
          <table:table-cell table:style-name="ce18"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ajustar custeio e investimento. Custeio precisa reduzir R$ 2.775,00 e investimento aumentar R$ 2.777,00</text:p>
          </table:table-cell>
          <table:table-cell table:number-columns-repeated="1019"/>
        </table:table-row>
      </table:table>
      <table:table table:name="JAR" table:style-name="ta1">
        <table:table-column table:style-name="co1" table:default-cell-style-name="ce6"/>
        <table:table-column table:style-name="co4" table:default-cell-style-name="ce16"/>
        <table:table-column table:style-name="co4" table:number-columns-repeated="3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01JAR-2.4.6/0B - Formaturas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03JAR-1.2.5/0B - Divulgação Institucional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04JAR-P1101/0A - Revitalização do mobiliário do câmpus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21JAR-P0101/0B - Consumo Moda, Modelagem e Vestuário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25JAR-3.5.2/0B - Revitalização dos aparelhos de ar condicionado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14JAR-2.4.4/0B - Consumo e Manutenção de Equipamentos de Químic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39JAR-P0102/0A - Consumo Têxtil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28JAR-P1101/0A - Consumo Licenciatur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29JAR-2.4.4/0B - Custeio de bolsas transporte para estudantes do PIBID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33JAR-3.1.6/0B - Projeto Dialogando com as Famílias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34JAR-3.5.2/0B - Revitalização da Sala da Coordenadoria Pedagógic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38JAR-3.1.6/0B - Hora do Trabalho Pedagógico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42JAR-P1101/0A - Compra de Notebooks Têxtil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41JAR-3.4.1/0B - Computadores para Laboratórios de Informátic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19JAR-2.4.4/0B - Aquisição de Máquinas de Costur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26JAR-P1102/0A - Ampliação dos Laboratórios de Costura e Modelagem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15JAR-3.3.5/0B - Revitalização dos computadores administrativo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40JAR-3.4.1/0B - Aquisição de Tear Retilíneo Eletrônico + Software e Licenç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35JAR-P1101/0A - Complementação do material permanente para o Curso Técnico em Químic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37JAR-P1101/0A - Aquisição de Notebook TI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47JAR-P1101/0A - Aquisição de Tear Monofrontur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R</text:p>
          </table:table-cell>
          <table:table-cell office:value-type="string" calcext:value-type="string">
            <text:p>44JAR-P1101/0A - Aquisição de Tear Mini Jacquard Monofrontur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AR</text:p>
          </table:table-cell>
          <table:table-cell table:style-name="ce19" office:value-type="string" calcext:value-type="string">
            <text:p>31JAR-C402/0B - Capacitação Coletiva dos servidores</text:p>
          </table:table-cell>
          <table:table-cell office:value-type="string" calcext:value-type="string">
            <text:p>Ação pode ser rotineira ou estratégica</text:p>
          </table:table-cell>
          <table:table-cell table:style-name="ce39" office:value-type="string" calcext:value-type="string">
            <text:p>Rotineira – cadeia de valor – gestão de pessoas – desenvolvimento de pessoas.</text:p>
            <text:p>Estratégica – OE C3 – iniciativa C30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AR</text:p>
          </table:table-cell>
          <table:table-cell table:style-name="ce19" office:value-type="string" calcext:value-type="string">
            <text:p>24JAR-C402/0B - Capacitação coletiva dos servidores</text:p>
          </table:table-cell>
          <table:table-cell office:value-type="string" calcext:value-type="string">
            <text:p>Ação pode ser rotineira ou estratégica</text:p>
          </table:table-cell>
          <table:table-cell table:style-name="ce39" office:value-type="string" calcext:value-type="string">
            <text:p>Rotineira – cadeia de valor – gestão de pessoas – desenvolvimento de pessoas.</text:p>
            <text:p>Estratégica – OE C3 – iniciativa C3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JAR</text:p>
          </table:table-cell>
          <table:table-cell table:style-name="ce19" office:value-type="string" calcext:value-type="string">
            <text:p>13JAR-P0804/0A - Monitoria do Câmpus Jaraguá do Sul – Centro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Projetar e entregar serviços de suporte ao alun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R</text:p>
          </table:table-cell>
          <table:table-cell table:style-name="ce19" office:value-type="string" calcext:value-type="string">
            <text:p>18JAR-P1101/0A - Manutenção para equipamentos do Curso Têxtil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Realizar formação conforme PPC dos curso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R</text:p>
          </table:table-cell>
          <table:table-cell table:style-name="ce19" office:value-type="string" calcext:value-type="string">
            <text:p>33JAR-3.1.6/0B - Projeto Dialogando com as Famílias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1" office:value-type="string" calcext:value-type="string">
            <text:p><text:span text:style-name="T4">2.4 - Macroprocesso - Da matrícula à conclusão</text:span></text:p>
            <text:p>Acolher alunos matriculados;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JAR</text:p>
          </table:table-cell>
          <table:table-cell table:style-name="ce19" office:value-type="string" calcext:value-type="string">
            <text:p>02JAR-P1101/0A - Reposição de mobiliário Ensino</text:p>
          </table:table-cell>
          <table:table-cell table:style-name="ce49"/>
          <table:table-cell/>
          <table:table-cell table:style-name="ce55"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10">
          <table:table-cell table:style-name="ce16" office:value-type="string" calcext:value-type="string">
            <text:p>JAR</text:p>
          </table:table-cell>
          <table:table-cell table:style-name="ce18" office:value-type="string" calcext:value-type="string">
            <text:p>09JAR-P303/0B - Adequação do acervo as necessidades e demandas de informação</text:p>
          </table:table-cell>
          <table:table-cell table:style-name="ce49"/>
          <table:table-cell/>
          <table:table-cell table:style-name="ce55" office:value-type="string" calcext:value-type="string">
            <text:p>Entendo os livros, quando utilizados para promoção da elevação de escolaridade e desenvolvimento cultural podem sim promover a formação integral do estudante. Contudo, o objetivo não traz relação direta com o o projeto proposto, deixando confusa a correlação. 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>
            <text:p>JAR</text:p>
          </table:table-cell>
          <table:table-cell table:style-name="ce18" office:value-type="string" calcext:value-type="string">
            <text:p>11JAR-P1101/0A - Complementação dos lab. E-4; A-10 e 11.</text:p>
          </table:table-cell>
          <table:table-cell table:style-name="ce49"/>
          <table:table-cell/>
          <table:table-cell table:style-name="ce55" office:value-type="string" calcext:value-type="string">
            <text:p>entendo que se trata de compra de equipamentos para estruturação dos laboratórios. Não há relação direta com o objeto estratégico e com a iniciativa. Com o novo equipamento laboratorial, não haverá a reelaboração do projeto de curso. 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>
            <text:p>JAR</text:p>
          </table:table-cell>
          <table:table-cell table:style-name="ce18" office:value-type="string" calcext:value-type="string">
            <text:p>16JAR-P1101/0A - Compra de instrumentos musicais</text:p>
          </table:table-cell>
          <table:table-cell table:style-name="ce49"/>
          <table:table-cell/>
          <table:table-cell table:style-name="ce55" office:value-type="string" calcext:value-type="string">
            <text:p>Sugiro readequação da iniciativa para alinhar ao objetivo P3. 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JAR</text:p>
          </table:table-cell>
          <table:table-cell table:style-name="ce18" office:value-type="string" calcext:value-type="string">
            <text:p>06JAR-P103/0B - Viagem de estudos da 6ª fase - Química</text:p>
          </table:table-cell>
          <table:table-cell table:style-name="ce49"/>
          <table:table-cell/>
          <table:table-cell table:style-name="ce55" office:value-type="string" calcext:value-type="string">
            <text:p>Trata-se de uma ação, prática formativa não está relacionada a iniciativa citada. </text:p>
            <text:p>Readequar o projeto para iniciativa P3 - promover atividades que integrem trabalho, ciência, tecnologia e cultura. 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JAR</text:p>
          </table:table-cell>
          <table:table-cell table:style-name="ce18" office:value-type="string" calcext:value-type="string">
            <text:p>05JAR-P103/0B - Viagem de estudos Modelagem</text:p>
          </table:table-cell>
          <table:table-cell table:style-name="ce49"/>
          <table:table-cell/>
          <table:table-cell table:style-name="ce55" office:value-type="string" calcext:value-type="string">
            <text:p>Trata-se de uma ação, prática formativa não está relacionada a iniciativa citada. </text:p>
            <text:p>Readequar o projeto para iniciativa P3 - promover atividades que integrem trabalho, ciência, tecnologia e cultura. 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>
            <text:p>JAR</text:p>
          </table:table-cell>
          <table:table-cell table:style-name="ce18" office:value-type="string" calcext:value-type="string">
            <text:p>36JAR-P1101/0A - Material permanente para Licenciatura em Física</text:p>
          </table:table-cell>
          <table:table-cell table:style-name="ce49"/>
          <table:table-cell/>
          <table:table-cell table:style-name="ce55" office:value-type="string" calcext:value-type="string">
            <text:p>entendo que se trata de compra de equipamentos para estruturação dos laboratórios. Não há relação direta com o objeto estratégico e com a iniciativa. Com o novo equipamento laboratorial, não haverá a reelaboração do projeto de curso. </text:p>
          </table:table-cell>
          <table:table-cell table:number-columns-repeated="1019"/>
        </table:table-row>
      </table:table>
      <table:table table:name="JLE" table:style-name="ta1">
        <table:table-column table:style-name="co1" table:default-cell-style-name="ce6"/>
        <table:table-column table:style-name="co2" table:number-columns-repeated="4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LE</text:p>
          </table:table-cell>
          <table:table-cell office:value-type="string" calcext:value-type="string">
            <text:p>58JLE-Pqinfra/0B - Adequação da Sala de Atendimento da CP às Legislações Profissionais</text:p>
          </table:table-cell>
          <table:table-cell office:value-type="string" calcext:value-type="string">
            <text:p>Período informado foi Orçamento 2019</text:p>
          </table:table-cell>
          <table:table-cell office:value-type="string" calcext:value-type="string">
            <text:p>Corrigir para Orçamento 20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JLE</text:p>
          </table:table-cell>
          <table:table-cell office:value-type="string" calcext:value-type="string">
            <text:p>52JLE-P202/0B - Indissociabilizando ensino, pesquisa e extensão no Câmpus Joinville</text:p>
          </table:table-cell>
          <table:table-cell office:value-type="string" calcext:value-type="string">
            <text:p>Código do objetivo específico incorreto</text:p>
          </table:table-cell>
          <table:table-cell office:value-type="string" calcext:value-type="string">
            <text:p>Ajustar o código/nome do projeto. Deve ser cadastrado com número sequencial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JLE</text:p>
          </table:table-cell>
          <table:table-cell office:value-type="string" calcext:value-type="string">
            <text:p>50JLE-3.1.6/0B - Plano Anual de Capacitação Câmpus</text:p>
          </table:table-cell>
          <table:table-cell office:value-type="string" calcext:value-type="string">
            <text:p>Código do objetivo específico incorreto</text:p>
          </table:table-cell>
          <table:table-cell office:value-type="string" calcext:value-type="string">
            <text:p>Ajustar o código/nome do projeto. Deve ser cadastrado com número sequencial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JLE</text:p>
          </table:table-cell>
          <table:table-cell office:value-type="string" calcext:value-type="string">
            <text:p>51JLE-3.1.6/0B - Plano de Capacitação Interna do Câmpus Joinville</text:p>
          </table:table-cell>
          <table:table-cell office:value-type="string" calcext:value-type="string">
            <text:p>Código do objetivo específico incorreto</text:p>
          </table:table-cell>
          <table:table-cell office:value-type="string" calcext:value-type="string">
            <text:p>Ajustar o código/nome do projeto. Deve ser cadastrado com número sequencial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JLE</text:p>
          </table:table-cell>
          <table:table-cell table:style-name="ce16" office:value-type="string" calcext:value-type="string">
            <text:p>Geral</text:p>
          </table:table-cell>
          <table:table-cell table:style-name="ce33" office:value-type="string" calcext:value-type="string">
            <text:p>Não foi utilizado R$ 104.643 do valor reservado para projeto.</text:p>
          </table:table-cell>
          <table:table-cell table:style-name="ce33" office:value-type="string" calcext:value-type="string">
            <text:p>Sugerimos rever a GUT de alguns projetos, abaixo da linha de corte do Campu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LE</text:p>
          </table:table-cell>
          <table:table-cell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Ajustar R$ 104.643,00. Acrescentar R$ 282.033,00 em custeio e reduzir R$ 177.390,00 em investimento.</text:p>
          </table:table-cell>
          <table:table-cell table:number-columns-repeated="1019"/>
        </table:table-row>
      </table:table>
      <table:table table:name="LGS" table:style-name="ta1">
        <table:table-column table:style-name="co1" table:default-cell-style-name="ce16"/>
        <table:table-column table:style-name="co4" table:default-cell-style-name="ce18"/>
        <table:table-column table:style-name="co4" table:default-cell-style-name="ce49"/>
        <table:table-column table:style-name="co4" table:default-cell-style-name="ce18"/>
        <table:table-column table:style-name="co4" table:default-cell-style-name="ce55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LGS</text:p>
          </table:table-cell>
          <table:table-cell table:style-name="ce16" office:value-type="string" calcext:value-type="string">
            <text:p>Geral</text:p>
          </table:table-cell>
          <table:table-cell table:style-name="ce33" office:value-type="string" calcext:value-type="string">
            <text:p>Não foi utilizado R$ 1.001 do valor reservado para projeto.</text:p>
          </table:table-cell>
          <table:table-cell table:style-name="ce33" office:value-type="string" calcext:value-type="string">
            <text:p>Sugerimos rever a GUT de alguns projetos, abaixo da linha de corte do Campus.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7" office:value-type="string" calcext:value-type="string">
            <text:p>LGS</text:p>
          </table:table-cell>
          <table:table-cell table:style-name="ce19" office:value-type="string" calcext:value-type="string">
            <text:p>12LGS-C101/0B - Ambiente e Saúde - Aquisição de Acervo bibliográfico - Processos químicos.</text:p>
          </table:table-cell>
          <table:table-cell table:style-name="ce39" office:value-type="string" calcext:value-type="string">
            <text:p>Ação rotineira</text:p>
          </table:table-cell>
          <table:table-cell table:style-name="ce39" office:value-type="string" calcext:value-type="string">
            <text:p>Trocar o tipo de projeto para rotineiro e vincular aos processos da cadeia de valor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7" office:value-type="string" calcext:value-type="string">
            <text:p>LGS</text:p>
          </table:table-cell>
          <table:table-cell table:style-name="ce19" office:value-type="string" calcext:value-type="string">
            <text:p>13LGS-C101/0B - Informática - Aquisição de acervo bibliográfico.</text:p>
          </table:table-cell>
          <table:table-cell table:style-name="ce39" office:value-type="string" calcext:value-type="string">
            <text:p>Ação rotineira</text:p>
          </table:table-cell>
          <table:table-cell table:style-name="ce39" office:value-type="string" calcext:value-type="string">
            <text:p>Trocar o tipo de projeto para rotineiro e vincular aos processos da cadeia de valor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7" office:value-type="string" calcext:value-type="string">
            <text:p>LGS</text:p>
          </table:table-cell>
          <table:table-cell table:style-name="ce19" office:value-type="string" calcext:value-type="string">
            <text:p>14LGS-C101/0B - Processos Industriais - Aquisição de acervo bibliográfico</text:p>
          </table:table-cell>
          <table:table-cell table:style-name="ce39" office:value-type="string" calcext:value-type="string">
            <text:p>Ação rotineira</text:p>
          </table:table-cell>
          <table:table-cell table:style-name="ce39" office:value-type="string" calcext:value-type="string">
            <text:p>Trocar o tipo de projeto para rotineiro e vincular aos processos da cadeia de valor</text:p>
          </table:table-cell>
          <table:table-cell table:style-name="ce18"/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38LGS-P0101/0B - Área de Ambiente e Saúde REFORMA LABORATORIOS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02LGS-P101/0B - Processos Industriais - Instalação da rede de ar comprimido.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GS</text:p>
          </table:table-cell>
          <table:table-cell office:value-type="string" calcext:value-type="string">
            <text:p>15LGS-P101/0B - Investimento em equipamentos para infraestrutura administrativa do Campus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16LGS-P101/0B - Ações do Plano de Logística Sustentável do IFSC.</text:p>
          </table:table-cell>
          <table:table-cell table:number-columns-repeated="2"/>
          <table:table-cell office:value-type="string" calcext:value-type="string">
            <text:p>não há relação entre o projeto e o Objetiv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19LGS-P101/0B - Processos industriais - Aquisição de equipamentos.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20LGS-P101/0B - Ambiente e Saúde - Aquisição de equipamentos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21LGS-P101/0B - Formação Continuada para equipe pedagógica do câmpus Lages</text:p>
          </table:table-cell>
          <table:table-cell table:number-columns-repeated="2"/>
          <table:table-cell office:value-type="string" calcext:value-type="string">
            <text:p>projeto relacionado ao objetivo C3.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37LGS-P0101/0B - Adequações do Barrracão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GS</text:p>
          </table:table-cell>
          <table:table-cell office:value-type="string" calcext:value-type="string">
            <text:p>24LGS-P101/0B - Aquisição de Mobiliários/Computadores/Livros Literatura <text:s/>para Biblioteca Porta Automática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26LGS-P101/0B - Biblioteca - Adequação da infraestrutura e serviços 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27LGS-P101/0B - Informática - Aquisição de computadores para renovação de laboratórios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GS</text:p>
          </table:table-cell>
          <table:table-cell office:value-type="string" calcext:value-type="string">
            <text:p>28LGS-P101/0B - Readequação da infraestrutura da quadra poliesportiva e container.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32LGS-P101/0B - Processos Industriais Aquisição de equipamentos 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GS</text:p>
          </table:table-cell>
          <table:table-cell office:value-type="string" calcext:value-type="string">
            <text:p>33LGS-P101/0B - Adequação do datacenter, com realocação e ampliação do local.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GS</text:p>
          </table:table-cell>
          <table:table-cell office:value-type="string" calcext:value-type="string">
            <text:p>34LGS-P101/0B - Preparação de uma sala para EaD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Entendo que após estruturação, os projetos poderão desenvolver a iniciativa “Promover a Educação a Distância”, do objetivo P1.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GS</text:p>
          </table:table-cell>
          <table:table-cell office:value-type="string" calcext:value-type="string">
            <text:p>36LGS-P0101/0B - Readequação da rede do laboratório de informática da biblioteca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Entendo que após estruturação, os projetos poderão desenvolver a iniciativa “Promover a Educação a Distância”, do objetivo P1.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GS</text:p>
          </table:table-cell>
          <table:table-cell office:value-type="string" calcext:value-type="string">
            <text:p>25LGS-P0101/0B - Readequação do Cabeamento e Instalações do Campus Lages</text:p>
          </table:table-cell>
          <table:table-cell table:number-columns-repeated="2"/>
          <table:table-cell office:value-type="string" calcext:value-type="string">
            <text:p>Trata-se de infraestrutura. Ao relacionar com as iniciativas estratégicas, não há relação. Entendo que após estruturação, os projetos poderão desenvolver a iniciativa “Promover a Educação a Distância”, do objetivo P1.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GS</text:p>
          </table:table-cell>
          <table:table-cell office:value-type="string" calcext:value-type="string">
            <text:p>Geral</text:p>
          </table:table-cell>
          <table:table-cell table:style-name="ce18"/>
          <table:table-cell/>
          <table:table-cell table:style-name="ce58" office:value-type="string" calcext:value-type="string">
            <text:p>falta cadastrar R$ 1.001,00. Reduzir R$222,00 em custeio e acrescentar R$ 1223,00 em investimento.</text:p>
          </table:table-cell>
          <table:table-cell table:number-columns-repeated="1019"/>
        </table:table-row>
      </table:table>
      <table:table table:name="PHB" table:style-name="ta1">
        <table:table-column table:style-name="co1" table:default-cell-style-name="ce6"/>
        <table:table-column table:style-name="co4" table:number-columns-repeated="4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HB</text:p>
          </table:table-cell>
          <table:table-cell office:value-type="string" calcext:value-type="string">
            <text:p>23PHB-P0101/0B - Aquisição de container para depósito de bens patrimoniais e de manutenção. <text:s/></text:p>
          </table:table-cell>
          <table:table-cell office:value-type="string" calcext:value-type="string">
            <text:p>Código do objetivo específico incorreto</text:p>
          </table:table-cell>
          <table:table-cell office:value-type="string" calcext:value-type="string">
            <text:p>Ajustar o código/nome do projeto. Deve ser cadastrado com número sequencial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HB</text:p>
          </table:table-cell>
          <table:table-cell office:value-type="string" calcext:value-type="string">
            <text:p>17PHB-P0301/0A - Implantação do Laboratório de Pedagogia Bilíngue - Fase II</text:p>
          </table:table-cell>
          <table:table-cell office:value-type="string" calcext:value-type="string">
            <text:p>Código do objetivo específico incorreto</text:p>
          </table:table-cell>
          <table:table-cell office:value-type="string" calcext:value-type="string">
            <text:p>Ajustar o código/nome do projeto. Deve ser cadastrado com número sequencial</text:p>
          </table:table-cell>
          <table:table-cell table:number-columns-repeated="1020"/>
        </table:table-row>
      </table:table>
      <table:table table:name="SJE" table:style-name="ta1">
        <table:table-column table:style-name="co1" table:default-cell-style-name="ce6"/>
        <table:table-column table:style-name="co3" table:default-cell-style-name="ce16"/>
        <table:table-column table:style-name="co3" table:number-columns-repeated="3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JE</text:p>
          </table:table-cell>
          <table:table-cell office:value-type="string" calcext:value-type="string">
            <text:p>16SJE-Pqinfra/0B - Recuperação do passeio externo do câmpu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JE</text:p>
          </table:table-cell>
          <table:table-cell office:value-type="string" calcext:value-type="string">
            <text:p>04SJE-2.4.3/0B - Equipar o registro escolar e a assistência estudantil com scanner de velocidade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JE</text:p>
          </table:table-cell>
          <table:table-cell office:value-type="string" calcext:value-type="string">
            <text:p>38SJE-3.5.3/0B - Manutenção da antena da bilbiotec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JE</text:p>
          </table:table-cell>
          <table:table-cell office:value-type="string" calcext:value-type="string">
            <text:p>17SJE-3.4.1/0B - Construir abrigo para o gerador de energi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SJE</text:p>
          </table:table-cell>
          <table:table-cell table:style-name="ce18"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eduzir R$ 2.356,00 em custeio e aumentar o mesmo valor em investimento.</text:p>
          </table:table-cell>
          <table:table-cell table:number-columns-repeated="1019"/>
        </table:table-row>
      </table:table>
      <table:table table:name="SMO" table:style-name="ta1">
        <table:table-column table:style-name="co1" table:default-cell-style-name="ce6"/>
        <table:table-column table:style-name="co2" table:number-columns-repeated="4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MO</text:p>
          </table:table-cell>
          <table:table-cell office:value-type="string" calcext:value-type="string">
            <text:p>44SMO-P0312/0A - Alimentação Escolar - Consolidação do PNAE no campus SMO</text:p>
          </table:table-cell>
          <table:table-cell office:value-type="string" calcext:value-type="string">
            <text:p>Cadastrado na ação 2994</text:p>
          </table:table-cell>
          <table:table-cell office:value-type="string" calcext:value-type="string">
            <text:p>Deve ser alterado para a Ação 20RL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MO</text:p>
          </table:table-cell>
          <table:table-cell table:style-name="ce19" office:value-type="string" calcext:value-type="string">
            <text:p>24SMO-P403/0B - Programa de mobilidade/intercâmbio estudantil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7 - Macroprocesso - Da prospecção à aprovação de atividades de extensão</text:span></text:p>
            <text:p>Viabilizar intervenções extensionista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SMO</text:p>
          </table:table-cell>
          <table:table-cell office:value-type="string" calcext:value-type="string">
            <text:p>14SMO-P303/0B - Orçamento Participativo</text:p>
          </table:table-cell>
          <table:table-cell table:style-name="ce49"/>
          <table:table-cell/>
          <table:table-cell table:style-name="ce55" office:value-type="string" calcext:value-type="string">
            <text:p>integra de modo que complementa a proposta inicial do projeto.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MO</text:p>
          </table:table-cell>
          <table:table-cell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Falta atualizar para a linha de corte R$ 20.600,00. Acrescentar R$ 17.247,00 em custeio e R$ 3.353,00 em investimento</text:p>
          </table:table-cell>
          <table:table-cell table:number-columns-repeated="1019"/>
        </table:table-row>
      </table:table>
      <table:table table:name="SLO" table:style-name="ta1">
        <table:table-column table:style-name="co1" table:default-cell-style-name="Default"/>
        <table:table-column table:style-name="co3" table:default-cell-style-name="ce61"/>
        <table:table-column table:style-name="co3" table:number-columns-repeated="3" table:default-cell-style-name="Default"/>
        <table:table-column table:style-name="co1" table:number-columns-repeated="1019" table:default-cell-style-name="Default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style-name="ce50" table:number-columns-repeated="1019"/>
        </table:table-row>
        <table:table-row table:style-name="ro6">
          <table:table-cell table:style-name="ce6" office:value-type="string" calcext:value-type="string">
            <text:p>SLO</text:p>
          </table:table-cell>
          <table:table-cell table:style-name="ce18" office:value-type="string" calcext:value-type="string">
            <text:p>08CCO-P0101/0B - TI - Compra de Switchs - Blocos B, D e E </text:p>
          </table:table-cell>
          <table:table-cell table:style-name="ce18" office:value-type="string" calcext:value-type="string">
            <text:p>Período informado foi Orçamento 2019</text:p>
          </table:table-cell>
          <table:table-cell table:style-name="ce18" office:value-type="string" calcext:value-type="string">
            <text:p>Corrigir para Orçamento 2020</text:p>
          </table:table-cell>
          <table:table-cell table:style-name="ce18"/>
          <table:table-cell table:style-name="ce50" table:number-columns-repeated="1019"/>
        </table:table-row>
        <table:table-row table:style-name="ro2">
          <table:table-cell table:style-name="ce6" office:value-type="string" calcext:value-type="string">
            <text:p>SLO</text:p>
          </table:table-cell>
          <table:table-cell table:style-name="ce16" office:value-type="string" calcext:value-type="string">
            <text:p>15SLO-2.4.2/0B - Promoção de Eventos de Integração de Estudantes do Câmpus</text:p>
          </table:table-cell>
          <table:table-cell table:style-name="ce18" office:value-type="string" calcext:value-type="string">
            <text:p>Projeto cadastrado do Tipo Estratégico, porém está vinculado aos processos da cadeia de valor</text:p>
          </table:table-cell>
          <table:table-cell table:style-name="ce18" office:value-type="string" calcext:value-type="string">
            <text:p>Alterar o Tipo de Projeto para rotineiro</text:p>
          </table:table-cell>
          <table:table-cell table:style-name="ce18"/>
          <table:table-cell table:style-name="ce50" table:number-columns-repeated="1019"/>
        </table:table-row>
        <table:table-row table:style-name="ro6">
          <table:table-cell table:style-name="ce6" office:value-type="string" calcext:value-type="string">
            <text:p>SLO</text:p>
          </table:table-cell>
          <table:table-cell table:style-name="ce18" office:value-type="string" calcext:value-type="string">
            <text:p>28SLO-C302/0B - Palestras e Capacitações com Colaboradores Externos</text:p>
          </table:table-cell>
          <table:table-cell table:style-name="ce23" table:number-columns-repeated="2"/>
          <table:table-cell table:style-name="ce55" office:value-type="string" calcext:value-type="string">
            <text:p>Trocar o valor total do projeto para 10 mil reais</text:p>
          </table:table-cell>
          <table:table-cell table:style-name="ce50" table:number-columns-repeated="1019"/>
        </table:table-row>
        <table:table-row table:style-name="ro6">
          <table:table-cell table:style-name="ce6" office:value-type="string" calcext:value-type="string">
            <text:p>SLO</text:p>
          </table:table-cell>
          <table:table-cell table:style-name="ce18" office:value-type="string" calcext:value-type="string">
            <text:p>02SLO-P901/0B - Fortalecer a política de assistência estudantil no campus</text:p>
          </table:table-cell>
          <table:table-cell table:style-name="ce23"/>
          <table:table-cell table:style-name="ce18"/>
          <table:table-cell table:style-name="ce43" office:value-type="string" calcext:value-type="string">
            <text:p>Não fica clara a relação da atividade com o objetivo estratégico</text:p>
          </table:table-cell>
          <table:table-cell table:style-name="ce50" table:number-columns-repeated="1019"/>
        </table:table-row>
        <table:table-row table:style-name="ro2">
          <table:table-cell table:style-name="ce16" office:value-type="string" calcext:value-type="string">
            <text:p>SLO</text:p>
          </table:table-cell>
          <table:table-cell table:style-name="ce18" office:value-type="string" calcext:value-type="string">
            <text:p>14SLO-P0101/0B - Promover oficinas de capacitação sobre o uso das TICs em sala de aula</text:p>
          </table:table-cell>
          <table:table-cell table:style-name="ce49"/>
          <table:table-cell table:style-name="ce18"/>
          <table:table-cell table:style-name="ce55" office:value-type="string" calcext:value-type="string">
            <text:p>relacionar projeto ao objetivo C3</text:p>
          </table:table-cell>
          <table:table-cell table:style-name="ce50" table:number-columns-repeated="1019"/>
        </table:table-row>
        <table:table-row table:style-name="ro6">
          <table:table-cell table:style-name="ce6" office:value-type="string" calcext:value-type="string">
            <text:p>SLO</text:p>
          </table:table-cell>
          <table:table-cell table:style-name="ce18" office:value-type="string" calcext:value-type="string">
            <text:p>Geral</text:p>
          </table:table-cell>
          <table:table-cell table:style-name="ce18"/>
          <table:table-cell table:style-name="ce58"/>
          <table:table-cell table:style-name="ce58" office:value-type="string" calcext:value-type="string">
            <text:p>Acrescentar R$ 3.832,00 em custeio e reduzir o mesmo valor em investimento</text:p>
          </table:table-cell>
          <table:table-cell table:style-name="ce50"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B" table:style-name="ta1">
        <table:table-column table:style-name="co1" table:default-cell-style-name="ce2"/>
        <table:table-column table:style-name="co4" table:number-columns-repeated="4" table:default-cell-style-name="ce2"/>
        <table:table-column table:style-name="co1" table:number-columns-repeated="1019" table:default-cell-style-name="ce50"/>
        <table:table-row table:style-name="ro1">
          <table:table-cell office:value-type="string" calcext:value-type="string">
            <text:p>Câmpus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Constatação </text:p>
          </table:table-cell>
          <table:table-cell office:value-type="string" calcext:value-type="string">
            <text:p>Recomendação</text:p>
          </table:table-cell>
          <table:table-cell office:value-type="string" calcext:value-type="string">
            <text:p>Obervações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UB</text:p>
          </table:table-cell>
          <table:table-cell table:style-name="ce16" office:value-type="string" calcext:value-type="string">
            <text:p>Geral</text:p>
          </table:table-cell>
          <table:table-cell table:style-name="ce18" office:value-type="string" calcext:value-type="string">
            <text:p>Não houve cadastro de projetos no PAT2020B</text:p>
          </table:table-cell>
          <table:table-cell table:style-name="ce18" office:value-type="string" calcext:value-type="string">
            <text:p>Cadastrar projetos no PAT2020B</text:p>
          </table:table-cell>
          <table:table-cell table:style-name="ce18"/>
          <table:table-cell table:number-columns-repeated="1019"/>
        </table:table-row>
      </table:table>
      <table:table table:name="SCA" table:style-name="ta1">
        <table:table-column table:style-name="co1" table:default-cell-style-name="ce6"/>
        <table:table-column table:style-name="co3" table:default-cell-style-name="ce16"/>
        <table:table-column table:style-name="co3" table:number-columns-repeated="3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C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Não foi cadastrado o valor de manutenção do Câmpus</text:p>
          </table:table-cell>
          <table:table-cell office:value-type="string" calcext:value-type="string">
            <text:p>Incluir o valore referente à manutenção do Câmp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</text:p>
          </table:table-cell>
          <table:table-cell office:value-type="string" calcext:value-type="string">
            <text:p>12SCA-P1101/0A - CONSTRUÇÃO DO GINÁSIO POLIESPORTIVO DO CAMPUS SAO CARLOS</text:p>
          </table:table-cell>
          <table:table-cell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</text:p>
          </table:table-cell>
          <table:table-cell office:value-type="string" calcext:value-type="string">
            <text:p>06SCA-2.2.4/0B - Estruturação dos Laboratórios <text:s/>de Construção Civil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</text:p>
          </table:table-cell>
          <table:table-cell office:value-type="string" calcext:value-type="string">
            <text:p>11SCA-2.2.4/0B - Estruturação do Laboratório de Práticas Construtiva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</text:p>
          </table:table-cell>
          <table:table-cell office:value-type="string" calcext:value-type="string">
            <text:p>09SCA-3.3.1/0B - Aquisição de equipamento básico de informátic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</text:p>
          </table:table-cell>
          <table:table-cell office:value-type="string" calcext:value-type="string">
            <text:p>10SCA-2.2.4/0B - Implantação do laboratório de físic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SCA</text:p>
          </table:table-cell>
          <table:table-cell table:style-name="ce19" office:value-type="string" calcext:value-type="string">
            <text:p>05SCA-P902/0B - Assistencia Estudantil 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Projetar e entregar serviços de suporte ao aluno;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SCA</text:p>
          </table:table-cell>
          <table:table-cell table:style-name="ce19" office:value-type="string" calcext:value-type="string">
            <text:p>08SCA-P202/0B - Expansão da Pesquisa e Extensão no município de São Carlos e Região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6 - Da realização da pesquisa à produção de conhecimento e transferência de tecnologia </text:span></text:p>
            <text:p><text:span text:style-name="T4">Macroprocesso - Da realização da pesquisa à produção de conhecimento e transferência de tecnologia</text:span></text:p>
            <text:p>Executar projetos de pesquisa;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SCA</text:p>
          </table:table-cell>
          <table:table-cell table:style-name="ce19" office:value-type="string" calcext:value-type="string">
            <text:p>12SCA-P1101/0A - CONSTRUÇÃO DO GINÁSIO POLIESPORTIVO DO CAMPUS SAO CARLOS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3" office:value-type="string" calcext:value-type="string">
            <text:p><text:span text:style-name="T4">3.5 - Gestão da Infraestrutura Física Macroprocesso - Gestão da Infraestrutura Física</text:span></text:p>
            <text:p>Gestão de obras de engenharia</text:p>
          </table:table-cell>
          <table:table-cell table:number-columns-repeated="1020"/>
        </table:table-row>
      </table:table>
      <table:table table:name="URP" table:style-name="ta1">
        <table:table-column table:style-name="co1" table:default-cell-style-name="ce6"/>
        <table:table-column table:style-name="co3" table:default-cell-style-name="ce16"/>
        <table:table-column table:style-name="co3" table:number-columns-repeated="3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24URP-3.4.1/0B - AQUISIÇÃO DE ARTIGOS DE INFORMÁTICA PARA A BIBLIOTECA IFSC Urupema</text:p>
          </table:table-cell>
          <table:table-cell office:value-type="string" calcext:value-type="string">
            <text:p>Projeto cadastrado do Tipo Estratégico, porém está vinculado aos processos da cadeia de valor</text:p>
          </table:table-cell>
          <table:table-cell office:value-type="string" calcext:value-type="string">
            <text:p>Alterar o Tipo de Projeto para rotinei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06URP-3.4.1/0B - Aquisição de gás 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06URP-3.4.1/0B - Aquisição de gás 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05URP-3.5.2/0B - Manutenção de equipamentos em geral do câmpus Urupem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03URP-3.4.1/0B - Adequação da Infraestrutura do Almoxarifad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10URP-3.4.1/0B - AQUISIÇÃO ACERVO BIBLIOTECA IFSC URUPEM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21URP-3.4.1/0B - INSTALAÇÃO CANTIN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22URP-3.5.2/0B - Manutenção do Telhado 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28URP-3.4.1/0B - AQUISIÇÃO DE MOBILIÁRIO PARA BIBLIOTECA IFSC Urupema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31URP-3.4.1/0B - Estruturação da área de convivência estudantil - INVESTIMENT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32URP-3.4.1/0B - Estruturação da área de convivência estudantil CUSTEIO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34URP-3.4.1/0B - AQUISIÇÃO DE MOBILIÁRIO PARA COPA/COZINHA DOS SERVIDORE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RP</text:p>
          </table:table-cell>
          <table:table-cell office:value-type="string" calcext:value-type="string">
            <text:p>34URP-3.4.1/0B - AQUISIÇÃO DE MOBILIÁRIO PARA COPA/COZINHA DOS SERVIDORES</text:p>
          </table:table-cell>
          <table:table-cell office:value-type="string" calcext:value-type="string">
            <text:p>Projeto cadastrado do Tipo Infraestrutura, porém está vinculado aos processos da cadeia de valor</text:p>
          </table:table-cell>
          <table:table-cell office:value-type="string" calcext:value-type="string">
            <text:p>Na caixa de seleção Objetivo Estratégico, vincular ao Plano Quinquenal de Infraestrutura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URP</text:p>
          </table:table-cell>
          <table:table-cell table:style-name="ce23" office:value-type="string" calcext:value-type="string">
            <text:p>09URP-P902/0B - Desenvolvimento e aprimoramento de atividades educativas para os cursos Proeja - CUSTEIO</text:p>
          </table:table-cell>
          <table:table-cell table:style-name="ce23" office:value-type="string" calcext:value-type="string">
            <text:p>Projeto tem maior alinhamento com outro objetivo estratégico</text:p>
          </table:table-cell>
          <table:table-cell table:style-name="ce43" office:value-type="string" calcext:value-type="string">
            <text:p>Item com maior aderência ao objetivo P1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URP</text:p>
          </table:table-cell>
          <table:table-cell table:style-name="ce18"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Acrescentar R$ 13.765,00 em custeio e reduzir o mesmo valor em investimento</text:p>
          </table:table-cell>
          <table:table-cell table:number-columns-repeated="1019"/>
        </table:table-row>
      </table:table>
      <table:table table:name="XXE" table:style-name="ta1">
        <table:table-column table:style-name="co1" table:default-cell-style-name="ce6"/>
        <table:table-column table:style-name="co4" table:number-columns-repeated="4" table:default-cell-style-name="ce18"/>
        <table:table-column table:style-name="co1" table:number-columns-repeated="1019" table:default-cell-style-name="ce50"/>
        <table:table-row table:style-name="ro1">
          <table:table-cell table:style-name="ce2" office:value-type="string" calcext:value-type="string">
            <text:p>Câmpus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Constatação </text:p>
          </table:table-cell>
          <table:table-cell table:style-name="ce2" office:value-type="string" calcext:value-type="string">
            <text:p>Recomendação</text:p>
          </table:table-cell>
          <table:table-cell table:style-name="ce2" office:value-type="string" calcext:value-type="string">
            <text:p>Obervaçõe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XXE</text:p>
          </table:table-cell>
          <table:table-cell table:style-name="ce16" office:value-type="string" calcext:value-type="string">
            <text:p>48XXE-Pqinfra/0B - Desenvolvimento de câmara de pintura(Projeto de várias áreas: CISSP, IFSC SUSTENTÁVEL, <text:s/>CURSOS TÉCNICOS EM MECÂNICA e ENGENHARIA MECÂNICA)</text:p>
          </table:table-cell>
          <table:table-cell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XXE</text:p>
          </table:table-cell>
          <table:table-cell table:style-name="ce16" office:value-type="string" calcext:value-type="string">
            <text:p>72XXE-Pqinfra/0B - Adequação estrutura gás GLP laboratórios de alimentos e microbiologia</text:p>
          </table:table-cell>
          <table:table-cell office:value-type="string" calcext:value-type="string">
            <text:p>Projeto cadastrado do Tipo Estratégico, porém está vinculado ao plano quinquenal de infraestrutura</text:p>
          </table:table-cell>
          <table:table-cell office:value-type="string" calcext:value-type="string">
            <text:p>Alterar o Tipo de Projeto para infraestrutur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XXE</text:p>
          </table:table-cell>
          <table:table-cell table:style-name="ce19" office:value-type="string" calcext:value-type="string">
            <text:p>10XXE-2.4.3/0B - Recurso emergencial para assistência estudantil e alimentação escolar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2.4 - Macroprocesso - Da matrícula à conclusão</text:span></text:p>
            <text:p>Acolher alunos matriculados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XXE</text:p>
          </table:table-cell>
          <table:table-cell table:style-name="ce19" office:value-type="string" calcext:value-type="string">
            <text:p>48XXE-Pqinfra/0B - Desenvolvimento de câmara de pintura(Projeto de várias áreas: CISSP, IFSC SUSTENTÁVEL, <text:s/>CURSOS TÉCNICOS EM MECÂNICA e ENGENHARIA MECÂNICA)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XXE</text:p>
          </table:table-cell>
          <table:table-cell table:style-name="ce19" office:value-type="string" calcext:value-type="string">
            <text:p>72XXE-Pqinfra/0B - Adequação estrutura gás GLP laboratórios de alimentos e microbiologia</text:p>
          </table:table-cell>
          <table:table-cell table:style-name="ce20" office:value-type="string" calcext:value-type="string">
            <text:p>O Projeto tem mais alinhamento com o processo:</text:p>
          </table:table-cell>
          <table:table-cell table:style-name="ce52" office:value-type="string" calcext:value-type="string">
            <text:p><text:span text:style-name="T4">3.4 - Macroprocesso - Gestão de Bens e Serviços</text:span></text:p>
            <text:p>P. N. Aquisição de bens e contratação de serviços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XXE</text:p>
          </table:table-cell>
          <table:table-cell office:value-type="string" calcext:value-type="string">
            <text:p>56XXE-C302/0B - Capacitação servidores: metodologia Canvas.</text:p>
          </table:table-cell>
          <table:table-cell office:value-type="string" calcext:value-type="string">
            <text:p>O Projeto tem mais alinhamento com o processo:</text:p>
          </table:table-cell>
          <table:table-cell table:style-name="ce54" office:value-type="string" calcext:value-type="string">
            <text:p>3.1 Gestão de Pessoas</text:p>
            <text:p><text:span text:style-name="T5">3.1.6 Desenvolvimento de pessoas</text:span>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XXE</text:p>
          </table:table-cell>
          <table:table-cell office:value-type="string" calcext:value-type="string">
            <text:p>43XXE-C302/0B - Ciclo de Palestras da Área de Alimentos - com diárias e passagens</text:p>
          </table:table-cell>
          <table:table-cell table:number-columns-repeated="2"/>
          <table:table-cell table:style-name="ce55" office:value-type="string" calcext:value-type="string">
            <text:p>Trocar o documento gerador para relatório de lacuna de competências. </text:p>
            <text:p>Trocar para objetivo C3. Trocar para iniciativa C302.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XXE</text:p>
          </table:table-cell>
          <table:table-cell office:value-type="string" calcext:value-type="string">
            <text:p>42XXE-C302/0B - Capacitação de servidores para atuar em educação - custo com diárias e passagens e palestrantes</text:p>
          </table:table-cell>
          <table:table-cell table:number-columns-repeated="2"/>
          <table:table-cell table:style-name="ce55" office:value-type="string" calcext:value-type="string">
            <text:p>Edital da Proppi não está relacionado com objetivo C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XXE</text:p>
          </table:table-cell>
          <table:table-cell office:value-type="string" calcext:value-type="string">
            <text:p>32XXE-C302/0B - Capacitar os docentes para atuar em educação inclusiva</text:p>
          </table:table-cell>
          <table:table-cell office:value-type="string" calcext:value-type="string">
            <text:p>O Projeto tem mais alinhamento com o processo:</text:p>
          </table:table-cell>
          <table:table-cell table:style-name="ce54" office:value-type="string" calcext:value-type="string">
            <text:p>3.1 Gestão de Pessoas</text:p>
            <text:p><text:span text:style-name="T5">3.1.6 Desenvolvimento de pessoas</text:span>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XXE</text:p>
          </table:table-cell>
          <table:table-cell table:style-name="ce20" office:value-type="string" calcext:value-type="string">
            <text:p>26XXE-P202/0B - Fortalecimento dos projetos de pesquisa com finalidade didático-pedagógica em cursos regulares do Câmpus Xanxerê <text:s/>e realização de pesquisa aplicada as demandas da comunidade.</text:p>
          </table:table-cell>
          <table:table-cell office:value-type="string" calcext:value-type="string">
            <text:p>Projeto tem maior alinhamento com outro objetivo estratégico</text:p>
          </table:table-cell>
          <table:table-cell table:style-name="ce39" office:value-type="string" calcext:value-type="string">
            <text:p>Vincular o projeto ao objetivo P6 ou P7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XXE</text:p>
          </table:table-cell>
          <table:table-cell table:style-name="ce24" office:value-type="string" calcext:value-type="string">
            <text:p>07XXE-2.1.1/0B - Acompanhar Egressos - DEPE</text:p>
          </table:table-cell>
          <table:table-cell office:value-type="string" calcext:value-type="string">
            <text:p><text:span text:style-name="T2">A ação “Manter lista de contato com os egressos (e-mail, face, celular)” </text:span><text:span text:style-name="T3">é uma atividade rotineira</text:span></text:p>
          </table:table-cell>
          <table:table-cell table:style-name="ce24" office:value-type="string" calcext:value-type="string">
            <text:p>Alterar o Tipo de Projeto para rotineiro e vinculá-lo ao macroprocesso 3.4 Gestão de Bens e Serviços e ao processo de negócio 3.4.4 Gestão de Contratos</text:p>
          </table:table-cell>
          <table:table-cell/>
          <table:table-cell table:style-name="ce32" table:number-columns-repeated="1019"/>
        </table:table-row>
        <table:table-row table:style-name="ro6">
          <table:table-cell office:value-type="string" calcext:value-type="string">
            <text:p>XXE</text:p>
          </table:table-cell>
          <table:table-cell table:style-name="ce23" office:value-type="string" calcext:value-type="string">
            <text:p>15XXE-P901/0B - Permanência e Êxito - DEPE</text:p>
          </table:table-cell>
          <table:table-cell table:style-name="ce43" office:value-type="string" calcext:value-type="string">
            <text:p>Não se trata de suporte ao aluno diretamente</text:p>
          </table:table-cell>
          <table:table-cell office:value-type="string" calcext:value-type="string">
            <text:p>Sugiro remanejar para outro item que trate de capacitação, mais alinhada ao objetivo C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XXE</text:p>
          </table:table-cell>
          <table:table-cell table:style-name="ce23" office:value-type="string" calcext:value-type="string">
            <text:p>17XXE-P903/0B - Proporcionar aos alunos com necessidades especificas acesso à tecnologias assistivas</text:p>
          </table:table-cell>
          <table:table-cell table:style-name="ce23"/>
          <table:table-cell/>
          <table:table-cell table:style-name="ce43" office:value-type="string" calcext:value-type="string">
            <text:p>Corrigir necessidades específicas por alunos com deficiencia, pois citou o decreto 761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XXE</text:p>
          </table:table-cell>
          <table:table-cell table:style-name="ce23" office:value-type="string" calcext:value-type="string">
            <text:p>31XXE-P903/0B - Garantir atendimento psicológico </text:p>
          </table:table-cell>
          <table:table-cell table:style-name="ce23"/>
          <table:table-cell/>
          <table:table-cell table:style-name="ce43" office:value-type="string" calcext:value-type="string">
            <text:p>Corrigir necessidades específicas por alunos com deficiência, pois citou o decreto 7611.</text:p>
            <text:p><text:span text:style-name="T4">Corrigir o termo PNE para PCD</text:span>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XXE</text:p>
          </table:table-cell>
          <table:table-cell office:value-type="string" calcext:value-type="string">
            <text:p>36XXE-P303/0B - Promomer atividades de cunho recreativo, informativo e cultural (Coord.pedagógica)</text:p>
          </table:table-cell>
          <table:table-cell table:style-name="ce49"/>
          <table:table-cell/>
          <table:table-cell table:style-name="ce55" office:value-type="string" calcext:value-type="string">
            <text:p>integra de modo que complementa a proposta inicial de integração. 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XXE</text:p>
          </table:table-cell>
          <table:table-cell office:value-type="string" calcext:value-type="string">
            <text:p>36XXE-P303/0B - Promomer atividades de cunho recreativo, informativo e cultural (Coord.pedagógica)</text:p>
          </table:table-cell>
          <table:table-cell table:style-name="ce49"/>
          <table:table-cell/>
          <table:table-cell table:style-name="ce55" office:value-type="string" calcext:value-type="string">
            <text:p>integra de modo que complementa a proposta inicial de incentivo a participação no Jifsc.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XXE</text:p>
          </table:table-cell>
          <table:table-cell office:value-type="string" calcext:value-type="string">
            <text:p>40XXE-P303/0B - Promoção de ações do IFSC Sustentável em Eventos do IFSC XANXERÊ Internos e Externos</text:p>
          </table:table-cell>
          <table:table-cell table:style-name="ce49"/>
          <table:table-cell/>
          <table:table-cell table:style-name="ce55" office:value-type="string" calcext:value-type="string">
            <text:p>integra de modo que complementa a proposta inicial do projeto.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XXE</text:p>
          </table:table-cell>
          <table:table-cell office:value-type="string" calcext:value-type="string">
            <text:p>Geral</text:p>
          </table:table-cell>
          <table:table-cell table:number-columns-repeated="2"/>
          <table:table-cell table:style-name="ce58" office:value-type="string" calcext:value-type="string">
            <text:p>Falta acrescentar R$ 3.000,00 distribuídos em custeio e investimento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minutes number:style="long"/>
      <number:text>:</number:text>
      <number:seconds number:style="long" number:decimal-places="1"/>
    </number:tim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R$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7:28:18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5T17:28:53.333000000</dc:date>
    <meta:editing-duration>PT6H37M8S</meta:editing-duration>
    <meta:editing-cycles>104</meta:editing-cycles>
    <meta:generator>LibreOffice/6.2.0.3$Windows_X86_64 LibreOffice_project/98c6a8a1c6c7b144ce3cc729e34964b47ce25d62</meta:generator>
    <meta:document-statistic meta:table-count="22" meta:cell-count="1248" meta:object-count="0"/>
  </office:meta>
</office:document-meta>
</file>