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mily-generic="swiss"/>
    <style:font-face style:name="Mangal" svg:font-family="Mangal"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29mm"/>
    </style:style>
    <style:style style:name="co2" style:family="table-column">
      <style:table-column-properties fo:break-before="auto" style:column-width="25.05mm"/>
    </style:style>
    <style:style style:name="co3" style:family="table-column">
      <style:table-column-properties fo:break-before="auto" style:column-width="19.24mm"/>
    </style:style>
    <style:style style:name="co4" style:family="table-column">
      <style:table-column-properties fo:break-before="auto" style:column-width="14.15mm"/>
    </style:style>
    <style:style style:name="co5" style:family="table-column">
      <style:table-column-properties fo:break-before="auto" style:column-width="127.16mm"/>
    </style:style>
    <style:style style:name="co6" style:family="table-column">
      <style:table-column-properties fo:break-before="auto" style:column-width="143.07mm"/>
    </style:style>
    <style:style style:name="co7" style:family="table-column">
      <style:table-column-properties fo:break-before="auto" style:column-width="22.86mm"/>
    </style:style>
    <style:style style:name="co8" style:family="table-column">
      <style:table-column-properties fo:break-before="auto" style:column-width="76.25mm"/>
    </style:style>
    <style:style style:name="co9" style:family="table-column">
      <style:table-column-properties fo:break-before="auto" style:column-width="26.95mm"/>
    </style:style>
    <style:style style:name="co10" style:family="table-column">
      <style:table-column-properties fo:break-before="auto" style:column-width="22.58mm"/>
    </style:style>
    <style:style style:name="co11" style:family="table-column">
      <style:table-column-properties fo:break-before="auto" style:column-width="27.68mm"/>
    </style:style>
    <style:style style:name="co12" style:family="table-column">
      <style:table-column-properties fo:break-before="auto" style:column-width="26.14mm"/>
    </style:style>
    <style:style style:name="co13" style:family="table-column">
      <style:table-column-properties fo:break-before="auto" style:column-width="19.97mm"/>
    </style:style>
    <style:style style:name="co14" style:family="table-column">
      <style:table-column-properties fo:break-before="auto" style:column-width="14.89mm"/>
    </style:style>
    <style:style style:name="co15" style:family="table-column">
      <style:table-column-properties fo:break-before="auto" style:column-width="233.29mm"/>
    </style:style>
    <style:style style:name="co16" style:family="table-column">
      <style:table-column-properties fo:break-before="auto" style:column-width="108.62mm"/>
    </style:style>
    <style:style style:name="co17" style:family="table-column">
      <style:table-column-properties fo:break-before="auto" style:column-width="27.59mm"/>
    </style:style>
    <style:style style:name="co18" style:family="table-column">
      <style:table-column-properties fo:break-before="auto" style:column-width="64.26mm"/>
    </style:style>
    <style:style style:name="co19" style:family="table-column">
      <style:table-column-properties fo:break-before="auto" style:column-width="28.05mm"/>
    </style:style>
    <style:style style:name="co20" style:family="table-column">
      <style:table-column-properties fo:break-before="auto" style:column-width="49.74mm"/>
    </style:style>
    <style:style style:name="co21" style:family="table-column">
      <style:table-column-properties fo:break-before="auto" style:column-width="25.4mm"/>
    </style:style>
    <style:style style:name="co22" style:family="table-column">
      <style:table-column-properties fo:break-before="auto" style:column-width="23.95mm"/>
    </style:style>
    <style:style style:name="co23" style:family="table-column">
      <style:table-column-properties fo:break-before="auto" style:column-width="113.28mm"/>
    </style:style>
    <style:style style:name="co24" style:family="table-column">
      <style:table-column-properties fo:break-before="auto" style:column-width="163.39mm"/>
    </style:style>
    <style:style style:name="co25" style:family="table-column">
      <style:table-column-properties fo:break-before="auto" style:column-width="21.78mm"/>
    </style:style>
    <style:style style:name="co26" style:family="table-column">
      <style:table-column-properties fo:break-before="auto" style:column-width="91.78mm"/>
    </style:style>
    <style:style style:name="co27" style:family="table-column">
      <style:table-column-properties fo:break-before="auto" style:column-width="35.67mm"/>
    </style:style>
    <style:style style:name="co28" style:family="table-column">
      <style:table-column-properties fo:break-before="auto" style:column-width="57.36mm"/>
    </style:style>
    <style:style style:name="co29" style:family="table-column">
      <style:table-column-properties fo:break-before="auto" style:column-width="16.33mm"/>
    </style:style>
    <style:style style:name="co30" style:family="table-column">
      <style:table-column-properties fo:break-before="auto" style:column-width="21.41mm"/>
    </style:style>
    <style:style style:name="co31" style:family="table-column">
      <style:table-column-properties fo:break-before="auto" style:column-width="95.5mm"/>
    </style:style>
    <style:style style:name="co32" style:family="table-column">
      <style:table-column-properties fo:break-before="auto" style:column-width="59.06mm"/>
    </style:style>
    <style:style style:name="co33" style:family="table-column">
      <style:table-column-properties fo:break-before="auto" style:column-width="19.6mm"/>
    </style:style>
    <style:style style:name="co34" style:family="table-column">
      <style:table-column-properties fo:break-before="auto" style:column-width="78.46mm"/>
    </style:style>
    <style:style style:name="co35" style:family="table-column">
      <style:table-column-properties fo:break-before="auto" style:column-width="25.63mm"/>
    </style:style>
    <style:style style:name="co36" style:family="table-column">
      <style:table-column-properties fo:break-before="auto" style:column-width="27.76mm"/>
    </style:style>
    <style:style style:name="co37" style:family="table-column">
      <style:table-column-properties fo:break-before="auto" style:column-width="23.23mm"/>
    </style:style>
    <style:style style:name="co38" style:family="table-column">
      <style:table-column-properties fo:break-before="auto" style:column-width="13.6mm"/>
    </style:style>
    <style:style style:name="co39" style:family="table-column">
      <style:table-column-properties fo:break-before="auto" style:column-width="380.93mm"/>
    </style:style>
    <style:style style:name="co40" style:family="table-column">
      <style:table-column-properties fo:break-before="auto" style:column-width="165.77mm"/>
    </style:style>
    <style:style style:name="co41" style:family="table-column">
      <style:table-column-properties fo:break-before="auto" style:column-width="25.19mm"/>
    </style:style>
    <style:style style:name="co42" style:family="table-column">
      <style:table-column-properties fo:break-before="auto" style:column-width="60.08mm"/>
    </style:style>
    <style:style style:name="co43" style:family="table-column">
      <style:table-column-properties fo:break-before="auto" style:column-width="28.59mm"/>
    </style:style>
    <style:style style:name="co44" style:family="table-column">
      <style:table-column-properties fo:break-before="auto" style:column-width="32.44mm"/>
    </style:style>
    <style:style style:name="co45" style:family="table-column">
      <style:table-column-properties fo:break-before="auto" style:column-width="25.77mm"/>
    </style:style>
    <style:style style:name="co46" style:family="table-column">
      <style:table-column-properties fo:break-before="auto" style:column-width="28.68mm"/>
    </style:style>
    <style:style style:name="co47" style:family="table-column">
      <style:table-column-properties fo:break-before="auto" style:column-width="14.52mm"/>
    </style:style>
    <style:style style:name="co48" style:family="table-column">
      <style:table-column-properties fo:break-before="auto" style:column-width="106.75mm"/>
    </style:style>
    <style:style style:name="co49" style:family="table-column">
      <style:table-column-properties fo:break-before="auto" style:column-width="144.52mm"/>
    </style:style>
    <style:style style:name="co50" style:family="table-column">
      <style:table-column-properties fo:break-before="auto" style:column-width="30.13mm"/>
    </style:style>
    <style:style style:name="co51" style:family="table-column">
      <style:table-column-properties fo:break-before="auto" style:column-width="101.56mm"/>
    </style:style>
    <style:style style:name="co52" style:family="table-column">
      <style:table-column-properties fo:break-before="auto" style:column-width="27.22mm"/>
    </style:style>
    <style:style style:name="co53" style:family="table-column">
      <style:table-column-properties fo:break-before="auto" style:column-width="32.88mm"/>
    </style:style>
    <style:style style:name="co54" style:family="table-column">
      <style:table-column-properties fo:break-before="auto" style:column-width="23.6mm"/>
    </style:style>
    <style:style style:name="co55" style:family="table-column">
      <style:table-column-properties fo:break-before="auto" style:column-width="17.16mm"/>
    </style:style>
    <style:style style:name="co56" style:family="table-column">
      <style:table-column-properties fo:break-before="auto" style:column-width="139.51mm"/>
    </style:style>
    <style:style style:name="co57" style:family="table-column">
      <style:table-column-properties fo:break-before="auto" style:column-width="125.06mm"/>
    </style:style>
    <style:style style:name="co58" style:family="table-column">
      <style:table-column-properties fo:break-before="auto" style:column-width="107.56mm"/>
    </style:style>
    <style:style style:name="co59" style:family="table-column">
      <style:table-column-properties fo:break-before="auto" style:column-width="26.69mm"/>
    </style:style>
    <style:style style:name="co60" style:family="table-column">
      <style:table-column-properties fo:break-before="auto" style:column-width="35.15mm"/>
    </style:style>
    <style:style style:name="co61" style:family="table-column">
      <style:table-column-properties fo:break-before="auto" style:column-width="187.66mm"/>
    </style:style>
    <style:style style:name="co62" style:family="table-column">
      <style:table-column-properties fo:break-before="auto" style:column-width="154.48mm"/>
    </style:style>
    <style:style style:name="co63" style:family="table-column">
      <style:table-column-properties fo:break-before="auto" style:column-width="24.68mm"/>
    </style:style>
    <style:style style:name="co64" style:family="table-column">
      <style:table-column-properties fo:break-before="auto" style:column-width="99.11mm"/>
    </style:style>
    <style:style style:name="co65" style:family="table-column">
      <style:table-column-properties fo:break-before="auto" style:column-width="34.15mm"/>
    </style:style>
    <style:style style:name="co66" style:family="table-column">
      <style:table-column-properties fo:break-before="auto" style:column-width="17.15mm"/>
    </style:style>
    <style:style style:name="co67" style:family="table-column">
      <style:table-column-properties fo:break-before="auto" style:column-width="152.28mm"/>
    </style:style>
    <style:style style:name="co68" style:family="table-column">
      <style:table-column-properties fo:break-before="auto" style:column-width="147.78mm"/>
    </style:style>
    <style:style style:name="co69" style:family="table-column">
      <style:table-column-properties fo:break-before="auto" style:column-width="22.14mm"/>
    </style:style>
    <style:style style:name="co70" style:family="table-column">
      <style:table-column-properties fo:break-before="auto" style:column-width="40.62mm"/>
    </style:style>
    <style:style style:name="ro1" style:family="table-row">
      <style:table-row-properties style:row-height="4.52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30.48mm" fo:break-before="auto" style:use-optimal-row-height="false"/>
    </style:style>
    <style:style style:name="ro5" style:family="table-row">
      <style:table-row-properties style:row-height="12.89mm" fo:break-before="auto" style:use-optimal-row-height="true"/>
    </style:style>
    <style:style style:name="ro6" style:family="table-row">
      <style:table-row-properties style:row-height="52.26mm" fo:break-before="auto" style:use-optimal-row-height="false"/>
    </style:style>
    <style:style style:name="ro7" style:family="table-row">
      <style:table-row-properties style:row-height="20.27mm" fo:break-before="auto" style:use-optimal-row-height="true"/>
    </style:style>
    <style:style style:name="ro8" style:family="table-row">
      <style:table-row-properties style:row-height="16.32mm" fo:break-before="auto" style:use-optimal-row-height="true"/>
    </style:style>
    <style:style style:name="ro9" style:family="table-row">
      <style:table-row-properties style:row-height="30.27mm" fo:break-before="auto" style:use-optimal-row-height="false"/>
    </style:style>
    <style:style style:name="ro10" style:family="table-row">
      <style:table-row-properties style:row-height="14.15mm" fo:break-before="auto" style:use-optimal-row-height="false"/>
    </style:style>
    <style:style style:name="ro11" style:family="table-row">
      <style:table-row-properties style:row-height="29.62mm" fo:break-before="auto" style:use-optimal-row-height="false"/>
    </style:style>
    <style:style style:name="ro12" style:family="table-row">
      <style:table-row-properties style:row-height="9.21mm" fo:break-before="auto" style:use-optimal-row-height="false"/>
    </style:style>
    <style:style style:name="ro13" style:family="table-row">
      <style:table-row-properties style:row-height="9.47mm" fo:break-before="auto" style:use-optimal-row-height="false"/>
    </style:style>
    <style:style style:name="ro14" style:family="table-row">
      <style:table-row-properties style:row-height="5.17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10mm" fo:break-before="auto" style:use-optimal-row-height="true"/>
    </style:style>
    <style:style style:name="ro17" style:family="table-row">
      <style:table-row-properties style:row-height="24.22mm" fo:break-before="auto" style:use-optimal-row-height="true"/>
    </style:style>
    <style:style style:name="ro18" style:family="table-row">
      <style:table-row-properties style:row-height="12.36mm" fo:break-before="auto" style:use-optimal-row-height="true"/>
    </style:style>
    <style:style style:name="ro19" style:family="table-row">
      <style:table-row-properties style:row-height="127.23mm" fo:break-before="auto" style:use-optimal-row-height="true"/>
    </style:style>
    <style:style style:name="ro20" style:family="table-row">
      <style:table-row-properties style:row-height="40.53mm" fo:break-before="auto" style:use-optimal-row-height="true"/>
    </style:style>
    <style:style style:name="ro21" style:family="table-row">
      <style:table-row-properties style:row-height="80.03mm" fo:break-before="auto" style:use-optimal-row-height="true"/>
    </style:style>
    <style:style style:name="ro22" style:family="table-row">
      <style:table-row-properties style:row-height="83.8mm" fo:break-before="auto" style:use-optimal-row-height="true"/>
    </style:style>
    <style:style style:name="ro23" style:family="table-row">
      <style:table-row-properties style:row-height="16.85mm" fo:break-before="auto" style:use-optimal-row-height="true"/>
    </style:style>
    <style:style style:name="ro24" style:family="table-row">
      <style:table-row-properties style:row-height="28.17mm" fo:break-before="auto" style:use-optimal-row-height="true"/>
    </style:style>
    <style:style style:name="ro25" style:family="table-row">
      <style:table-row-properties style:row-height="8.94mm" fo:break-before="auto" style:use-optimal-row-height="true"/>
    </style:style>
    <style:style style:name="ro26" style:family="table-row">
      <style:table-row-properties style:row-height="91.7mm" fo:break-before="auto" style:use-optimal-row-height="true"/>
    </style:style>
    <style:style style:name="ro27" style:family="table-row">
      <style:table-row-properties style:row-height="38.38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1.48mm" fo:break-before="auto" style:use-optimal-row-height="false"/>
    </style:style>
    <style:style style:name="ro30" style:family="table-row">
      <style:table-row-properties style:row-height="6.69mm" fo:break-before="auto" style:use-optimal-row-height="false"/>
    </style:style>
    <style:style style:name="ro31" style:family="table-row">
      <style:table-row-properties style:row-height="85.34mm" fo:break-before="auto" style:use-optimal-row-height="false"/>
    </style:style>
    <style:style style:name="ro32" style:family="table-row">
      <style:table-row-properties style:row-height="36.05mm" fo:break-before="auto" style:use-optimal-row-height="true"/>
    </style:style>
    <style:style style:name="ro33" style:family="table-row">
      <style:table-row-properties style:row-height="4.52mm" fo:break-before="auto" style:use-optimal-row-height="false"/>
    </style:style>
    <style:style style:name="ro34" style:family="table-row">
      <style:table-row-properties style:row-height="7.76mm" fo:break-before="auto" style:use-optimal-row-height="false"/>
    </style:style>
    <style:style style:name="ro35" style:family="table-row">
      <style:table-row-properties style:row-height="32.63mm" fo:break-before="auto" style:use-optimal-row-height="true"/>
    </style:style>
    <style:style style:name="ro36" style:family="table-row">
      <style:table-row-properties style:row-height="20.8mm" fo:break-before="auto" style:use-optimal-row-height="true"/>
    </style:style>
    <style:style style:name="ro37" style:family="table-row">
      <style:table-row-properties style:row-height="76.08mm" fo:break-before="auto" style:use-optimal-row-height="true"/>
    </style:style>
    <style:style style:name="ro38" style:family="table-row">
      <style:table-row-properties style:row-height="228.37mm" fo:break-before="auto" style:use-optimal-row-height="false"/>
    </style:style>
    <style:style style:name="ro39" style:family="table-row">
      <style:table-row-properties style:row-height="44.49mm" fo:break-before="auto" style:use-optimal-row-height="true"/>
    </style:style>
    <style:style style:name="ro40" style:family="table-row">
      <style:table-row-properties style:row-height="36.58mm" fo:break-before="auto" style:use-optimal-row-height="true"/>
    </style:style>
    <style:style style:name="ro41" style:family="table-row">
      <style:table-row-properties style:row-height="91.86mm" fo:break-before="auto" style:use-optimal-row-height="true"/>
    </style:style>
    <style:style style:name="ro42" style:family="table-row">
      <style:table-row-properties style:row-height="8.82mm" fo:break-before="auto" style:use-optimal-row-height="false"/>
    </style:style>
    <style:style style:name="ro43" style:family="table-row">
      <style:table-row-properties style:row-height="24.73mm" fo:break-before="auto" style:use-optimal-row-height="true"/>
    </style:style>
    <style:style style:name="ro44" style:family="table-row">
      <style:table-row-properties style:row-height="30.99mm" fo:break-before="auto" style:use-optimal-row-height="false"/>
    </style:style>
    <style:style style:name="ro45" style:family="table-row">
      <style:table-row-properties style:row-height="59.76mm" fo:break-before="auto" style:use-optimal-row-height="true"/>
    </style:style>
    <style:style style:name="ro46" style:family="table-row">
      <style:table-row-properties style:row-height="28.68mm" fo:break-before="auto" style:use-optimal-row-height="true"/>
    </style:style>
    <style:style style:name="ro47" style:family="table-row">
      <style:table-row-properties style:row-height="9.17mm" fo:break-before="auto" style:use-optimal-row-height="false"/>
    </style:style>
    <style:style style:name="ro48" style:family="table-row">
      <style:table-row-properties style:row-height="5.77mm" fo:break-before="auto" style:use-optimal-row-height="true"/>
    </style:style>
    <style:style style:name="ro49" style:family="table-row">
      <style:table-row-properties style:row-height="17.37mm" fo:break-before="auto" style:use-optimal-row-height="true"/>
    </style:style>
    <style:style style:name="ro50" style:family="table-row">
      <style:table-row-properties style:row-height="14.2mm" fo:break-before="auto" style:use-optimal-row-height="true"/>
    </style:style>
    <style:style style:name="ro51" style:family="table-row">
      <style:table-row-properties style:row-height="20.53mm" fo:break-before="auto" style:use-optimal-row-height="true"/>
    </style:style>
    <style:style style:name="ro52" style:family="table-row">
      <style:table-row-properties style:row-height="21.31mm" fo:break-before="auto" style:use-optimal-row-height="true"/>
    </style:style>
    <style:style style:name="ro53" style:family="table-row">
      <style:table-row-properties style:row-height="11.04mm" fo:break-before="auto" style:use-optimal-row-height="true"/>
    </style:style>
    <style:style style:name="ro54" style:family="table-row">
      <style:table-row-properties style:row-height="13.42mm" fo:break-before="auto" style:use-optimal-row-height="true"/>
    </style:style>
    <style:style style:name="ro55" style:family="table-row">
      <style:table-row-properties style:row-height="25.26mm" fo:break-before="auto" style:use-optimal-row-height="true"/>
    </style:style>
    <style:style style:name="ro56" style:family="table-row">
      <style:table-row-properties style:row-height="29.21mm" fo:break-before="auto" style:use-optimal-row-height="true"/>
    </style:style>
    <style:style style:name="ro57" style:family="table-row">
      <style:table-row-properties style:row-height="37.11mm" fo:break-before="auto" style:use-optimal-row-height="true"/>
    </style:style>
    <style:style style:name="ro58" style:family="table-row">
      <style:table-row-properties style:row-height="64.75mm" fo:break-before="auto" style:use-optimal-row-height="true"/>
    </style:style>
    <style:style style:name="ro59" style:family="table-row">
      <style:table-row-properties style:row-height="22.7mm" fo:break-before="auto" style:use-optimal-row-height="false"/>
    </style:style>
    <style:style style:name="ro60" style:family="table-row">
      <style:table-row-properties style:row-height="48.97mm" fo:break-before="auto" style:use-optimal-row-height="true"/>
    </style:style>
    <style:style style:name="ro61" style:family="table-row">
      <style:table-row-properties style:row-height="41.06mm" fo:break-before="auto" style:use-optimal-row-height="true"/>
    </style:style>
    <style:style style:name="ro62" style:family="table-row">
      <style:table-row-properties style:row-height="28.24mm" fo:break-before="auto" style:use-optimal-row-height="false"/>
    </style:style>
    <style:style style:name="ro63" style:family="table-row">
      <style:table-row-properties style:row-height="30.14mm" fo:break-before="auto" style:use-optimal-row-height="false"/>
    </style:style>
    <style:style style:name="ro64" style:family="table-row">
      <style:table-row-properties style:row-height="23.92mm" fo:break-before="auto" style:use-optimal-row-height="false"/>
    </style:style>
    <style:style style:name="ro65" style:family="table-row">
      <style:table-row-properties style:row-height="25.2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9c765"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16" style:family="table-cell" style:parent-style-name="Default">
      <style:table-cell-properties fo:background-color="#89c765"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11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1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Liberation Sans" fo:font-size="10pt" fo:font-weight="normal" style:font-size-asian="10pt" style:font-weight-asian="normal" style:font-size-complex="10pt" style:font-weight-complex="normal"/>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style>
    <style:style style:name="ce1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Arial Narrow" fo:font-size="12pt" fo:font-weight="normal" style:font-size-asian="12pt" style:font-weight-asian="normal" style:font-size-complex="12pt" style:font-weight-complex="normal"/>
    </style:style>
    <style:style style:name="ce1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Arial Narrow" fo:font-size="12pt" fo:font-style="normal"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120"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size-asian="10pt" style:font-size-complex="10pt"/>
    </style:style>
    <style:style style:name="ce122" style:family="table-cell" style:parent-style-name="Default">
      <style:table-cell-properties fo:background-color="#cccccc" style:cell-protect="none" style:print-content="true" style:text-align-source="fix" style:repeat-content="false" fo:wrap-option="wrap" fo:border="0.06pt solid #000000" fo:padding="0.71mm" style:vertical-align="middle"/>
      <style:paragraph-properties fo:text-align="center" fo:margin-left="0mm"/>
      <style:text-properties style:use-window-font-color="true" style:font-name="Arial" fo:font-size="10pt" style:font-size-asian="10pt" style:font-size-complex="10pt"/>
    </style:style>
    <style:style style:name="ce124" style:family="table-cell" style:parent-style-name="Default">
      <style:table-cell-properties style:cell-protect="none" style:print-content="true" style:text-align-source="fix" style:repeat-content="false" fo:background-color="transparent" fo:wrap-option="wrap" fo:border="0.06pt solid #000000" fo:padding="0.71mm" style:vertical-align="middle"/>
      <style:paragraph-properties fo:text-align="center" fo:margin-left="0mm"/>
      <style:text-properties style:use-window-font-color="true" style:font-name="Arial" fo:font-size="10pt" style:font-size-asian="10pt" style:font-size-complex="10pt"/>
    </style:style>
    <style:style style:name="ce12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Arial" fo:font-size="10pt" style:font-size-asian="10pt" style:font-size-complex="10pt"/>
    </style:style>
    <style:style style:name="ce1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Arial Narrow" fo:font-size="12pt" style:font-size-asian="12pt" style:font-size-complex="12pt"/>
    </style:style>
    <style:style style:name="ce125"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font-name="Arial" fo:font-size="10pt" style:font-size-asian="10pt" style:font-size-complex="10pt"/>
    </style:style>
    <style:style style:name="ce126" style:family="table-cell" style:parent-style-name="Default">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29" style:family="table-cell" style:parent-style-name="Default">
      <style:table-cell-properties fo:background-color="#cccccc" style:cell-protect="none" style:print-content="true" style:text-align-source="fix" style:repeat-content="false" fo:wrap-option="wrap" fo:border="0.06pt solid #000000" fo:padding="0.71mm" style:vertical-align="middle"/>
      <style:paragraph-properties fo:text-align="center" fo:margin-left="0mm"/>
      <style:text-properties style:use-window-font-color="true"/>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style>
    <style:style style:name="ce12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style>
    <style:style style:name="ce1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1'.G3"/>
      <style:map style:condition="cell-content()=&quot;Não&quot;" style:apply-style-name="Bad" style:base-cell-address="'Capítulo 1'.G3"/>
      <style:map style:condition="cell-content()=&quot;Sim&quot;" style:apply-style-name="Good" style:base-cell-address="'Capítulo 1'.G3"/>
      <style:map style:condition="cell-content()=&quot;parcialmente&quot;" style:apply-style-name="parcialmente" style:base-cell-address="'Capítulo 1'.G3"/>
    </style:style>
    <style:style style:name="ce13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size-asian="10pt" style:font-size-complex="10pt"/>
      <style:map style:condition="cell-content()=&quot;pendente&quot;" style:apply-style-name="pendente" style:base-cell-address="'Capítulo 1'.G3"/>
      <style:map style:condition="cell-content()=&quot;Não&quot;" style:apply-style-name="Bad" style:base-cell-address="'Capítulo 1'.G3"/>
      <style:map style:condition="cell-content()=&quot;Sim&quot;" style:apply-style-name="Good" style:base-cell-address="'Capítulo 1'.G3"/>
      <style:map style:condition="cell-content()=&quot;parcialmente&quot;" style:apply-style-name="parcialmente" style:base-cell-address="'Capítulo 1'.G3"/>
    </style:style>
    <style:style style:name="ce13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1'.G3"/>
      <style:map style:condition="cell-content()=&quot;Não&quot;" style:apply-style-name="Bad" style:base-cell-address="'Capítulo 1'.G3"/>
      <style:map style:condition="cell-content()=&quot;Sim&quot;" style:apply-style-name="Good" style:base-cell-address="'Capítulo 1'.G3"/>
      <style:map style:condition="cell-content()=&quot;parcialmente&quot;" style:apply-style-name="parcialmente" style:base-cell-address="'Capítulo 1'.G3"/>
    </style:style>
    <style:style style:name="ce134" style:family="table-cell" style:parent-style-name="Default">
      <style:table-cell-properties fo:background-color="#89c765" style:text-align-source="fix" style:repeat-content="false" fo:wrap-option="wrap" fo:border="0.06pt solid #000000" fo:padding="1.01mm" style:vertical-align="middle"/>
      <style:paragraph-properties fo:text-align="center" fo:margin-left="0m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style>
    <style:style style:name="ce38"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style:use-window-font-color="true" style:font-name="Arial" fo:font-size="10pt" style:font-size-asian="10pt" style:font-size-complex="10pt"/>
    </style:style>
    <style:style style:name="ce133"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37" style:family="table-cell" style:parent-style-name="Default">
      <style:table-cell-properties fo:wrap-option="wrap"/>
      <style:text-properties style:font-name="Arial" fo:font-size="10pt" fo:font-weight="bold" style:font-size-asian="10pt" style:font-weight-asian="bold" style:font-size-complex="10pt" style:font-weight-complex="bold"/>
    </style:style>
    <style:style style:name="ce138" style:family="table-cell" style:parent-style-name="Default">
      <style:text-properties style:font-name="Arial" fo:font-size="10pt" style:font-size-asian="10pt" style:font-size-complex="10pt"/>
    </style:style>
    <style:style style:name="ce139" style:family="table-cell" style:parent-style-name="Default">
      <style:table-cell-properties fo:wrap-option="wrap"/>
    </style:style>
    <style:style style:name="ce22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style>
    <style:style style:name="ce226" style:family="table-cell" style:parent-style-name="Default">
      <style:table-cell-properties fo:background-color="#cccccc" style:cell-protect="none" style:print-content="true" style:text-align-source="fix" style:repeat-content="false" fo:wrap-option="wrap" fo:border="0.06pt solid #000000" fo:padding="0.71mm" style:vertical-align="middle"/>
      <style:paragraph-properties fo:text-align="center" fo:margin-left="0mm"/>
      <style:text-properties fo:color="#000000" style:font-name="Liberation Sans" fo:font-size="10pt" style:font-size-asian="10pt" style:font-size-complex="10pt"/>
    </style:style>
    <style:style style:name="ce2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style>
    <style:style style:name="ce228" style:family="table-cell" style:parent-style-name="Default">
      <style:table-cell-properties style:cell-protect="none" style:print-content="true" style:text-align-source="fix" style:repeat-content="false" fo:background-color="transparent" fo:wrap-option="wrap" fo:border="0.06pt solid #000000" fo:padding="0.71mm" style:vertical-align="middle"/>
      <style:paragraph-properties fo:text-align="center" fo:margin-left="0mm"/>
      <style:text-properties fo:color="#000000" style:font-name="Liberation Sans" fo:font-size="10pt" style:font-size-asian="10pt" style:font-size-complex="10pt"/>
    </style:style>
    <style:style style:name="ce22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size-complex="10pt"/>
    </style:style>
    <style:style style:name="ce230" style:family="table-cell" style:parent-style-name="Default">
      <style:table-cell-properties style:cell-protect="none" style:print-content="true" style:text-align-source="fix" style:repeat-content="false" fo:background-color="transparent" fo:wrap-option="wrap" fo:border="0.06pt solid #000000" fo:padding="0.71mm" style:vertical-align="middle"/>
      <style:paragraph-properties fo:text-align="center" fo:margin-left="0mm"/>
      <style:text-properties fo:color="#000000"/>
    </style:style>
    <style:style style:name="ce231"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style:font-size-asian="10pt" style:font-size-complex="10pt"/>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2'.G3"/>
      <style:map style:condition="cell-content()=&quot;Não&quot;" style:apply-style-name="Bad" style:base-cell-address="'Capítulo 2'.G3"/>
      <style:map style:condition="cell-content()=&quot;Sim&quot;" style:apply-style-name="Good" style:base-cell-address="'Capítulo 2'.G3"/>
      <style:map style:condition="cell-content()=&quot;parcialmente&quot;" style:apply-style-name="parcialmente" style:base-cell-address="'Capítulo 2'.G3"/>
    </style:style>
    <style:style style:name="ce5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2'.G3"/>
      <style:map style:condition="cell-content()=&quot;Não&quot;" style:apply-style-name="Bad" style:base-cell-address="'Capítulo 2'.G3"/>
      <style:map style:condition="cell-content()=&quot;Sim&quot;" style:apply-style-name="Good" style:base-cell-address="'Capítulo 2'.G3"/>
      <style:map style:condition="cell-content()=&quot;parcialmente&quot;" style:apply-style-name="parcialmente" style:base-cell-address="'Capítulo 2'.G3"/>
    </style:style>
    <style:style style:name="ce54"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2'.G3"/>
      <style:map style:condition="cell-content()=&quot;Não&quot;" style:apply-style-name="Bad" style:base-cell-address="'Capítulo 2'.G3"/>
      <style:map style:condition="cell-content()=&quot;Sim&quot;" style:apply-style-name="Good" style:base-cell-address="'Capítulo 2'.G3"/>
      <style:map style:condition="cell-content()=&quot;parcialmente&quot;" style:apply-style-name="parcialmente" style:base-cell-address="'Capítulo 2'.G3"/>
    </style:style>
    <style:style style:name="ce55" style:family="table-cell" style:parent-style-name="Default">
      <style:table-cell-properties fo:background-color="#92e285" style:cell-protect="none" style:print-content="true" style:text-align-source="fix" style:repeat-content="false" fo:wrap-option="wrap" fo:border="0.06pt solid #000000" fo:padding="0.71mm" style:vertical-align="middle"/>
      <style:paragraph-properties fo:text-align="center" fo:margin-left="0mm"/>
      <style:text-properties style:use-window-font-color="true" style:font-name="Arial" fo:font-size="10pt" style:font-size-asian="10pt" style:font-size-complex="10pt"/>
    </style:style>
    <style:style style:name="ce56"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style:use-window-font-color="true" style:font-name="Liberation Sans" fo:font-size="10pt" style:font-size-asian="10pt" style:font-size-complex="10pt"/>
    </style:style>
    <style:style style:name="ce57"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fo:color="#000000" style:font-name="Liberation Sans" fo:font-size="10pt" style:font-size-asian="10pt" style:font-size-complex="10pt"/>
    </style:style>
    <style:style style:name="ce58"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76" style:family="table-cell" style:parent-style-name="Default">
      <style:table-cell-properties style:cell-protect="none" style:print-content="true" style:text-align-source="fix" style:repeat-content="false" fo:background-color="transparent" fo:wrap-option="wrap" fo:border="0.06pt solid #000000" fo:padding="0.71mm" style:vertical-align="middle"/>
      <style:paragraph-properties fo:text-align="center" fo:margin-left="0mm"/>
      <style:text-properties fo:color="#000000" style:font-name="Arial" fo:font-size="10pt" style:font-size-asian="10pt" style:font-size-complex="10pt"/>
    </style:style>
    <style:style style:name="ce177" style:family="table-cell" style:parent-style-name="Default">
      <style:table-cell-properties fo:background-color="#cccccc" style:cell-protect="none" style:print-content="true" style:text-align-source="fix" style:repeat-content="false" fo:wrap-option="wrap" fo:border="0.06pt solid #000000" fo:padding="0.71mm" style:vertical-align="middle"/>
      <style:paragraph-properties fo:text-align="center" fo:margin-left="0mm"/>
      <style:text-properties fo:color="#000000" style:font-name="Arial" fo:font-size="10pt" style:font-size-asian="10pt" style:font-size-complex="10pt"/>
    </style:style>
    <style:style style:name="ce178" style:family="table-cell" style:parent-style-name="Default">
      <style:table-cell-properties style:cell-protect="none" style:print-content="true" style:text-align-source="fix" style:repeat-content="false" fo:wrap-option="wrap" fo:border="0.06pt solid #000000" fo:padding="0.71mm" style:vertical-align="middle"/>
      <style:paragraph-properties fo:text-align="center" fo:margin-left="0mm"/>
      <style:text-properties style:font-name="Arial" fo:font-size="10pt" style:font-size-asian="10pt" style:font-size-complex="10pt"/>
    </style:style>
    <style:style style:name="ce17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Arial" fo:font-size="10pt" style:font-size-asian="10pt" style:font-size-complex="10pt"/>
    </style:style>
    <style:style style:name="ce191"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000000" style:font-name="Arial" fo:font-size="10pt" style:font-size-asian="10pt" style:font-size-complex="10pt"/>
    </style:style>
    <style:style style:name="ce1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fo:font-size="10pt" style:font-size-asian="10pt" style:font-size-complex="10pt"/>
    </style:style>
    <style:style style:name="ce18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Arial" fo:font-size="10pt" style:font-size-asian="10pt" style:font-size-complex="10pt"/>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3'.G3"/>
      <style:map style:condition="cell-content()=&quot;Não&quot;" style:apply-style-name="Bad" style:base-cell-address="'Capítulo 3'.G3"/>
      <style:map style:condition="cell-content()=&quot;Sim&quot;" style:apply-style-name="Good" style:base-cell-address="'Capítulo 3'.G3"/>
      <style:map style:condition="cell-content()=&quot;parcialmente&quot;" style:apply-style-name="parcialmente" style:base-cell-address="'Capítulo 3'.G3"/>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style>
    <style:style style:name="ce7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ext-properties style:font-name="Arial" fo:font-size="10pt" fo:font-weight="bold" style:font-size-asian="10pt" style:font-weight-asian="bold" style:font-size-complex="10pt" style:font-weight-complex="bold"/>
    </style:style>
    <style:style style:name="ce186" style:family="table-cell" style:parent-style-name="Default">
      <style:table-cell-properties style:cell-protect="none" style:print-content="true" style:text-align-source="fix" style:repeat-content="false" fo:wrap-option="wrap" fo:border="0.06pt solid #000000" fo:padding="0.71mm" style:vertical-align="middle"/>
      <style:paragraph-properties fo:text-align="center" fo:margin-left="0mm"/>
      <style:text-properties fo:color="#000000" style:font-name="Arial" fo:font-size="10pt" style:font-size-asian="10pt" style:font-size-complex="10pt"/>
    </style:style>
    <style:style style:name="ce7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10pt" style:font-size-asian="10pt" style:font-size-complex="10pt"/>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4'.G3"/>
      <style:map style:condition="cell-content()=&quot;Não&quot;" style:apply-style-name="Bad" style:base-cell-address="'Capítulo 4'.G3"/>
      <style:map style:condition="cell-content()=&quot;Sim&quot;" style:apply-style-name="Good" style:base-cell-address="'Capítulo 4'.G3"/>
      <style:map style:condition="cell-content()=&quot;parcialmente&quot;" style:apply-style-name="parcialmente" style:base-cell-address="'Capítulo 4'.G3"/>
    </style:style>
    <style:style style:name="ce81" style:family="table-cell" style:parent-style-name="Default">
      <style:table-cell-properties fo:background-color="#92e285" style:cell-protect="none" style:print-content="true" style:text-align-source="fix" style:repeat-content="false" fo:wrap-option="wrap" fo:border="0.06pt solid #000000" fo:padding="0.71mm" style:vertical-align="middle"/>
      <style:paragraph-properties fo:text-align="center" fo:margin-left="0mm"/>
      <style:text-properties fo:color="#000000" style:font-name="Arial" fo:font-size="10pt" style:font-size-asian="10pt" style:font-size-complex="10pt"/>
    </style:style>
    <style:style style:name="ce89" style:family="table-cell" style:parent-style-name="Default">
      <style:table-cell-properties fo:background-color="#89c76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89" style:family="table-cell" style:parent-style-name="Default">
      <style:table-cell-properties fo:background-color="#89c76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90"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Arial" fo:font-size="10pt" style:font-size-asian="10pt" style:font-size-complex="10pt"/>
    </style:style>
    <style:style style:name="ce192" style:family="table-cell" style:parent-style-name="Default">
      <style:table-cell-properties style:cell-protect="none" style:print-content="true" style:text-align-source="fix" style:repeat-content="false" fo:wrap-option="wrap" fo:border="0.06pt solid #000000" fo:padding="0.71mm" style:vertical-align="middle"/>
      <style:paragraph-properties fo:text-align="start" fo:margin-left="0mm"/>
      <style:text-properties fo:color="#000000" style:font-name="Arial" fo:font-size="10pt" style:font-size-asian="10pt" style:font-size-complex="10pt"/>
    </style:style>
    <style:style style:name="ce193" style:family="table-cell" style:parent-style-name="Default">
      <style:table-cell-properties fo:background-color="#cccccc" style:cell-protect="none" style:print-content="true" style:text-align-source="fix" style:repeat-content="false" fo:wrap-option="wrap" fo:border="0.06pt solid #000000" fo:padding="0.71mm" style:vertical-align="middle"/>
      <style:paragraph-properties fo:text-align="start" fo:margin-left="0mm"/>
      <style:text-properties fo:color="#000000" style:font-name="Arial" fo:font-size="10pt" style:font-size-asian="10pt" style:font-size-complex="10pt"/>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Segoe UI" fo:font-size="10pt" fo:language="none" fo:country="none" style:font-name-asian="NSimSun" style:font-size-asian="10.5pt" style:language-asian="none" style:country-asian="none" style:font-name-complex="Mangal" style:font-size-complex="12pt" style:language-complex="none" style:country-complex="none"/>
    </style:style>
    <style:style style:name="ce1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fo:font-weight="bold" style:font-size-asian="10pt" style:font-weight-asian="bold" style:font-size-complex="10pt" style:font-weight-complex="bold"/>
    </style:style>
    <style:style style:name="ce19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Segoe UI" fo:font-size="10pt" style:font-name-asian="NSimSun" style:font-size-asian="10.5pt" style:font-name-complex="Mangal1" style:font-size-complex="12pt"/>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0pt" style:font-size-asian="10pt" style:font-size-complex="10pt"/>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5'.G3"/>
      <style:map style:condition="cell-content()=&quot;Não&quot;" style:apply-style-name="Bad" style:base-cell-address="'Capítulo 5'.G3"/>
      <style:map style:condition="cell-content()=&quot;Sim&quot;" style:apply-style-name="Good" style:base-cell-address="'Capítulo 5'.G3"/>
      <style:map style:condition="cell-content()=&quot;parcialmente&quot;" style:apply-style-name="parcialmente" style:base-cell-address="'Capítulo 5'.G3"/>
    </style:style>
    <style:style style:name="ce201" style:family="table-cell" style:parent-style-name="Default">
      <style:table-cell-properties style:text-align-source="fix" style:repeat-content="false" style:vertical-align="middle"/>
      <style:paragraph-properties fo:text-align="center" fo:margin-left="0mm"/>
      <style:text-properties style:font-name="Arial" fo:font-size="10pt" style:font-size-asian="10pt" style:font-size-complex="10pt"/>
    </style:style>
    <style:style style:name="ce94"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NSimSun" style:font-size-asian="10.5pt" style:language-asian="none" style:country-asian="none" style:font-style-asian="normal" style:font-weight-asian="normal" style:font-name-complex="Mangal" style:font-size-complex="12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cccccc" style:cell-protect="none" style:print-content="true" style:text-align-source="fix" style:repeat-content="false" fo:wrap-option="wrap" fo:border="0.06pt solid #000000" fo:padding="0.71mm" style:vertical-align="middle"/>
      <style:paragraph-properties fo:text-align="center" fo:margin-left="0mm"/>
      <style:text-properties style:font-name="Arial" fo:font-size="10pt" style:font-size-asian="10pt" style:font-size-complex="10pt"/>
    </style:style>
    <style:style style:name="ce205" style:family="table-cell" style:parent-style-name="Default">
      <style:table-cell-properties fo:background-color="#cccccc" fo:wrap-option="wrap" fo:border="0.06pt solid #000000"/>
      <style:text-properties fo:color="#000000" style:font-name="Arial" fo:font-size="10pt" style:font-size-asian="10pt" style:font-size-complex="10pt"/>
    </style:style>
    <style:style style:name="ce206"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00" style:font-name="Arial" fo:font-size="10pt" style:font-size-asian="10pt" style:font-size-complex="10pt"/>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6'.G3"/>
      <style:map style:condition="cell-content()=&quot;Não&quot;" style:apply-style-name="Bad" style:base-cell-address="'Capítulo 6'.G3"/>
      <style:map style:condition="cell-content()=&quot;Sim&quot;" style:apply-style-name="Good" style:base-cell-address="'Capítulo 6'.G3"/>
      <style:map style:condition="cell-content()=&quot;parcialmente&quot;" style:apply-style-name="parcialmente" style:base-cell-address="'Capítulo 6'.G3"/>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size-asian="10pt" style:font-size-complex="10pt"/>
      <style:map style:condition="cell-content()=&quot;pendente&quot;" style:apply-style-name="pendente" style:base-cell-address="'Capítulo 6'.G3"/>
      <style:map style:condition="cell-content()=&quot;Não&quot;" style:apply-style-name="Bad" style:base-cell-address="'Capítulo 6'.G3"/>
      <style:map style:condition="cell-content()=&quot;Sim&quot;" style:apply-style-name="Good" style:base-cell-address="'Capítulo 6'.G3"/>
      <style:map style:condition="cell-content()=&quot;parcialmente&quot;" style:apply-style-name="parcialmente" style:base-cell-address="'Capítulo 6'.G3"/>
    </style:style>
    <style:style style:name="ce14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6'.G3"/>
      <style:map style:condition="cell-content()=&quot;Não&quot;" style:apply-style-name="Bad" style:base-cell-address="'Capítulo 6'.G3"/>
      <style:map style:condition="cell-content()=&quot;Sim&quot;" style:apply-style-name="Good" style:base-cell-address="'Capítulo 6'.G3"/>
      <style:map style:condition="cell-content()=&quot;parcialmente&quot;" style:apply-style-name="parcialmente" style:base-cell-address="'Capítulo 6'.G3"/>
    </style:style>
    <style:style style:name="ce127"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fo:background-color="transparent"/>
      <style:text-properties style:font-name="Arial" fo:font-size="10pt" style:font-size-asian="10pt" style:font-size-complex="10pt"/>
    </style:style>
    <style:style style:name="ce169" style:family="table-cell" style:parent-style-name="Default">
      <style:table-cell-properties fo:background-color="transparent"/>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7'.G3"/>
      <style:map style:condition="cell-content()=&quot;Não&quot;" style:apply-style-name="Bad" style:base-cell-address="'Capítulo 7'.G3"/>
      <style:map style:condition="cell-content()=&quot;Sim&quot;" style:apply-style-name="Good" style:base-cell-address="'Capítulo 7'.G3"/>
      <style:map style:condition="cell-content()=&quot;parcialmente&quot;" style:apply-style-name="parcialmente" style:base-cell-address="'Capítulo 7'.G3"/>
    </style:style>
    <style:style style:name="ce208" style:family="table-cell" style:parent-style-name="Default">
      <style:table-cell-properties fo:background-color="#9df9b5" style:text-align-source="fix" style:repeat-content="false" fo:wrap-option="wrap" fo:border="0.06pt solid #000000" style:vertical-align="middle"/>
      <style:paragraph-properties fo:text-align="center" fo:margin-left="0mm"/>
      <style:text-properties fo:color="#00a65d" style:font-name="Arial" fo:font-size="10pt" style:font-size-asian="10pt" style:font-size-complex="10pt"/>
      <style:map style:condition="cell-content()=&quot;pendente&quot;" style:apply-style-name="pendente" style:base-cell-address="'Capítulo 7'.G3"/>
      <style:map style:condition="cell-content()=&quot;Não&quot;" style:apply-style-name="Bad" style:base-cell-address="'Capítulo 7'.G3"/>
      <style:map style:condition="cell-content()=&quot;Sim&quot;" style:apply-style-name="Good" style:base-cell-address="'Capítulo 7'.G3"/>
      <style:map style:condition="cell-content()=&quot;parcialmente&quot;" style:apply-style-name="parcialmente" style:base-cell-address="'Capítulo 7'.G3"/>
    </style:style>
    <style:style style:name="ce99" style:family="table-cell" style:parent-style-name="Default">
      <style:table-cell-properties style:cell-protect="none" style:print-content="true" style:text-align-source="fix" style:repeat-content="false" fo:background-color="transparent" fo:wrap-option="wrap" fo:border="0.06pt solid #000000" fo:padding="1.01mm" style:vertical-align="middle"/>
      <style:paragraph-properties fo:text-align="center" fo:margin-left="0mm"/>
      <style:text-properties fo:color="#000000" style:font-name="Arial" fo:font-size="8pt" style:font-size-asian="8pt" style:font-size-complex="8pt"/>
    </style:style>
    <style:style style:name="ce157" style:family="table-cell" style:parent-style-name="Default">
      <style:table-cell-properties fo:background-color="#cccccc" style:cell-protect="none" style:print-content="true" style:text-align-source="fix" style:repeat-content="false" fo:wrap-option="wrap" fo:border="0.06pt solid #000000" fo:padding="1.01mm" style:vertical-align="middle"/>
      <style:paragraph-properties fo:text-align="center" fo:margin-left="0mm"/>
      <style:text-properties fo:color="#000000" style:font-name="Arial" fo:font-size="8pt" style:font-size-asian="8pt" style:font-size-complex="8pt"/>
    </style:style>
    <style:style style:name="ce101" style:family="table-cell" style:parent-style-name="Default">
      <style:table-cell-properties fo:background-color="transparent" fo:padding="1.01mm"/>
      <style:text-properties style:font-name="Arial" fo:font-size="8pt" style:font-size-asian="8pt" style:font-size-complex="8pt"/>
    </style:style>
    <style:style style:name="ce102" style:family="table-cell" style:parent-style-name="Default">
      <style:table-cell-properties fo:padding="1.01mm"/>
      <style:text-properties style:font-name="Arial" fo:font-size="8pt" style:font-size-asian="8pt" style:font-size-complex="8pt"/>
    </style:style>
    <style:style style:name="ce166" style:family="table-cell" style:parent-style-name="Default">
      <style:table-cell-properties style:cell-protect="none" style:print-content="true" style:text-align-source="fix" style:repeat-content="false" fo:background-color="transparent" fo:wrap-option="wrap" fo:border="0.06pt solid #000000" fo:padding="1.01mm" style:vertical-align="middle"/>
      <style:paragraph-properties fo:text-align="center" fo:margin-left="0mm"/>
      <style:text-properties fo:color="#000000" style:font-name="Arial" fo:font-size="10pt" style:font-size-asian="10pt" style:font-size-complex="10pt"/>
    </style:style>
    <style:style style:name="ce168" style:family="table-cell" style:parent-style-name="Default">
      <style:table-cell-properties fo:background-color="#cccccc" style:cell-protect="none" style:print-content="true" style:text-align-source="fix" style:repeat-content="false" fo:wrap-option="wrap" fo:border="0.06pt solid #000000" fo:padding="1.01mm" style:vertical-align="middle"/>
      <style:paragraph-properties fo:text-align="center" fo:margin-left="0mm"/>
      <style:text-properties fo:color="#000000" style:font-name="Arial" fo:font-size="10pt" style:font-size-asian="10pt" style:font-size-complex="10pt"/>
    </style:style>
    <style:style style:name="ce170" style:family="table-cell" style:parent-style-name="Default">
      <style:table-cell-properties fo:background-color="#cccccc" style:cell-protect="none" style:print-content="true" style:text-align-source="fix" style:repeat-content="false" fo:wrap-option="wrap" fo:border="0.06pt solid #000000" fo:padding="1.01mm" style:vertical-align="middle"/>
      <style:paragraph-properties fo:text-align="center" fo:margin-left="0mm"/>
      <style:text-properties style:font-name="Arial" fo:font-size="10pt" style:font-size-asian="10pt" style:font-size-complex="10pt"/>
    </style:style>
    <style:style style:name="ce108" style:family="table-cell" style:parent-style-name="Default">
      <style:table-cell-properties fo:background-color="transparent" fo:padding="1.01mm"/>
      <style:text-properties style:font-name="Arial" fo:font-size="10pt" style:font-size-asian="10pt" style:font-size-complex="10pt"/>
    </style:style>
    <style:style style:name="ce109" style:family="table-cell" style:parent-style-name="Default">
      <style:table-cell-properties fo:padding="1.01mm"/>
      <style:text-properties style:font-name="Arial" fo:font-size="10pt" style:font-size-asian="10pt" style:font-size-complex="10pt"/>
    </style:style>
    <style:style style:name="ce174" style:family="table-cell" style:parent-style-name="Default">
      <style:table-cell-properties style:text-align-source="fix" style:repeat-content="false" fo:background-color="transparent" fo:wrap-option="wrap" fo:border="0.06pt solid #000000" fo:padding="1.01mm" style:vertical-align="middle"/>
      <style:paragraph-properties fo:text-align="center" fo:margin-left="0mm"/>
      <style:text-properties fo:color="#000000" style:font-name="Arial" fo:font-size="10pt" style:font-size-asian="10pt" style:font-size-complex="10pt"/>
    </style:style>
    <style:style style:name="ce112" style:family="table-cell" style:parent-style-name="Default">
      <style:table-cell-properties fo:background-color="transparent" fo:wrap-option="wrap" fo:padding="1.01mm"/>
      <style:text-properties style:font-name="Arial" fo:font-size="10pt" style:font-size-asian="10pt" style:font-size-complex="10pt"/>
    </style:style>
    <style:style style:name="ce113" style:family="table-cell" style:parent-style-name="Default">
      <style:table-cell-properties fo:wrap-option="wrap" fo:padding="1.01mm"/>
      <style:text-properties style:font-name="Arial" fo:font-size="10pt" style:font-size-asian="10pt" style:font-size-complex="10pt"/>
    </style:style>
    <style:style style:name="ce183" style:family="table-cell" style:parent-style-name="Default">
      <style:table-cell-properties style:cell-protect="none" style:print-content="true" style:text-align-source="fix" style:repeat-content="false" fo:background-color="transparent" fo:wrap-option="wrap" fo:border="0.06pt solid #000000" fo:padding="1.01mm" style:vertical-align="middle"/>
      <style:paragraph-properties fo:text-align="start" fo:margin-left="0mm"/>
      <style:text-properties fo:color="#000000" style:font-name="Arial" fo:font-size="10pt" style:font-size-asian="10pt" style:font-size-complex="10pt"/>
    </style:style>
    <style:style style:name="ce185" style:family="table-cell" style:parent-style-name="Default">
      <style:table-cell-properties fo:background-color="#cccccc" style:cell-protect="none" style:print-content="true" style:text-align-source="fix" style:repeat-content="false" fo:wrap-option="wrap" fo:border="0.06pt solid #000000" fo:padding="1.01mm" style:vertical-align="middle"/>
      <style:paragraph-properties fo:text-align="start" fo:margin-left="0mm"/>
      <style:text-properties fo:color="#000000" style:font-name="Arial" fo:font-size="10pt" style:font-size-asian="10pt" style:font-size-complex="10pt"/>
    </style:style>
    <style:style style:name="ce136"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fo:color="#000000" style:font-name="Arial" fo:font-size="10pt" style:font-size-asian="10pt" style:font-size-complex="10pt"/>
    </style:style>
    <style:style style:name="ce140" style:family="table-cell" style:parent-style-name="Default">
      <style:table-cell-properties style:text-align-source="fix" style:repeat-content="false" fo:background-color="transparent" fo:padding="1.01mm"/>
      <style:paragraph-properties fo:text-align="start" fo:margin-left="0mm"/>
      <style:text-properties style:font-name="Arial" fo:font-size="10pt" style:font-size-asian="10pt" style:font-size-complex="10pt"/>
    </style:style>
    <style:style style:name="ce141" style:family="table-cell" style:parent-style-name="Default">
      <style:table-cell-properties style:text-align-source="fix" style:repeat-content="false" fo:padding="1.01mm"/>
      <style:paragraph-properties fo:text-align="start" fo:margin-left="0mm"/>
      <style:text-properties style:font-name="Arial" fo:font-size="10pt" style:font-size-asian="10pt" style:font-size-complex="10pt"/>
    </style:style>
    <style:style style:name="ce200"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fo:color="#000000" style:font-name="Arial" fo:font-size="10pt" fo:font-style="normal" style:font-name-asian="Mangal" style:font-size-asian="12pt" style:language-asian="hi" style:country-asian="IN" style:font-style-asian="normal" style:font-size-complex="12pt" style:font-style-complex="normal"/>
    </style:style>
    <style:style style:name="ce202"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fo:color="#000000" style:font-name="Arial" fo:font-size="10pt" fo:font-style="normal" style:font-size-asian="10pt" style:font-style-asian="normal" style:font-size-complex="10pt" style:font-style-complex="normal"/>
    </style:style>
    <style:style style:name="ce144"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fo:font-style="normal" style:font-style-asian="normal" style:font-style-complex="normal"/>
    </style:style>
    <style:style style:name="ce207" style:family="table-cell" style:parent-style-name="Default">
      <style:table-cell-properties fo:background-color="#cccccc" style:text-align-source="fix" style:repeat-content="false" fo:wrap-option="wrap" fo:border="0.06pt solid #000000" fo:padding="1.01mm" style:vertical-align="middle"/>
      <style:paragraph-properties fo:text-align="start" fo:margin-left="0mm"/>
      <style:text-properties fo:color="#000000" style:font-name="Arial" fo:font-size="10pt" fo:font-style="normal" style:font-size-asian="10pt" style:font-style-asian="normal" style:font-size-complex="10pt" style:font-style-complex="normal"/>
    </style:style>
    <style:style style:name="ce213"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use-window-font-color="true" style:font-name="Arial" fo:font-size="10pt" fo:font-style="normal" style:font-name-asian="Mangal" style:font-size-asian="12pt" style:language-asian="hi" style:country-asian="IN" style:font-style-asian="normal" style:font-size-complex="12pt" style:font-style-complex="normal"/>
    </style:style>
    <style:style style:name="ce211" style:family="table-cell" style:parent-style-name="Default">
      <style:table-cell-properties fo:background-color="#cccccc" style:text-align-source="fix" style:repeat-content="false" fo:wrap-option="wrap" fo:border="0.06pt solid #000000" fo:padding="1.01mm" style:vertical-align="middle"/>
      <style:paragraph-properties fo:text-align="start" fo:margin-left="0mm"/>
      <style:text-properties fo:font-style="normal" style:font-style-asian="normal" style:font-style-complex="normal"/>
    </style:style>
    <style:style style:name="ce150" style:family="table-cell" style:parent-style-name="Default">
      <style:table-cell-properties style:text-align-source="fix" style:repeat-content="false" fo:background-color="transparent" fo:padding="1.01mm"/>
      <style:paragraph-properties fo:text-align="start" fo:margin-left="0mm"/>
      <style:text-properties style:font-name="Arial" fo:font-size="10pt" fo:font-style="normal" style:font-size-asian="10pt" style:font-style-asian="normal" style:font-size-complex="10pt" style:font-style-complex="normal"/>
    </style:style>
    <style:style style:name="ce151" style:family="table-cell" style:parent-style-name="Default">
      <style:table-cell-properties style:text-align-source="fix" style:repeat-content="false" fo:padding="1.01mm"/>
      <style:paragraph-properties fo:text-align="start" fo:margin-left="0mm"/>
      <style:text-properties style:font-name="Arial" fo:font-size="10pt" fo:font-style="normal" style:font-size-asian="10pt" style:font-style-asian="normal" style:font-size-complex="10pt" style:font-style-complex="normal"/>
    </style:style>
    <style:style style:name="ce152" style:family="table-cell" style:parent-style-name="Default">
      <style:table-cell-properties style:text-align-source="fix" style:repeat-content="false" fo:background-color="transparent" fo:wrap-option="wrap" fo:border="0.06pt solid #000000" fo:padding="1.01mm"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8'.G3"/>
      <style:map style:condition="cell-content()=&quot;Não&quot;" style:apply-style-name="Bad" style:base-cell-address="'Capítulo 8'.G3"/>
      <style:map style:condition="cell-content()=&quot;Sim&quot;" style:apply-style-name="Good" style:base-cell-address="'Capítulo 8'.G3"/>
      <style:map style:condition="cell-content()=&quot;parcialmente&quot;" style:apply-style-name="parcialmente" style:base-cell-address="'Capítulo 8'.G3"/>
    </style:style>
    <style:style style:name="ce153" style:family="table-cell" style:parent-style-name="Default">
      <style:table-cell-properties fo:background-color="#63bbee" style:text-align-source="fix" style:repeat-content="false" fo:wrap-option="wrap" fo:border="0.06pt solid #000000" fo:padding="1.01mm"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8'.G3"/>
      <style:map style:condition="cell-content()=&quot;Não&quot;" style:apply-style-name="Bad" style:base-cell-address="'Capítulo 8'.G3"/>
      <style:map style:condition="cell-content()=&quot;Sim&quot;" style:apply-style-name="Good" style:base-cell-address="'Capítulo 8'.G3"/>
      <style:map style:condition="cell-content()=&quot;parcialmente&quot;" style:apply-style-name="parcialmente" style:base-cell-address="'Capítulo 8'.G3"/>
    </style:style>
    <style:style style:name="ce154" style:family="table-cell" style:parent-style-name="Default">
      <style:table-cell-properties fo:background-color="#92e285" style:text-align-source="fix" style:repeat-content="false" fo:wrap-option="wrap" fo:border="0.06pt solid #000000" fo:padding="1.01mm" style:vertical-align="middle"/>
      <style:paragraph-properties fo:text-align="center" fo:margin-left="0mm"/>
      <style:text-properties fo:color="#000000" style:font-name="Arial" fo:font-size="10pt" style:font-name-asian="Mangal" style:font-size-asian="12pt" style:language-asian="hi" style:country-asian="IN" style:font-size-complex="12pt"/>
    </style:style>
    <style:style style:name="ce220" style:family="table-cell" style:parent-style-name="Default">
      <style:table-cell-properties style:text-align-source="fix" style:repeat-content="false" fo:wrap-option="wrap" fo:border="0.06pt solid #000000" fo:padding="1.01mm" style:vertical-align="middle"/>
      <style:paragraph-properties fo:text-align="center" fo:margin-left="0mm"/>
      <style:text-properties style:font-name="Arial" fo:font-size="10pt" style:font-size-asian="10pt" style:font-size-complex="10pt"/>
    </style:style>
    <style:style style:name="ce222" style:family="table-cell" style:parent-style-name="Default">
      <style:table-cell-properties style:text-align-source="fix" style:repeat-content="false" fo:wrap-option="wrap" fo:border="0.06pt solid #000000" fo:padding="1.01mm"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fo:background-color="transparent" fo:wrap-option="wrap" fo:border="0.06pt solid #000000" fo:padding="1.01mm" style:vertical-align="middle"/>
      <style:paragraph-properties fo:text-align="center" fo:margin-left="0mm"/>
      <style:text-properties style:font-name="Arial" fo:font-size="10pt" style:font-size-asian="10pt" style:font-size-complex="10pt"/>
    </style:style>
    <style:style style:name="ce232" style:family="table-cell" style:parent-style-name="Default">
      <style:table-cell-properties fo:background-color="#92e285" style:text-align-source="fix" style:repeat-content="false" fo:wrap-option="wrap" fo:border="0.06pt solid #000000" fo:padding="1.01mm"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fo:background-color="#cccccc" style:text-align-source="fix" style:repeat-content="false" fo:wrap-option="wrap" fo:border="0.06pt solid #000000" fo:padding="1.01mm" style:vertical-align="middle"/>
      <style:paragraph-properties fo:text-align="center" fo:margin-left="0mm"/>
      <style:text-properties style:font-name="Arial" fo:font-size="10pt" style:font-size-asian="10pt" style:font-size-complex="10pt"/>
    </style:style>
    <style:style style:name="ce160" style:family="table-cell" style:parent-style-name="Default">
      <style:table-cell-properties style:text-align-source="fix" style:repeat-content="false" fo:wrap-option="wrap" fo:padding="1.01mm" style:vertical-align="middle"/>
      <style:paragraph-properties fo:text-align="center" fo:margin-left="0mm"/>
      <style:text-properties style:font-name="Arial" fo:font-size="10pt" style:font-size-asian="10pt" style:font-size-complex="10pt"/>
    </style:style>
    <style:style style:name="ce161" style:family="table-cell" style:parent-style-name="Default">
      <style:table-cell-properties style:text-align-source="fix" style:repeat-content="false" fo:wrap-option="wrap" fo:border="0.06pt solid #000000" fo:padding="1.01mm" style:vertical-align="middle"/>
      <style:paragraph-properties fo:text-align="center" fo:margin-left="0mm"/>
      <style:text-properties fo:color="#000000" style:font-name="Arial" fo:font-size="10pt" style:font-name-asian="Mangal" style:font-size-asian="12pt" style:language-asian="hi" style:country-asian="IN" style:font-size-complex="12pt"/>
    </style:style>
    <style:style style:name="ce224" style:family="table-cell" style:parent-style-name="Default">
      <style:table-cell-properties fo:background-color="#cccccc" style:text-align-source="fix" style:repeat-content="false" fo:wrap-option="wrap" fo:border="0.06pt solid #000000" fo:padding="1.01mm"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padding="1.01mm" style:vertical-align="middle"/>
      <style:paragraph-properties fo:text-align="center" fo:margin-left="0mm"/>
      <style:text-properties style:font-name="Arial" fo:font-size="10pt" style:font-size-asian="10pt" style:font-size-complex="10pt"/>
    </style:style>
    <style:style style:name="ce163" style:family="table-cell" style:parent-style-name="Default">
      <style:table-cell-properties fo:padding="1.01mm"/>
      <style:text-properties style:font-name="Arial" fo:font-size="10pt" fo:font-weight="bold" style:font-size-asian="10pt" style:font-weight-asian="bold" style:font-size-complex="10pt" style:font-weight-complex="bold"/>
    </style:style>
    <style:style style:name="ce164" style:family="table-cell" style:parent-style-name="Default">
      <style:table-cell-properties fo:padding="1.01mm"/>
    </style:style>
    <style:style style:name="ce165" style:family="table-cell" style:parent-style-name="Default">
      <style:table-cell-properties fo:background-color="transparent" fo:padding="1.01mm"/>
    </style:style>
    <style:style style:name="ce2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8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89" style:family="table-cell" style:parent-style-name="Default">
      <style:table-cell-properties style:cell-protect="none" style:print-content="true" style:text-align-source="fix" style:repeat-content="false" fo:background-color="transparent" fo:wrap-option="wrap" fo:border="0.06pt solid #000000" fo:padding="0.71mm" style:vertical-align="middle"/>
      <style:paragraph-properties fo:text-align="center" fo:margin-left="0mm"/>
      <style:text-properties style:font-name="Arial" fo:font-size="10pt" style:font-size-asian="10pt" style:font-size-complex="10pt"/>
    </style:style>
    <style:style style:name="ce290" style:family="table-cell" style:parent-style-name="Default">
      <style:table-cell-properties style:cell-protect="none" style:print-content="true" style:text-align-source="fix" style:repeat-content="false" fo:wrap-option="wrap" fo:border="0.06pt solid #000000" fo:padding="0.71mm" style:vertical-align="middle"/>
      <style:paragraph-properties fo:text-align="center" fo:margin-left="0mm"/>
      <style:text-properties style:use-window-font-color="true" style:font-name="Arial" fo:font-size="10pt" style:font-size-asian="10pt" style:font-size-complex="10pt"/>
    </style:style>
    <style:style style:name="ce2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9'.G3"/>
      <style:map style:condition="cell-content()=&quot;Não&quot;" style:apply-style-name="Bad" style:base-cell-address="'Capítulo 9'.G3"/>
      <style:map style:condition="cell-content()=&quot;Sim&quot;" style:apply-style-name="Good" style:base-cell-address="'Capítulo 9'.G3"/>
      <style:map style:condition="cell-content()=&quot;parcialmente&quot;" style:apply-style-name="parcialmente" style:base-cell-address="'Capítulo 9'.G3"/>
    </style:style>
    <style:style style:name="ce25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map style:condition="cell-content()=&quot;pendente&quot;" style:apply-style-name="pendente" style:base-cell-address="'Capítulo 9'.G3"/>
      <style:map style:condition="cell-content()=&quot;Não&quot;" style:apply-style-name="Bad" style:base-cell-address="'Capítulo 9'.G3"/>
      <style:map style:condition="cell-content()=&quot;Sim&quot;" style:apply-style-name="Good" style:base-cell-address="'Capítulo 9'.G3"/>
      <style:map style:condition="cell-content()=&quot;parcialmente&quot;" style:apply-style-name="parcialmente" style:base-cell-address="'Capítulo 9'.G3"/>
    </style:style>
    <style:style style:name="ce3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24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316"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13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Arial" fo:font-size="10pt" style:font-size-asian="10pt" style:font-size-complex="10pt"/>
    </style:style>
    <style:style style:name="ce247" style:family="table-cell" style:parent-style-name="Default">
      <style:table-cell-properties fo:background-color="#89c765"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48" style:family="table-cell" style:parent-style-name="Default">
      <style:table-cell-properties fo:background-color="#cccccc" style:text-align-source="fix" style:repeat-content="false" fo:wrap-option="wrap" style:vertical-align="middle"/>
      <style:paragraph-properties fo:text-align="center" fo:margin-left="0mm"/>
      <style:text-properties style:use-window-font-color="true" style:font-name="Arial" fo:font-size="10pt" fo:font-weight="bold" style:font-size-asian="10pt" style:font-weight-asian="bold" style:font-size-complex="10pt" style:font-weight-complex="bold"/>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7pt" style:font-size-asian="7pt" style:font-size-complex="7pt"/>
    </style:style>
    <style:style style:name="T4" style:family="text">
      <style:text-properties fo:color="#000000" fo:font-size="10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NSimSun" style:font-name-complex="Mangal" style:font-size-asian="10.5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Segoe UI" fo:font-size="10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NSimSun" style:font-name-complex="Mangal" style:font-size-asian="10.5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font-weight-asian="normal" style:font-weight-complex="normal"/>
    </style:style>
    <style:style style:name="T9" style:family="text">
      <style:text-properties style:font-name="Arial" fo:font-size="10pt" fo:font-weight="normal" style:text-underline-style="none" style:text-underline-color="font-color" style:text-line-through-type="none" style:text-outline="false" fo:text-shadow="none" style:text-line-through-mode="continuous" fo:language="pt" fo:country="BR" style:language-complex="hi" style:country-complex="IN" style:font-name-complex="Lucida Sans" style:font-weight-asian="normal" style:font-weight-complex="normal" style:text-emphasize="none" style:font-relief="none" style:text-overline-style="none" style:text-overline-color="font-color" fo:font-style="italic" style:language-asian="hi" style:country-asian="IN" style:font-name-asian="Mangal" style:font-size-asian="12pt" style:font-size-complex="12pt" style:font-style-asian="italic" style:font-style-complex="italic"/>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hi" style:country-complex="IN" style:font-name-asian="Mangal"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tyle="normal" style:font-style-asian="normal" style:font-style-complex="normal"/>
    </style:style>
    <style:style style:name="T1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hi" style:country-complex="IN" style:font-name-asian="Mangal"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1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complex="hi" style:country-complex="IN" style:font-name-complex="Lucida Sans" style:font-weight-asian="normal" style:font-weight-complex="normal" style:font-style-asian="normal" style:font-style-complex="normal" style:text-emphasize="none" style:font-relief="none" style:text-overline-style="none" style:text-overline-color="font-color" style:language-asian="hi" style:country-asian="IN" style:font-name-asian="Mangal" style:font-size-asian="12pt" style:font-size-complex="12pt"/>
    </style:style>
    <style:style style:name="T1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hi" style:country-complex="IN" style:font-name-asian="Mangal"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apítulo 1" table:style-name="ta1">
        <office:forms form:automatic-focus="false" form:apply-design-mode="false"/>
        <table:table-column table:style-name="co1" table:default-cell-style-name="ce120"/>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1012" table:default-cell-style-name="ce126"/>
        <table:table-column table:style-name="co10" table:default-cell-style-name="ce138"/>
        <table:table-column table:style-name="co10" table:number-columns-repeated="2" table:default-cell-style-name="Default"/>
        <table:table-row table:style-name="ro1">
          <table:table-cell table:style-name="ce1" office:value-type="string" calcext:value-type="string" table:number-columns-spanned="2" table:number-rows-spanned="1">
            <text:p>Capítulo 1 - Perfil Institucional</text:p>
          </table:table-cell>
          <table:covered-table-cell table:style-name="ce1"/>
          <table:table-cell table:style-name="ce116" table:number-columns-repeated="7"/>
          <table:table-cell table:style-name="ce133" table:number-columns-repeated="1012"/>
          <table:table-cell table:style-name="ce137"/>
          <table:table-cell table:style-name="ce139" table:number-columns-repeated="2"/>
        </table:table-row>
        <table:table-row table:style-name="ro2">
          <table:table-cell table:style-name="ce116" office:value-type="string" calcext:value-type="string">
            <text:p>Seção do Formulário</text:p>
          </table:table-cell>
          <table:table-cell table:style-name="ce116" office:value-type="string" calcext:value-type="string">
            <text:p>Vocé é:</text:p>
          </table:table-cell>
          <table:table-cell table:style-name="ce116" office:value-type="string" calcext:value-type="string">
            <text:p>Qual sua unidade?</text:p>
          </table:table-cell>
          <table:table-cell table:style-name="ce116" office:value-type="string" calcext:value-type="string">
            <text:p>Código</text:p>
          </table:table-cell>
          <table:table-cell table:style-name="ce116" office:value-type="string" calcext:value-type="string">
            <text:p>Contribuições recebidas</text:p>
          </table:table-cell>
          <table:table-cell table:style-name="ce116" office:value-type="string" calcext:value-type="string">
            <text:p>Observação Prodin</text:p>
          </table:table-cell>
          <table:table-cell table:style-name="ce116"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33" table:number-columns-repeated="1012"/>
          <table:table-cell table:style-name="ce137"/>
          <table:table-cell table:style-name="ce139" table:number-columns-repeated="2"/>
        </table:table-row>
        <table:table-row table:style-name="ro3">
          <table:table-cell table:style-name="ce117" office:value-type="string" calcext:value-type="string">
            <text:p>1.1 APRESENTAÇÃO DA INSTITUIÇÃO</text:p>
          </table:table-cell>
          <table:table-cell table:style-name="ce121" office:value-type="string" calcext:value-type="string">
            <text:p>Estudante</text:p>
          </table:table-cell>
          <table:table-cell table:style-name="ce121" office:value-type="string" calcext:value-type="string">
            <text:p>Urupema</text:p>
          </table:table-cell>
          <table:table-cell table:style-name="ce121" office:value-type="string" calcext:value-type="string">
            <text:p>1.1</text:p>
          </table:table-cell>
          <table:table-cell table:style-name="ce121" office:value-type="string" calcext:value-type="string">
            <text:p>Ótimo</text:p>
          </table:table-cell>
          <table:table-cell table:style-name="ce128" office:value-type="string" calcext:value-type="string">
            <text:p>sem contribuição, apenas constatações e elogios</text:p>
          </table:table-cell>
          <table:table-cell table:style-name="ce130" office:value-type="string" calcext:value-type="string">
            <text:p>n.a.</text:p>
          </table:table-cell>
          <table:table-cell table:number-columns-repeated="2" table:style-name="ce121" office:value-type="string" calcext:value-type="string">
            <text:p>n.a.</text:p>
          </table:table-cell>
          <table:table-cell table:style-name="ce125" table:number-columns-repeated="1012"/>
          <table:table-cell table:number-columns-repeated="3"/>
        </table:table-row>
        <table:table-row table:style-name="ro4">
          <table:table-cell table:style-name="ce117" office:value-type="string" calcext:value-type="string">
            <text:p>1.1 APRESENTAÇÃO DA INSTITUIÇÃO</text:p>
          </table:table-cell>
          <table:table-cell table:style-name="ce121" office:value-type="string" calcext:value-type="string">
            <text:p>Docente</text:p>
          </table:table-cell>
          <table:table-cell table:style-name="ce121" office:value-type="string" calcext:value-type="string">
            <text:p>São Lourenço do Oeste</text:p>
          </table:table-cell>
          <table:table-cell table:style-name="ce121" office:value-type="string" calcext:value-type="string">
            <text:p>1.2</text:p>
          </table:table-cell>
          <table:table-cell table:style-name="ce121" office:value-type="string" calcext:value-type="string">
            <text:p>Penso que a redação do texto em que destaca a quantidade de Câmpus do IFSC possa ser melhorada. Divulgamos o tempo todo na mídia que são 22 Câmpus do IFSC e no documento apresentamos: "O IFSC atua  em  rede,  composta atualmente por 21 Câmpus, 1 Câmpus  Avançado".</text:p>
            <text:p>Sugestão para o texto:</text:p>
            <text:p>"O IFSC atua em rede, composta atualmente por 22 Câmpus, sendo um deles Câmpus Avançado".</text:p>
          </table:table-cell>
          <table:table-cell table:style-name="ce128" office:value-type="string" calcext:value-type="string">
            <text:p><text:s/>Na maioria das vezes, é mais fácil de se comunicar com a sociedade dizendo que temos 22 câmpus. No entanto, em <text:s/>documentos oficiais como o PDI ou Relatório de Gestão, esta simplificação não pode ser aplicada em todas as suas respectivas seções. No capítulo de apresentação, temos de ser formais ao caracterizar a instituição de acordo com a tipologia de unidades dada pela Portaria MEC 1291 de 30 de dezembro de 2013.</text:p>
          </table:table-cell>
          <table:table-cell table:style-name="ce130" office:value-type="string" calcext:value-type="string">
            <text:p>Não</text:p>
          </table:table-cell>
          <table:table-cell table:style-name="ce121" office:value-type="string" calcext:value-type="string">
            <text:p>n.a.</text:p>
          </table:table-cell>
          <table:table-cell table:style-name="ce121" office:value-type="string" calcext:value-type="string">
            <text:p>Prodin</text:p>
          </table:table-cell>
          <table:table-cell table:style-name="ce125" table:number-columns-repeated="1012"/>
          <table:table-cell table:number-columns-repeated="3"/>
        </table:table-row>
        <table:table-row table:style-name="ro5">
          <table:table-cell table:style-name="ce118" office:value-type="string" calcext:value-type="string">
            <text:p>1.2 HISTÓRICO</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2" office:value-type="string" calcext:value-type="string">
            <text:p>1.3</text:p>
          </table:table-cell>
          <table:table-cell table:style-name="ce122" office:value-type="string" calcext:value-type="string">
            <text:p>No histórico fez uma breve passagem pela história, pela expansão 1, 2 e 3. Falou sobre a oferta da EaD, da Embrapii. Não foi falado sobre o início das ofertas de Mestrado? è tão pouco falado nessa oferta feita pelo IFSC.</text:p>
          </table:table-cell>
          <table:table-cell table:style-name="ce129" office:value-type="string" calcext:value-type="string">
            <text:p>Inserir referência ao primeiro mestrado do IFSC no Histórico</text:p>
          </table:table-cell>
          <table:table-cell table:style-name="ce130" office:value-type="string" calcext:value-type="string">
            <text:p>Sim</text:p>
          </table:table-cell>
          <table:table-cell table:style-name="ce37" office:value-type="string" calcext:value-type="string">
            <text:p>Inserir referência ao primeiro mestrado do IFSC no Histórico</text:p>
          </table:table-cell>
          <table:table-cell table:style-name="ce123" office:value-type="string" calcext:value-type="string">
            <text:p>n.a.</text:p>
          </table:table-cell>
          <table:table-cell table:style-name="ce125" table:number-columns-repeated="1012"/>
          <table:table-cell table:number-columns-repeated="3"/>
        </table:table-row>
        <table:table-row table:style-name="ro6">
          <table:table-cell table:style-name="ce117" office:value-type="string" calcext:value-type="string">
            <text:p>1.4 MISSÃO, VISÃO E VALORES</text:p>
          </table:table-cell>
          <table:table-cell table:style-name="ce124" office:value-type="string" calcext:value-type="string">
            <text:p>Docente</text:p>
          </table:table-cell>
          <table:table-cell table:style-name="ce124" office:value-type="string" calcext:value-type="string">
            <text:p>Cerfead</text:p>
          </table:table-cell>
          <table:table-cell table:style-name="ce124" office:value-type="string" calcext:value-type="string">
            <text:p>1.4</text:p>
          </table:table-cell>
          <table:table-cell table:style-name="ce124" office:value-type="string" calcext:value-type="string">
            <text:p>1) No valor "Respeito" - incluir e destacar direitos humanos, diferenças e diversidade!</text:p>
            <text:p/>
            <text:p>2) No valor "Sustentabilidade" incluir social, ambiental e econômico (tripé da sustentabilidade)</text:p>
          </table:table-cell>
          <table:table-cell table:style-name="ce121" office:value-type="string" calcext:value-type="string">
            <text:p>As redações dos valores foram amplamente discutidas na comissão central do PDI antes e após a consulta pública realizada em fevereiro de 2019, em que uma das temáticas da avaliação foram justamente os valores. Todas as sugestões do respondente quanto ao valor Respeito foram especificamente discutidas na Comissão Central durante o primeiro semestre. Dado que a Política de Sustentabilidade do IFSC traz, em seu art 3, a seguinte redação “A sustentabilidade como valor e princípio de gestão deverá ser considerada, preferencialmente de forma integrada, em suas três dimensões: ambiental, social e econômica”, é <text:s/>pertinente a inclusão de “econômica” na redação do valor: “Sustentabilidade, pautada pela responsabilidade ambiental, social e econômica”</text:p>
          </table:table-cell>
          <table:table-cell table:style-name="ce131" office:value-type="string" calcext:value-type="string">
            <text:p>parcialmente</text:p>
          </table:table-cell>
          <table:table-cell table:style-name="ce38" office:value-type="string" calcext:value-type="string">
            <text:p>Incluir “econômica” na redação do valor</text:p>
          </table:table-cell>
          <table:table-cell table:style-name="ce121" office:value-type="string" calcext:value-type="string">
            <text:p>Prodin</text:p>
          </table:table-cell>
          <table:table-cell table:style-name="ce125" table:number-columns-repeated="1012"/>
          <table:table-cell table:number-columns-repeated="3"/>
        </table:table-row>
        <table:table-row table:style-name="ro7">
          <table:table-cell table:style-name="ce118" office:value-type="string" calcext:value-type="string">
            <text:p>1.6 ÁREAS DE ATUAÇÃO ACADÊMICA</text:p>
          </table:table-cell>
          <table:table-cell table:style-name="ce123" office:value-type="string" calcext:value-type="string">
            <text:p>Técnico Administrativo</text:p>
          </table:table-cell>
          <table:table-cell table:style-name="ce123" office:value-type="string" calcext:value-type="string">
            <text:p>Reitoria</text:p>
          </table:table-cell>
          <table:table-cell table:style-name="ce123" office:value-type="string" calcext:value-type="string">
            <text:p>1.5</text:p>
          </table:table-cell>
          <table:table-cell table:style-name="ce123" office:value-type="string" calcext:value-type="string">
            <text:p>Sugiro alterar a redação inicial do parágrafo 8, para adequá-la à Resolução CONSUP nº 61/2016: "Para estar efetivamente presente na sociedade, é preciso desenvolver atividades de extensão, por meio de programas, projetos, cursos, eventos e produtos de extensão;..."</text:p>
          </table:table-cell>
          <table:table-cell table:style-name="ce123" office:value-type="string" calcext:value-type="string">
            <text:p>Alterar texto de “Para estar efetivamente presente na sociedade, é preciso desenvolver programas, projetos e ações de extensão;” para "Para estar efetivamente presente na sociedade, é preciso desenvolver atividades de extensão, por meio de programas, projetos, cursos, eventos e produtos de extensão;", conforme consta da Resolução.</text:p>
          </table:table-cell>
          <table:table-cell table:style-name="ce131" office:value-type="string" calcext:value-type="string">
            <text:p>Sim</text:p>
          </table:table-cell>
          <table:table-cell table:style-name="ce38" office:value-type="string" calcext:value-type="string">
            <text:p><text:span text:style-name="T1">Alterar a redação inicial do parágrafo 8 </text:span>"Para estar efetivamente presente na sociedade, é preciso desenvolver atividades de extensão, por meio de programas, projetos, cursos, eventos e produtos de extensão;"</text:p>
          </table:table-cell>
          <table:table-cell table:style-name="ce123" office:value-type="string" calcext:value-type="string">
            <text:p>n.a.</text:p>
          </table:table-cell>
          <table:table-cell table:style-name="ce125" table:number-columns-repeated="1012"/>
          <table:table-cell table:number-columns-repeated="3"/>
        </table:table-row>
        <table:table-row table:style-name="ro8">
          <table:table-cell table:style-name="ce118" office:value-type="string" calcext:value-type="string">
            <text:p>1.6 ÁREAS DE ATUAÇÃO ACADÊMICA</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1.6</text:p>
          </table:table-cell>
          <table:table-cell table:style-name="ce122" office:value-type="string" calcext:value-type="string">
            <text:p>Senti falta da referência como Instituição certificadora, exemplo do ENCEJA. </text:p>
          </table:table-cell>
          <table:table-cell table:style-name="ce123" office:value-type="string" calcext:value-type="string">
            <text:p>Entende-se que é pertinente ressaltar o papel dos IF como certificadores de competências. A certificação do ENCCEJA, embora seja feita pelos IF, não se enquadra nessa linha, e pode ser feita por qualquer escola de educação básica, não sendo, portanto, uma característica dos IF</text:p>
          </table:table-cell>
          <table:table-cell table:style-name="ce131" office:value-type="string" calcext:value-type="string">
            <text:p>parcialmente</text:p>
          </table:table-cell>
          <table:table-cell table:style-name="ce38" office:value-type="string" calcext:value-type="string">
            <text:p>Inserir o papel dos IF como certificadores de competências</text:p>
          </table:table-cell>
          <table:table-cell table:style-name="ce123" office:value-type="string" calcext:value-type="string">
            <text:p>n.a.</text:p>
          </table:table-cell>
          <table:table-cell table:style-name="ce125" table:number-columns-repeated="1012"/>
          <table:table-cell table:number-columns-repeated="3"/>
        </table:table-row>
        <table:table-row table:style-name="ro9">
          <table:table-cell table:style-name="ce117" office:value-type="string" calcext:value-type="string">
            <text:p>1.7 IFSC EM NÚMEROS</text:p>
          </table:table-cell>
          <table:table-cell table:style-name="ce121" office:value-type="string" calcext:value-type="string">
            <text:p>Docente</text:p>
          </table:table-cell>
          <table:table-cell table:style-name="ce121" office:value-type="string" calcext:value-type="string">
            <text:p>São Lourenço do Oeste</text:p>
          </table:table-cell>
          <table:table-cell table:style-name="ce121" office:value-type="string" calcext:value-type="string">
            <text:p>1.7</text:p>
          </table:table-cell>
          <table:table-cell table:style-name="ce121" office:value-type="string" calcext:value-type="string">
            <text:p>Achei estranho os números apresentados no Quadro 1.1: Números Institucionais em específico os números do ano de 2018 referente aos cursos. </text:p>
            <text:p/>
            <text:p>Aparentemente são quantidades pequenas, penso que não representar a quantidade total de alunos da rede.Ex: FIC, apenas 413. Técnicos 196...</text:p>
          </table:table-cell>
          <table:table-cell table:style-name="ce128" office:value-type="string" calcext:value-type="string">
            <text:p>Os dados referidos pelo respondente estão corretamente informados na minuta. Eles não se referem a número de matrículas, mas sim ao número de cursos, conforme explicitado na primeira coluna do quadro. De todo modo, pode-se alterar o rótulo “cursos” para “número de cursos”, tornando o quadro menos propenso a equívoco de interpretação.</text:p>
          </table:table-cell>
          <table:table-cell table:style-name="ce130" office:value-type="string" calcext:value-type="string">
            <text:p>Não</text:p>
          </table:table-cell>
          <table:table-cell table:style-name="ce121" office:value-type="string" calcext:value-type="string">
            <text:p>n.a.</text:p>
          </table:table-cell>
          <table:table-cell table:style-name="ce121" office:value-type="string" calcext:value-type="string">
            <text:p>Proen</text:p>
          </table:table-cell>
          <table:table-cell table:style-name="ce125" table:number-columns-repeated="1012"/>
          <table:table-cell table:number-columns-repeated="3"/>
        </table:table-row>
        <table:table-row table:style-name="ro10">
          <table:table-cell table:style-name="ce117" office:value-type="string" calcext:value-type="string">
            <text:p>1.7 IFSC EM NÚMEROS</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1.8</text:p>
          </table:table-cell>
          <table:table-cell table:style-name="ce124" office:value-type="string" calcext:value-type="string">
            <text:p>No IFSC em números também faltaram as certificações.</text:p>
          </table:table-cell>
          <table:table-cell table:style-name="ce128" office:value-type="string" calcext:value-type="string">
            <text:p>Entende-se que esse indicador não está no mesmo nível de relevância dos demais apresentados no quadro</text:p>
          </table:table-cell>
          <table:table-cell table:style-name="ce130" office:value-type="string" calcext:value-type="string">
            <text:p>Não</text:p>
          </table:table-cell>
          <table:table-cell table:style-name="ce124" office:value-type="string" calcext:value-type="string">
            <text:p>n.a.</text:p>
          </table:table-cell>
          <table:table-cell table:style-name="ce121" office:value-type="string" calcext:value-type="string">
            <text:p>n.a.</text:p>
          </table:table-cell>
          <table:table-cell table:style-name="ce125" table:number-columns-repeated="1012"/>
          <table:table-cell table:number-columns-repeated="3"/>
        </table:table-row>
        <table:table-row table:style-name="ro11">
          <table:table-cell table:style-name="ce117" office:value-type="string" calcext:value-type="string">
            <text:p>1.7 IFSC EM NÚMEROS</text:p>
          </table:table-cell>
          <table:table-cell table:style-name="ce124" office:value-type="string" calcext:value-type="string">
            <text:p>Docente</text:p>
          </table:table-cell>
          <table:table-cell table:style-name="ce124" office:value-type="string" calcext:value-type="string">
            <text:p>CERFEAD</text:p>
          </table:table-cell>
          <table:table-cell table:style-name="ce121" office:value-type="string" calcext:value-type="string">
            <text:p>1.9</text:p>
          </table:table-cell>
          <table:table-cell table:style-name="ce124" office:value-type="string" calcext:value-type="string">
            <text:p>Devem ser incluídos os cursos e vagas COM FOMENTO, pois são cursos e vagas do IFSC - são um número alto, ofertadas em diversas cidades que o IFSC não chegaria... e fazem parte de uma política de inclusão e ampliação de oportunidades da instituição.</text:p>
          </table:table-cell>
          <table:table-cell table:style-name="ce128" office:value-type="string" calcext:value-type="string">
            <text:p>Alterar quadro 1.1 para contemplar sugestão, mas identificando as matriculas com fomento externo, uma vez que praticamente não há cursos de fomento externo previstos no POCV para o período 2020-2024 e a comparação de evolução de matrículas em relação aos dados apresentados no quadro 1.1 ficaria enviesada. Observar que os dados sobre concluintes e ingressantes também precisa seguir o padrão “com e sem fomento”. </text:p>
          </table:table-cell>
          <table:table-cell table:style-name="ce132" office:value-type="string" calcext:value-type="string">
            <text:p>Sim</text:p>
          </table:table-cell>
          <table:table-cell table:style-name="ce38" office:value-type="string" calcext:value-type="string">
            <text:p>Alterar quadro 1.1 para contemplar sugestão, mas identificando as matriculas com fomento externo</text:p>
          </table:table-cell>
          <table:table-cell table:style-name="ce121" office:value-type="string" calcext:value-type="string">
            <text:p>n.a.</text:p>
          </table:table-cell>
          <table:table-cell table:style-name="ce125" table:number-columns-repeated="1012"/>
          <table:table-cell table:number-columns-repeated="3"/>
        </table:table-row>
        <table:table-row table:style-name="ro3">
          <table:table-cell table:style-name="ce11" office:value-type="string" calcext:value-type="string">
            <text:p>1.1 APRESENTAÇÃO DA INSTITUIÇÃO</text:p>
          </table:table-cell>
          <table:table-cell table:style-name="ce123" office:value-type="string" calcext:value-type="string">
            <text:p>Docente</text:p>
          </table:table-cell>
          <table:table-cell table:style-name="ce123" office:value-type="string" calcext:value-type="string">
            <text:p>Chapecó</text:p>
          </table:table-cell>
          <table:table-cell table:style-name="ce123" office:value-type="string" calcext:value-type="string">
            <text:p>1.10</text:p>
          </table:table-cell>
          <table:table-cell table:style-name="ce29" office:value-type="string" calcext:value-type="string">
            <text:p>Na minha opinião está bom.</text:p>
          </table:table-cell>
          <table:table-cell table:style-name="ce129" office:value-type="string" calcext:value-type="string">
            <text:p>sem contribuição, apenas constatações e elogios</text:p>
          </table:table-cell>
          <table:table-cell table:number-columns-repeated="3" table:style-name="ce123" office:value-type="string" calcext:value-type="string">
            <text:p>n.a.</text:p>
          </table:table-cell>
          <table:table-cell table:style-name="ce125" table:number-columns-repeated="1012"/>
          <table:table-cell table:number-columns-repeated="3"/>
        </table:table-row>
        <table:table-row table:style-name="ro12">
          <table:table-cell table:style-name="ce12" office:value-type="string" calcext:value-type="string">
            <text:p>1.3 FINALIDADES E OBJETIVOS</text:p>
          </table:table-cell>
          <table:table-cell table:style-name="ce123" office:value-type="string" calcext:value-type="string">
            <text:p>Docente</text:p>
          </table:table-cell>
          <table:table-cell table:style-name="ce123" office:value-type="string" calcext:value-type="string">
            <text:p>Chapecó</text:p>
          </table:table-cell>
          <table:table-cell table:style-name="ce123" office:value-type="string" calcext:value-type="string">
            <text:p>1.11</text:p>
          </table:table-cell>
          <table:table-cell table:style-name="ce29" office:value-type="string" calcext:value-type="string">
            <text:p>de acordo</text:p>
          </table:table-cell>
          <table:table-cell table:style-name="ce129" office:value-type="string" calcext:value-type="string">
            <text:p>sem contribuição, apenas constatações e elogios</text:p>
          </table:table-cell>
          <table:table-cell table:number-columns-repeated="3" table:style-name="ce123" office:value-type="string" calcext:value-type="string">
            <text:p>n.a.</text:p>
          </table:table-cell>
          <table:table-cell table:style-name="ce125" table:number-columns-repeated="1012"/>
          <table:table-cell table:number-columns-repeated="3"/>
        </table:table-row>
        <table:table-row table:style-name="ro13">
          <table:table-cell table:style-name="ce13" office:value-type="string" calcext:value-type="string">
            <text:p>1.4 MISSÃO, VISÃO E VALORES</text:p>
          </table:table-cell>
          <table:table-cell table:style-name="ce123" office:value-type="string" calcext:value-type="string">
            <text:p>Docente</text:p>
          </table:table-cell>
          <table:table-cell table:style-name="ce123" office:value-type="string" calcext:value-type="string">
            <text:p>Chapecó</text:p>
          </table:table-cell>
          <table:table-cell table:style-name="ce123" office:value-type="string" calcext:value-type="string">
            <text:p>1.12</text:p>
          </table:table-cell>
          <table:table-cell table:style-name="ce29" office:value-type="string" calcext:value-type="string">
            <text:p>Estão ótimos.</text:p>
          </table:table-cell>
          <table:table-cell table:style-name="ce129" office:value-type="string" calcext:value-type="string">
            <text:p>sem contribuição, apenas constatações e elogios</text:p>
          </table:table-cell>
          <table:table-cell table:number-columns-repeated="3" table:style-name="ce123" office:value-type="string" calcext:value-type="string">
            <text:p>n.a.</text:p>
          </table:table-cell>
          <table:table-cell table:style-name="ce125" table:number-columns-repeated="1012"/>
          <table:table-cell table:number-columns-repeated="3"/>
        </table:table-row>
        <table:table-row table:style-name="ro14">
          <table:table-cell table:style-name="ce13" office:value-type="string" calcext:value-type="string">
            <text:p>1.5 CADEIA DE VALOR</text:p>
          </table:table-cell>
          <table:table-cell table:style-name="ce123" office:value-type="string" calcext:value-type="string">
            <text:p>Docente</text:p>
          </table:table-cell>
          <table:table-cell table:style-name="ce123" office:value-type="string" calcext:value-type="string">
            <text:p>Chapecó</text:p>
          </table:table-cell>
          <table:table-cell table:style-name="ce123" office:value-type="string" calcext:value-type="string">
            <text:p>1.13</text:p>
          </table:table-cell>
          <table:table-cell table:style-name="ce29" office:value-type="string" calcext:value-type="string">
            <text:p>A presentação bem didática e fácil de compreender.</text:p>
          </table:table-cell>
          <table:table-cell table:style-name="ce129" office:value-type="string" calcext:value-type="string">
            <text:p>sem contribuição, apenas constatações e elogios</text:p>
          </table:table-cell>
          <table:table-cell table:number-columns-repeated="3" table:style-name="ce123" office:value-type="string" calcext:value-type="string">
            <text:p>n.a.</text:p>
          </table:table-cell>
          <table:table-cell table:style-name="ce125" table:number-columns-repeated="1012"/>
          <table:table-cell table:number-columns-repeated="3"/>
        </table:table-row>
        <table:table-row table:style-name="ro14">
          <table:table-cell table:style-name="ce13" office:value-type="string" calcext:value-type="string">
            <text:p>CAPÍTULO 1 INTEIRO</text:p>
          </table:table-cell>
          <table:table-cell table:style-name="ce123" office:value-type="string" calcext:value-type="string">
            <text:p>Docente</text:p>
          </table:table-cell>
          <table:table-cell table:style-name="ce123" office:value-type="string" calcext:value-type="string">
            <text:p>Chapecó</text:p>
          </table:table-cell>
          <table:table-cell table:style-name="ce123" office:value-type="string" calcext:value-type="string">
            <text:p>1.14</text:p>
          </table:table-cell>
          <table:table-cell table:style-name="ce29" office:value-type="string" calcext:value-type="string">
            <text:p>A distribuição da forma como está ficou boa suscita e fácil de entender.</text:p>
          </table:table-cell>
          <table:table-cell table:style-name="ce129" office:value-type="string" calcext:value-type="string">
            <text:p>sem contribuição, apenas constatações e elogios</text:p>
          </table:table-cell>
          <table:table-cell table:number-columns-repeated="3" table:style-name="ce123" office:value-type="string" calcext:value-type="string">
            <text:p>n.a.</text:p>
          </table:table-cell>
          <table:table-cell table:style-name="ce125" table:number-columns-repeated="1012"/>
          <table:table-cell table:number-columns-repeated="3"/>
        </table:table-row>
        <table:table-row table:style-name="ro15">
          <table:table-cell table:style-name="ce14" office:value-type="string" calcext:value-type="string">
            <text:p>1.2 HISTÓRICO</text:p>
          </table:table-cell>
          <table:table-cell table:style-name="ce17" office:value-type="string" calcext:value-type="string">
            <text:p>Estudante</text:p>
          </table:table-cell>
          <table:table-cell table:style-name="ce17" office:value-type="string" calcext:value-type="string">
            <text:p>Urupema</text:p>
          </table:table-cell>
          <table:table-cell table:style-name="ce123" office:value-type="string" calcext:value-type="string">
            <text:p>1.15</text:p>
          </table:table-cell>
          <table:table-cell table:style-name="ce123" office:value-type="string" calcext:value-type="string">
            <text:p>Bem relacionado</text:p>
          </table:table-cell>
          <table:table-cell table:number-columns-repeated="2" table:style-name="ce123" office:value-type="string" calcext:value-type="string">
            <text:p>n.a.</text:p>
          </table:table-cell>
          <table:table-cell table:style-name="ce123" table:number-columns-repeated="2"/>
          <table:table-cell table:style-name="ce125" table:number-columns-repeated="1012"/>
          <table:table-cell table:number-columns-repeated="3"/>
        </table:table-row>
        <table:table-row table:style-name="ro16">
          <table:table-cell table:style-name="ce14" office:value-type="string" calcext:value-type="string">
            <text:p>1.3 FINALIDADES E OBJETIVOS</text:p>
          </table:table-cell>
          <table:table-cell table:style-name="ce123" office:value-type="string" calcext:value-type="string">
            <text:p>Estudante</text:p>
          </table:table-cell>
          <table:table-cell table:style-name="ce123" office:value-type="string" calcext:value-type="string">
            <text:p>Urupema</text:p>
          </table:table-cell>
          <table:table-cell table:style-name="ce123" office:value-type="string" calcext:value-type="string">
            <text:p>1.16</text:p>
          </table:table-cell>
          <table:table-cell table:style-name="ce15" office:value-type="string" calcext:value-type="string">
            <text:p>Finalidades em resultados absolutos objetivos sempre alcançados</text:p>
          </table:table-cell>
          <table:table-cell table:number-columns-repeated="2" table:style-name="ce123" office:value-type="string" calcext:value-type="string">
            <text:p>n.a.</text:p>
          </table:table-cell>
          <table:table-cell table:style-name="ce123" table:number-columns-repeated="2"/>
          <table:table-cell table:style-name="ce125" table:number-columns-repeated="1012"/>
          <table:table-cell table:number-columns-repeated="3"/>
        </table:table-row>
        <table:table-row table:style-name="ro16">
          <table:table-cell table:style-name="ce15" office:value-type="string" calcext:value-type="string">
            <text:p>1.4 MISSÃO, VISÃO E VALORES</text:p>
          </table:table-cell>
          <table:table-cell table:style-name="ce123" office:value-type="string" calcext:value-type="string">
            <text:p>Estudante</text:p>
          </table:table-cell>
          <table:table-cell table:style-name="ce123" office:value-type="string" calcext:value-type="string">
            <text:p>Urupema</text:p>
          </table:table-cell>
          <table:table-cell table:style-name="ce123" office:value-type="string" calcext:value-type="string">
            <text:p>1.17</text:p>
          </table:table-cell>
          <table:table-cell table:style-name="ce17" office:value-type="string" calcext:value-type="string">
            <text:p>Missão cumprida, visão como aula ,tenho muito pra estar presente no campus </text:p>
          </table:table-cell>
          <table:table-cell table:number-columns-repeated="4" table:style-name="ce123" office:value-type="string" calcext:value-type="string">
            <text:p>n.a.</text:p>
          </table:table-cell>
          <table:table-cell table:style-name="ce125" table:number-columns-repeated="1012"/>
          <table:table-cell table:number-columns-repeated="3"/>
        </table:table-row>
        <table:table-row table:style-name="ro15">
          <table:table-cell table:style-name="ce15" office:value-type="string" calcext:value-type="string">
            <text:p>CAPÍTULO 1 INTEIRO</text:p>
          </table:table-cell>
          <table:table-cell table:style-name="ce123" office:value-type="string" calcext:value-type="string">
            <text:p>Estudante</text:p>
          </table:table-cell>
          <table:table-cell table:style-name="ce123" office:value-type="string" calcext:value-type="string">
            <text:p>Urupema</text:p>
          </table:table-cell>
          <table:table-cell table:style-name="ce123" office:value-type="string" calcext:value-type="string">
            <text:p>1.18</text:p>
          </table:table-cell>
          <table:table-cell table:style-name="ce123" office:value-type="string" calcext:value-type="string">
            <text:p>OK</text:p>
          </table:table-cell>
          <table:table-cell table:number-columns-repeated="4" table:style-name="ce123" office:value-type="string" calcext:value-type="string">
            <text:p>n.a.</text:p>
          </table:table-cell>
          <table:table-cell table:style-name="ce125" table:number-columns-repeated="1012"/>
          <table:table-cell table:number-columns-repeated="3"/>
        </table:table-row>
        <table:table-row table:style-name="ro17">
          <table:table-cell table:style-name="ce16" office:value-type="string" calcext:value-type="string">
            <text:p>Registre aqui outras sugestões, críticas ou elogios que você considere importante para este capítulo:</text:p>
          </table:table-cell>
          <table:table-cell table:style-name="ce123" office:value-type="string" calcext:value-type="string">
            <text:p>Técnico Administrativo</text:p>
          </table:table-cell>
          <table:table-cell table:style-name="ce123" office:value-type="string" calcext:value-type="string">
            <text:p>Reitoria</text:p>
          </table:table-cell>
          <table:table-cell table:style-name="ce123" office:value-type="string" calcext:value-type="string">
            <text:p>1.19</text:p>
          </table:table-cell>
          <table:table-cell table:style-name="ce15" office:value-type="string" calcext:value-type="string">
            <text:p>Capítulo bem estruturado que traz uma boa apresentação do IFSC.</text:p>
          </table:table-cell>
          <table:table-cell table:number-columns-repeated="4" table:style-name="ce123" office:value-type="string" calcext:value-type="string">
            <text:p>n.a.</text:p>
          </table:table-cell>
          <table:table-cell table:style-name="ce125" table:number-columns-repeated="1012"/>
          <table:table-cell table:number-columns-repeated="3"/>
        </table:table-row>
        <table:table-row table:style-name="ro1" table:number-rows-repeated="27">
          <table:table-cell table:style-name="ce119"/>
          <table:table-cell table:style-name="ce125" table:number-columns-repeated="1020"/>
          <table:table-cell table:number-columns-repeated="3"/>
        </table:table-row>
        <table:table-row table:style-name="ro1" table:number-rows-repeated="1048527">
          <table:table-cell table:number-columns-repeated="1024"/>
        </table:table-row>
        <table:table-row table:style-name="ro1">
          <table:table-cell table:number-columns-repeated="1024"/>
        </table:table-row>
        <calcext:conditional-formats>
          <calcext:conditional-format calcext:target-range-address="'Capítulo 1'.G3:'Capítulo 1'.G11">
            <calcext:condition calcext:apply-style-name="pendente" calcext:value="=&quot;pendente&quot;" calcext:base-cell-address="'Capítulo 1'.G3"/>
            <calcext:condition calcext:apply-style-name="Bad" calcext:value="=&quot;Não&quot;" calcext:base-cell-address="'Capítulo 1'.G3"/>
            <calcext:condition calcext:apply-style-name="Good" calcext:value="=&quot;Sim&quot;" calcext:base-cell-address="'Capítulo 1'.G3"/>
            <calcext:condition calcext:apply-style-name="parcialmente" calcext:value="=&quot;parcialmente&quot;" calcext:base-cell-address="'Capítulo 1'.G3"/>
          </calcext:conditional-format>
        </calcext:conditional-formats>
      </table:table>
      <table:table table:name="Capítulo 2" table:style-name="ta1">
        <table:table-column table:style-name="co11" table:default-cell-style-name="ce120"/>
        <table:table-column table:style-name="co12" table:default-cell-style-name="ce126"/>
        <table:table-column table:style-name="co13" table:default-cell-style-name="ce126"/>
        <table:table-column table:style-name="co14" table:default-cell-style-name="ce126"/>
        <table:table-column table:style-name="co15" table:default-cell-style-name="ce126"/>
        <table:table-column table:style-name="co16" table:default-cell-style-name="ce231"/>
        <table:table-column table:style-name="co17" table:default-cell-style-name="ce231"/>
        <table:table-column table:style-name="co18" table:default-cell-style-name="ce126"/>
        <table:table-column table:style-name="co19" table:default-cell-style-name="ce126"/>
        <table:table-column table:style-name="co10" table:number-columns-repeated="1011" table:default-cell-style-name="ce126"/>
        <table:table-row table:style-name="ro1">
          <table:table-cell table:style-name="ce1" office:value-type="string" calcext:value-type="string" table:number-columns-spanned="4" table:number-rows-spanned="1">
            <text:p>Capítulo2 - Projeto Pedagógico Institucional </text:p>
          </table:table-cell>
          <table:covered-table-cell table:number-columns-repeated="3" table:style-name="ce1"/>
          <table:table-cell table:style-name="ce1" table:number-columns-repeated="5"/>
          <table:table-cell table:style-name="ce133" table:number-columns-repeated="995"/>
          <table:table-cell table:style-name="ce237" table:number-columns-repeated="16"/>
        </table:table-row>
        <table:table-row table:style-name="ro2">
          <table:table-cell table:style-name="ce1" office:value-type="string" calcext:value-type="string">
            <text:p>Seção do Formulário</text:p>
          </table:table-cell>
          <table:table-cell table:style-name="ce1" office:value-type="string" calcext:value-type="string">
            <text:p>Vocé é:</text:p>
          </table:table-cell>
          <table:table-cell table:style-name="ce1" office:value-type="string" calcext:value-type="string">
            <text:p>Qual sua unidade?</text:p>
          </table:table-cell>
          <table:table-cell table:style-name="ce1" office:value-type="string" calcext:value-type="string">
            <text:p>Código</text:p>
          </table:table-cell>
          <table:table-cell table:style-name="ce1" office:value-type="string" calcext:value-type="string">
            <text:p>Contribuições recebidas</text:p>
          </table:table-cell>
          <table:table-cell table:style-name="ce1" office:value-type="string" calcext:value-type="string">
            <text:p>Observação Prodin</text:p>
          </table:table-cell>
          <table:table-cell table:style-name="ce1"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33" table:number-columns-repeated="995"/>
          <table:table-cell table:style-name="ce237" table:number-columns-repeated="16"/>
        </table:table-row>
        <table:table-row table:style-name="ro7" table:visibility="collapse">
          <table:table-cell table:style-name="ce117" office:value-type="string" calcext:value-type="string">
            <text:p>2.1 FUNDAMENTAÇÃO LEGAL E CONCEITO DE PPI</text:p>
          </table:table-cell>
          <table:table-cell table:style-name="ce124" office:value-type="string" calcext:value-type="string">
            <text:p>Técnico Administrativo</text:p>
          </table:table-cell>
          <table:table-cell table:style-name="ce124" office:value-type="string" calcext:value-type="string">
            <text:p>Reitoria</text:p>
          </table:table-cell>
          <table:table-cell table:style-name="ce121" office:value-type="string" calcext:value-type="string">
            <text:p>2.1</text:p>
          </table:table-cell>
          <table:table-cell table:style-name="ce124" office:value-type="string" calcext:value-type="string">
            <text:p>muito bom</text:p>
          </table:table-cell>
          <table:table-cell table:style-name="ce128" office:value-type="string" calcext:value-type="string">
            <text:p>respondente não identificado; apenas elogios</text:p>
          </table:table-cell>
          <table:table-cell table:style-name="ce52" office:value-type="string" calcext:value-type="string">
            <text:p>n.a.</text:p>
          </table:table-cell>
          <table:table-cell table:style-name="ce121"/>
          <table:table-cell table:style-name="ce7"/>
          <table:table-cell table:style-name="Default"/>
          <table:table-cell table:style-name="ce125" table:number-columns-repeated="994"/>
          <table:table-cell table:number-columns-repeated="16"/>
        </table:table-row>
        <table:table-row table:style-name="ro7" table:visibility="collapse">
          <table:table-cell table:style-name="ce117" office:value-type="string" calcext:value-type="string">
            <text:p>2.1 FUNDAMENTAÇÃO LEGAL E CONCEITO DE PPI</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2</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style-name="ce121"/>
          <table:table-cell table:style-name="ce7"/>
          <table:table-cell table:style-name="Default"/>
          <table:table-cell table:style-name="ce125" table:number-columns-repeated="994"/>
          <table:table-cell table:number-columns-repeated="16"/>
        </table:table-row>
        <table:table-row table:style-name="ro8" table:visibility="collapse">
          <table:table-cell table:style-name="ce118" office:value-type="string" calcext:value-type="string">
            <text:p>2.2 CONCEPÇÕES NORTEADORAS</text:p>
          </table:table-cell>
          <table:table-cell table:style-name="ce122" office:value-type="string" calcext:value-type="string">
            <text:p>Técnico Administrativo</text:p>
          </table:table-cell>
          <table:table-cell table:style-name="ce122" office:value-type="string" calcext:value-type="string">
            <text:p>Reitoria</text:p>
          </table:table-cell>
          <table:table-cell table:style-name="ce123" office:value-type="string" calcext:value-type="string">
            <text:p>2.3</text:p>
          </table:table-cell>
          <table:table-cell table:style-name="ce122" office:value-type="string" calcext:value-type="string">
            <text:p>muito bom</text:p>
          </table:table-cell>
          <table:table-cell table:style-name="ce129" office:value-type="string" calcext:value-type="string">
            <text:p>sem sugestões ou críticas</text:p>
          </table:table-cell>
          <table:table-cell table:style-name="ce52" office:value-type="string" calcext:value-type="string">
            <text:p>n.a.</text:p>
          </table:table-cell>
          <table:table-cell table:style-name="ce121"/>
          <table:table-cell table:style-name="ce7"/>
          <table:table-cell table:style-name="Default"/>
          <table:table-cell table:style-name="ce125" table:number-columns-repeated="994"/>
          <table:table-cell table:number-columns-repeated="16"/>
        </table:table-row>
        <table:table-row table:style-name="ro8" table:visibility="collapse">
          <table:table-cell table:style-name="ce118" office:value-type="string" calcext:value-type="string">
            <text:p>2.2 CONCEPÇÕES NORTEADORAS</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4</text:p>
          </table:table-cell>
          <table:table-cell table:style-name="ce122" office:value-type="string" calcext:value-type="string">
            <text:p>de acordo</text:p>
          </table:table-cell>
          <table:table-cell table:style-name="ce129" office:value-type="string" calcext:value-type="string">
            <text:p>sem sugestões ou críticas</text:p>
          </table:table-cell>
          <table:table-cell table:style-name="ce52" office:value-type="string" calcext:value-type="string">
            <text:p>n.a.</text:p>
          </table:table-cell>
          <table:table-cell table:style-name="ce121" table:number-columns-repeated="2"/>
          <table:table-cell table:style-name="ce125" table:number-columns-repeated="995"/>
          <table:table-cell table:number-columns-repeated="16"/>
        </table:table-row>
        <table:table-row table:style-name="ro18" table:visibility="collapse">
          <table:table-cell table:style-name="ce117" office:value-type="string" calcext:value-type="string">
            <text:p>2.2.1 Concepção de Educação</text:p>
          </table:table-cell>
          <table:table-cell table:style-name="ce124" office:value-type="string" calcext:value-type="string">
            <text:p>Técnico Administrativo</text:p>
          </table:table-cell>
          <table:table-cell table:style-name="ce124" office:value-type="string" calcext:value-type="string">
            <text:p>Reitoria</text:p>
          </table:table-cell>
          <table:table-cell table:style-name="ce121" office:value-type="string" calcext:value-type="string">
            <text:p>2.5</text:p>
          </table:table-cell>
          <table:table-cell table:style-name="ce124" office:value-type="string" calcext:value-type="string">
            <text:p>muito bom</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style-name="ce121" table:number-columns-repeated="2"/>
          <table:table-cell table:style-name="ce125" table:number-columns-repeated="995"/>
          <table:table-cell table:number-columns-repeated="16"/>
        </table:table-row>
        <table:table-row table:style-name="ro18" table:visibility="collapse">
          <table:table-cell table:style-name="ce117" office:value-type="string" calcext:value-type="string">
            <text:p>2.2.1 Concepção de Educação</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6</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style-name="ce121" table:number-columns-repeated="2"/>
          <table:table-cell table:style-name="ce125" table:number-columns-repeated="995"/>
          <table:table-cell table:number-columns-repeated="16"/>
        </table:table-row>
        <table:table-row table:style-name="ro19">
          <table:table-cell table:style-name="ce117" office:value-type="string" calcext:value-type="string">
            <text:p>2.2.1 Concepção de Educação</text:p>
          </table:table-cell>
          <table:table-cell table:style-name="ce124" office:value-type="string" calcext:value-type="string">
            <text:p>Técnico Administrativo</text:p>
          </table:table-cell>
          <table:table-cell table:style-name="ce124" office:value-type="string" calcext:value-type="string">
            <text:p>Chapecó</text:p>
          </table:table-cell>
          <table:table-cell table:style-name="ce121" office:value-type="string" calcext:value-type="string">
            <text:p>2.7</text:p>
          </table:table-cell>
          <table:table-cell table:style-name="ce124" office:value-type="string" calcext:value-type="string">
            <text:p><text:span text:style-name="T1"> CONCEPÇÃO DE EDUCAÇÃO:</text:span></text:p>
            <text:p/>
            <text:p><text:span text:style-name="T1">A materialização da Pedagogia histórico crítica “(…) exige que se privilegiem a contradição, a dúvida, o questionamento; que se valorizem a diversidade e a divergência; que se interrogem as certezas e as incertezas, despojando os conteúdos de sua forma naturalizada, pronta e imutável” (GASPARIN, 2009, p. 03).</text:span></text:p>
            <text:p><text:span text:style-name="T1">Essa proposta pedagógica toma por base a teoria dialética do conhecimento. “O  conhecimento, portanto, como fato histórico e social supõe sempre continuidades, rupturas, reelaborações, reincorporações, permanências e avanços” (GASPARIN, 2009, p. 04).  Para Saviani, a metodologia do processo ensino-aprendizagem corresponde à:</text:span></text:p>
            <text:p/>
            <text:p><text:span text:style-name="T1">(…) o movimento que vai da síncrese (“a visão caótica do todo”) à síntese (“uma rica totalidade de determinações e de relações    numerosas”) pela mediação da análise (“as abstrações e determinações mais simples”) constitui uma orientação segura tanto para o processo de descoberta de novos conhecimentos ( o método científico) como para o processo de transmissão-assimilação de conhecimentos (o método de ensino) (SAVIANI apud GASPARIN, 2009, p. 05).</text:span></text:p>
            <text:p/>
            <text:p><text:span text:style-name="T1">Esse método de trabalho implica novos procedimentos operacionais da ação docente e discente descrito por Gasparin em 5 passos:</text:span></text:p>
            <text:p><text:span text:style-name="T1">- Primeiro passo: Prática social: “ Esse é o momento em que o aluno evidencia sua visão de totalidade a respeito do conteúdo e, ao mesmo tempo, é desafiado a dizer o que gostaria de saber a mais sobre o tema” (GASPARIN, 2009, p. 09);</text:span></text:p>
            <text:p><text:span text:style-name="T1">- Segundo passo: Problematização: Consiste em “identificar os principais problemas postos pela prática e pelo conteúdo, debatendo-os a partir da visão do aluno”(GASPARIN, 2009, p. 09);</text:span></text:p>
            <text:p><text:span text:style-name="T1">- Terceiro passo: Instrumentalização:  Consiste na teorização da prática social. Nesta etapa a mediação pedagógica do professor é fundamental por meio da apresentação sistemática do conteúdo que tem por objetivo explicitar, descrever e explicar a realidade. Assim, “ a teorização possibilita, então, passar do senso comum particular, como única explicação da realidade, para os conceitos científicos e juízos universais que permitem a compreensão dessa realidade em todas as suas dimensões” (GASPARIN, 2009, p. 07);</text:span></text:p>
            <text:p><text:span text:style-name="T1">- Quarto passo: Catarse: “ (…) é a síntese, isto é, a nova postura mental do aluno que deve ser capaz, neste momento, de reunir intelectualmente o cotidiano e o científico, o teórico e o prático, demonstrando, através da avaliação, o quanto se aproximou da solução das questões levantadas e trabalhadas nas fases anteriores do processo pedagógico (GASPARIN, 2009, p. 09)”</text:span></text:p>
            <text:p><text:span text:style-name="T1">- Quinto passo: Prática social: Consiste em uma nova postura do sujeito frente a prática social. Os alunos assumem compromissos sociais diante da construção do novo conhecimento.</text:span></text:p>
            <text:p/>
            <text:p><text:span text:style-name="T1">Referência:</text:span></text:p>
            <text:p><text:span text:style-name="T1">GASPARIN, João Luiz. Uma didática para a Pedagogia Histórico-crítica. 5.ed. rev. Campinas – SP: Autores Associados, 2009. (Coleção educação contemporânea).</text:span></text:p>
          </table:table-cell>
          <table:table-cell table:style-name="ce128" office:value-type="string" calcext:value-type="string">
            <text:p>Entende-se que a contribuição visa ampliar teoricamente a concepção e o método de educação histórico-crítica adotada no PPI, <text:s/>entretanto, a definição já existe e está fundamentada com citações e autores em número suficiente para o propósito da seção. Incorporar mais essas considerações aumentaria o volume da seção e sua densidade. </text:p>
          </table:table-cell>
          <table:table-cell table:style-name="ce52" office:value-type="string" calcext:value-type="string">
            <text:p>Não</text:p>
          </table:table-cell>
          <table:table-cell table:style-name="ce121" office:value-type="string" calcext:value-type="string">
            <text:p>n.a.</text:p>
          </table:table-cell>
          <table:table-cell table:style-name="ce121" office:value-type="string" calcext:value-type="string">
            <text:p>Proen</text:p>
          </table:table-cell>
          <table:table-cell table:style-name="ce125" table:number-columns-repeated="995"/>
          <table:table-cell table:number-columns-repeated="16"/>
        </table:table-row>
        <table:table-row table:style-name="ro7">
          <table:table-cell table:style-name="ce118" office:value-type="string" calcext:value-type="string">
            <text:p>2.2.2 Concepção de Educação Profissional e Tecnológica</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8</text:p>
          </table:table-cell>
          <table:table-cell table:style-name="ce122" office:value-type="string" calcext:value-type="string">
            <text:p>de acordo</text:p>
          </table:table-cell>
          <table:table-cell table:style-name="ce129" office:value-type="string" calcext:value-type="string">
            <text:p>sem sugestões ou críticas</text:p>
          </table:table-cell>
          <table:table-cell table:number-columns-repeated="3" table:style-name="ce52" office:value-type="string" calcext:value-type="string">
            <text:p>n.a.</text:p>
          </table:table-cell>
          <table:table-cell table:style-name="ce125" table:number-columns-repeated="995"/>
          <table:table-cell table:number-columns-repeated="16"/>
        </table:table-row>
        <table:table-row table:style-name="ro20">
          <table:table-cell table:style-name="ce118" office:value-type="string" calcext:value-type="string">
            <text:p>2.2.2 Concepção de Educação Profissional e Tecnológica</text:p>
          </table:table-cell>
          <table:table-cell table:style-name="ce122" office:value-type="string" calcext:value-type="string">
            <text:p>Técnico Administrativo</text:p>
          </table:table-cell>
          <table:table-cell table:style-name="ce122" office:value-type="string" calcext:value-type="string">
            <text:p>Reitoria</text:p>
          </table:table-cell>
          <table:table-cell table:style-name="ce123" office:value-type="string" calcext:value-type="string">
            <text:p>2.9</text:p>
          </table:table-cell>
          <table:table-cell table:style-name="ce122" office:value-type="string" calcext:value-type="string">
            <text:p>1) Na página 08 corrigir no final da primeira linha do terceiro paragrafo questão de grafia/digitação. 2)É necessário colocar a referencia bibliográfica: página 08 PDI - "A concepção de Educação Profissional e Tecnológica orienta os processos de formação com <text:s text:c="2"/>base <text:s text:c="2"/>nas <text:s text:c="2"/>premissas <text:s text:c="2"/>da integração <text:s text:c="2"/>e <text:s text:c="2"/>da articulação <text:s text:c="2"/>entre <text:s text:c="2"/>ciência, <text:s text:c="2"/>tecnologia, <text:s text:c="2"/>cultura <text:s text:c="2"/>e desenvolvimento <text:s text:c="2"/>da capacidade <text:s text:c="2"/>de investigação <text:s text:c="2"/>científica. <text:s text:c="2"/>Essas <text:s text:c="2"/>são <text:s text:c="2"/>dimensões <text:s text:c="2"/>essenciais <text:s text:c="2"/>à construção da autonomia e dos saberes necessários ao permanente exercício da laboralidade, que se traduzem nas ações de ensino, pesquisa e extensão." <text:s/>Esta idêntico a página 06 do documento do MEC de 2010 - "Nesse <text:s/>sentido, <text:s/>a concepção <text:s/>de <text:s/>Educação <text:s/>Profissional <text:s/>e <text:s/>Tecnológica <text:s/>(EPT) <text:s/>orienta <text:s/>os processos <text:s/>de <text:s/>formação com <text:s/>base <text:s/>nas <text:s/>premissas <text:s/>da <text:s/>integração <text:s/>e <text:s/>da <text:s/>articulação <text:s/>entre <text:s/>ciência, tecnologia, <text:s/>cultura <text:s/>e conhecimentos <text:s/>específicos <text:s/>e <text:s/>do <text:s/>desenvolvimento <text:s/>da capacidade <text:s text:c="2"/>de investigação <text:s text:c="2"/>científica como <text:s text:c="2"/>dimensões <text:s text:c="2"/>essenciais <text:s text:c="2"/>à <text:s text:c="2"/>manutenção <text:s text:c="2"/>da autonomia e dos saberes necessários ao permanente exercício da laboralidade, que se traduzem nas ações de ensino, pesquisa e extensão." ( disponível em: http://portal.mec.gov.br/index.php?option=com_docman&amp;view=download&amp;alias=6691-if-concepcaoediretrizes&amp;category_slug=setembro-2010-pdf&amp;Itemid=30192)</text:p>
          </table:table-cell>
          <table:table-cell table:style-name="ce129" office:value-type="string" calcext:value-type="string">
            <text:p>Como o último parágrafo da p. 8 do PPI se constitui numa citação indireta do documento do MEC “Um Novo Modelo de Educação Profissional e Tecnológica: Concepções e Diretrizes”, publicado em 2010 e disponível no referido link, entendemos adequado referenciar conforme sugerido na contribuição.</text:p>
          </table:table-cell>
          <table:table-cell table:style-name="ce52" office:value-type="string" calcext:value-type="string">
            <text:p>sim</text:p>
          </table:table-cell>
          <table:table-cell table:style-name="ce54" office:value-type="string" calcext:value-type="string">
            <text:p>referenciar conforme sugerido</text:p>
          </table:table-cell>
          <table:table-cell table:style-name="ce52" office:value-type="string" calcext:value-type="string">
            <text:p>n.a.</text:p>
          </table:table-cell>
          <table:table-cell table:style-name="ce125" table:number-columns-repeated="995"/>
          <table:table-cell table:number-columns-repeated="16"/>
        </table:table-row>
        <table:table-row table:style-name="ro18">
          <table:table-cell table:style-name="ce117" office:value-type="string" calcext:value-type="string">
            <text:p>2.2.3 Concepção de Currículo</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10</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number-columns-repeated="3" table:style-name="ce52" office:value-type="string" calcext:value-type="string">
            <text:p>n.a.</text:p>
          </table:table-cell>
          <table:table-cell table:style-name="ce125" table:number-columns-repeated="995"/>
          <table:table-cell table:number-columns-repeated="16"/>
        </table:table-row>
        <table:table-row table:style-name="ro21">
          <table:table-cell table:style-name="ce118" office:value-type="string" calcext:value-type="string">
            <text:p>2.2.4 Concepção de Avaliação</text:p>
          </table:table-cell>
          <table:table-cell table:style-name="ce122" office:value-type="string" calcext:value-type="string">
            <text:p>Técnico Administrativo</text:p>
          </table:table-cell>
          <table:table-cell table:style-name="ce122" office:value-type="string" calcext:value-type="string">
            <text:p>Caçador</text:p>
          </table:table-cell>
          <table:table-cell table:style-name="ce123" office:value-type="string" calcext:value-type="string">
            <text:p>2.11</text:p>
          </table:table-cell>
          <table:table-cell table:style-name="ce122" office:value-type="string" calcext:value-type="string">
            <text:p>A proposta do PDI apresenta que : “A avaliação diagnóstica tem por objetivo obter informações sobre os conhecimentos prévios dos alunos, seus gostos, interesses, atitudes. Geralmente é usada no início de um conteúdo novo, de um período letivo ou de um projeto.”</text:p>
            <text:p/>
            <text:p>No entanto, avalio necessário qualificar e excluir p geralmente é usada no início pois a avaliação diagnóstica deve ser utilizada durante todo processo. Avalio que a proposta de Machado é mais abrangente e condiz com a proposta do IFSC.</text:p>
            <text:p/>
            <text:p>Avaliação Diagnóstica: Como o próprio nome diz, esta avaliação serve como um diagnóstico dos conhecimentos que o aluno possui sobre determinado assunto, podendo ser utilizada para compreender quais são as dificuldades do aluno, quais assuntos precisam ser melhor trabalhados e quais eles já têm domínio, auxiliando o professor no planejamento das aulas e no processo de ensino/aprendizagem de modo geral. Segundo Machado, (1995, p.33),</text:p>
            <text:p>A avaliação diagnóstica possibilita ao educador e educando detectarem, ao longo do processo de aprendizagem, suas falhas, desvios, suas dificuldades, a tempo de redirecionarem os meios, os recursos, as estratégias e procedimentos na direção desejada.</text:p>
            <text:p/>
            <text:p>Em relação à avaliação diagnóstica vale a pena salientar que mais importante do que compreender o nível de dificuldade ou deficiência dos alunos é planejar estratégias de ações concretas para sanar as dúvidas e problemas existentes.</text:p>
          </table:table-cell>
          <table:table-cell table:style-name="ce129" office:value-type="string" calcext:value-type="string">
            <text:p>A expressão “geralmente” define que a avaliação diagnóstica “se concentra” ou “é mais empregada” no início de um período letivo/projeto, não dizendo, portanto, que fica restrita a essa fase do processo. Embora a contribuição com a citação de Machado (1995) enriqueça a reflexão, sua incorporação vai aumentar o volume de texto/seção.</text:p>
          </table:table-cell>
          <table:table-cell table:style-name="ce52" office:value-type="string" calcext:value-type="string">
            <text:p>não</text:p>
          </table:table-cell>
          <table:table-cell table:style-name="ce13" office:value-type="string" calcext:value-type="string">
            <text:p>n.a.</text:p>
          </table:table-cell>
          <table:table-cell table:style-name="ce123" office:value-type="string" calcext:value-type="string">
            <text:p>Proen</text:p>
          </table:table-cell>
          <table:table-cell table:style-name="ce125" table:number-columns-repeated="995"/>
          <table:table-cell table:number-columns-repeated="16"/>
        </table:table-row>
        <table:table-row table:style-name="ro18">
          <table:table-cell table:style-name="ce117" office:value-type="string" calcext:value-type="string">
            <text:p>2.2.4 Concepção de Avaliação</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12</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number-columns-repeated="3" table:style-name="ce52" office:value-type="string" calcext:value-type="string">
            <text:p>n.a.</text:p>
          </table:table-cell>
          <table:table-cell table:style-name="ce125" table:number-columns-repeated="995"/>
          <table:table-cell table:number-columns-repeated="16"/>
        </table:table-row>
        <table:table-row table:style-name="ro22">
          <table:table-cell table:style-name="ce118" office:value-type="string" calcext:value-type="string">
            <text:p>2.2.4 Concepção de Avaliação</text:p>
          </table:table-cell>
          <table:table-cell table:style-name="ce122" office:value-type="string" calcext:value-type="string">
            <text:p>Técnico Administrativo</text:p>
          </table:table-cell>
          <table:table-cell table:style-name="ce122" office:value-type="string" calcext:value-type="string">
            <text:p>Chapecó</text:p>
          </table:table-cell>
          <table:table-cell table:style-name="ce123" office:value-type="string" calcext:value-type="string">
            <text:p>2.13</text:p>
          </table:table-cell>
          <table:table-cell table:style-name="ce122" office:value-type="string" calcext:value-type="string">
            <text:p>AVALIAÇÃO:</text:p>
            <text:p>Para a obtenção de um resultado significativo as práticas de avaliação diagnóstica, formativa e somativa devem ocorrer de forma complementar durante o processo ensino-aprendizagem.</text:p>
            <text:p/>
            <text:p>A avaliação realizada em sala de aula visa investigar os conhecimentos cognitivos dos alunos por meio da observação  e análise  das produções dos alunos. Portanto, cabe ao professor realizar apreciações e valorações, com base em determinados critérios.</text:p>
            <text:p/>
            <text:p>De acordo com Depresbiteris (2007, p.37), “os critérios são princípios que servirão de base para o julgamento da qualidade dos desempenhos, compreendidos aqui, não apenas como execução de uma tarefa, mas como mobilização de uma série de atributos que para ela convergem”.</text:p>
            <text:p>Os critérios decorrem dos objetivos e precisam ser sistematizados. Cabe ao professor definir os critérios que serão utilizados para avaliar o conhecimento do aluno. Estes devem ser pensados no momento da elaboração do plano de aula e efetivados na prática pedagógica. </text:p>
            <text:p/>
            <text:p>Goodrich Andrade (2001) apud MOREIRA, A.L.O.R; SANCHES, D.G.R “revela que os alunos apresentam melhor produção quando compreendem e identificam os critérios pelos quais são avaliados”.</text:p>
            <text:p>MOREIRA, A.L.O.R; SANCHES, D.G.R .CRITÉRIOS DE AVALIAÇÃO PARA O PROCESSO</text:p>
            <text:p>AVALIATIVO ESCOLAR. Disponível em:  https://reitoria.ifpr.edu.br/wp-content/uploads/2017/03/Crit%C3%A9rios-de-avalia%C3%A7%C3%A3o-para-o-processo-avaliativo-escolar-Ana-L%C3%BAcia-O.-R.-Moreira-e-Denise-G.-R.-Sanches.pdf. Acesso em: 27/11/2019.</text:p>
          </table:table-cell>
          <table:table-cell table:style-name="ce225" office:value-type="string" calcext:value-type="string">
            <text:p>Apesar das citações e reflexões serem pertinentes não foi explicitado onde e como deveriam ser inseridas, além do fato de que sua incorporação vai aumentar o volume e a densidade do texto/seção.</text:p>
          </table:table-cell>
          <table:table-cell table:style-name="ce52" office:value-type="string" calcext:value-type="string">
            <text:p>não</text:p>
          </table:table-cell>
          <table:table-cell table:number-columns-repeated="2" table:style-name="ce13" office:value-type="string" calcext:value-type="string">
            <text:p>n.a.</text:p>
          </table:table-cell>
          <table:table-cell table:style-name="Default"/>
          <table:table-cell table:style-name="ce125" table:number-columns-repeated="994"/>
          <table:table-cell table:number-columns-repeated="16"/>
        </table:table-row>
        <table:table-row table:style-name="ro18">
          <table:table-cell table:style-name="ce117" office:value-type="string" calcext:value-type="string">
            <text:p>2.3 ENSINO, PESQUISA E EXTENSÃO</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14</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style-name="ce121" office:value-type="string" calcext:value-type="string">
            <text:p>n.a.</text:p>
          </table:table-cell>
          <table:table-cell table:style-name="ce121" office:value-type="string" calcext:value-type="string">
            <text:p>n</text:p>
          </table:table-cell>
          <table:table-cell table:style-name="ce125" table:number-columns-repeated="995"/>
          <table:table-cell table:number-columns-repeated="16"/>
        </table:table-row>
        <table:table-row table:style-name="ro23">
          <table:table-cell table:style-name="ce118" office:value-type="string" calcext:value-type="string">
            <text:p>2.3.1 Caracterização do Ensino</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15</text:p>
          </table:table-cell>
          <table:table-cell table:style-name="ce122" office:value-type="string" calcext:value-type="string">
            <text:p>Corrigir o caractere:</text:p>
            <text:p>11. interdisciplinaridade como práxis8 pedagógica visando à superação da fragmentação de</text:p>
            <text:p>conhecimentos e da segmentação da organização curricular, principalmente entre os pares formação</text:p>
            <text:p>geral ou propedêutica/formação técnica;</text:p>
          </table:table-cell>
          <table:table-cell table:style-name="ce226" office:value-type="string" calcext:value-type="string">
            <text:p>apenas correção de digitação</text:p>
          </table:table-cell>
          <table:table-cell table:style-name="ce53" office:value-type="string" calcext:value-type="string">
            <text:p>n.a.</text:p>
          </table:table-cell>
          <table:table-cell table:number-columns-repeated="2" table:style-name="ce13" office:value-type="string" calcext:value-type="string">
            <text:p>n.a.</text:p>
          </table:table-cell>
          <table:table-cell table:style-name="ce125" table:number-columns-repeated="995"/>
          <table:table-cell table:number-columns-repeated="16"/>
        </table:table-row>
        <table:table-row table:style-name="ro18">
          <table:table-cell table:style-name="ce117" office:value-type="string" calcext:value-type="string">
            <text:p>2.3.2 Caracterização da Pesquisa</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16</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number-columns-repeated="2" table:style-name="ce121" office:value-type="string" calcext:value-type="string">
            <text:p>n.a.</text:p>
          </table:table-cell>
          <table:table-cell table:style-name="ce125" table:number-columns-repeated="995"/>
          <table:table-cell table:number-columns-repeated="16"/>
        </table:table-row>
        <table:table-row table:style-name="ro18">
          <table:table-cell table:style-name="ce118" office:value-type="string" calcext:value-type="string">
            <text:p>2.3.3 Caracterização da Extensão</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17</text:p>
          </table:table-cell>
          <table:table-cell table:style-name="ce122" office:value-type="string" calcext:value-type="string">
            <text:p>de acordo</text:p>
          </table:table-cell>
          <table:table-cell table:style-name="ce129" office:value-type="string" calcext:value-type="string">
            <text:p>sem sugestões ou críticas</text:p>
          </table:table-cell>
          <table:table-cell table:style-name="ce53" office:value-type="string" calcext:value-type="string">
            <text:p>n.a.</text:p>
          </table:table-cell>
          <table:table-cell table:number-columns-repeated="2" table:style-name="ce123" office:value-type="string" calcext:value-type="string">
            <text:p>n.a.</text:p>
          </table:table-cell>
          <table:table-cell table:style-name="ce125" table:number-columns-repeated="995"/>
          <table:table-cell table:number-columns-repeated="16"/>
        </table:table-row>
        <table:table-row table:style-name="ro7">
          <table:table-cell table:style-name="ce117" office:value-type="string" calcext:value-type="string">
            <text:p>2.3.4 Indissociabilidade entre Ensino, Pesquisa e Extensão</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18</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number-columns-repeated="2" table:style-name="ce121" office:value-type="string" calcext:value-type="string">
            <text:p>n.a.</text:p>
          </table:table-cell>
          <table:table-cell table:style-name="ce125" table:number-columns-repeated="995"/>
          <table:table-cell table:number-columns-repeated="16"/>
        </table:table-row>
        <table:table-row table:style-name="ro24">
          <table:table-cell table:style-name="ce118" office:value-type="string" calcext:value-type="string">
            <text:p>2.3.5 Pressupostos Teóricos para Elaboração de Projetos Pedagógicos de Cursos</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19</text:p>
          </table:table-cell>
          <table:table-cell table:style-name="ce122" office:value-type="string" calcext:value-type="string">
            <text:p>acrescer que o PPC é dinâmico e que deve prever além da verticalização também a observância dos arranjos produtivos locais e regionais.</text:p>
          </table:table-cell>
          <table:table-cell table:style-name="ce225" office:value-type="string" calcext:value-type="string">
            <text:p>Acreditamos que a expressão “Os PPCs devem ser construídos</text:p>
            <text:p>de forma a esboçar coerência entre os itinerários formativos e os respectivos arcos ocupacionais.” está dizendo isso com outras palavras.</text:p>
          </table:table-cell>
          <table:table-cell table:style-name="ce52" office:value-type="string" calcext:value-type="string">
            <text:p>não</text:p>
          </table:table-cell>
          <table:table-cell table:style-name="ce123" office:value-type="string" calcext:value-type="string">
            <text:p>n.a.</text:p>
          </table:table-cell>
          <table:table-cell table:style-name="ce123" office:value-type="string" calcext:value-type="string">
            <text:p>Proen</text:p>
          </table:table-cell>
          <table:table-cell table:style-name="ce125" table:number-columns-repeated="995"/>
          <table:table-cell table:number-columns-repeated="16"/>
        </table:table-row>
        <table:table-row table:style-name="ro25">
          <table:table-cell table:style-name="ce117" office:value-type="string" calcext:value-type="string">
            <text:p>2.3.6 Formação de Formadores</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20</text:p>
          </table:table-cell>
          <table:table-cell table:style-name="ce124" office:value-type="string" calcext:value-type="string">
            <text:p>acrescer na formação de formadores a necessidade de parceria com os poderes públicos estaduais e municipais para trabalhar com capacitações regulares com os professores dessas redes.</text:p>
          </table:table-cell>
          <table:table-cell table:style-name="ce227" office:value-type="string" calcext:value-type="string">
            <text:p>Entendemos que isso já está dito com outras palavras no primeiro e segundo parágrafos.</text:p>
          </table:table-cell>
          <table:table-cell table:style-name="ce52" office:value-type="string" calcext:value-type="string">
            <text:p>não</text:p>
          </table:table-cell>
          <table:table-cell table:number-columns-repeated="2" table:style-name="ce121" office:value-type="string" calcext:value-type="string">
            <text:p>n.a.</text:p>
          </table:table-cell>
          <table:table-cell table:style-name="ce125" table:number-columns-repeated="995"/>
          <table:table-cell table:number-columns-repeated="16"/>
        </table:table-row>
        <table:table-row table:style-name="ro3">
          <table:table-cell table:style-name="ce118" office:value-type="string" calcext:value-type="string">
            <text:p>2.4 ASSUNTOS ESTUDANTIS</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21</text:p>
          </table:table-cell>
          <table:table-cell table:style-name="ce122" office:value-type="string" calcext:value-type="string">
            <text:p>de acordo</text:p>
          </table:table-cell>
          <table:table-cell table:style-name="ce129" office:value-type="string" calcext:value-type="string">
            <text:p>sem sugestões ou críticas</text:p>
          </table:table-cell>
          <table:table-cell table:style-name="ce53" office:value-type="string" calcext:value-type="string">
            <text:p>n.a.</text:p>
          </table:table-cell>
          <table:table-cell table:number-columns-repeated="2" table:style-name="ce123" office:value-type="string" calcext:value-type="string">
            <text:p>n.a.</text:p>
          </table:table-cell>
          <table:table-cell table:style-name="ce125" table:number-columns-repeated="995"/>
          <table:table-cell table:number-columns-repeated="16"/>
        </table:table-row>
        <table:table-row table:style-name="ro14">
          <table:table-cell table:style-name="ce117" office:value-type="string" calcext:value-type="string">
            <text:p>2.4.1 Acesso</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22</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number-columns-repeated="2" table:style-name="ce121" office:value-type="string" calcext:value-type="string">
            <text:p>n.a.</text:p>
          </table:table-cell>
          <table:table-cell table:style-name="ce125" table:number-columns-repeated="995"/>
          <table:table-cell table:number-columns-repeated="16"/>
        </table:table-row>
        <table:table-row table:style-name="ro5">
          <table:table-cell table:style-name="ce118" office:value-type="string" calcext:value-type="string">
            <text:p>2.4.2 Permanência e Êxito</text:p>
          </table:table-cell>
          <table:table-cell table:style-name="ce122" office:value-type="string" calcext:value-type="string">
            <text:p>Técnico Administrativo</text:p>
          </table:table-cell>
          <table:table-cell table:style-name="ce122" office:value-type="string" calcext:value-type="string">
            <text:p>Caçador</text:p>
          </table:table-cell>
          <table:table-cell table:style-name="ce123" office:value-type="string" calcext:value-type="string">
            <text:p>2.23</text:p>
          </table:table-cell>
          <table:table-cell table:style-name="ce122" office:value-type="string" calcext:value-type="string">
            <text:p>Inserir a formação continuada dos servidores como uma ação programática</text:p>
          </table:table-cell>
          <table:table-cell table:style-name="ce129" office:value-type="string" calcext:value-type="string">
            <text:p>Obervação pertinente.</text:p>
          </table:table-cell>
          <table:table-cell table:style-name="ce52" office:value-type="string" calcext:value-type="string">
            <text:p>sim</text:p>
          </table:table-cell>
          <table:table-cell table:style-name="ce55" office:value-type="string" calcext:value-type="string">
            <text:p>Inserir a formação continuada dos servidores como uma ação programática</text:p>
          </table:table-cell>
          <table:table-cell table:style-name="ce123" office:value-type="string" calcext:value-type="string">
            <text:p>Proen</text:p>
          </table:table-cell>
          <table:table-cell table:style-name="ce125" table:number-columns-repeated="995"/>
          <table:table-cell table:number-columns-repeated="16"/>
        </table:table-row>
        <table:table-row table:style-name="ro5">
          <table:table-cell table:style-name="ce118" office:value-type="string" calcext:value-type="string">
            <text:p>2.4.2 Permanência e Êxito</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24</text:p>
          </table:table-cell>
          <table:table-cell table:style-name="ce122" office:value-type="string" calcext:value-type="string">
            <text:p>Na permanência e êxito acrescer como ação a contratação dos monitores de sala de aula e os de acompanhamento, pois em muitos campus que foram implementados os resultados para a permanência tem sido muito bons. </text:p>
          </table:table-cell>
          <table:table-cell table:style-name="ce225" office:value-type="string" calcext:value-type="string">
            <text:p>Entende-se que a monitoria é uma das estratégias do acompanhamento pedagógico citado no item 2.</text:p>
          </table:table-cell>
          <table:table-cell table:style-name="ce52" office:value-type="string" calcext:value-type="string">
            <text:p>não</text:p>
          </table:table-cell>
          <table:table-cell table:style-name="ce123" office:value-type="string" calcext:value-type="string">
            <text:p>n.a.</text:p>
          </table:table-cell>
          <table:table-cell table:style-name="ce123" office:value-type="string" calcext:value-type="string">
            <text:p>Proen</text:p>
          </table:table-cell>
          <table:table-cell table:style-name="ce125" table:number-columns-repeated="995"/>
          <table:table-cell table:number-columns-repeated="16"/>
        </table:table-row>
        <table:table-row table:style-name="ro26">
          <table:table-cell table:style-name="ce118" office:value-type="string" calcext:value-type="string">
            <text:p>2.4.2 Permanência e Êxito</text:p>
          </table:table-cell>
          <table:table-cell table:style-name="ce122" office:value-type="string" calcext:value-type="string">
            <text:p>Técnico Administrativo</text:p>
          </table:table-cell>
          <table:table-cell table:style-name="ce122" office:value-type="string" calcext:value-type="string">
            <text:p>Reitoria</text:p>
          </table:table-cell>
          <table:table-cell table:style-name="ce122" office:value-type="string" calcext:value-type="string">
            <text:p>2.25</text:p>
          </table:table-cell>
          <table:table-cell table:style-name="ce122" office:value-type="string" calcext:value-type="string">
            <text:p>Proponho a mudança do subitem 2.4.2 Permanência e Êxito (que esta inserido no item 2.4 ASSUNTOS ESTUDANTIS) para o item deve 2.2.5. bem como a reescrita do item em conformidade com o nosso Plano Estratégico de Permanência e Êxito dos Estudantes do IFSC (PEPEE) e com referências atualizadas que garantam o entendimento dos conceitos. Importante lembrar que o IFSC tem um Plano Estratégico de Permanência e Êxito dos Estudantes do IFSC, lançado em outubro de 2018 para a comunidade , após processo de construção coletiva, ou que assim foi pretendido. Neste sentido, ações, projetos ou programas de acesso, permanência e êxito, ou de enfrentamento a evasão escolar não dizem respeito somente a Diretoria de Assuntos Estudantes. Na perspectiva do nosso PEPEE (RESOLUÇÃO CONSUP Nº 23, DE 21 DE AGOSTO DE 2018) A temática do enfrentamento a evasão, ou de acesso, permanência e êxito estão relacionadas a missão institucional do IFSC (p.15 PEPEE 2018)! Ou seja, é importante garantir condições de atendimento ao estudante de forma integral, contudo em paralelo, também é fundamental que o IFSC destaque a garantia de análise do currículo, dos PPCs, das formas de avaliação, da formação de formadores, etc. Caso contrário, incorreremos no equívoco de não darmos ao tema a importância institucional e educacional que ele possui. Destacamos que esta temática dialoga diretamente com ensino, pesquisa, extensão, inclusão, e Direitos Humanos. Na página 21 do PEPEE quando se trata das causas da evasão, com o seguinte argumento : “Também foram definidas como sendo de três ordens as causas da evasão: relacionadas aos estudantes, aos cursos e instituições e as de ordem mais conjuntural, relacionada ao mercado de trabalho, ao reconhecimento da carreira, à qualidade do ensino e ao contexto socioeconômico e político.” Podemos verificar que o documento não observa/atende o estudante somente no contexto da assistência estudantil. </text:p>
            <text:p>Como pode ser verificado na página 35, no terceiro paragrafo- “ Com o objetivo de identificar mecanismos que possam levar à permanência e ao êxito dos discentes, a instituição vem fortalecendo a implantação de equipes interdisciplinares nos câmpus, que têm por objetivo articular o trabalho de servidores em prol de melhores taxas de permanência e êxito dos discentes. Compreende-se que, por meio dessas ações conjuntas, será possível aprimorar o processo de criação dos cursos, metodologias de ensino e acompanhamento acadêmico discente, a fim de maximizar os índices de permanência e êxito dos discentes no IFSC, contemplando o atendimento às diferentes formas de aprender.” Aqui neste paragrafo o destaque é dado as equipes que integram as coordenadorias pedagógicas, o que também não é o pressuposto do PEPEE, pois coloca foco somente no trabalho de um grupo de servidores. O adequado será apontar todos os atores institucionais que contribuem para o acesso, permanência e êxito do educando, e todo o trabalho que deve ser planejado e desenvolvido de forma integrada.   </text:p>
          </table:table-cell>
          <table:table-cell table:style-name="ce225" office:value-type="string" calcext:value-type="string">
            <text:p>A realocação da seção para 2.2.5 altera a estrutura e vai de encontro à premissa de atualização do PPI. A seção “2.4 – Assuntos Estudantis” não define a “Permanência e Êxito” como atribuição exclusiva da Diretoria de Assuntos Estudantis. O Plano Estratégico de Permanência e Êxito dos Estudantes do IFSC é citado no primeiro parágrafo da p. 36. As referências ao PPE são pertinentes e e estão garantidas no texto do Plano e <text:s/>trazê-las para a seção no PPI faz-se desnecessário, além de ampliar o volume de texto da seção.</text:p>
          </table:table-cell>
          <table:table-cell table:style-name="ce52" office:value-type="string" calcext:value-type="string">
            <text:p>não</text:p>
          </table:table-cell>
          <table:table-cell table:style-name="ce123" office:value-type="string" calcext:value-type="string">
            <text:p>n.a.</text:p>
          </table:table-cell>
          <table:table-cell table:style-name="ce13" office:value-type="string" calcext:value-type="string">
            <text:p>Proen</text:p>
          </table:table-cell>
          <table:table-cell table:style-name="Default"/>
          <table:table-cell table:style-name="ce125" table:number-columns-repeated="994"/>
          <table:table-cell table:number-columns-repeated="16"/>
        </table:table-row>
        <table:table-row table:style-name="ro25">
          <table:table-cell table:style-name="ce117" office:value-type="string" calcext:value-type="string">
            <text:p>2.4.3 Pessoas com Deficiência</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26</text:p>
          </table:table-cell>
          <table:table-cell table:style-name="ce124" office:value-type="string" calcext:value-type="string">
            <text:p>acrescer o fato de que serão implementadas medidas para a contratação de professores de AEE para todos os câmpus até o término do quinquênio do PDI.</text:p>
          </table:table-cell>
          <table:table-cell table:style-name="ce228" office:value-type="string" calcext:value-type="string">
            <text:p>Inserir referência ao prof. de EE como integrante do NAE na seção 2.4.3</text:p>
          </table:table-cell>
          <table:table-cell table:style-name="ce52" office:value-type="string" calcext:value-type="string">
            <text:p>sim</text:p>
          </table:table-cell>
          <table:table-cell table:style-name="ce56" office:value-type="string" calcext:value-type="string">
            <text:p>Inserir referência ao prof. de EE como integrante do NAE na seção 2.4.3.</text:p>
          </table:table-cell>
          <table:table-cell table:style-name="ce7" office:value-type="string" calcext:value-type="string">
            <text:p>Proen</text:p>
          </table:table-cell>
          <table:table-cell table:style-name="Default"/>
          <table:table-cell table:style-name="ce125" table:number-columns-repeated="994"/>
          <table:table-cell table:number-columns-repeated="16"/>
        </table:table-row>
        <table:table-row table:style-name="ro27">
          <table:table-cell table:style-name="ce117" office:value-type="string" calcext:value-type="string">
            <text:p>2.4.3 Pessoas com Deficiência</text:p>
          </table:table-cell>
          <table:table-cell table:style-name="ce124" office:value-type="string" calcext:value-type="string">
            <text:p>Técnico Administrativo</text:p>
          </table:table-cell>
          <table:table-cell table:style-name="ce124" office:value-type="string" calcext:value-type="string">
            <text:p>Reitoria</text:p>
          </table:table-cell>
          <table:table-cell table:style-name="ce121" office:value-type="string" calcext:value-type="string">
            <text:p>2.27</text:p>
          </table:table-cell>
          <table:table-cell table:style-name="ce124" office:value-type="string" calcext:value-type="string">
            <text:p>Na página 39, quando se aborda o compromisso do IFSC em assegurar os direitos das pessoas com deficiência, acredito que o texto deveria ser complementado com: </text:p>
            <text:p>1. Uma descrição mínima dos núcleos de acessibilidade educacional (título usado no documento), inclusive indicando a composição mínima de membros (número de pessoas, representatividade de segmentos e de formações), seus objetivos e áreas de atuação institucional. </text:p>
            <text:p>2. Abordar a contratação dos profissionais para o AEE, explicitando quantos já foram contratados e o planejamento futuro. Além disso, seria importante explicar de que maneira o IFSC entende a atuação desses profissionais. </text:p>
          </table:table-cell>
          <table:table-cell table:style-name="ce229" office:value-type="string" calcext:value-type="string">
            <text:p>Inserir referência ao prof. de EE como integrante do NAE na seção 2.4.3, mas não descrever infraestrutura, planejamento e quantitativo de servidores, pois o PPI não traz esse tipo de informação para nenhuma outra área. O planejamento de quadro de servidores, cabe ao capítulo 8. A composição, as finalidades, objetivos e forma de funcionamento de Núcleos e Comissões, cabe ao regulamento interno de cada órgão, conforme Resoluções dos órgãos colegiados do IFSC.</text:p>
          </table:table-cell>
          <table:table-cell table:style-name="ce52" office:value-type="string" calcext:value-type="string">
            <text:p>parcialmente</text:p>
          </table:table-cell>
          <table:table-cell table:style-name="ce57" office:value-type="string" calcext:value-type="string">
            <text:p>Inserir referência ao prof. de EE como integrante do NAE na seção 2.4.3.</text:p>
          </table:table-cell>
          <table:table-cell table:style-name="ce7" office:value-type="string" calcext:value-type="string">
            <text:p>Proen</text:p>
          </table:table-cell>
          <table:table-cell table:style-name="Default"/>
          <table:table-cell table:style-name="ce125" table:number-columns-repeated="994"/>
          <table:table-cell table:number-columns-repeated="16"/>
        </table:table-row>
        <table:table-row table:style-name="ro28">
          <table:table-cell table:style-name="ce118" office:value-type="string" calcext:value-type="string">
            <text:p>2.4.4 Egressos </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28</text:p>
          </table:table-cell>
          <table:table-cell table:style-name="ce122" office:value-type="string" calcext:value-type="string">
            <text:p>as ações 5 e 7 são análogas na minha percepção, ou podem ser englobas numa única ação.</text:p>
          </table:table-cell>
          <table:table-cell table:style-name="ce129" office:value-type="string" calcext:value-type="string">
            <text:p>São diferentes: a ação 5 se refere a egresso e a ação 7 se a aluno. </text:p>
          </table:table-cell>
          <table:table-cell table:style-name="ce52" office:value-type="string" calcext:value-type="string">
            <text:p>não</text:p>
          </table:table-cell>
          <table:table-cell table:style-name="ce123" office:value-type="string" calcext:value-type="string">
            <text:p>n.a.</text:p>
          </table:table-cell>
          <table:table-cell table:style-name="ce13" office:value-type="string" calcext:value-type="string">
            <text:p>Proen</text:p>
          </table:table-cell>
          <table:table-cell table:style-name="Default"/>
          <table:table-cell table:style-name="ce125" table:number-columns-repeated="994"/>
          <table:table-cell table:number-columns-repeated="16"/>
        </table:table-row>
        <table:table-row table:style-name="ro14">
          <table:table-cell table:style-name="ce117" office:value-type="string" calcext:value-type="string">
            <text:p>2.5 GESTÃO</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29</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number-columns-repeated="2" table:style-name="ce121" office:value-type="string" calcext:value-type="string">
            <text:p>n.a.</text:p>
          </table:table-cell>
          <table:table-cell table:style-name="ce125" table:number-columns-repeated="995"/>
          <table:table-cell table:number-columns-repeated="16"/>
        </table:table-row>
        <table:table-row table:style-name="ro3">
          <table:table-cell table:style-name="ce118" office:value-type="string" calcext:value-type="string">
            <text:p>2.5.1 Concepções</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30</text:p>
          </table:table-cell>
          <table:table-cell table:style-name="ce122" office:value-type="string" calcext:value-type="string">
            <text:p>de acordo</text:p>
          </table:table-cell>
          <table:table-cell table:style-name="ce129" office:value-type="string" calcext:value-type="string">
            <text:p>sem sugestões ou críticas</text:p>
          </table:table-cell>
          <table:table-cell table:style-name="ce53" office:value-type="string" calcext:value-type="string">
            <text:p>n.a.</text:p>
          </table:table-cell>
          <table:table-cell table:number-columns-repeated="2" table:style-name="ce123" office:value-type="string" calcext:value-type="string">
            <text:p>n.a.</text:p>
          </table:table-cell>
          <table:table-cell table:style-name="ce125" table:number-columns-repeated="995"/>
          <table:table-cell table:number-columns-repeated="16"/>
        </table:table-row>
        <table:table-row table:style-name="ro14">
          <table:table-cell table:style-name="ce117" office:value-type="string" calcext:value-type="string">
            <text:p>2.5.2 Relevância</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31</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number-columns-repeated="2" table:style-name="ce121" office:value-type="string" calcext:value-type="string">
            <text:p>n.a.</text:p>
          </table:table-cell>
          <table:table-cell table:style-name="ce125" table:number-columns-repeated="995"/>
          <table:table-cell table:number-columns-repeated="16"/>
        </table:table-row>
        <table:table-row table:style-name="ro14">
          <table:table-cell table:style-name="ce118" office:value-type="string" calcext:value-type="string">
            <text:p>2.5.3 Princípios</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32</text:p>
          </table:table-cell>
          <table:table-cell table:style-name="ce122" office:value-type="string" calcext:value-type="string">
            <text:p>de acordo</text:p>
          </table:table-cell>
          <table:table-cell table:style-name="ce129" office:value-type="string" calcext:value-type="string">
            <text:p>sem sugestões ou críticas</text:p>
          </table:table-cell>
          <table:table-cell table:style-name="ce53" office:value-type="string" calcext:value-type="string">
            <text:p>n.a.</text:p>
          </table:table-cell>
          <table:table-cell table:number-columns-repeated="2" table:style-name="ce123" office:value-type="string" calcext:value-type="string">
            <text:p>n.a.</text:p>
          </table:table-cell>
          <table:table-cell table:style-name="ce125" table:number-columns-repeated="995"/>
          <table:table-cell table:number-columns-repeated="16"/>
        </table:table-row>
        <table:table-row table:style-name="ro29">
          <table:table-cell table:style-name="ce117" office:value-type="string" calcext:value-type="string">
            <text:p>2.5.4 Diretrizes</text:p>
          </table:table-cell>
          <table:table-cell table:style-name="ce124" office:value-type="string" calcext:value-type="string">
            <text:p>Docente</text:p>
          </table:table-cell>
          <table:table-cell table:style-name="ce124" office:value-type="string" calcext:value-type="string">
            <text:p>Chapecó</text:p>
          </table:table-cell>
          <table:table-cell table:style-name="ce121" office:value-type="string" calcext:value-type="string">
            <text:p>2.33</text:p>
          </table:table-cell>
          <table:table-cell table:style-name="ce124" office:value-type="string" calcext:value-type="string">
            <text:p>DE ACORDO</text:p>
          </table:table-cell>
          <table:table-cell table:style-name="ce128" office:value-type="string" calcext:value-type="string">
            <text:p>sem sugestões ou críticas</text:p>
          </table:table-cell>
          <table:table-cell table:style-name="ce52" office:value-type="string" calcext:value-type="string">
            <text:p>n.a.</text:p>
          </table:table-cell>
          <table:table-cell table:number-columns-repeated="2" table:style-name="ce121" office:value-type="string" calcext:value-type="string">
            <text:p>n.a.</text:p>
          </table:table-cell>
          <table:table-cell table:style-name="ce125" table:number-columns-repeated="995"/>
          <table:table-cell table:number-columns-repeated="16"/>
        </table:table-row>
        <table:table-row table:style-name="ro30">
          <table:table-cell table:style-name="ce122" office:value-type="string" calcext:value-type="string">
            <text:p>2.5.5 Políticas</text:p>
          </table:table-cell>
          <table:table-cell table:style-name="ce122" office:value-type="string" calcext:value-type="string">
            <text:p>Docente</text:p>
          </table:table-cell>
          <table:table-cell table:style-name="ce122" office:value-type="string" calcext:value-type="string">
            <text:p>Chapecó</text:p>
          </table:table-cell>
          <table:table-cell table:style-name="ce123" office:value-type="string" calcext:value-type="string">
            <text:p>2.34</text:p>
          </table:table-cell>
          <table:table-cell table:style-name="ce122" office:value-type="string" calcext:value-type="string">
            <text:p>de acordo</text:p>
          </table:table-cell>
          <table:table-cell table:style-name="ce129" office:value-type="string" calcext:value-type="string">
            <text:p>sem sugestões ou críticas</text:p>
          </table:table-cell>
          <table:table-cell table:style-name="ce53" office:value-type="string" calcext:value-type="string">
            <text:p>n.a.</text:p>
          </table:table-cell>
          <table:table-cell table:number-columns-repeated="2" table:style-name="ce123" office:value-type="string" calcext:value-type="string">
            <text:p>n.a.</text:p>
          </table:table-cell>
          <table:table-cell table:style-name="ce125" table:number-columns-repeated="995"/>
          <table:table-cell table:number-columns-repeated="16"/>
        </table:table-row>
        <table:table-row table:style-name="ro31">
          <table:table-cell table:style-name="ce124" office:value-type="string" calcext:value-type="string">
            <text:p>2.5.5 Políticas</text:p>
          </table:table-cell>
          <table:table-cell table:style-name="ce124" office:value-type="string" calcext:value-type="string">
            <text:p>Docente</text:p>
          </table:table-cell>
          <table:table-cell table:style-name="ce124" office:value-type="string" calcext:value-type="string">
            <text:p>CERFEAD</text:p>
          </table:table-cell>
          <table:table-cell table:style-name="ce121" office:value-type="string" calcext:value-type="string">
            <text:p>2.35</text:p>
          </table:table-cell>
          <table:table-cell table:style-name="ce124" office:value-type="string" calcext:value-type="string">
            <text:p>Política de Sustentabilidade (e não mais Responsabilidade socioambiental) - deve ser considerado o tripé da sustentabilidade: ambiental, social e econômica (considerada a eficiência e efetividade da gestão nesse item).</text:p>
            <text:p/>
            <text:p>Deve ser prevista uma Política de Compras e Contratações pois é avaliado pelo TCU junto às politicas de TI e de Gestão de Pessoas.</text:p>
          </table:table-cell>
          <table:table-cell table:style-name="ce230" office:value-type="string" calcext:value-type="string">
            <text:p>As duas sugestões são pertinentes e enquadram-se como atualizações do PPI, pois: </text:p>
            <text:p>1) a política de sustentabilidade foi aprovada em 2018, para cumprir com o proposto inicialmente como “responsabilidade socioambiental”;</text:p>
            <text:p><text:span text:style-name="T2">2) Embora o IFSC tenha desenvolvido processos e regulamentações internas a respeito de compras e contratações, ainda não se formalizou uma política que consolide os entendimentos sobre o tema. Além disso, a política de compras e contratações é um dos documentos recomendados pelo TCU e, juntamente com gestão de pessoas e tecnologia da informação e comunicação, formam os principais eixos de avaliação dos sistemas de governança e gestão dos órgãos da administração pública federal, e sua existência  aumenta o valor da métrica usada pelo TCU, o Índice integrado de Governança e Gestão (iGG)</text:span></text:p>
            <text:p/>
            <text:p><text:span text:style-name="T2">Propõe-se substituir o texto sobre política de responsabilidade socioambiental por texto referente à política de sustentabilidade e substituir o texto sobre política de infraestrutura pelo da Política de Compras e Contratações, uma vez que praticamente tudo o que o PPI traz sobre Infraestrutura é coberto por essas duas políticas.</text:span></text:p>
          </table:table-cell>
          <table:table-cell table:style-name="ce52" office:value-type="string" calcext:value-type="string">
            <text:p>Sim</text:p>
          </table:table-cell>
          <table:table-cell table:style-name="ce58" office:value-type="string" calcext:value-type="string">
            <text:p>substituir o texto sobre política de responsabilidade socioamebiental por texto referente à política de sustentabilidade e substituir o texto sobre política de infraestrtura pelo da Política de Compras e Contratações, uma vez que praticamente tudo o que o PPI traz sobre Infraestrutura é coberto por essas duas políticas.</text:p>
          </table:table-cell>
          <table:table-cell table:style-name="ce49" office:value-type="string" calcext:value-type="string">
            <text:p>n.a.</text:p>
          </table:table-cell>
          <table:table-cell table:style-name="ce125" table:number-columns-repeated="995"/>
          <table:table-cell table:number-columns-repeated="16"/>
        </table:table-row>
        <table:table-row table:style-name="ro32">
          <table:table-cell table:style-name="ce118" office:value-type="string" calcext:value-type="string">
            <text:p>CAPÍTULO 2 – Registre aqui outras sugestões, críticas ou elogios que você considere importante para este capítulo:</text:p>
          </table:table-cell>
          <table:table-cell table:style-name="ce122" office:value-type="string" calcext:value-type="string">
            <text:p>Técnico Administrativo</text:p>
          </table:table-cell>
          <table:table-cell table:style-name="ce122" office:value-type="string" calcext:value-type="string">
            <text:p>Reitoria</text:p>
          </table:table-cell>
          <table:table-cell table:style-name="ce123" office:value-type="string" calcext:value-type="string">
            <text:p>2.36</text:p>
          </table:table-cell>
          <table:table-cell table:style-name="ce122" office:value-type="string" calcext:value-type="string">
            <text:p>Muito bom</text:p>
          </table:table-cell>
          <table:table-cell table:style-name="ce129" office:value-type="string" calcext:value-type="string">
            <text:p>sem sugestões ou críticas</text:p>
          </table:table-cell>
          <table:table-cell table:style-name="ce53" office:value-type="string" calcext:value-type="string">
            <text:p>n.a.</text:p>
          </table:table-cell>
          <table:table-cell table:number-columns-repeated="2" table:style-name="ce123" office:value-type="string" calcext:value-type="string">
            <text:p>n.a.</text:p>
          </table:table-cell>
          <table:table-cell table:style-name="ce125" table:number-columns-repeated="995"/>
          <table:table-cell table:number-columns-repeated="16"/>
        </table:table-row>
        <table:table-row table:style-name="ro32">
          <table:table-cell table:style-name="ce118" office:value-type="string" calcext:value-type="string">
            <text:p>CAPÍTULO 2 – Registre aqui outras sugestões, críticas ou elogios que você considere importante para este capítulo:</text:p>
          </table:table-cell>
          <table:table-cell table:style-name="ce122" office:value-type="string" calcext:value-type="string">
            <text:p>Docente</text:p>
          </table:table-cell>
          <table:table-cell table:style-name="ce122" office:value-type="string" calcext:value-type="string">
            <text:p>Palhoça Bilíngue</text:p>
          </table:table-cell>
          <table:table-cell table:style-name="ce123" office:value-type="string" calcext:value-type="string">
            <text:p>2.37</text:p>
          </table:table-cell>
          <table:table-cell table:style-name="ce122" office:value-type="string" calcext:value-type="string">
            <text:p>Capítulo não passou por alterações significativas comparada ao PDI atual, todavia, o documento está claro permitindo a reflexão e a orientação acerca das temáticas abordadas.</text:p>
          </table:table-cell>
          <table:table-cell table:style-name="ce129" office:value-type="string" calcext:value-type="string">
            <text:p>sem sugestões ou críticas</text:p>
          </table:table-cell>
          <table:table-cell table:style-name="ce53" office:value-type="string" calcext:value-type="string">
            <text:p>n.a.</text:p>
          </table:table-cell>
          <table:table-cell table:number-columns-repeated="2" table:style-name="ce123" office:value-type="string" calcext:value-type="string">
            <text:p>n.a.</text:p>
          </table:table-cell>
          <table:table-cell table:style-name="ce125" table:number-columns-repeated="995"/>
          <table:table-cell table:number-columns-repeated="16"/>
        </table:table-row>
        <table:table-row table:style-name="ro1" table:number-rows-repeated="41">
          <table:table-cell table:style-name="ce119"/>
          <table:table-cell table:style-name="ce125" table:number-columns-repeated="4"/>
          <table:table-cell table:number-columns-repeated="2"/>
          <table:table-cell table:style-name="ce125" table:number-columns-repeated="997"/>
          <table:table-cell table:number-columns-repeated="16"/>
        </table:table-row>
        <table:table-row table:style-name="ro1" table:number-rows-repeated="1048495">
          <table:table-cell table:number-columns-repeated="1020"/>
        </table:table-row>
        <table:table-row table:style-name="ro1">
          <table:table-cell table:number-columns-repeated="1020"/>
        </table:table-row>
        <calcext:conditional-formats>
          <calcext:conditional-format calcext:target-range-address="'Capítulo 2'.G3:'Capítulo 2'.G39 'Capítulo 2'.H14:'Capítulo 2'.I14 'Capítulo 2'.H10:'Capítulo 2'.I12">
            <calcext:condition calcext:apply-style-name="pendente" calcext:value="=&quot;pendente&quot;" calcext:base-cell-address="'Capítulo 2'.G3"/>
            <calcext:condition calcext:apply-style-name="Bad" calcext:value="=&quot;Não&quot;" calcext:base-cell-address="'Capítulo 2'.G3"/>
            <calcext:condition calcext:apply-style-name="Good" calcext:value="=&quot;Sim&quot;" calcext:base-cell-address="'Capítulo 2'.G3"/>
            <calcext:condition calcext:apply-style-name="parcialmente" calcext:value="=&quot;parcialmente&quot;" calcext:base-cell-address="'Capítulo 2'.G3"/>
          </calcext:conditional-format>
        </calcext:conditional-formats>
      </table:table>
      <table:table table:name="Capítulo 3" table:style-name="ta1">
        <table:table-column table:style-name="co20" table:default-cell-style-name="ce138"/>
        <table:table-column table:style-name="co21" table:default-cell-style-name="ce138"/>
        <table:table-column table:style-name="co22" table:default-cell-style-name="ce138"/>
        <table:table-column table:style-name="co14" table:default-cell-style-name="ce138"/>
        <table:table-column table:style-name="co23" table:default-cell-style-name="ce138"/>
        <table:table-column table:style-name="co24" table:default-cell-style-name="ce138"/>
        <table:table-column table:style-name="co25" table:default-cell-style-name="ce138"/>
        <table:table-column table:style-name="co26" table:default-cell-style-name="ce126"/>
        <table:table-column table:style-name="co27" table:default-cell-style-name="ce126"/>
        <table:table-column table:style-name="co10" table:number-columns-repeated="1014" table:default-cell-style-name="ce138"/>
        <table:table-row table:style-name="ro33">
          <table:table-cell table:style-name="ce1" office:value-type="string" calcext:value-type="string" table:number-columns-spanned="2" table:number-rows-spanned="1">
            <text:p>Capítulo 3 - Organização Administrativa</text:p>
          </table:table-cell>
          <table:covered-table-cell table:style-name="ce1"/>
          <table:table-cell table:style-name="ce1" table:number-columns-repeated="5"/>
          <table:table-cell table:style-name="ce237" table:number-columns-repeated="2"/>
          <table:table-cell table:style-name="ce184" table:number-columns-repeated="1014"/>
        </table:table-row>
        <table:table-row table:style-name="ro34">
          <table:table-cell table:style-name="ce1" office:value-type="string" calcext:value-type="string">
            <text:p>Seção do Formulário</text:p>
          </table:table-cell>
          <table:table-cell table:style-name="ce1" office:value-type="string" calcext:value-type="string">
            <text:p>Vocé é:</text:p>
          </table:table-cell>
          <table:table-cell table:style-name="ce1" office:value-type="string" calcext:value-type="string">
            <text:p>Qual sua unidade?</text:p>
          </table:table-cell>
          <table:table-cell table:style-name="ce1" office:value-type="string" calcext:value-type="string">
            <text:p>Código</text:p>
          </table:table-cell>
          <table:table-cell table:style-name="ce1" office:value-type="string" calcext:value-type="string">
            <text:p>Contribuições recebidas</text:p>
          </table:table-cell>
          <table:table-cell table:style-name="ce1" office:value-type="string" calcext:value-type="string">
            <text:p>Observação Prodin</text:p>
          </table:table-cell>
          <table:table-cell table:style-name="ce1"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84" table:number-columns-repeated="1014"/>
        </table:table-row>
        <table:table-row table:style-name="ro5">
          <table:table-cell table:style-name="ce176" office:value-type="string" calcext:value-type="string">
            <text:p>3.3 ÓRGÃOS EXECUTIVOS E DE ADMINISTRAÇÃO GERAL</text:p>
          </table:table-cell>
          <table:table-cell table:style-name="ce176" office:value-type="string" calcext:value-type="string">
            <text:p>Docente</text:p>
          </table:table-cell>
          <table:table-cell table:style-name="ce176" office:value-type="string" calcext:value-type="string">
            <text:p>Florianópolis-Continente</text:p>
          </table:table-cell>
          <table:table-cell table:style-name="ce179" office:value-type="string" calcext:value-type="string">
            <text:p>3.1</text:p>
          </table:table-cell>
          <table:table-cell table:style-name="ce176" office:value-type="string" calcext:value-type="string">
            <text:p>Corrigir Figura 3.5 - Procuradoria Educacional está vinculada à Deia sendo que integra a estrutura da Diren. </text:p>
          </table:table-cell>
          <table:table-cell table:style-name="ce181" office:value-type="string" calcext:value-type="string">
            <text:p>Corrigir figura, excluindo a Procuradoria Educacional, uma vez que a ela é alocada uma FG e os organogramas descem até o nível de CD-4 apenas.</text:p>
          </table:table-cell>
          <table:table-cell table:style-name="ce78" office:value-type="string" calcext:value-type="string">
            <text:p>Sim</text:p>
          </table:table-cell>
          <table:table-cell table:style-name="ce71" office:value-type="string" calcext:value-type="string">
            <text:p>Corrigir figura 3.5</text:p>
          </table:table-cell>
          <table:table-cell table:style-name="ce105" office:value-type="string" calcext:value-type="string">
            <text:p>n.a.</text:p>
          </table:table-cell>
          <table:table-cell table:number-columns-repeated="1014"/>
        </table:table-row>
        <table:table-row table:style-name="ro35">
          <table:table-cell table:style-name="ce177" office:value-type="string" calcext:value-type="string">
            <text:p>3.7.1 Câmpus</text:p>
          </table:table-cell>
          <table:table-cell table:style-name="ce177" office:value-type="string" calcext:value-type="string">
            <text:p>Técnico Administrativo</text:p>
          </table:table-cell>
          <table:table-cell table:style-name="ce177" office:value-type="string" calcext:value-type="string">
            <text:p>Florianópolis-Continente</text:p>
          </table:table-cell>
          <table:table-cell table:style-name="ce191" office:value-type="string" calcext:value-type="string">
            <text:p>3.2</text:p>
          </table:table-cell>
          <table:table-cell table:style-name="ce177" office:value-type="string" calcext:value-type="string">
            <text:p>Por que na reitoria a Diretoria de Ensino, a Diretoria de Pesquisa e a Diretoria de Extensão são separadas e ligadas às suas respectivas Pró-Reitorias e nos Câmpus elas compõem uma Diretoria apenas? Não faria mais sentido se fossem separadas, para seguirem às respectivas Pró-Reitorias? Sei que estão ligadas à Direção-Geral, mas elas devem seguir as normativas das respectivas Pró-Reitorias, acredito que seria um trabalho mais "focado" se fossem Diretorias separadas nos Câmpus.</text:p>
          </table:table-cell>
          <table:table-cell table:style-name="ce182" office:value-type="string" calcext:value-type="string">
            <text:p>A portaria MEC 246/2016, que determina o quantitativo de CDs e FGs dos Institutos Federais, estabelece uma tipologia de campus, pela qual todos os câmpus da expansão tem como referência apenas uma CD2 e duas CD4, ou seja, um depto/diretoria para EPE e outro para Administração. Ainda que os IF sejam livres para desenhar estruturas diferente dessa referência, o quantitativo total de CDs não pode ser ultrapassado. Nesse contexto, é absolutamente impossível duplicar as diretorias/deptos em todos os câmpus. A sugestão da respondente será encaminhada a Proen, Proppi e Proex para conhecimento.</text:p>
          </table:table-cell>
          <table:table-cell table:style-name="ce78" office:value-type="string" calcext:value-type="string">
            <text:p>Não</text:p>
          </table:table-cell>
          <table:table-cell table:style-name="ce129" office:value-type="string" calcext:value-type="string">
            <text:p>n.a.</text:p>
          </table:table-cell>
          <table:table-cell table:style-name="ce75" office:value-type="string" calcext:value-type="string">
            <text:p>Proen, Proppi e Proex</text:p>
          </table:table-cell>
          <table:table-cell table:number-columns-repeated="1014"/>
        </table:table-row>
        <table:table-row table:style-name="ro32">
          <table:table-cell table:style-name="ce178" office:value-type="string" calcext:value-type="string">
            <text:p>CAPÍTULO 3 – Registre aqui outras sugestões, críticas ou elogios que você considere importante para este capítulo:</text:p>
          </table:table-cell>
          <table:table-cell table:style-name="ce176" office:value-type="string" calcext:value-type="string">
            <text:p>Técnico Administrativo</text:p>
          </table:table-cell>
          <table:table-cell table:style-name="ce176" office:value-type="string" calcext:value-type="string">
            <text:p>Florianópolis-Continente</text:p>
          </table:table-cell>
          <table:table-cell table:style-name="ce179" office:value-type="string" calcext:value-type="string">
            <text:p>3.3</text:p>
          </table:table-cell>
          <table:table-cell table:style-name="ce176" office:value-type="string" calcext:value-type="string">
            <text:p>Criar o Departamento de Serviços Gerais, ligado à Diretoria de Administração. Os Serviços gerais têm como atividades principais, planejar, supervisionar e normatizar procedimentos relativos aos serviços gerais dos Câmpus, bem como planejar e acompanhar aquisições de veículos, planejar e acompanhar os serviços referentes aos seguros prediais e da frota, estabelecer critérios para as contratações de serviços terceirizados.</text:p>
          </table:table-cell>
          <table:table-cell table:style-name="ce181" office:value-type="string" calcext:value-type="string">
            <text:p>A criação de departamentos não pode ser prevista no capítulo 3, cuja finalidade é apresentar a organização administrativa atual. A alteração de unidades organizacionais em nível de cargo de direção demanda alteração do Regimento Geral, o que não está em pauta neste momento. Alterações de estrutura organizacional podem ser propostas pela gestão, futuramente, como forma de facilitar o alcance dos objetivos estratégicos da instituição ou melhor organizar os seus processos de rotina. De todo modo, a criação de departamentos também demanda a disponibilidade de Cargos de Direção (CD), o que não ocorre atualmente, pois o IFSC já ocupa todas as CD previstas na portaria MEC 246/2016, que determina o quantitativo de CDs e FGs dos Institutos Federais. A sugestão da respondente será encaminhada à Proad e ao câmpus para conhecimento.</text:p>
          </table:table-cell>
          <table:table-cell table:style-name="ce78" office:value-type="string" calcext:value-type="string">
            <text:p>Não</text:p>
          </table:table-cell>
          <table:table-cell table:style-name="ce104" office:value-type="string" calcext:value-type="string">
            <text:p>n.a.</text:p>
          </table:table-cell>
          <table:table-cell table:style-name="ce105" office:value-type="string" calcext:value-type="string">
            <text:p><text:s text:c="9"/>Proad <text:s text:c="15"/>Câmpus Continente</text:p>
          </table:table-cell>
          <table:table-cell table:number-columns-repeated="1014"/>
        </table:table-row>
        <table:table-row table:style-name="ro1" table:number-rows-repeated="1048570">
          <table:table-cell table:number-columns-repeated="1023"/>
        </table:table-row>
        <table:table-row table:style-name="ro1">
          <table:table-cell table:number-columns-repeated="1023"/>
        </table:table-row>
        <calcext:conditional-formats>
          <calcext:conditional-format calcext:target-range-address="'Capítulo 3'.G3:'Capítulo 3'.G5">
            <calcext:condition calcext:apply-style-name="pendente" calcext:value="=&quot;pendente&quot;" calcext:base-cell-address="'Capítulo 3'.G3"/>
            <calcext:condition calcext:apply-style-name="Bad" calcext:value="=&quot;Não&quot;" calcext:base-cell-address="'Capítulo 3'.G3"/>
            <calcext:condition calcext:apply-style-name="Good" calcext:value="=&quot;Sim&quot;" calcext:base-cell-address="'Capítulo 3'.G3"/>
            <calcext:condition calcext:apply-style-name="parcialmente" calcext:value="=&quot;parcialmente&quot;" calcext:base-cell-address="'Capítulo 3'.G3"/>
          </calcext:conditional-format>
        </calcext:conditional-formats>
      </table:table>
      <table:table table:name="Capítulo 4" table:style-name="ta1">
        <table:table-column table:style-name="co28" table:default-cell-style-name="ce138"/>
        <table:table-column table:style-name="co29" table:default-cell-style-name="ce138"/>
        <table:table-column table:style-name="co30" table:default-cell-style-name="ce138"/>
        <table:table-column table:style-name="co14" table:default-cell-style-name="ce138"/>
        <table:table-column table:style-name="co31" table:default-cell-style-name="ce138"/>
        <table:table-column table:style-name="co32" table:default-cell-style-name="ce138"/>
        <table:table-column table:style-name="co33" table:default-cell-style-name="ce138"/>
        <table:table-column table:style-name="co34" table:default-cell-style-name="ce126"/>
        <table:table-column table:style-name="co35" table:default-cell-style-name="ce138"/>
        <table:table-column table:style-name="co10" table:number-columns-repeated="1014" table:default-cell-style-name="ce138"/>
        <table:table-row table:style-name="ro1">
          <table:table-cell table:style-name="ce1" office:value-type="string" calcext:value-type="string" table:number-columns-spanned="4" table:number-rows-spanned="1">
            <text:p>Capítulo 4 - <text:s/>Capacidade e Sustentabilidade Financeira</text:p>
          </table:table-cell>
          <table:covered-table-cell table:number-columns-repeated="3" table:style-name="ce1"/>
          <table:table-cell table:style-name="ce1" table:number-columns-repeated="5"/>
          <table:table-cell table:style-name="ce184" table:number-columns-repeated="1014"/>
        </table:table-row>
        <table:table-row table:style-name="ro2">
          <table:table-cell table:style-name="ce1" office:value-type="string" calcext:value-type="string">
            <text:p>Seção do Formulário</text:p>
          </table:table-cell>
          <table:table-cell table:style-name="ce1" office:value-type="string" calcext:value-type="string">
            <text:p>Vocé é:</text:p>
          </table:table-cell>
          <table:table-cell table:style-name="ce1" office:value-type="string" calcext:value-type="string">
            <text:p>Qual sua unidade?</text:p>
          </table:table-cell>
          <table:table-cell table:style-name="ce1" office:value-type="string" calcext:value-type="string">
            <text:p>Código</text:p>
          </table:table-cell>
          <table:table-cell table:style-name="ce1" office:value-type="string" calcext:value-type="string">
            <text:p>Contribuições recebidas</text:p>
          </table:table-cell>
          <table:table-cell table:style-name="ce1" office:value-type="string" calcext:value-type="string">
            <text:p>Observação Prodin</text:p>
          </table:table-cell>
          <table:table-cell table:style-name="ce1"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84" table:number-columns-repeated="1014"/>
        </table:table-row>
        <table:table-row table:style-name="ro36">
          <table:table-cell table:style-name="ce178" office:value-type="string" calcext:value-type="string">
            <text:p>4.2 ESTRATÉGIAS DE GESTÃO ECONÔMICO-FINANCEIRA SUSTENTÁVEL NO IFSC</text:p>
          </table:table-cell>
          <table:table-cell table:style-name="ce186" office:value-type="string" calcext:value-type="string">
            <text:p>Docente</text:p>
          </table:table-cell>
          <table:table-cell table:style-name="ce186" office:value-type="string" calcext:value-type="string">
            <text:p>CERFEAD</text:p>
          </table:table-cell>
          <table:table-cell table:style-name="ce74" office:value-type="string" calcext:value-type="string">
            <text:p>4.1</text:p>
          </table:table-cell>
          <table:table-cell table:style-name="ce186" office:value-type="string" calcext:value-type="string">
            <text:p>No último parágrafo onde fala do IFSC sustentável, é importante citar a Política de Sustentabilidade do IFSC aprovada em 2018 pela Resolução XXX do CONSUP. Ela traz diretrizes e ações para ensino, pesquisa, extensão e especialmente para gestão sustentável.</text:p>
          </table:table-cell>
          <table:table-cell table:style-name="ce186" office:value-type="string" calcext:value-type="string">
            <text:p>Adicionar referência à política tal qual sugerido</text:p>
          </table:table-cell>
          <table:table-cell table:style-name="ce87" office:value-type="string" calcext:value-type="string">
            <text:p>Sim</text:p>
          </table:table-cell>
          <table:table-cell table:style-name="ce81" office:value-type="string" calcext:value-type="string">
            <text:p>Adicionar referência à política tal qual sugerido</text:p>
          </table:table-cell>
          <table:table-cell table:style-name="ce186" office:value-type="string" calcext:value-type="string">
            <text:p>n.a.</text:p>
          </table:table-cell>
          <table:table-cell table:number-columns-repeated="1014"/>
        </table:table-row>
        <table:table-row table:style-name="ro1" table:number-rows-repeated="1048572">
          <table:table-cell table:number-columns-repeated="1023"/>
        </table:table-row>
        <table:table-row table:style-name="ro1">
          <table:table-cell table:number-columns-repeated="1023"/>
        </table:table-row>
        <calcext:conditional-formats>
          <calcext:conditional-format calcext:target-range-address="'Capítulo 4'.G3:'Capítulo 4'.G3">
            <calcext:condition calcext:apply-style-name="pendente" calcext:value="=&quot;pendente&quot;" calcext:base-cell-address="'Capítulo 4'.G3"/>
            <calcext:condition calcext:apply-style-name="Bad" calcext:value="=&quot;Não&quot;" calcext:base-cell-address="'Capítulo 4'.G3"/>
            <calcext:condition calcext:apply-style-name="Good" calcext:value="=&quot;Sim&quot;" calcext:base-cell-address="'Capítulo 4'.G3"/>
            <calcext:condition calcext:apply-style-name="parcialmente" calcext:value="=&quot;parcialmente&quot;" calcext:base-cell-address="'Capítulo 4'.G3"/>
          </calcext:conditional-format>
        </calcext:conditional-formats>
      </table:table>
      <table:table table:name="Capítulo 5" table:style-name="ta1">
        <table:table-column table:style-name="co36" table:default-cell-style-name="ce138"/>
        <table:table-column table:style-name="co12" table:default-cell-style-name="ce138"/>
        <table:table-column table:style-name="co37" table:default-cell-style-name="ce138"/>
        <table:table-column table:style-name="co38" table:default-cell-style-name="ce138"/>
        <table:table-column table:style-name="co39" table:default-cell-style-name="ce138"/>
        <table:table-column table:style-name="co40" table:default-cell-style-name="ce126"/>
        <table:table-column table:style-name="co41" table:default-cell-style-name="ce201"/>
        <table:table-column table:style-name="co42" table:default-cell-style-name="ce126"/>
        <table:table-column table:style-name="co43" table:default-cell-style-name="ce126"/>
        <table:table-column table:style-name="co10" table:number-columns-repeated="1014" table:default-cell-style-name="ce138"/>
        <table:table-row table:style-name="ro33">
          <table:table-cell table:style-name="ce89" office:value-type="string" calcext:value-type="string" table:number-columns-spanned="4" table:number-rows-spanned="1">
            <text:p>Capítulo 5 - Educação a Distância </text:p>
          </table:table-cell>
          <table:covered-table-cell table:number-columns-repeated="3" table:style-name="ce89"/>
          <table:table-cell table:style-name="ce189" table:number-columns-repeated="5"/>
          <table:table-cell table:style-name="ce184" table:number-columns-repeated="1014"/>
        </table:table-row>
        <table:table-row table:style-name="ro34">
          <table:table-cell table:style-name="ce189" office:value-type="string" calcext:value-type="string">
            <text:p>Seção do Formulário</text:p>
          </table:table-cell>
          <table:table-cell table:style-name="ce189" office:value-type="string" calcext:value-type="string">
            <text:p>Vocé é:</text:p>
          </table:table-cell>
          <table:table-cell table:style-name="ce189" office:value-type="string" calcext:value-type="string">
            <text:p>Qual sua unidade?</text:p>
          </table:table-cell>
          <table:table-cell table:style-name="ce189" office:value-type="string" calcext:value-type="string">
            <text:p>Código</text:p>
          </table:table-cell>
          <table:table-cell table:style-name="ce189" office:value-type="string" calcext:value-type="string">
            <text:p>Contribuições recebidas</text:p>
          </table:table-cell>
          <table:table-cell table:style-name="ce189" office:value-type="string" calcext:value-type="string">
            <text:p>Observação Prodin</text:p>
          </table:table-cell>
          <table:table-cell table:style-name="ce189"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84" table:number-columns-repeated="1014"/>
        </table:table-row>
        <table:table-row table:style-name="ro25">
          <table:table-cell table:style-name="ce186" office:value-type="string" calcext:value-type="string">
            <text:p>5.2 TRAJETÓRIA</text:p>
          </table:table-cell>
          <table:table-cell table:style-name="ce186" office:value-type="string" calcext:value-type="string">
            <text:p>Docente</text:p>
          </table:table-cell>
          <table:table-cell table:style-name="ce186" office:value-type="string" calcext:value-type="string">
            <text:p>Florianópolis-Continente</text:p>
          </table:table-cell>
          <table:table-cell table:style-name="ce190" office:value-type="string" calcext:value-type="string">
            <text:p>5.1</text:p>
          </table:table-cell>
          <table:table-cell table:style-name="ce186" office:value-type="string" calcext:value-type="string">
            <text:p>Faltou citar o Decreto 9057/2017, que regulamenta o art. 80 da Lei 9.394/96 que trata da EaD.</text:p>
          </table:table-cell>
          <table:table-cell table:style-name="ce194" office:value-type="string" calcext:value-type="string">
            <text:p><text:span text:style-name="T4">Observação pertinente, inserir no PDI no item 5.1 Legislação</text:span></text:p>
          </table:table-cell>
          <table:table-cell table:style-name="ce100" office:value-type="string" calcext:value-type="string">
            <text:p>SIM</text:p>
          </table:table-cell>
          <table:table-cell table:style-name="ce94" office:value-type="string" calcext:value-type="string">
            <text:p><text:span text:style-name="T5">Inserir no PDI no item 5.1 Legislação</text:span></text:p>
          </table:table-cell>
          <table:table-cell table:style-name="ce105" office:value-type="string" calcext:value-type="string">
            <text:p>n.a.</text:p>
          </table:table-cell>
          <table:table-cell table:number-columns-repeated="1014"/>
        </table:table-row>
        <table:table-row table:style-name="ro37">
          <table:table-cell table:style-name="ce186" office:value-type="string" calcext:value-type="string">
            <text:p>5.2 TRAJETÓRIA</text:p>
          </table:table-cell>
          <table:table-cell table:style-name="ce186" office:value-type="string" calcext:value-type="string">
            <text:p>Docente (9)</text:p>
          </table:table-cell>
          <table:table-cell table:style-name="ce186" office:value-type="string" calcext:value-type="string">
            <text:p>CERFEAD</text:p>
          </table:table-cell>
          <table:table-cell table:style-name="ce190" office:value-type="string" calcext:value-type="string">
            <text:p>5.2</text:p>
          </table:table-cell>
          <table:table-cell table:style-name="ce192" office:value-type="string" calcext:value-type="string">
            <text:p>5.1 Legislação</text:p>
            <text:p/>
            <text:p>Onde se lê: A Educação a Distância (EaD) caracteriza-se como modalidade na qual a mediação didático pedagógica nos processos de ensino e aprendizagem ocorre com a utilização de meios e tecnologias de informação e comunicação, com estudantes e professores desenvolvendo atividades educativas em espaços ou tempos diversos.</text:p>
            <text:p/>
            <text:p>Sugere-se: A Educação a Distância (EaD) caracteriza-se como modalidade na qual a mediação didático pedagógica nos processos de ensino e aprendizagem ocorre com a utilização de meios e tecnologias de informação e comunicação, com estudantes e professores desenvolvendo atividades educativas em espaços ou tempos diversos (BRASIL, 2017).</text:p>
            <text:p/>
            <text:p>Comentário para esta alteração: Deve-se inserir a referência deste texto que é o art.1º do DECRETO Nº 9.057, DE 25 DE MAIO DE 2017. </text:p>
            <text:p>Link: http://www.planalto.gov.br/ccivil_03/_Ato2015-2018/2017/Decreto/D9057.htm</text:p>
            <text:p/>
            <text:p>Onde se lê: No Brasil, as bases legais para a modalidade de educação a distância foram estabelecidas pela Lei de Diretrizes e Bases da Educação Nacional (Lei nº 9.394/96). As principais normativas que atualmente regulam a oferta de cursos na modalidade EaD em âmbito nacional são o Decreto nº 9.235/2017, a Portaria MEC nº 11/2017 e a Resolução CNE nº 1/2018.</text:p>
            <text:p/>
            <text:p>Sugere-se: No Brasil, as bases legais para a modalidade de educação a distância foram estabelecidas primeiramente pelo artigo 80 da Lei de Diretrizes e Bases da Educação Nacional (Lei nº 9.394/96) e atualmente estão regulamentadas pelo Decreto nº 9.057, de 25 de maio de 2017. Além destas, as demais normativas que atualmente regulam a oferta de cursos na modalidade EaD respeitam as diretrizes curriculares nacionais para cada tipo de curso (técnico, EJA ou superior) e também as resoluções, portarias e diretrizes específicas para cada nível de ensino (básico e superior, com regulamentação específica para os cursos técnicos, graduação e pós-graduação lato e stricto sensu). Para o ensino superior, as principais legislações são o Decreto nº 9.235/2017, a Portaria MEC nº 11/2017, a Resolução nº01/2016, a Portaria MEC nº 1428/2018 e a Resolução CNE nº 1/2018.</text:p>
            <text:p/>
          </table:table-cell>
          <table:table-cell table:style-name="ce196" office:value-type="string" calcext:value-type="string">
            <text:p>O texto proposto já abarca essas contribuições.</text:p>
          </table:table-cell>
          <table:table-cell table:style-name="ce100" office:value-type="string" calcext:value-type="string">
            <text:p>NÃO</text:p>
          </table:table-cell>
          <table:table-cell table:style-name="ce105" office:value-type="string" calcext:value-type="string">
            <text:p>n.a.</text:p>
          </table:table-cell>
          <table:table-cell table:style-name="ce105" office:value-type="string" calcext:value-type="string">
            <text:p>Proen</text:p>
          </table:table-cell>
          <table:table-cell table:number-columns-repeated="1014"/>
        </table:table-row>
        <table:table-row table:style-name="ro23">
          <table:table-cell table:style-name="ce177" office:value-type="string" calcext:value-type="string">
            <text:p>5.4 ESTRUTURA E ABRANGÊNCIA GEOGRÁFICA</text:p>
          </table:table-cell>
          <table:table-cell table:style-name="ce177" office:value-type="string" calcext:value-type="string">
            <text:p>Técnico Administrativo</text:p>
          </table:table-cell>
          <table:table-cell table:style-name="ce177" office:value-type="string" calcext:value-type="string">
            <text:p>Reitoria</text:p>
          </table:table-cell>
          <table:table-cell table:style-name="ce191" office:value-type="string" calcext:value-type="string">
            <text:p>5.3</text:p>
          </table:table-cell>
          <table:table-cell table:style-name="ce177" office:value-type="string" calcext:value-type="string">
            <text:p>1. Não observei ênfase a alguns esforços que vêm sendo tomados para a institucionalização da EAD, a exemplo da previsão, no RDP, do percentual de CH EAD em cursos superiores e técnicos. </text:p>
            <text:p/>
            <text:p>2. Um aspecto que considero importante também diz respeito a explicar que na proposição de cursos EAD ou com carga horária EAD, os PPC são encaminhados para avaliação prévia da equipe do CERFEAD. Isso qualifica o processo pedagógico, bem como sinaliza mais um esforço institucional. </text:p>
          </table:table-cell>
          <table:table-cell table:style-name="ce197" office:value-type="string" calcext:value-type="string">
            <text:p><text:span text:style-name="T4">Já é citado no texto como o CERFEAD atende aos câmpus. Essas informações constam em outras normativas e documentos institucionais.</text:span></text:p>
          </table:table-cell>
          <table:table-cell table:style-name="ce100" office:value-type="string" calcext:value-type="string">
            <text:p>NÃO</text:p>
          </table:table-cell>
          <table:table-cell table:style-name="ce105" office:value-type="string" calcext:value-type="string">
            <text:p>n.a.</text:p>
          </table:table-cell>
          <table:table-cell table:style-name="ce105" office:value-type="string" calcext:value-type="string">
            <text:p>Proen</text:p>
          </table:table-cell>
          <table:table-cell table:number-columns-repeated="1014"/>
        </table:table-row>
        <table:table-row table:style-name="ro38">
          <table:table-cell table:style-name="ce177" office:value-type="string" calcext:value-type="string">
            <text:p>5.4 ESTRUTURA E ABRANGÊNCIA GEOGRÁFICA</text:p>
          </table:table-cell>
          <table:table-cell table:style-name="ce177" office:value-type="string" calcext:value-type="string">
            <text:p>Docente (9)</text:p>
          </table:table-cell>
          <table:table-cell table:style-name="ce177" office:value-type="string" calcext:value-type="string">
            <text:p>CERFEAD</text:p>
          </table:table-cell>
          <table:table-cell table:style-name="ce191" office:value-type="string" calcext:value-type="string">
            <text:p>5.4</text:p>
          </table:table-cell>
          <table:table-cell table:style-name="ce193" office:value-type="string" calcext:value-type="string">
            <text:p><text:span text:style-name="T3">Onde se lê: Para oferecer ensino a distância com recursos próprios, desvinculados dos programas de fomento externo, o IFSC precisa incentivar e propiciar uma série de condições para a oferta de cursos e a implementação de unidades curriculares a distância em cursos presenciais. Para isso se faz necessário capacitação, regulamentação, infraestrutura especialmente tecnológica e a estruturação de equipes multidisciplinares no Cerfead e nos câmpus, além de assessoramento e orientação na elaboração de PPCs. </text:span></text:p>
            <text:p/>
            <text:p><text:span text:style-name="T3">Nos últimos anos, muito se avançou na institucionalização da modalidade, com a oferta de cursos próprios e com a implementação de carga horária a distância em cursos presenciais, dentro de um conjunto de ações ilustrados pela Figura 5.1. </text:span></text:p>
            <text:p/>
            <text:p><text:span text:style-name="T3">Nesse contexto, o Cerfead realiza diversas ações que visam a institucionalização da EaD, com destaque para: 1) a publicação de editais internos semestrais desde 2017, com o objetivo de capacitar os professores na produção e mediação de suas unidades curriculares ofertadas a distância; 2) o assessoramento na criação de cursos de oferta própria nos câmpus na modalidade EaD; 3) cursos intercâmpus na modalidade EaD, como Licenciatura Matemática.</text:span></text:p>
            <text:p/>
            <text:p><text:span text:style-name="T3">Sugere-se: </text:span></text:p>
            <text:p/>
            <text:p><text:span text:style-name="T3">Para oferecer educação a distância com recursos próprios, desvinculados dos programas de fomento externo, o IFSC precisa atuar de forma sistêmica garantindo que as diferentes dimensões que compõem um programa de EaD sejam implementadas e executadas de modo eficaz, garantindo a qualidade do ensino. Na Figura 5.1, a seguir, apresentam-se os principais componentes de um sistema de educação a distância (definidos com base em Moore e Kearsley (2008) [1]. Isso significa que, para institucionalizar a EaD no IFSC faz-se necessário contemplar: ações de treinamento e formação (para todos os servidores), ofertas 100% EaD (para todos os níveis: qualificação profissional, técnicos, graduação e pós-graduação), politicas institucionais específicas (tais como resoluções, instruções normativas, guias etc), mecanismos de controle (em especial para o monitoramento das ações e para avaliação dos processos realizados) e também recursos tecnológicos, de pessoal e infraestrutura. Para a implementação desse sistema, o Cerfead tem atuado em todas essas dimensões ao incentivar e propiciar condições para a oferta de cursos, implementar unidades curriculares a distância em cursos presenciais, realizar capacitações, redigir regulamentações e investir em infraestrutura tecnológica e na estruturação de equipes multidisciplinares no Cerfead e nos câmpus, além de assessorar e orientar a elaboração de PPCs. Com essas ações, muito se avançou na institucionalização da modalidade, a partir de um conjunto de ações ilustrados pela Figura 5.1 e detalhados a seguir.</text:span></text:p>
            <text:p/>
            <text:p><text:span text:style-name="T3">Recursos Tecnológicos</text:span></text:p>
            <text:p/>
            <text:p><text:span text:style-name="T3">Interface do Ambiente Virtual de Ensino e Aprendizagem (AVEA): atualização de tema e criação de ferramenta de maior autonomia.</text:span></text:p>
            <text:p/>
            <text:p><text:span text:style-name="T3">A IN 13/2017 estabelece a plataforma Moodle como ambiente oficial de interação nos cursos com oferta a distância do IFSC. Atualmente, o IFSC possui duas instalações, chamadas Moodle IFSC e Moodle EAD. A primeira foi criada para unificar as instalações da plataforma nos câmpus. A segunda possui os cursos oferecidos pelo Cerfead e, por questões de migração de matrículas do sistema acadêmico para a plataforma Moodle, ainda não foi migrado para o Moodle IFSC. A meta do IFSC é possuir nos próximos anos uma única instalação da plataforma, na qual estudantes, servidores e a comunidade tenham acesso. As duas instalações da plataforma Moodle são administradas em conjunto pela equipe de TI do Cerfead e da DTIC, conforme as atribuições definidas na IN 13/2017. Elas possuem a mesma identidade visual, implantada pela equipe de Produção de Materiais Didáticos do Cerfead. Estas instalações possuem, ainda, uma ferramenta desenvolvida internamente pelo Cerfead que permite a inclusão de templates pelos professores e que possibilita maior autonomia aos docentes na criação e modificação das salas, mantendo o padrão de identidade visual da sala de aula na plataforma Moodle.</text:span></text:p>
            <text:p/>
            <text:p><text:span text:style-name="T3">Suporte do AVEA</text:span></text:p>
            <text:p><text:span text:style-name="T3">Conforme a IN 13/2017, art.6º, a Coordenação de Infraestrutura de Redes (CIR/DTIC) dará suporte ao Moodle no que se refere a instalação, atualizações, infraestrutura física e lógica de redes e realização de backup dos dados armazenados. Caberá à TI e a Coordenadoria de Materiais Didáticos do Cerfead fazer a administração da plataforma e dar suporte aos usuários no que se refere: a) administração lógica, visual e pedagógica do moodle; b) orientação e apoio na criação de categorias e cursos; c) permissões para usuários; d) supervisão e orientação sobre o uso da plataforma.</text:span></text:p>
            <text:p/>
            <text:p/>
            <text:p><text:span text:style-name="T3">Investimento em Webconferência: Plataforma RNP - 1 licença por câmpus</text:span></text:p>
            <text:p><text:span text:style-name="T3">O IFSC, por fazer parte da rede da RNP, possui acesso ao servidor de Webconferência desta rede, sendo permitido uso simultâneo de diversas salas. Todos os servidores (Docentes e TAEs) do IFSC podem solicitar o acesso a esse serviço para  iniciar uma Webconferência, mediante autorização prévia. A DTIC oferece um serviço de Webconferência adicional no endereço webconf.ifsc.edu.br e qualquer pessoa pode iniciar uma Webconferência nesse endereço. Os dois serviços citados possuem restrições quanto ao número de pessoas conectadas ao mesmo tempo. Tendo em vista que no caso da educação a distância os momentos de interação síncrona usam, na maior parte das vezes, a tecnologia de Webconferência e alguns cursos do IFSC oferecem turmas com 300 estudantes, a meta para os próximos anos  é contratar um serviço de Webconferência que possa suprir essa necessidade e, além disso, oferecer um melhor ambiente de interação para que as aulas possam ser mais dinâmicas, seguindo os recentes avanços na educação, especialmente no que diz respeito às metodologias ativas de ensino.</text:span></text:p>
            <text:p/>
            <text:p><text:span text:style-name="T3">Investimento em Videoconferência: exigido dos câmpus.</text:span></text:p>
            <text:p><text:span text:style-name="T3">Todos os câmpus que são habilitados para serem Neads possuem equipamentos de Videoconferência. Assim, aulas e reuniões com participação presencial nos Neads são viabilizadas, especialmente nos casos de oferta com fomento externo em que é exigida tal tecnologia de interação síncrona.</text:span></text:p>
            <text:p/>
            <text:p><text:span text:style-name="T3">Recursos de pessoal</text:span></text:p>
            <text:p/>
            <text:p><text:span text:style-name="T3">Coordenações específicas para EAD</text:span></text:p>
            <text:p><text:span text:style-name="T3">O IFSC possui um quadro de coordenações que apoia e operacionaliza a EAD nos câmpus e na Reitoria. Nos câmpus com Nead há a coordenação de Nead e no Cerfead há a Chefia do Departamento de EAD, Coordenação de articulação EAD e Coordenação de Materiais Didáticos.</text:span></text:p>
            <text:p/>
            <text:p><text:span text:style-name="T3">Quadro TAEs específico para EAD</text:span></text:p>
            <text:p><text:span text:style-name="T3">O IFSC possui, no Cerfead, um quadro de servidores TAEs atuando exclusivamente na EAD. São 2 servidores contratados como produtores audiovisuais, 2 programadores visuais, 1 técnico em assuntos educacionais e 2 técnicos de TI. (Qual é a meta para esse quadro?) Além disso, a implementação da oferta de EAD no IFSC conta com a colaboração dos TAEs dos campus e Reitoria em atividades como Registro Acadêmico, Secretaria, Biblioteca, TI, dentre outras.</text:span></text:p>
            <text:p/>
            <text:p><text:span text:style-name="T3">Equipe docente específica na área de EAD</text:span></text:p>
            <text:p><text:span text:style-name="T3">O IFSC conta com uma equipe docente especializada na oferta de EAD, no Cerfead, a qual atua em capacitações e demais ações de formação voltadas para servidores de toda a instituição para trabalharem nessa modalidade. Além disso, em virtude de oferecer EAD há um bom tempo  da oferta crescente de unidades curriculares com carga horária a distância nos câmpus,, o IFSC possui no seu quadro efetivo dezenas de servidores docentes especializados nessa modalidade, atuando nos diversos campus. No Cerfead, a área de Tecnologias para Educação é dedicada a esta modalidade de ensino, atuando na oferta de cursos e apoio a institucionalização da EAD.</text:span></text:p>
            <text:p/>
            <text:p><text:span text:style-name="T3">R</text:span>ecursos de infraestrutura</text:p>
            <text:p/>
            <text:p><text:span text:style-name="T3">Prédio próprio para EAD</text:span></text:p>
            <text:p><text:span text:style-name="T3"> (Para mim [Igor] esse item é estranho, tendo em vista que a ideia é capitalizar a oferta, talvez juntar com o próximo item)</text:span></text:p>
            <text:p><text:span text:style-name="T3">Desde a criação do Cerfead, em 2014, o IFSC passou a contar com instalações específicas para a atuação deste centro, o que permitiu a melhor gestão dos processos relacionados à institucionalização da EaD no IFSC. </text:span></text:p>
            <text:p/>
            <text:p><text:span text:style-name="T3">Salas estúdio para gravação de vídeos</text:span></text:p>
            <text:p><text:span text:style-name="T3">O IFSC possui, em seu departamento de EAD, infraestrutura própria de salas e equipamentos profissionais, bem como equipe capacitada, para filmagem e edição de vídeos para as aulas a distância. A meta é implantar centros com salas e equipe para auxiliar na gravação e edição de vídeos e materiais didáticos EAD nas meso regiões do estados de SC (conferir isso).</text:span></text:p>
            <text:p/>
            <text:p><text:span text:style-name="T3">Treinamento e formação para EAD</text:span></text:p>
            <text:p><text:span text:style-name="T3">Formações abertas a comunidade</text:span></text:p>
            <text:p><text:span text:style-name="T3">O IFSC oferece uma série de formações para EAD por meio de especializações e cursos FIC a distância para a comunidade. Os cursos são gratuitos e o ingresso se dá por sorteio eletrônico. Dentre as formações  voltadas para a capacitação e atuação na EaD são oferecidos os seguintes cursos FIC: Planejamento e Desenvolvimento de Cursos, Tecnologias para Educação, Tutoria e Mediação Pedagógica, Ensino Híbrido, Tecnologias para Gestão Educacional, entre outros, e também a especialização de Tecnologias para Educação Profissional. </text:span></text:p>
            <text:p><text:span text:style-name="T3">Formações para a comunidade interna</text:span></text:p>
            <text:p><text:span text:style-name="T3">O IFSC oferece para o seu público interno, docentes e técnicos administrativos, diferentes tipos de formações. São capacitações oferecidas a partir da demanda dos câmpus e em conformidade com a especificidade local. Desde de 2016 até 2019 já foram oferecidas mais de 25 capacitações para praticamente todos os câmpus do IFSC, contribuindo com a formação em EaD de mais de 600 servidores em assuntos como o uso da plataforma Moodle, criação de recursos didáticos, entre outros tópicos solicitados pelos câmpus com ofertas EAD.</text:span></text:p>
            <text:p/>
            <text:p><text:span text:style-name="T3">Formação para produção e oferta de unidades curriculares a distância</text:span></text:p>
            <text:p><text:span text:style-name="T3">O IFSC oferece apoio aos servidores que irão ministrar unidades curriculares a distância. Por meio de um edital voltado especificamente para uma chamada interna, os servidores interessados são capacitados e recebem o acompanhamento de professores com experiência em EAD e da equipe de materiais didáticos na produção de recursos para as suas aulas a distância. (Colocamos o investimento em CH por semestre? Aprox. 640h (16h/semana) docente do Cerfead para 32 UCs e + a CH dos docentes que é de 4h (Capacitação+Produção) que dá 2560h). A meta para 2024 é capacitar 15% (qual o número?) do quadro de servidores para dar autonomia na criação e oferta de suas UC a distância.</text:span></text:p>
            <text:p/>
            <text:p><text:span text:style-name="T3">Políticas institucionais</text:span></text:p>
            <text:p><text:span text:style-name="T3">Para seguir o marco legal, conforme legislação apresentada, e manter um padrão institucional, o IFSC possui atualmente três normativas que orientam a execução da EaD na Instituição: </text:span></text:p>
            <text:p><text:span text:style-name="T3">RESOLUÇÃO CONSUP nº22/2013 que regulamenta a habilitação dos NeaDs no IFSC;</text:span></text:p>
            <text:p><text:span text:style-name="T3">RESOLUÇÃO CEPE/IFSC Nº 04 DE 16 DE MARÇO DE 2017, que estabelece diretrizes para a oferta de cursos e componentes curriculares na modalidade a distância na Educação Profissional e Tecnológica de Nível Médio, de Graduação e Pós-Graduação, no âmbito do IFSC; e </text:span></text:p>
            <text:p><text:span text:style-name="T3">INSTRUÇÃO NORMATIVA Nº 13, DE 21 DE JULHO DE 2017 que dispõe sobre a infraestrutura, administração e utilização de plataforma para desenvolvimento das atividades de ensino a distância no âmbito do Instituto Federal de Santa Catarina.</text:span></text:p>
            <text:p/>
            <text:p><text:span text:style-name="T3">Além disso, também busca desenvolver guias e tutoriais que auxiliem o desenvolvimento da EaD no câmpus. Até o momento, elaborou e mantém atualizado o guia de ajuda rápida do Moodle que contém tutoriais em texto e vídeo para as diferentes possibilidades de edição e inserção de atividades e recusos na plataforma, .o Também foi desenvolvido, com o objetivo de auxiliar o desenvolvimento das atividades dos NEaDs nos câmpus, oferecer informações que permitam melhor compreender a estrutura e o funcionamento dos Núcleos de Educação a Distância (NEaDs) do IFSC e apresentar as atribuições dos coordenadores de NEaD. Esse guia foi escrito em 2014 e atualizado de forma colaborativa por diversos coordenadores de NeaD em 2016. </text:span></text:p>
            <text:p/>
            <text:p><text:span text:style-name="T3">Acompanhamento dos Neads</text:span></text:p>
            <text:p><text:span text:style-name="T3">O IFSC realiza, por meio da,  Coordenadoria de Articulação de EaD diferentes ações para o acompanhamento e auxílio das atividades dos coordenadores NEaDs nos câmpus, dentre elas estão: reuniões mensais por webconferência,encontros bianuais presenciais, assessoramento e capacitação a distância sob demanda, divulgação das formações e dos editais relacionados à EaD, comunicação permanente de modo a garantir o compartilhamento de informações relativas ao desenvolvimento da EaD nos câmpus. ,</text:span></text:p>
            <text:p><text:span text:style-name="T3">Além do exposto na Figura 5.1, o Cerfead também busca realizar também ações em rede entre em os câmpus outras ações, com destaque para: 2) o assessoramento na criação de cursos de oferta própria nos câmpus na modalidade EaD; 3) a criação do curso intercâmpu na modalidade EaD de Licenciatura em Matemática.</text:span></text:p>
            <text:p/>
            <text:p><text:span text:style-name="T3">[1] MOORE, M.; KEARSLEY, G. Educação a distância : uma visão integrada. São Paulo : Cengage Learning, 2008.</text:span></text:p>
            <text:p/>
            <text:p><text:span text:style-name="T3">Comentário para esta alteração: Sugere-se acrescentar algumas informações para explicar melhor o contexto da imagem deste capítulo. Além disso, há sugestões de acréscimo de texto a serem incluídos, baseado no que há na figura 5.1.</text:span></text:p>
            <text:p/>
          </table:table-cell>
          <table:table-cell table:style-name="ce182" office:value-type="string" calcext:value-type="string">
            <text:p>Sugestões de ajuste em desacordo com o texto do PDI, já que se voltam a questões mais operacionais, sendo que muitas já constam na figura 5.1. Algumas questões podem ser inseridas numa revisão da Resolução Cepe 03/2017.</text:p>
          </table:table-cell>
          <table:table-cell table:style-name="ce100" office:value-type="string" calcext:value-type="string">
            <text:p>NÃO</text:p>
          </table:table-cell>
          <table:table-cell table:style-name="ce129" office:value-type="string" calcext:value-type="string">
            <text:p>n.a.</text:p>
          </table:table-cell>
          <table:table-cell table:style-name="ce129" office:value-type="string" calcext:value-type="string">
            <text:p>Proen / Prodin</text:p>
          </table:table-cell>
          <table:table-cell table:number-columns-repeated="1014"/>
        </table:table-row>
        <table:table-row table:style-name="ro35">
          <table:table-cell table:style-name="ce186" office:value-type="string" calcext:value-type="string">
            <text:p>5.4.1 Centro de Referência em Formação e Educação a Distância</text:p>
          </table:table-cell>
          <table:table-cell table:style-name="ce186" office:value-type="string" calcext:value-type="string">
            <text:p>Docente</text:p>
          </table:table-cell>
          <table:table-cell table:style-name="ce186" office:value-type="string" calcext:value-type="string">
            <text:p>CERFEAD</text:p>
          </table:table-cell>
          <table:table-cell table:style-name="ce190" office:value-type="string" calcext:value-type="string">
            <text:p>5.5</text:p>
          </table:table-cell>
          <table:table-cell table:style-name="ce186" office:value-type="string" calcext:value-type="string">
            <text:p>A EAD no IFSC é estruturada pelo Cerfead e Neads dos campus. Ambos podem oferecer e receber cursos na modalidade a distância, tanto de ofertas próprias quanto de ofertas externas com ou sem fomento. No caso de ofertas externas, com ou sem fomento, deverá ser pactuado acordo entre o ofertante e o IFSC, com anuência do Consup do IFSC. Especificamente nas ofertas por meio de Programas como UAB, conta-se com os polos de apoio presencial credenciados pela CAPES em convênio com as prefeituras e demais unidades mantenedoras. Para realizar o acompanhamento e orientações no que diz respeito a educação a distância, o IFSC possui, no Cerfead, o Departamento de Educação a Distância e, quando há ofertas com fomento, uma coordenação associada à ela, como é o caso da atual coordenação do programa UAB.</text:p>
            <text:p/>
            <text:p>Na estrutura atual o IFSC registrou, em 2018, mais de 8.000 matrículas em cursos na modalidade a distância, sendo mais de 5.000 em ofertas próprias e o restante por meio de programas externos, com fomento. A oferta prevista para o período de vigência deste PDI é apresentada no Capítulo 7 – Plano de Oferta de Cursos e Vagas.</text:p>
            <text:p/>
          </table:table-cell>
          <table:table-cell table:style-name="ce181" office:value-type="string" calcext:value-type="string">
            <text:p>Não é necessario o detalhamento operacional pois pode mudar de programa a programa, edital a edital.</text:p>
          </table:table-cell>
          <table:table-cell table:style-name="ce100" office:value-type="string" calcext:value-type="string">
            <text:p>NÃO</text:p>
          </table:table-cell>
          <table:table-cell table:style-name="ce105" office:value-type="string" calcext:value-type="string">
            <text:p>n.a.</text:p>
          </table:table-cell>
          <table:table-cell table:style-name="ce105"/>
          <table:table-cell table:number-columns-repeated="1014"/>
        </table:table-row>
        <table:table-row table:style-name="ro23">
          <table:table-cell table:style-name="ce177" office:value-type="string" calcext:value-type="string">
            <text:p>5.4.2 Núcleos de Ensino a Distância - Nead</text:p>
          </table:table-cell>
          <table:table-cell table:style-name="ce177" office:value-type="string" calcext:value-type="string">
            <text:p>Docente</text:p>
          </table:table-cell>
          <table:table-cell table:style-name="ce177" office:value-type="string" calcext:value-type="string">
            <text:p>Jaraguá do Sul - Centro</text:p>
          </table:table-cell>
          <table:table-cell table:style-name="ce191" office:value-type="string" calcext:value-type="string">
            <text:p>5.6</text:p>
          </table:table-cell>
          <table:table-cell table:style-name="ce177" office:value-type="string" calcext:value-type="string">
            <text:p>Contratar pessoas (designer, gráfico, edição e filmagem...)- Que de fato os núcleos de EaD tenham uma equipe capacitada para a composição de materiais didáticos para este fim. </text:p>
            <text:p/>
            <text:p>Aquisição de equipamento para os campus cadastrados para EaD.</text:p>
          </table:table-cell>
          <table:table-cell table:style-name="ce182" office:value-type="string" calcext:value-type="string">
            <text:p>Entende-se que essas informações não devem constar aqui.</text:p>
          </table:table-cell>
          <table:table-cell table:style-name="ce100" office:value-type="string" calcext:value-type="string">
            <text:p>NÃO</text:p>
          </table:table-cell>
          <table:table-cell table:style-name="ce129" office:value-type="string" calcext:value-type="string">
            <text:p>n.a.</text:p>
          </table:table-cell>
          <table:table-cell table:style-name="ce129"/>
          <table:table-cell table:number-columns-repeated="1014"/>
        </table:table-row>
        <table:table-row table:style-name="ro39">
          <table:table-cell table:style-name="ce186" office:value-type="string" calcext:value-type="string">
            <text:p>5.5.1 Ofertas próprias sem fomento externo</text:p>
          </table:table-cell>
          <table:table-cell table:style-name="ce176" office:value-type="string" calcext:value-type="string">
            <text:p>Docente</text:p>
          </table:table-cell>
          <table:table-cell table:style-name="ce176" office:value-type="string" calcext:value-type="string">
            <text:p>Jaraguá do Sul - Centro</text:p>
          </table:table-cell>
          <table:table-cell table:style-name="ce190" office:value-type="string" calcext:value-type="string">
            <text:p>5.7</text:p>
          </table:table-cell>
          <table:table-cell table:style-name="ce176" office:value-type="string" calcext:value-type="string">
            <text:p>Cada campus cadastrado para EaD - PRECISAMOS CONTRATAR ESTES PROFISSIONAIS:</text:p>
            <text:p/>
            <text:p>Chefia de Formação, professores equipe multidisciplinar composta por: designer</text:p>
            <text:p>instrucional, designer gráfico, revisor de texto, técnico e tecnólogo multimídia, pedagogos,</text:p>
            <text:p>técnicos em assuntos educacionais, tradutor e intérprete em libras e outros.</text:p>
            <text:p/>
            <text:p>Docente responsável pela produção e oferta da unidade curricular, equipe</text:p>
            <text:p>responsável pela capacitação na modalidade EaD, equipe multidisciplinar</text:p>
            <text:p>composta por: designer instrucional, designer gráfico, revisor de texto, técnico e</text:p>
            <text:p>tecnólogo multimídia, pedagogos, técnicos em assuntos educacionais, tradutor e</text:p>
            <text:p>intérprete em libras e outros.</text:p>
          </table:table-cell>
          <table:table-cell table:style-name="ce198" office:value-type="string" calcext:value-type="string">
            <text:p>Entende-se que essas informações devem constar no capítulo de organização e gestão de pessoas.</text:p>
          </table:table-cell>
          <table:table-cell table:style-name="ce100" office:value-type="string" calcext:value-type="string">
            <text:p>NÃO</text:p>
          </table:table-cell>
          <table:table-cell table:style-name="ce105" office:value-type="string" calcext:value-type="string">
            <text:p>n.a.</text:p>
          </table:table-cell>
          <table:table-cell table:style-name="ce105" office:value-type="string" calcext:value-type="string">
            <text:p>Proen / Proad</text:p>
          </table:table-cell>
          <table:table-cell table:number-columns-repeated="1014"/>
        </table:table-row>
        <table:table-row table:style-name="ro40">
          <table:table-cell table:style-name="ce186" office:value-type="string" calcext:value-type="string">
            <text:p>5.5.1 Ofertas próprias sem fomento externo</text:p>
          </table:table-cell>
          <table:table-cell table:style-name="ce186" office:value-type="string" calcext:value-type="string">
            <text:p>Docente (9)</text:p>
          </table:table-cell>
          <table:table-cell table:style-name="ce186" office:value-type="string" calcext:value-type="string">
            <text:p>CERFEAD</text:p>
          </table:table-cell>
          <table:table-cell table:style-name="ce190" office:value-type="string" calcext:value-type="string">
            <text:p>5.8</text:p>
          </table:table-cell>
          <table:table-cell table:style-name="ce186" office:value-type="string" calcext:value-type="string">
            <text:p>Esta seção está confusa pois é nomeada como Modelo, mas inicia falando de formas de oferta separadas por terem, ou não, fomento. A ideia foi boa, mas acredito que possamos melhorar. A seção parece apresentar, ao invés de modelos, a forma como ocorrem as ofertas no IFSC.</text:p>
            <text:p/>
            <text:p>Existem duas formas pelas quais, atualmente, o IFSC oferta cursos EaD, são elas: </text:p>
            <text:p/>
            <text:p>a) Ofertas próprias sem fomento externo no Cerfead e Câmpus por meio dos Núcleos de Educação a Distância (Nead); </text:p>
            <text:p/>
            <text:p>b) Ofertas por programas com fomento externo (UAB,e-tec, mediotec, por exemplo) por meio dos Polos de EaD devidamente credenciados pelos órgãos competentes e específicos de cada programa. . </text:p>
            <text:p/>
          </table:table-cell>
          <table:table-cell table:style-name="ce181" office:value-type="string" calcext:value-type="string">
            <text:p>Trata-se de formas e modelos que devem constar no PDI; uma questão é o financiamento do curso (orcamento ou fomento) e a outra o modelo adotado: 100% ead, com tutor, sem tutor etc….</text:p>
          </table:table-cell>
          <table:table-cell table:style-name="ce100" office:value-type="string" calcext:value-type="string">
            <text:p>NÃO</text:p>
          </table:table-cell>
          <table:table-cell table:style-name="ce105" office:value-type="string" calcext:value-type="string">
            <text:p>n.a.</text:p>
          </table:table-cell>
          <table:table-cell table:style-name="ce105" office:value-type="string" calcext:value-type="string">
            <text:p>Proen</text:p>
          </table:table-cell>
          <table:table-cell table:number-columns-repeated="1014"/>
        </table:table-row>
        <table:table-row table:style-name="ro41">
          <table:table-cell table:style-name="ce177" office:value-type="string" calcext:value-type="string">
            <text:p>5.5.2 Ofertas por programas com fomento externo </text:p>
          </table:table-cell>
          <table:table-cell table:style-name="ce177" office:value-type="string" calcext:value-type="string">
            <text:p>Docente (9)</text:p>
          </table:table-cell>
          <table:table-cell table:style-name="ce177" office:value-type="string" calcext:value-type="string">
            <text:p>CERFEAD</text:p>
          </table:table-cell>
          <table:table-cell table:style-name="ce191" office:value-type="string" calcext:value-type="string">
            <text:p>5.9</text:p>
          </table:table-cell>
          <table:table-cell table:style-name="ce177" office:value-type="string" calcext:value-type="string">
            <text:p>5.5.1 Ofertas próprias sem fomento externo </text:p>
            <text:p>Os exemplos? apresentados abaixo são possibilidades para os cursos de oferta própria (sem fomento) e podem ser utilizados da forma como são descritos ou serem adaptados em consonância com as especificidades do projeto pedagógico de curso, no entanto, devem sempre estar em conformidade com: a Resolução Cepe nº 04/2017 (que estabelece diretrizes para a oferta de cursos e componentes curriculares na modalidade a distância na Educação Profissional e Tecnológica de Nível Médio, de Graduação e Pós-Graduação); a IN 13/2017 (que dispõe sobre a infraestrutura, administração e utilização de plataforma para desenvolvimento das atividades de ensino a distância no âmbito do Instituto Federal de Santa Catarina); as diretrizes curriculares nacionais para cada tipo de curso (técnico, EJA ou superior) e também as resoluções, portarias e as diretrizes específicas para cada nível de ensino (básico e superior, com regulamentação específica para os cursos técnicos, graduação e pós-graduação lato e stricto sensu).</text:p>
            <text:p>Em conformidade com as normativas citadas, a Resolução CEPE nº04/2017 dispõe que os cursos e componentes curriculares ofertados na modalidade a distância devem apresentar a seguinte organização didático-pedagógica: </text:p>
            <text:p>I - material didático adequado, respeitando a linguagem dialógica que caracteriza a EaD; </text:p>
            <text:p>II - uso de estratégias adequadas de interação mediadas por tecnologias e que contemplem as especificidades de comunicação dos alunos (texto, áudio ou visuoespacial); </text:p>
            <text:p>III - produção e organização no Ambiente Virtual de Ensino e Aprendizagem (AVEA) dos materiais e das atividades de estudo e avaliativas (presenciais e virtuais), realizados no semestre ou bimestre anterior ao início da oferta.</text:p>
            <text:p/>
            <text:p> Os Quadros 5.3, 5.4 e 5.5 apresentam os três modelos de oferta própria na modalidade EaD, com suas respectivas especificidades, que são atualmente utilizados no IFSC.</text:p>
            <text:p/>
            <text:p>Nos quadros poderia:</text:p>
            <text:p> substituir: “modelos” por “exemplos”</text:p>
            <text:p> substituir: Chefia de Formação por Chefia DEPE/Formação</text:p>
            <text:p>excluir onde se lê “H5P”</text:p>
            <text:p>excluir o “semanalmente” do Modelo 2.</text:p>
            <text:p/>
            <text:p>Mais abaixo no texto no item: b) Interação entre estudantes, professores e equipe pedagógica do curso  - deve-se inserir uma observação que destaque, no IFSC, conforme IN 13/2017 - Art 1º. O Ambiente Virtual de Ensino e de Aprendizagem (AVEA) é o meio específico para o desenvolvimento das atividades de ensino a distância e Art 2º. Nas unidades curriculares a distância o IFSC utilizará exclusivamente a plataforma Moodle (Modular Object Oriented Distance Learning) como AVEA. Entretanto, a plataforma Moodle possibilita inserir “links” para outros tipos de recursos de interação que podem ser também explorados na EaD do IFSC desde que o Moodle mantenha-se como principal tecnologia de interação entre estudantes, professores e equipe pedagógica do curso.</text:p>
          </table:table-cell>
          <table:table-cell table:style-name="ce182" office:value-type="string" calcext:value-type="string">
            <text:p>Não deve constar detalhamentos no PDI e os modelos podem ser utilizados e/ou adaptados conforme já consta no texto proposto na minuta.</text:p>
          </table:table-cell>
          <table:table-cell table:style-name="ce100" office:value-type="string" calcext:value-type="string">
            <text:p>NÃO</text:p>
          </table:table-cell>
          <table:table-cell table:style-name="ce129" office:value-type="string" calcext:value-type="string">
            <text:p>n.a.</text:p>
          </table:table-cell>
          <table:table-cell table:style-name="ce129" office:value-type="string" calcext:value-type="string">
            <text:p>Proen</text:p>
          </table:table-cell>
          <table:table-cell table:number-columns-repeated="1014"/>
        </table:table-row>
        <table:table-row table:style-name="ro1" table:number-rows-repeated="1048564">
          <table:table-cell table:number-columns-repeated="1023"/>
        </table:table-row>
        <table:table-row table:style-name="ro1">
          <table:table-cell table:number-columns-repeated="1023"/>
        </table:table-row>
        <calcext:conditional-formats>
          <calcext:conditional-format calcext:target-range-address="'Capítulo 5'.G3:'Capítulo 5'.G11">
            <calcext:condition calcext:apply-style-name="pendente" calcext:value="=&quot;pendente&quot;" calcext:base-cell-address="'Capítulo 5'.G3"/>
            <calcext:condition calcext:apply-style-name="Bad" calcext:value="=&quot;Não&quot;" calcext:base-cell-address="'Capítulo 5'.G3"/>
            <calcext:condition calcext:apply-style-name="Good" calcext:value="=&quot;Sim&quot;" calcext:base-cell-address="'Capítulo 5'.G3"/>
            <calcext:condition calcext:apply-style-name="parcialmente" calcext:value="=&quot;parcialmente&quot;" calcext:base-cell-address="'Capítulo 5'.G3"/>
          </calcext:conditional-format>
        </calcext:conditional-formats>
      </table:table>
      <table:table table:name="Capítulo 6" table:style-name="ta1">
        <office:forms form:automatic-focus="false" form:apply-design-mode="false"/>
        <table:table-column table:style-name="co44" table:default-cell-style-name="ce138"/>
        <table:table-column table:style-name="co45" table:default-cell-style-name="ce138"/>
        <table:table-column table:style-name="co46" table:default-cell-style-name="ce138"/>
        <table:table-column table:style-name="co47" table:default-cell-style-name="ce138"/>
        <table:table-column table:style-name="co48" table:default-cell-style-name="ce138"/>
        <table:table-column table:style-name="co49" table:default-cell-style-name="ce138"/>
        <table:table-column table:style-name="co50" table:default-cell-style-name="ce138"/>
        <table:table-column table:style-name="co51" table:default-cell-style-name="ce126"/>
        <table:table-column table:style-name="co52" table:default-cell-style-name="ce126"/>
        <table:table-column table:style-name="co10" table:number-columns-repeated="1013" table:default-cell-style-name="ce138"/>
        <table:table-column table:style-name="co10" table:default-cell-style-name="Default"/>
        <table:table-row table:style-name="ro33">
          <table:table-cell table:style-name="ce89" office:value-type="string" calcext:value-type="string" table:number-columns-spanned="4" table:number-rows-spanned="1">
            <text:p>Capítulo 6 - Planejamento Estratégico Institucional </text:p>
          </table:table-cell>
          <table:covered-table-cell table:number-columns-repeated="3" table:style-name="ce89"/>
          <table:table-cell table:style-name="ce89" table:number-columns-repeated="5"/>
          <table:table-cell table:style-name="ce184" table:number-columns-repeated="1013"/>
          <table:table-cell/>
        </table:table-row>
        <table:table-row table:style-name="ro42">
          <table:table-cell table:style-name="ce89" office:value-type="string" calcext:value-type="string">
            <text:p>Seção do Formulário</text:p>
          </table:table-cell>
          <table:table-cell table:style-name="ce89" office:value-type="string" calcext:value-type="string">
            <text:p>Vocé é:</text:p>
          </table:table-cell>
          <table:table-cell table:style-name="ce89" office:value-type="string" calcext:value-type="string">
            <text:p>Qual sua unidade?</text:p>
          </table:table-cell>
          <table:table-cell table:style-name="ce89" office:value-type="string" calcext:value-type="string">
            <text:p>Código</text:p>
          </table:table-cell>
          <table:table-cell table:style-name="ce89" office:value-type="string" calcext:value-type="string">
            <text:p>Contribuições recebidas</text:p>
          </table:table-cell>
          <table:table-cell table:style-name="ce89" office:value-type="string" calcext:value-type="string">
            <text:p>Observação Prodin</text:p>
          </table:table-cell>
          <table:table-cell table:style-name="ce89"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84" table:number-columns-repeated="1013"/>
          <table:table-cell/>
        </table:table-row>
        <table:table-row table:style-name="ro23">
          <table:table-cell table:style-name="ce176" office:value-type="string" calcext:value-type="string">
            <text:p>6.1 DIMENSÕES DO PLANEJAMENTO INSTITUCIONAL</text:p>
          </table:table-cell>
          <table:table-cell table:style-name="ce176" office:value-type="string" calcext:value-type="string">
            <text:p>Docente</text:p>
          </table:table-cell>
          <table:table-cell table:style-name="ce176" office:value-type="string" calcext:value-type="string">
            <text:p>Jaraguá do Sul - Centro</text:p>
          </table:table-cell>
          <table:table-cell table:style-name="ce179" office:value-type="string" calcext:value-type="string">
            <text:p>6.1</text:p>
          </table:table-cell>
          <table:table-cell table:style-name="ce176" office:value-type="string" calcext:value-type="string">
            <text:p>Penso que poderia ser excluído o final da frase do primeiro parágrafo.. 'do hierarquicamente superior ao inferior'.. a leitura não ficou boa!</text:p>
          </table:table-cell>
          <table:table-cell table:style-name="ce181" office:value-type="string" calcext:value-type="string">
            <text:p>O parágrafo será reescrito com o intuito de facilitar a compreensão de como os planos institucionais se interagem. Porém é relevante explicitar que tais planos são desdobrados do superior para o inferior.</text:p>
          </table:table-cell>
          <table:table-cell table:style-name="ce114" office:value-type="string" calcext:value-type="string">
            <text:p>Parcialmente</text:p>
          </table:table-cell>
          <table:table-cell table:style-name="ce104" office:value-type="string" calcext:value-type="string">
            <text:p>O parágrafo será reescrito com o intuito de facilitar a compreensão de como os planos institucionais se interagem.</text:p>
          </table:table-cell>
          <table:table-cell table:style-name="ce105" office:value-type="string" calcext:value-type="string">
            <text:p>n.a.</text:p>
          </table:table-cell>
          <table:table-cell table:number-columns-repeated="1014"/>
        </table:table-row>
        <table:table-row table:style-name="ro43">
          <table:table-cell table:style-name="ce177" office:value-type="string" calcext:value-type="string">
            <text:p>6.2 ANÁLISE AMBIENTAL</text:p>
          </table:table-cell>
          <table:table-cell table:style-name="ce177" office:value-type="string" calcext:value-type="string">
            <text:p>Docente</text:p>
          </table:table-cell>
          <table:table-cell table:style-name="ce177" office:value-type="string" calcext:value-type="string">
            <text:p>Palhoça Bilíngue</text:p>
          </table:table-cell>
          <table:table-cell table:style-name="ce191" office:value-type="string" calcext:value-type="string">
            <text:p>6.2</text:p>
          </table:table-cell>
          <table:table-cell table:style-name="ce177" office:value-type="string" calcext:value-type="string">
            <text:p>Parágrafo após Figura 2.  na frase.. os fatores do ambiente interno formam identificadas... penso que seja identificados!</text:p>
            <text:p/>
            <text:p>Os fatores do ambiente externo forma levantados via análise PESTAL.. (penso que caberia uma nota de rodapé esclarecendo o que é PESTAL. </text:p>
          </table:table-cell>
          <table:table-cell table:style-name="ce205" office:value-type="string" calcext:value-type="string">
            <text:p>A nota de rodapé apenas repetiria o que é dito na sequência da frase, em que são citados os tópicos de análise cujas iniciais compõem PESTAL: “Os fatores do</text:p>
            <text:p>ambiente externo foram levantados via análise PESTAL, que busca identificar as oportunidades e ameaças advindas dos fatores políticos, econômicos, sociais, tecnológicos, ambientais e legais. Colocar as iniciais em maiúsculas pode minimizar o problema)</text:p>
          </table:table-cell>
          <table:table-cell table:style-name="ce114" office:value-type="string" calcext:value-type="string">
            <text:p>Parcialmente</text:p>
          </table:table-cell>
          <table:table-cell table:style-name="ce129" office:value-type="string" calcext:value-type="string">
            <text:p>Colocar as iniciais de “PESTAL” em maiúsulas.</text:p>
          </table:table-cell>
          <table:table-cell table:style-name="ce129" office:value-type="string" calcext:value-type="string">
            <text:p>n.a.</text:p>
          </table:table-cell>
          <table:table-cell table:number-columns-repeated="1014"/>
        </table:table-row>
        <table:table-row table:style-name="ro7">
          <table:table-cell table:style-name="ce176" office:value-type="string" calcext:value-type="string">
            <text:p>6.3.2 Objetivos estratégicos na perspectiva dos Processos Internos</text:p>
          </table:table-cell>
          <table:table-cell table:style-name="ce176" office:value-type="string" calcext:value-type="string">
            <text:p>Técnico Administrativo</text:p>
          </table:table-cell>
          <table:table-cell table:style-name="ce176" office:value-type="string" calcext:value-type="string">
            <text:p>Reitoria</text:p>
          </table:table-cell>
          <table:table-cell table:style-name="ce179" office:value-type="string" calcext:value-type="string">
            <text:p>6.3</text:p>
          </table:table-cell>
          <table:table-cell table:style-name="ce176" office:value-type="string" calcext:value-type="string">
            <text:p>Fortalecer as políticas de governança e profissionalização da gestão. </text:p>
            <text:p>Aperfeiçoar a gestão patrimonial do IFSC.</text:p>
          </table:table-cell>
          <table:table-cell table:style-name="ce181" office:value-type="string" calcext:value-type="string">
            <text:p>A primeira sugestão está contemplada no Objetivo Estratégico P8 – Consolidar a governança institucional. A segunda sugestão é uma melhoria de processo de negócio já existente, que pode ser realizada sob demanda do seu respectivo dono e que não foi entendida como de caráter estratégico durante o trabalho de revisão do planejamento estratégico.</text:p>
          </table:table-cell>
          <table:table-cell table:style-name="ce115" office:value-type="string" calcext:value-type="string">
            <text:p>n.a.</text:p>
          </table:table-cell>
          <table:table-cell table:number-columns-repeated="2" table:style-name="ce105" office:value-type="string" calcext:value-type="string">
            <text:p>n.a.</text:p>
          </table:table-cell>
          <table:table-cell table:number-columns-repeated="1014"/>
        </table:table-row>
        <table:table-row table:style-name="ro32">
          <table:table-cell table:style-name="ce176" office:value-type="string" calcext:value-type="string">
            <text:p>6.3.2 Objetivos estratégicos na perspectiva dos Processos Internos</text:p>
          </table:table-cell>
          <table:table-cell table:style-name="ce176" office:value-type="string" calcext:value-type="string">
            <text:p>Técnico Administrativo</text:p>
          </table:table-cell>
          <table:table-cell table:style-name="ce176" office:value-type="string" calcext:value-type="string">
            <text:p>Reitoria</text:p>
          </table:table-cell>
          <table:table-cell table:style-name="ce179" office:value-type="string" calcext:value-type="string">
            <text:p>6.4</text:p>
          </table:table-cell>
          <table:table-cell table:style-name="ce176" office:value-type="string" calcext:value-type="string">
            <text:p>Implementar a Gestão de Riscos no IFSC. </text:p>
          </table:table-cell>
          <table:table-cell table:style-name="ce181" office:value-type="string" calcext:value-type="string">
            <text:p><text:span text:style-name="T6">A implementação da gestão de riscos é bastante importante, até por ser uma obrigação legal, mas isoladamente, não está no nível estratégico. O Objetivo Estratégico P8 - Consolidar a governança institucional será medido pelo índice Integrado de Governança e Gestão proposto pelo TCU (iGG), cuja meta só poderá ser atingida se a instituição, ao longo dos próximos anos, implementar novos processos e promover melhorias nos sistemas de governança e gestão, dentre as quais poderá ser priorizada a Gestão de Riscos. Conforme metodologia definida pelo TCU, o iGG aumenta quando a instituição estabelece um modelo de gestão de riscos e quando demonstra gerenciar os riscos considerados críticos</text:span>.</text:p>
          </table:table-cell>
          <table:table-cell table:style-name="ce115" office:value-type="string" calcext:value-type="string">
            <text:p>n.a.</text:p>
          </table:table-cell>
          <table:table-cell table:number-columns-repeated="2" table:style-name="ce105" office:value-type="string" calcext:value-type="string">
            <text:p>n.a.</text:p>
          </table:table-cell>
          <table:table-cell table:number-columns-repeated="1014"/>
        </table:table-row>
        <table:table-row table:style-name="ro44">
          <table:table-cell table:style-name="ce177" office:value-type="string" calcext:value-type="string">
            <text:p>6.5 INDICADORES E METAS ESTRATÉGICAS</text:p>
          </table:table-cell>
          <table:table-cell table:style-name="ce177" office:value-type="string" calcext:value-type="string">
            <text:p>Técnico Administrativo</text:p>
          </table:table-cell>
          <table:table-cell table:style-name="ce177" office:value-type="string" calcext:value-type="string">
            <text:p>Reitoria</text:p>
          </table:table-cell>
          <table:table-cell table:style-name="ce191" office:value-type="string" calcext:value-type="string">
            <text:p>6.5</text:p>
          </table:table-cell>
          <table:table-cell table:style-name="ce177" office:value-type="string" calcext:value-type="string">
            <text:p>Índice de processos administrativos digitalizados;</text:p>
            <text:p>Média de valor comprado por processo licitatório de materiais e de serviços; </text:p>
            <text:p>Média de itens por processo licitatório de materiais e de serviços;</text:p>
            <text:p>Tempo médio de tramitação dos processos licitatórios. </text:p>
            <text:p/>
          </table:table-cell>
          <table:table-cell table:style-name="ce182" office:value-type="string" calcext:value-type="string">
            <text:p>Os indicadores propostos pela respondente não são, conceitualmente, indicadores estratégicos. Podem ser indicadores utilizados gerencialmente nas unidades e/ou associados a processos de rotina, em nível operacional.</text:p>
          </table:table-cell>
          <table:table-cell table:style-name="ce114" office:value-type="string" calcext:value-type="string">
            <text:p>Não</text:p>
          </table:table-cell>
          <table:table-cell table:style-name="ce129" office:value-type="string" calcext:value-type="string">
            <text:p>n.a.</text:p>
          </table:table-cell>
          <table:table-cell table:style-name="ce129" office:value-type="string" calcext:value-type="string">
            <text:p>Proad</text:p>
          </table:table-cell>
          <table:table-cell table:number-columns-repeated="1014"/>
        </table:table-row>
        <table:table-row table:style-name="ro32">
          <table:table-cell table:style-name="ce177" office:value-type="string" calcext:value-type="string">
            <text:p>6.5 INDICADORES E METAS ESTRATÉGICAS</text:p>
          </table:table-cell>
          <table:table-cell table:style-name="ce177" office:value-type="string" calcext:value-type="string">
            <text:p>Docente</text:p>
          </table:table-cell>
          <table:table-cell table:style-name="ce177" office:value-type="string" calcext:value-type="string">
            <text:p>Jaraguá do Sul - Centro</text:p>
          </table:table-cell>
          <table:table-cell table:style-name="ce191" office:value-type="string" calcext:value-type="string">
            <text:p>6.6</text:p>
          </table:table-cell>
          <table:table-cell table:style-name="ce177" office:value-type="string" calcext:value-type="string">
            <text:p>Aqui poderia ter um parágrafo explicando se estes indicadores devem ser monitorados em todos os câmpus, ou quais indicadores são aplicáveis para cada estrutura de câmpus. <text:s/>Quanto a meta, o câmpus terá como definir outra em função da sua estrutura/realidade?</text:p>
          </table:table-cell>
          <table:table-cell table:style-name="ce182" office:value-type="string" calcext:value-type="string">
            <text:p><text:span text:style-name="T7">Complemento ao trecho que trata do papel do Gestor do Objetivo Estratégico no Capítulo 10 (Acompanhamento e Avaliação do Desenvolvimento Institucional), será incluído um parágrafo para explicitar como as iniciativas são tangibilizadas  por meio dos Projetos Estratégicos cadastrados no PAT de cada Câmpus e Reitoria. Ressaltamos que os Câmpus não terão metas estratégicas formalizadas, apesar de suas ações  contribuírem diretamente para o alcance dos objetivos institucionais. Também será incluído o campo  “responsável pela medição” n</text:span>a ficha técnica de cada indicador. suprirá o seu pedido e será uma forma oportuna de mostrar quem serão os responsáveis por mensurar e fomentar ações que impactem nas metas institucionais.</text:p>
          </table:table-cell>
          <table:table-cell table:style-name="ce114" office:value-type="string" calcext:value-type="string">
            <text:p>Sim</text:p>
          </table:table-cell>
          <table:table-cell table:style-name="ce127" office:value-type="string" calcext:value-type="string">
            <text:p>Será incluído um parágrafo para explicitar como as iniciativas são tangibilizadas <text:s/>por meio dos Projetos Estratégicos cadastrados no PAT de cada Câmpus e Reitoria</text:p>
          </table:table-cell>
          <table:table-cell table:style-name="ce129" office:value-type="string" calcext:value-type="string">
            <text:p>n.a.</text:p>
          </table:table-cell>
          <table:table-cell table:number-columns-repeated="1014"/>
        </table:table-row>
        <table:table-row table:style-name="ro8">
          <table:table-cell table:style-name="ce176" office:value-type="string" calcext:value-type="string">
            <text:p>6.6 INICIATIVAS ESTRATÉGICAS</text:p>
          </table:table-cell>
          <table:table-cell table:style-name="ce176" office:value-type="string" calcext:value-type="string">
            <text:p>Técnico Administrativo</text:p>
          </table:table-cell>
          <table:table-cell table:style-name="ce176" office:value-type="string" calcext:value-type="string">
            <text:p>Reitoria</text:p>
          </table:table-cell>
          <table:table-cell table:style-name="ce179" office:value-type="string" calcext:value-type="string">
            <text:p>6.7</text:p>
          </table:table-cell>
          <table:table-cell table:style-name="ce176" office:value-type="string" calcext:value-type="string">
            <text:p>Elaborar a Política de Gestão de Riscos do IFSC. </text:p>
          </table:table-cell>
          <table:table-cell table:style-name="ce181" office:value-type="string" calcext:value-type="string">
            <text:p>A Política de Gestão de Riscos já está em processo de elaboração e deverá passar por processo de consulta e aprovação no primeiro quadrimestre de 2020. De todo modo,<text:span text:style-name="T8"> é pertinente a sua inclusão, não como iniciativa, mas sim no rol de políticas de gestão apresentado na seção 2.2.5 (no Projeto Pedagógico Institucional)</text:span></text:p>
          </table:table-cell>
          <table:table-cell table:style-name="ce114" office:value-type="string" calcext:value-type="string">
            <text:p>Parcialmente</text:p>
          </table:table-cell>
          <table:table-cell table:style-name="ce127" office:value-type="string" calcext:value-type="string">
            <text:p><text:span text:style-name="T7"> Inclusão da Política de Gestão de Riscos, </text:span>não como iniciativa, mas sim no rol de políticas de gestão apresentado na seção 2.2.5 (no Projeto Pedagógico Institucional)</text:p>
          </table:table-cell>
          <table:table-cell table:style-name="ce105" office:value-type="string" calcext:value-type="string">
            <text:p>n.a.</text:p>
          </table:table-cell>
          <table:table-cell table:number-columns-repeated="1014"/>
        </table:table-row>
        <table:table-row table:style-name="ro23">
          <table:table-cell table:style-name="ce176" office:value-type="string" calcext:value-type="string">
            <text:p>6.6 INICIATIVAS ESTRATÉGICAS</text:p>
          </table:table-cell>
          <table:table-cell table:style-name="ce176" office:value-type="string" calcext:value-type="string">
            <text:p>Docente</text:p>
          </table:table-cell>
          <table:table-cell table:style-name="ce176" office:value-type="string" calcext:value-type="string">
            <text:p>Jaraguá do Sul - Centro</text:p>
          </table:table-cell>
          <table:table-cell table:style-name="ce179" office:value-type="string" calcext:value-type="string">
            <text:p>6.8</text:p>
          </table:table-cell>
          <table:table-cell table:style-name="ce176" office:value-type="string" calcext:value-type="string">
            <text:p>Segundo parágrafo.. poderia excluir a palavra 'propondo'. </text:p>
            <text:p/>
            <text:p>Quanto as Iniciativas Estratégicas, vale o mesmo comentário dos indicadores de desempenho. </text:p>
          </table:table-cell>
          <table:table-cell table:style-name="ce181" office:value-type="string" calcext:value-type="string">
            <text:p>Ver observação referente à contribuição 6.6</text:p>
          </table:table-cell>
          <table:table-cell table:style-name="ce114" office:value-type="string" calcext:value-type="string">
            <text:p>Sim</text:p>
          </table:table-cell>
          <table:table-cell table:style-name="ce37" office:value-type="string" calcext:value-type="string">
            <text:p>Vide observação contribuição 6.6</text:p>
          </table:table-cell>
          <table:table-cell table:style-name="ce105" office:value-type="string" calcext:value-type="string">
            <text:p>n.a.</text:p>
          </table:table-cell>
          <table:table-cell table:number-columns-repeated="1014"/>
        </table:table-row>
        <table:table-row table:style-name="ro5">
          <table:table-cell table:style-name="ce204" office:value-type="string" calcext:value-type="string">
            <text:p>6.7 PLANOS ESTRATÉGICOS ESPECÍFICOS</text:p>
          </table:table-cell>
          <table:table-cell table:style-name="ce177" office:value-type="string" calcext:value-type="string">
            <text:p>Docente</text:p>
          </table:table-cell>
          <table:table-cell table:style-name="ce177" office:value-type="string" calcext:value-type="string">
            <text:p>Jaraguá do Sul - Centro</text:p>
          </table:table-cell>
          <table:table-cell table:style-name="ce191" office:value-type="string" calcext:value-type="string">
            <text:p>6.9</text:p>
          </table:table-cell>
          <table:table-cell table:style-name="ce122" office:value-type="string" calcext:value-type="string">
            <text:p>6.7.1 Terceiro parágrafo.. Resolução Consup está sem número... </text:p>
          </table:table-cell>
          <table:table-cell table:style-name="ce182" office:value-type="string" calcext:value-type="string">
            <text:p>Ainda está sem número porque o PETIC será aprovado na mesma reunião que aprovará o PDI. </text:p>
          </table:table-cell>
          <table:table-cell table:number-columns-repeated="2" table:style-name="ce142" office:value-type="string" calcext:value-type="string">
            <text:p>n.a.</text:p>
          </table:table-cell>
          <table:table-cell table:style-name="ce129" office:value-type="string" calcext:value-type="string">
            <text:p>n.a.</text:p>
          </table:table-cell>
          <table:table-cell table:number-columns-repeated="1014"/>
        </table:table-row>
        <table:table-row table:style-name="ro43">
          <table:table-cell table:style-name="ce176" office:value-type="string" calcext:value-type="string">
            <text:p>6.7.1 Plano Estratégico de Tecnologia da Informação e Comunicação – PETIC</text:p>
          </table:table-cell>
          <table:table-cell table:style-name="ce176" office:value-type="string" calcext:value-type="string">
            <text:p>Técnico Administrativo</text:p>
          </table:table-cell>
          <table:table-cell table:style-name="ce176" office:value-type="string" calcext:value-type="string">
            <text:p>Reitoria</text:p>
          </table:table-cell>
          <table:table-cell table:style-name="ce179" office:value-type="string" calcext:value-type="string">
            <text:p>6.10</text:p>
          </table:table-cell>
          <table:table-cell table:style-name="ce176" office:value-type="string" calcext:value-type="string">
            <text:p>Aperfeiçoar o SIPAC e a inteRface com o sítio comprasnet.</text:p>
            <text:p>Aperfeiçoar o sistema de gestão patrimonial do IFSC</text:p>
          </table:table-cell>
          <table:table-cell table:style-name="ce181" office:value-type="string" calcext:value-type="string">
            <text:p>As sugestões da respondente são ações muito especificas para constarem num plano de caráter estratégico para a TI. As demandas específicas por aprimoramento ou desenvolvimento de novos sistemas de informação são levantadas, discutidas e priorizadas seguindo um processo já consolidado na instituição. Nesse processo, o desenvolvimento de ações como as sugeridas pela respondente é decido nas “Reuniões de Scrum” entre as áreas de negócio responsáveis e a DTIC.</text:p>
          </table:table-cell>
          <table:table-cell table:number-columns-repeated="2" table:style-name="ce114" office:value-type="string" calcext:value-type="string">
            <text:p>n.a.</text:p>
          </table:table-cell>
          <table:table-cell table:style-name="ce105" office:value-type="string" calcext:value-type="string">
            <text:p>n.a.</text:p>
          </table:table-cell>
          <table:table-cell table:number-columns-repeated="1014"/>
        </table:table-row>
        <table:table-row table:style-name="ro43">
          <table:table-cell table:style-name="ce176" office:value-type="string" calcext:value-type="string">
            <text:p>6.7.1 Plano Estratégico de Tecnologia da Informação e Comunicação – PETIC</text:p>
          </table:table-cell>
          <table:table-cell table:style-name="ce176" office:value-type="string" calcext:value-type="string">
            <text:p>Docente</text:p>
          </table:table-cell>
          <table:table-cell table:style-name="ce176" office:value-type="string" calcext:value-type="string">
            <text:p>Florianópolis</text:p>
          </table:table-cell>
          <table:table-cell table:style-name="ce179" office:value-type="string" calcext:value-type="string">
            <text:p>6.11</text:p>
          </table:table-cell>
          <table:table-cell table:style-name="ce176" office:value-type="string" calcext:value-type="string">
            <text:p>Submeteram o plano a consulta pública sem objetivos e metas !</text:p>
          </table:table-cell>
          <table:table-cell table:style-name="ce181" office:value-type="string" calcext:value-type="string">
            <text:p>Do plano estratégico constam 18 objetivos. Dos 26 indicadores, 20 tem metas definidas. As demais 6 serão estabelecidas após finalização da modelagem detalhada do indicador a que se relacionam ou da primeira medição, o que demanda desenvolvimento de funcionalidades em sistemas ou desenvolvimento de instrumento de coleta em conjunto com serviço a ser contratado para realização de pesquisas.</text:p>
          </table:table-cell>
          <table:table-cell table:number-columns-repeated="2" table:style-name="ce114" office:value-type="string" calcext:value-type="string">
            <text:p>n.a.</text:p>
          </table:table-cell>
          <table:table-cell table:style-name="ce105" office:value-type="string" calcext:value-type="string">
            <text:p>n.a.</text:p>
          </table:table-cell>
          <table:table-cell table:number-columns-repeated="1014"/>
        </table:table-row>
        <table:table-row table:style-name="ro45">
          <table:table-cell table:style-name="ce177" office:value-type="string" calcext:value-type="string">
            <text:p>CAPÍTULO 6 INTEIRO</text:p>
          </table:table-cell>
          <table:table-cell table:style-name="ce177" office:value-type="string" calcext:value-type="string">
            <text:p>Docente</text:p>
          </table:table-cell>
          <table:table-cell table:style-name="ce177" office:value-type="string" calcext:value-type="string">
            <text:p>Florianópolis</text:p>
          </table:table-cell>
          <table:table-cell table:style-name="ce191" office:value-type="string" calcext:value-type="string">
            <text:p>6.12</text:p>
          </table:table-cell>
          <table:table-cell table:style-name="ce177" office:value-type="string" calcext:value-type="string">
            <text:p>O Planejamento Estratégico 2020-2024 não avançou em questões fundamentais (1) como o desdobramento de metas para os Campus, visando o engajamento e a responsabilidade coletiva; (2) objetivos estratégicos (se é que são) sem metas definidas; (3) indicadores (como Internacionalização) que trazem em sua formulação <text:s/>"metas" no denominador; (4) a não definição clara do "responsável" pela apuração e acompanhamento de cada indicador</text:p>
          </table:table-cell>
          <table:table-cell table:style-name="ce182" office:value-type="string" calcext:value-type="string">
            <text:p>1) Ainda que conceitualmente não seja essencial para a implementação do plano estratégico de uma organização, o desdobramento de metas foi cogitado no início deste processo de planejamento, mas não foi levado a cabo pelos seguintes motivos: a) o desdobramento de metas por câmpus não é viável em vários casos ou demandaria um esforço proporcionalmente muito maior que o benefício; b) mesmo para as metas que poderiam ser desdobradas, o trabalho exigiria uma agenda da instituição não mais dispunha; c)  o modelo de acompanhamento e avaliação proposto no capítulo 10  prevê que os Gestores dos Objetivos Estratégicos elaborem anualmente um plano de ação para a implementação das iniciativas estratégicas via o PAT das unidades, podendo-se se fazer, nesse momento, o desdobramento de metas de forma mais eficiente e flexível; (2) Respondido acima; (3) crítica geral a indicadores, com referência específica a um, mas sem sugestão de alteração;  (4) O capítulo 10 traz os responsáveis pelo acompanhamento de cada objetivo estratégico, que, por consequência, também são responsáveis por monitorar os seus respectivos indicadores; de todo modo, <text:span text:style-name="T8">é pertinente incluir os responsáveis pela medição nas fichas dos indicadores, no anexo do capítulo. </text:span></text:p>
          </table:table-cell>
          <table:table-cell table:style-name="ce114" office:value-type="string" calcext:value-type="string">
            <text:p>Parcialmente</text:p>
          </table:table-cell>
          <table:table-cell table:style-name="ce75" office:value-type="string" calcext:value-type="string">
            <text:p>É pertinente incluir os responsáveis pela medição nas fichas dos indicadores, no anexo do capítulo. </text:p>
          </table:table-cell>
          <table:table-cell table:style-name="ce129" office:value-type="string" calcext:value-type="string">
            <text:p>n.a.</text:p>
          </table:table-cell>
          <table:table-cell table:number-columns-repeated="1014"/>
        </table:table-row>
        <table:table-row table:style-name="ro5">
          <table:table-cell table:style-name="ce177" office:value-type="string" calcext:value-type="string">
            <text:p>CAPÍTULO 6 INTEIRO</text:p>
          </table:table-cell>
          <table:table-cell table:style-name="ce177" office:value-type="string" calcext:value-type="string">
            <text:p>Docente</text:p>
          </table:table-cell>
          <table:table-cell table:style-name="ce177" office:value-type="string" calcext:value-type="string">
            <text:p>Palhoça Bilíngue</text:p>
          </table:table-cell>
          <table:table-cell table:style-name="ce191" office:value-type="string" calcext:value-type="string">
            <text:p>6.13</text:p>
          </table:table-cell>
          <table:table-cell table:style-name="ce177" office:value-type="string" calcext:value-type="string">
            <text:p>Apesar de algumas informações ainda estarem em processo de aprovação pelo CONSUP, o capítulo explicita a metodologia e os resultados do processo por meio da formulação estratégica.</text:p>
          </table:table-cell>
          <table:table-cell table:style-name="ce191" office:value-type="string" calcext:value-type="string">
            <text:p>sem sugestões ou críticas</text:p>
          </table:table-cell>
          <table:table-cell table:style-name="ce142" office:value-type="string" calcext:value-type="string">
            <text:p>n.a.</text:p>
          </table:table-cell>
          <table:table-cell table:number-columns-repeated="2" table:style-name="ce129" office:value-type="string" calcext:value-type="string">
            <text:p>n.a.</text:p>
          </table:table-cell>
          <table:table-cell table:style-name="ce209" table:number-columns-repeated="1013"/>
          <table:table-cell table:style-name="ce169"/>
        </table:table-row>
        <table:table-row table:style-name="ro46">
          <table:table-cell table:style-name="ce176" office:value-type="string" calcext:value-type="string">
            <text:p>CAPÍTULO 6 – Registre aqui outras sugestões, críticas ou elogios que você considere importante para este capítulo:</text:p>
          </table:table-cell>
          <table:table-cell table:style-name="ce124" office:value-type="string" calcext:value-type="string">
            <text:p>Docente</text:p>
          </table:table-cell>
          <table:table-cell table:style-name="ce124" office:value-type="string" calcext:value-type="string">
            <text:p>Jaraguá do Sul - Centro</text:p>
          </table:table-cell>
          <table:table-cell table:style-name="ce179" office:value-type="string" calcext:value-type="string">
            <text:p>6.14</text:p>
          </table:table-cell>
          <table:table-cell table:style-name="ce124" office:value-type="string" calcext:value-type="string">
            <text:p>Quero parabenizar a equipe que conduziu o capítulo do planejamento estratégico, o mesmo ficou bastante coerente com as discussões do grupo de trabalho, claro e de fácil entendimento para o leitor. </text:p>
          </table:table-cell>
          <table:table-cell table:style-name="ce206" office:value-type="string" calcext:value-type="string">
            <text:p>sem sugestões ou críticas</text:p>
          </table:table-cell>
          <table:table-cell table:style-name="ce114" office:value-type="string" calcext:value-type="string">
            <text:p>n.a.</text:p>
          </table:table-cell>
          <table:table-cell table:number-columns-repeated="2" table:style-name="ce128" office:value-type="string" calcext:value-type="string">
            <text:p>n.a.</text:p>
          </table:table-cell>
          <table:table-cell table:style-name="ce209" table:number-columns-repeated="1013"/>
          <table:table-cell table:style-name="ce169"/>
        </table:table-row>
        <table:table-row table:style-name="ro46">
          <table:table-cell table:style-name="ce176" office:value-type="string" calcext:value-type="string">
            <text:p>CAPÍTULO 6 – Registre aqui outras sugestões, críticas ou elogios que você considere importante para este capítulo:</text:p>
          </table:table-cell>
          <table:table-cell table:style-name="ce176" office:value-type="string" calcext:value-type="string">
            <text:p>Docente</text:p>
          </table:table-cell>
          <table:table-cell table:style-name="ce176" office:value-type="string" calcext:value-type="string">
            <text:p>Palhoça Bilíngue</text:p>
          </table:table-cell>
          <table:table-cell table:style-name="ce179" office:value-type="string" calcext:value-type="string">
            <text:p>6.15</text:p>
          </table:table-cell>
          <table:table-cell table:style-name="ce176" office:value-type="string" calcext:value-type="string">
            <text:p>Muito bom. Parabéns pelo trabalho.</text:p>
          </table:table-cell>
          <table:table-cell table:style-name="ce206" office:value-type="string" calcext:value-type="string">
            <text:p>sem sugestões ou críticas</text:p>
          </table:table-cell>
          <table:table-cell table:style-name="ce114" office:value-type="string" calcext:value-type="string">
            <text:p>n.a.</text:p>
          </table:table-cell>
          <table:table-cell table:number-columns-repeated="2" table:style-name="ce128" office:value-type="string" calcext:value-type="string">
            <text:p>n.a.</text:p>
          </table:table-cell>
          <table:table-cell table:style-name="ce209" table:number-columns-repeated="1013"/>
          <table:table-cell table:style-name="ce169"/>
        </table:table-row>
        <table:table-row table:style-name="ro1" table:number-rows-repeated="1048558">
          <table:table-cell table:number-columns-repeated="1023"/>
        </table:table-row>
        <table:table-row table:style-name="ro1">
          <table:table-cell table:number-columns-repeated="1023"/>
        </table:table-row>
        <calcext:conditional-formats>
          <calcext:conditional-format calcext:target-range-address="'Capítulo 6'.H11:'Capítulo 6'.H13 'Capítulo 6'.G3:'Capítulo 6'.G17">
            <calcext:condition calcext:apply-style-name="pendente" calcext:value="=&quot;pendente&quot;" calcext:base-cell-address="'Capítulo 6'.G3"/>
            <calcext:condition calcext:apply-style-name="Bad" calcext:value="=&quot;Não&quot;" calcext:base-cell-address="'Capítulo 6'.G3"/>
            <calcext:condition calcext:apply-style-name="Good" calcext:value="=&quot;Sim&quot;" calcext:base-cell-address="'Capítulo 6'.G3"/>
            <calcext:condition calcext:apply-style-name="parcialmente" calcext:value="=&quot;parcialmente&quot;" calcext:base-cell-address="'Capítulo 6'.G3"/>
          </calcext:conditional-format>
        </calcext:conditional-formats>
      </table:table>
      <table:table table:name="Capítulo 7" table:style-name="ta1">
        <table:table-column table:style-name="co53" table:default-cell-style-name="ce138"/>
        <table:table-column table:style-name="co45" table:default-cell-style-name="ce138"/>
        <table:table-column table:style-name="co54" table:default-cell-style-name="ce138"/>
        <table:table-column table:style-name="co55" table:default-cell-style-name="ce138"/>
        <table:table-column table:style-name="co56" table:default-cell-style-name="ce138"/>
        <table:table-column table:style-name="co57" table:default-cell-style-name="ce138"/>
        <table:table-column table:style-name="co30" table:default-cell-style-name="ce138"/>
        <table:table-column table:style-name="co58" table:default-cell-style-name="ce126"/>
        <table:table-column table:style-name="co59" table:default-cell-style-name="ce126"/>
        <table:table-column table:style-name="co10" table:number-columns-repeated="1014" table:default-cell-style-name="ce138"/>
        <table:table-row table:style-name="ro33">
          <table:table-cell table:style-name="ce89" table:number-columns-repeated="4"/>
          <table:table-cell table:style-name="ce89" office:value-type="string" calcext:value-type="string">
            <text:p>Capítulo 7 - Plano de Oferta de Cursos e Vagas </text:p>
          </table:table-cell>
          <table:table-cell table:style-name="ce89" table:number-columns-repeated="4"/>
          <table:table-cell table:style-name="ce184" table:number-columns-repeated="1014"/>
        </table:table-row>
        <table:table-row table:style-name="ro47">
          <table:table-cell table:style-name="ce89" office:value-type="string" calcext:value-type="string">
            <text:p>Seção do Formulário</text:p>
          </table:table-cell>
          <table:table-cell table:style-name="ce89" office:value-type="string" calcext:value-type="string">
            <text:p>Vocé é:</text:p>
          </table:table-cell>
          <table:table-cell table:style-name="ce89" office:value-type="string" calcext:value-type="string">
            <text:p>Qual sua unidade?</text:p>
          </table:table-cell>
          <table:table-cell table:style-name="ce89" office:value-type="string" calcext:value-type="string">
            <text:p>Código</text:p>
          </table:table-cell>
          <table:table-cell table:style-name="ce89" office:value-type="string" calcext:value-type="string">
            <text:p>Contribuições recebidas</text:p>
          </table:table-cell>
          <table:table-cell table:style-name="ce89" office:value-type="string" calcext:value-type="string">
            <text:p>Observação Prodin</text:p>
          </table:table-cell>
          <table:table-cell table:style-name="ce89"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84" table:number-columns-repeated="1014"/>
        </table:table-row>
        <table:table-row table:style-name="ro46">
          <table:table-cell table:style-name="ce176" office:value-type="string" calcext:value-type="string">
            <text:p>7.1 OFERTA TOTAL DO IFSC</text:p>
          </table:table-cell>
          <table:table-cell table:style-name="ce176" office:value-type="string" calcext:value-type="string">
            <text:p>Docente</text:p>
          </table:table-cell>
          <table:table-cell table:style-name="ce176" office:value-type="string" calcext:value-type="string">
            <text:p>Florianópolis-Continente</text:p>
          </table:table-cell>
          <table:table-cell table:style-name="ce179" office:value-type="string" calcext:value-type="string">
            <text:p>7.1</text:p>
          </table:table-cell>
          <table:table-cell table:style-name="ce176" office:value-type="string" calcext:value-type="string">
            <text:p>1) No último parágrafo da apresentação do capítulo (p. 6), atualizar o título da segunda seção conforme descrito em 7.2: "Oferta de Cursos e Vagas por Campus".</text:p>
            <text:p>2) Atualizar último parágrafo da seção 7.1, alterando o título da primeira e última subseção da oferta total IFSC, conforme consta no título 7.1.1 e 7.1.4, respectivamente.</text:p>
            <text:p>3) Especificar no título dos quadros 7.4 e 7.5 que os dados são em CMateq.</text:p>
            <text:p>4)  Ajustar o título da seção 7.1.3 especificando que se trata da modalidade EaD. </text:p>
          </table:table-cell>
          <table:table-cell table:style-name="ce181" office:value-type="string" calcext:value-type="string">
            <text:p>Sugestões 1), 2) e 3): corrigir os textos conforme indicado;</text:p>
            <text:p/>
            <text:p>sugestão 4): ao invés de alterar o título, mudar a apresentação dos dados do quadro 7.6, para que mostre os % de CMateq em cursos Ead e Presenciais em 2019 e 2024, e assim tornando-o mais adequado ao título original da seção.</text:p>
          </table:table-cell>
          <table:table-cell table:style-name="ce148" office:value-type="string" calcext:value-type="string">
            <text:p>Sim</text:p>
          </table:table-cell>
          <table:table-cell table:style-name="ce127" office:value-type="string" calcext:value-type="string">
            <text:p>Sugestões 1), 2) e 3): corrigir os textos conforme indicado; sugestão 4): ao invés de alterar o título, mudar a apresentação dos dados do quadro 7.6, para que mostre os % de CMateq em cursos Ead e Presenciais em 2019 e 2024, e assim tornando-o mais adequado ao título original da seção.</text:p>
          </table:table-cell>
          <table:table-cell table:style-name="ce105" office:value-type="string" calcext:value-type="string">
            <text:p>n.a.</text:p>
          </table:table-cell>
          <table:table-cell table:number-columns-repeated="1014"/>
        </table:table-row>
        <table:table-row table:style-name="ro36">
          <table:table-cell table:style-name="ce177" office:value-type="string" calcext:value-type="string">
            <text:p>7.2.14 Câmpus Joinville </text:p>
          </table:table-cell>
          <table:table-cell table:style-name="ce177" office:value-type="string" calcext:value-type="string">
            <text:p>Comunidade externa</text:p>
          </table:table-cell>
          <table:table-cell table:style-name="ce191" office:value-type="string" calcext:value-type="string">
            <text:p><text:s/>- </text:p>
          </table:table-cell>
          <table:table-cell table:style-name="ce191" office:value-type="string" calcext:value-type="string">
            <text:p>7.2</text:p>
          </table:table-cell>
          <table:table-cell table:style-name="ce177" office:value-type="string" calcext:value-type="string">
            <text:p>Acho que o Campus de Joinville deveria ter o Curso Técnico em Segurança do Trabalho. Até mesmo porque é uma cidade industrial, seria ótimo para a comunidade da cidade. Acho também que os cursos em enfermagem poderia ampliar mais a oferta. Além de ser anual, somente 24 vagas é pouco se comparando com Florianópolis que é 30.</text:p>
          </table:table-cell>
          <table:table-cell table:style-name="ce182" office:value-type="string" calcext:value-type="string">
            <text:p>A oferta de cursos foi definida em cada câmpus em função dos eixos tecnológicos. Será encaminhada à Direção-Geral do Campus Joinville para ciência.</text:p>
          </table:table-cell>
          <table:table-cell table:style-name="ce148" office:value-type="string" calcext:value-type="string">
            <text:p>Não</text:p>
          </table:table-cell>
          <table:table-cell table:style-name="ce75" office:value-type="string" calcext:value-type="string">
            <text:p>n.a.</text:p>
          </table:table-cell>
          <table:table-cell table:style-name="ce75" office:value-type="string" calcext:value-type="string">
            <text:p><text:s/>Direção-Geral do Campus Joinville</text:p>
          </table:table-cell>
          <table:table-cell table:number-columns-repeated="1014"/>
        </table:table-row>
        <table:table-row table:style-name="ro7">
          <table:table-cell table:style-name="ce176" office:value-type="string" calcext:value-type="string">
            <text:p>7.2.17 Câmpus São Carlos </text:p>
          </table:table-cell>
          <table:table-cell table:style-name="ce176" office:value-type="string" calcext:value-type="string">
            <text:p>Docente</text:p>
          </table:table-cell>
          <table:table-cell table:style-name="ce176" office:value-type="string" calcext:value-type="string">
            <text:p>São Carlos</text:p>
          </table:table-cell>
          <table:table-cell table:style-name="ce179" office:value-type="string" calcext:value-type="string">
            <text:p>7.3</text:p>
          </table:table-cell>
          <table:table-cell table:style-name="ce176" office:value-type="string" calcext:value-type="string">
            <text:p>Quadro 8.2: Evolução do quadro de docentes durante a vigência do PDI 2015-2019, a mesma está desatualizada e haja vista termos 34 professores e não trinta e cinco, pois foi cedido um professor para o Câmpus de Itajaí.</text:p>
          </table:table-cell>
          <table:table-cell table:style-name="ce181" office:value-type="string" calcext:value-type="string">
            <text:p>Todos os quadros de situação atual do PDI possuem dados extraídos de sistema de informação numa determinada data de referência. Nesse caso específico, a referência é setembro de 2019. Será considerada a possibilidade de atualizar esse quadro no mês de dezembro, ainda que isso não traga qualquer impacto na distribuição das vagas novas</text:p>
          </table:table-cell>
          <table:table-cell table:style-name="ce208" office:value-type="string" calcext:value-type="string">
            <text:p>Sim</text:p>
          </table:table-cell>
          <table:table-cell table:style-name="ce127" office:value-type="string" calcext:value-type="string">
            <text:p>Atualizar todos os quadros de situação atual do PDI em janeiro de 2019, após consolidação das remoções e nomeações do concurso atual.</text:p>
          </table:table-cell>
          <table:table-cell table:style-name="ce105" office:value-type="string" calcext:value-type="string">
            <text:p>n.a.</text:p>
          </table:table-cell>
          <table:table-cell table:number-columns-repeated="1014"/>
        </table:table-row>
        <table:table-row table:style-name="ro35">
          <table:table-cell table:style-name="ce177" office:value-type="string" calcext:value-type="string">
            <text:p>CAPÍTULO 7 – Registre aqui outras sugestões, críticas ou elogios que você considere importante para este capítulo:</text:p>
          </table:table-cell>
          <table:table-cell table:style-name="ce177" office:value-type="string" calcext:value-type="string">
            <text:p>Técnico Administrativo</text:p>
          </table:table-cell>
          <table:table-cell table:style-name="ce177" office:value-type="string" calcext:value-type="string">
            <text:p>Reitoria</text:p>
          </table:table-cell>
          <table:table-cell table:style-name="ce191" office:value-type="string" calcext:value-type="string">
            <text:p>7.4</text:p>
          </table:table-cell>
          <table:table-cell table:style-name="ce177" office:value-type="string" calcext:value-type="string">
            <text:p>É importante inserir o objetivo estratégico de criar as plataformas dos programas de mestrado profissional  do IFSC na internet, com sítio próprio. O PROFEPT iniciou em 2017 e até hoje não conta com um portal que consolide dados como alunos, egressos, datas de bancas,  banco de dissertações, docentes etc.</text:p>
            <text:p>Importante também inserir como objetivos:</text:p>
            <text:p>1) apoiar a geração de artigos científicos;</text:p>
            <text:p>2) aprimorar o sistema de divulgação de pesquisas realizadas noIFSC– promover pesquisas; </text:p>
          </table:table-cell>
          <table:table-cell table:style-name="ce182" office:value-type="string" calcext:value-type="string">
            <text:p>Este capítulo não trata do Planejamento Estratégico. A primeira sugestão da respondente não se classifica como objetivo estratégico, mas sim como ação de ordem operacional que pode ser planejada no âmbito do PAT da Reitoria. As duas outras sugestões também são bastante específicas e podem seguir a mesma lógica. Será encaminhado à Proppi para ciência.</text:p>
          </table:table-cell>
          <table:table-cell table:style-name="ce208" office:value-type="string" calcext:value-type="string">
            <text:p>Não</text:p>
          </table:table-cell>
          <table:table-cell table:style-name="ce129" office:value-type="string" calcext:value-type="string">
            <text:p>n.a.</text:p>
          </table:table-cell>
          <table:table-cell table:style-name="ce129" office:value-type="string" calcext:value-type="string">
            <text:p>Proppi</text:p>
          </table:table-cell>
          <table:table-cell table:number-columns-repeated="1014"/>
        </table:table-row>
        <table:table-row table:style-name="ro1" table:number-rows-repeated="1048569">
          <table:table-cell table:number-columns-repeated="1023"/>
        </table:table-row>
        <table:table-row table:style-name="ro1">
          <table:table-cell table:number-columns-repeated="1023"/>
        </table:table-row>
        <calcext:conditional-formats>
          <calcext:conditional-format calcext:target-range-address="'Capítulo 7'.G3:'Capítulo 7'.G6">
            <calcext:condition calcext:apply-style-name="pendente" calcext:value="=&quot;pendente&quot;" calcext:base-cell-address="'Capítulo 7'.G3"/>
            <calcext:condition calcext:apply-style-name="Bad" calcext:value="=&quot;Não&quot;" calcext:base-cell-address="'Capítulo 7'.G3"/>
            <calcext:condition calcext:apply-style-name="Good" calcext:value="=&quot;Sim&quot;" calcext:base-cell-address="'Capítulo 7'.G3"/>
            <calcext:condition calcext:apply-style-name="parcialmente" calcext:value="=&quot;parcialmente&quot;" calcext:base-cell-address="'Capítulo 7'.G3"/>
          </calcext:conditional-format>
        </calcext:conditional-formats>
      </table:table>
      <table:table table:name="Capítulo 8" table:style-name="ta1">
        <table:table-column table:style-name="co60" table:default-cell-style-name="ce102"/>
        <table:table-column table:style-name="co45" table:default-cell-style-name="ce109"/>
        <table:table-column table:style-name="co25" table:default-cell-style-name="ce113"/>
        <table:table-column table:style-name="co14" table:default-cell-style-name="ce109"/>
        <table:table-column table:style-name="co61" table:default-cell-style-name="ce141"/>
        <table:table-column table:style-name="co62" table:default-cell-style-name="ce151"/>
        <table:table-column table:style-name="co63" table:default-cell-style-name="ce109"/>
        <table:table-column table:style-name="co64" table:default-cell-style-name="ce160"/>
        <table:table-column table:style-name="co12" table:default-cell-style-name="ce162"/>
        <table:table-column table:style-name="co10" table:number-columns-repeated="1013" table:default-cell-style-name="ce109"/>
        <table:table-column table:style-name="co10" table:default-cell-style-name="ce164"/>
        <table:table-row table:style-name="ro48">
          <table:table-cell table:style-name="ce134" office:value-type="string" calcext:value-type="string" table:number-columns-spanned="4" table:number-rows-spanned="1">
            <text:p>Capítulo 8 - <text:s/>Organização e Gestão de Pessoal</text:p>
          </table:table-cell>
          <table:covered-table-cell table:number-columns-repeated="3" table:style-name="ce134"/>
          <table:table-cell table:style-name="ce134" table:number-columns-repeated="5"/>
          <table:table-cell table:style-name="ce163" table:number-columns-repeated="1013"/>
          <table:table-cell/>
        </table:table-row>
        <table:table-row table:style-name="ro2">
          <table:table-cell table:style-name="ce134" office:value-type="string" calcext:value-type="string">
            <text:p>Seção do Formulário</text:p>
          </table:table-cell>
          <table:table-cell table:style-name="ce134" office:value-type="string" calcext:value-type="string">
            <text:p>Vocé é:</text:p>
          </table:table-cell>
          <table:table-cell table:style-name="ce134" office:value-type="string" calcext:value-type="string">
            <text:p>Qual sua unidade?</text:p>
          </table:table-cell>
          <table:table-cell table:style-name="ce134" office:value-type="string" calcext:value-type="string">
            <text:p>Código</text:p>
          </table:table-cell>
          <table:table-cell table:style-name="ce134" office:value-type="string" calcext:value-type="string">
            <text:p>Contribuições recebidas</text:p>
          </table:table-cell>
          <table:table-cell table:style-name="ce134" office:value-type="string" calcext:value-type="string">
            <text:p>Parecer Comissão Central</text:p>
          </table:table-cell>
          <table:table-cell table:style-name="ce134"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63" table:number-columns-repeated="1013"/>
          <table:table-cell/>
        </table:table-row>
        <table:table-row table:style-name="ro2">
          <table:table-cell table:style-name="ce99" office:value-type="string" calcext:value-type="string">
            <text:p>8.1 CORPO DOCENTE</text:p>
          </table:table-cell>
          <table:table-cell table:style-name="ce166" office:value-type="string" calcext:value-type="string">
            <text:p>Docente</text:p>
          </table:table-cell>
          <table:table-cell table:style-name="ce166" office:value-type="string" calcext:value-type="string">
            <text:p>Joinville</text:p>
          </table:table-cell>
          <table:table-cell table:style-name="ce166" office:value-type="string" calcext:value-type="string">
            <text:p>8.1</text:p>
          </table:table-cell>
          <table:table-cell table:style-name="ce183" office:value-type="string" calcext:value-type="string">
            <text:p>Há necessidade de previsão de contratação de 22 professores de Educação Especial, minimamente um por câmpus, para atender toda a demanda de educação especial.</text:p>
          </table:table-cell>
          <table:table-cell table:style-name="ce200" office:value-type="string" calcext:value-type="string" table:number-columns-spanned="1" table:number-rows-spanned="13">
            <text:p>1) Incluir diretriz de 1 professor de EE por câmpus na seção 8.5.2, com referência explícita no texto que trata do quadro 8.3.</text:p>
          </table:table-cell>
          <table:table-cell table:style-name="ce152" office:value-type="string" calcext:value-type="string">
            <text:p>Sim</text:p>
          </table:table-cell>
          <table:table-cell table:style-name="ce154" office:value-type="string" calcext:value-type="string" table:number-columns-spanned="1" table:number-rows-spanned="13">
            <text:p>Incluir diretriz de 1 professor de EE por câmpus na seção 8.5.2, com referência explícita no texto que trata do quadro 8.3.</text:p>
          </table:table-cell>
          <table:table-cell table:style-name="ce161" office:value-type="string" calcext:value-type="string" table:number-columns-spanned="1" table:number-rows-spanned="13">
            <text:p>n.a.</text:p>
          </table:table-cell>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Xanxerê</text:p>
          </table:table-cell>
          <table:table-cell table:style-name="ce174" office:value-type="string" calcext:value-type="string" table:number-columns-spanned="1" table:number-rows-spanned="12">
            <text:p>8.2</text:p>
          </table:table-cell>
          <table:table-cell table:style-name="ce183" office:value-type="string" calcext:value-type="string" table:number-columns-spanned="1" table:number-rows-spanned="7">
            <text:p>Conforme decisão tomada em Codir realizada em 18 de novembro de 2019, as vagas da Ed Especial precisam ser obrigatoriamente ampliadas para atender a demanda em número de 22, sendo um por campus. Com destinação automático em casos de vagas abertas.</text:p>
          </table:table-cell>
          <table:covered-table-cell table:style-name="ce202" office:value-type="string" calcext:value-type="string">
            <text:p><text:span text:style-name="T7">Incluir diretriz na seção 8.5.2, com</text:span><text:span text:style-name="T9"> referência explícita no texto que trata do quadro 8.3.</text:span></text:p>
          </table:covered-table-cell>
          <table:table-cell table:style-name="ce152" office:value-type="string" calcext:value-type="string">
            <text:p>Sim</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Chapecó</text:p>
          </table:table-cell>
          <table:covered-table-cell table:style-name="ce174" office:value-type="string" calcext:value-type="string">
            <text:p>8.10</text:p>
          </table:covered-table-cell>
          <table:covered-table-cell table:style-name="ce183" office:value-type="string" calcext:value-type="string">
            <text:p>Conforme decisão tomada em Codir realizada em 18 de novembro de 2019, as vagas da Ed Especial precisam ser obrigatoriamente ampliadas para atender a demanda em número de 22, sendo um por campus. Com destinação automático em casos de vagas abertas.</text:p>
          </table:covered-table-cell>
          <table:covered-table-cell table:style-name="ce202" office:value-type="string" calcext:value-type="string">
            <text:p><text:span text:style-name="T7">Incluir diretriz na seção 8.5.2, com</text:span><text:span text:style-name="T9"> referência explícita no texto que trata do quadro 8.3.</text:span></text:p>
          </table:covered-table-cell>
          <table:table-cell table:style-name="ce152" office:value-type="string" calcext:value-type="string">
            <text:p>Sim</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Florianópolis</text:p>
          </table:table-cell>
          <table:covered-table-cell table:style-name="ce174" office:value-type="string" calcext:value-type="string">
            <text:p>8.11</text:p>
          </table:covered-table-cell>
          <table:covered-table-cell table:style-name="ce183" office:value-type="string" calcext:value-type="string">
            <text:p>Conforme decisão tomada em Codir realizada em 18 de novembro de 2019, as vagas da Ed Especial precisam ser obrigatoriamente ampliadas para atender a demanda em número de 22, sendo um por campus. Com destinação automático em casos de vagas abertas.</text:p>
          </table:covered-table-cell>
          <table:covered-table-cell table:style-name="ce202" office:value-type="string" calcext:value-type="string">
            <text:p><text:span text:style-name="T7">Incluir diretriz na seção 8.5.2, com</text:span><text:span text:style-name="T9"> referência explícita no texto que trata do quadro 8.3.</text:span></text:p>
          </table:covered-table-cell>
          <table:table-cell table:style-name="ce152" office:value-type="string" calcext:value-type="string">
            <text:p>Sim</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São Miguel do Oeste</text:p>
          </table:table-cell>
          <table:covered-table-cell table:style-name="ce174" office:value-type="string" calcext:value-type="string">
            <text:p>8.12</text:p>
          </table:covered-table-cell>
          <table:covered-table-cell table:style-name="ce183" office:value-type="string" calcext:value-type="string">
            <text:p>Conforme decisão tomada em Codir realizada em 18 de novembro de 2019, as vagas da Ed Especial precisam ser obrigatoriamente ampliadas para atender a demanda em número de 22, sendo um por campus. Com destinação automático em casos de vagas abertas.</text:p>
          </table:covered-table-cell>
          <table:covered-table-cell table:style-name="ce202" office:value-type="string" calcext:value-type="string">
            <text:p><text:span text:style-name="T7">Incluir diretriz na seção 8.5.2, com</text:span><text:span text:style-name="T9"> referência explícita no texto que trata do quadro 8.3.</text:span></text:p>
          </table:covered-table-cell>
          <table:table-cell table:style-name="ce152" office:value-type="string" calcext:value-type="string">
            <text:p>Sim</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São Miguel do Oeste</text:p>
          </table:table-cell>
          <table:covered-table-cell table:style-name="ce174" office:value-type="string" calcext:value-type="string">
            <text:p>8.13</text:p>
          </table:covered-table-cell>
          <table:covered-table-cell table:style-name="ce183" office:value-type="string" calcext:value-type="string">
            <text:p>Conforme decisão tomada em Codir realizada em 18 de novembro de 2019, as vagas da Ed Especial precisam ser obrigatoriamente ampliadas para atender a demanda em número de 22, sendo um por campus. Com destinação automático em casos de vagas abertas.</text:p>
          </table:covered-table-cell>
          <table:covered-table-cell table:style-name="ce202" office:value-type="string" calcext:value-type="string">
            <text:p><text:span text:style-name="T7">Incluir diretriz na seção 8.5.2, com</text:span><text:span text:style-name="T9"> referência explícita no texto que trata do quadro 8.3.</text:span></text:p>
          </table:covered-table-cell>
          <table:table-cell table:style-name="ce152" office:value-type="string" calcext:value-type="string">
            <text:p>Sim</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São José</text:p>
          </table:table-cell>
          <table:covered-table-cell table:style-name="ce174" office:value-type="string" calcext:value-type="string">
            <text:p>8.14</text:p>
          </table:covered-table-cell>
          <table:covered-table-cell table:style-name="ce183" office:value-type="string" calcext:value-type="string">
            <text:p>Conforme decisão tomada em Codir realizada em 18 de novembro de 2019, as vagas da Ed Especial precisam ser obrigatoriamente ampliadas para atender a demanda em número de 22, sendo um por campus. Com destinação automático em casos de vagas abertas.</text:p>
          </table:covered-table-cell>
          <table:covered-table-cell table:style-name="ce202" office:value-type="string" calcext:value-type="string">
            <text:p><text:span text:style-name="T7">Incluir diretriz na seção 8.5.2, com</text:span><text:span text:style-name="T9"> referência explícita no texto que trata do quadro 8.3.</text:span></text:p>
          </table:covered-table-cell>
          <table:table-cell table:style-name="ce152" office:value-type="string" calcext:value-type="string">
            <text:p>Sim</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Jaraguá do Sul - Centro</text:p>
          </table:table-cell>
          <table:covered-table-cell table:style-name="ce174" office:value-type="string" calcext:value-type="string">
            <text:p>8.15</text:p>
          </table:covered-table-cell>
          <table:covered-table-cell table:style-name="ce183" office:value-type="string" calcext:value-type="string">
            <text:p>Conforme decisão tomada em Codir realizada em 18 de novembro de 2019, as vagas da Ed Especial precisam ser obrigatoriamente ampliadas para atender a demanda em número de 22, sendo um por campus. Com destinação automático em casos de vagas abertas.</text:p>
          </table:covered-table-cell>
          <table:covered-table-cell table:style-name="ce202" office:value-type="string" calcext:value-type="string">
            <text:p><text:span text:style-name="T7">Incluir diretriz na seção 8.5.2, com</text:span><text:span text:style-name="T9"> referência explícita no texto que trata do quadro 8.3.</text:span></text:p>
          </table:covered-table-cell>
          <table:table-cell table:style-name="ce152" office:value-type="string" calcext:value-type="string">
            <text:p>Sim</text:p>
          </table:table-cell>
          <table:covered-table-cell table:number-columns-repeated="2" table:style-name="ce222"/>
          <table:table-cell table:number-columns-repeated="1014"/>
        </table:table-row>
        <table:table-row table:style-name="ro49">
          <table:table-cell table:style-name="ce99" office:value-type="string" calcext:value-type="string">
            <text:p>8.5.2 Quadro de referência interno para vagas de docentes</text:p>
          </table:table-cell>
          <table:table-cell table:style-name="ce166" office:value-type="string" calcext:value-type="string">
            <text:p>Técnico Administrativo</text:p>
          </table:table-cell>
          <table:table-cell table:style-name="ce166" office:value-type="string" calcext:value-type="string">
            <text:p>Joinville</text:p>
          </table:table-cell>
          <table:covered-table-cell table:style-name="ce166" office:value-type="string" calcext:value-type="string">
            <text:p>8.30</text:p>
          </table:covered-table-cell>
          <table:table-cell table:style-name="ce183" office:value-type="string" calcext:value-type="string">
            <text:p>Sugiro, em caráter de urgência, um professor por câmpus, de educação especial. Isso é muito importante para tentarmos garantir um atendimento com maior qualidade aos alunos público alvo da educação especial. E, também, para prevenir o adoecimento do professor que faz o atendimento a mais de um campus. Isso é desumano e improdutivo.</text:p>
          </table:table-cell>
          <table:covered-table-cell table:style-name="ce144" office:value-type="string" calcext:value-type="string">
            <text:p>1) Incluir diretriz na seção 8.5.2, com referência explícita no texto que trata do quadro 8.3.</text:p>
          </table:covered-table-cell>
          <table:table-cell table:style-name="ce152" office:value-type="string" calcext:value-type="string">
            <text:p>Sim</text:p>
          </table:table-cell>
          <table:covered-table-cell table:number-columns-repeated="2" table:style-name="ce220"/>
          <table:table-cell table:number-columns-repeated="1014"/>
        </table:table-row>
        <table:table-row table:style-name="ro50">
          <table:table-cell table:style-name="ce99" office:value-type="string" calcext:value-type="string">
            <text:p>8.3 PROCEDIMENTOS PARA RECOMPOSIÇÃO DO QUADRO</text:p>
          </table:table-cell>
          <table:table-cell table:style-name="ce166" office:value-type="string" calcext:value-type="string">
            <text:p>Docente</text:p>
          </table:table-cell>
          <table:table-cell table:style-name="ce166" office:value-type="string" calcext:value-type="string">
            <text:p>Palhoça Bilíngue</text:p>
          </table:table-cell>
          <table:covered-table-cell table:style-name="ce166" office:value-type="string" calcext:value-type="string">
            <text:p>8.19</text:p>
          </table:covered-table-cell>
          <table:table-cell table:style-name="ce183" office:value-type="string" calcext:value-type="string">
            <text:p>Tornar obrigatório a composição do quadro de professores para a área da Educação Especial, até o momento de se alcançar um por câmpus. </text:p>
          </table:table-cell>
          <table:covered-table-cell table:style-name="ce202" office:value-type="string" calcext:value-type="string">
            <text:p>Não cabe à seção 8.3, mas será considerado na seçao 8.5.2</text:p>
          </table:covered-table-cell>
          <table:table-cell table:style-name="ce152" office:value-type="string" calcext:value-type="string">
            <text:p>Sim</text:p>
          </table:table-cell>
          <table:covered-table-cell table:number-columns-repeated="2" table:style-name="ce220"/>
          <table:table-cell table:number-columns-repeated="1014"/>
        </table:table-row>
        <table:table-row table:style-name="ro50">
          <table:table-cell table:style-name="ce99" office:value-type="string" calcext:value-type="string">
            <text:p>8.3 PROCEDIMENTOS PARA RECOMPOSIÇÃO DO QUADRO</text:p>
          </table:table-cell>
          <table:table-cell table:style-name="ce166" office:value-type="string" calcext:value-type="string">
            <text:p>Docente</text:p>
          </table:table-cell>
          <table:table-cell table:style-name="ce166" office:value-type="string" calcext:value-type="string">
            <text:p>Chapecó</text:p>
          </table:table-cell>
          <table:covered-table-cell table:style-name="ce166" office:value-type="string" calcext:value-type="string">
            <text:p>8.21</text:p>
          </table:covered-table-cell>
          <table:table-cell table:style-name="ce183" office:value-type="string" calcext:value-type="string">
            <text:p>Prever a contratação de no mínimo um docente de Educação Especial por Câmpus, totalizando 22 vagas para a área. Essa iniciativa visa atender o público alvo de Educação Especial que vem crescendo na Instituição. </text:p>
          </table:table-cell>
          <table:covered-table-cell table:style-name="ce145" office:value-type="string" calcext:value-type="string">
            <text:p>Não cabe à seção 8.3, mas será considerado na seçao 8.5.2</text:p>
          </table:covered-table-cell>
          <table:table-cell table:style-name="ce152" office:value-type="string" calcext:value-type="string">
            <text:p>Sim</text:p>
          </table:table-cell>
          <table:covered-table-cell table:number-columns-repeated="2" table:style-name="ce220"/>
          <table:table-cell table:number-columns-repeated="1014"/>
        </table:table-row>
        <table:table-row table:style-name="ro51">
          <table:table-cell table:style-name="ce99" office:value-type="string" calcext:value-type="string">
            <text:p>CAPÍTULO 8 – Registre aqui outras sugestões, críticas ou elogios que você considere importante para este capítulo:</text:p>
          </table:table-cell>
          <table:table-cell table:style-name="ce166" office:value-type="string" calcext:value-type="string">
            <text:p>Docente</text:p>
          </table:table-cell>
          <table:table-cell table:style-name="ce166" office:value-type="string" calcext:value-type="string">
            <text:p>Jaraguá do Sul - Centro</text:p>
          </table:table-cell>
          <table:covered-table-cell table:style-name="ce166" office:value-type="string" calcext:value-type="string">
            <text:p>8.39</text:p>
          </table:covered-table-cell>
          <table:table-cell table:style-name="ce183" office:value-type="string" calcext:value-type="string">
            <text:p>Sugestão: ter um professor de educação especial por Câmpus. </text:p>
          </table:table-cell>
          <table:covered-table-cell table:style-name="ce200" office:value-type="string" calcext:value-type="string">
            <text:p>1) Incluir diretriz na seção 8.5.2, com referência explícita no texto que trata do quadro 8.3.</text:p>
          </table:covered-table-cell>
          <table:table-cell table:style-name="ce152" office:value-type="string" calcext:value-type="string">
            <text:p>Sim</text:p>
          </table:table-cell>
          <table:covered-table-cell table:number-columns-repeated="2" table:style-name="ce223"/>
          <table:table-cell table:style-name="ce108" table:number-columns-repeated="1013"/>
          <table:table-cell table:style-name="ce165"/>
        </table:table-row>
        <table:table-row table:style-name="ro51">
          <table:table-cell table:style-name="ce99" office:value-type="string" calcext:value-type="string">
            <text:p>CAPÍTULO 8 – Registre aqui outras sugestões, críticas ou elogios que você considere importante para este capítulo:</text:p>
          </table:table-cell>
          <table:table-cell table:style-name="ce166" office:value-type="string" calcext:value-type="string">
            <text:p>Docente</text:p>
          </table:table-cell>
          <table:table-cell table:style-name="ce166" office:value-type="string" calcext:value-type="string">
            <text:p>Joinville</text:p>
          </table:table-cell>
          <table:covered-table-cell table:style-name="ce166" office:value-type="string" calcext:value-type="string">
            <text:p>8.37</text:p>
          </table:covered-table-cell>
          <table:table-cell table:style-name="ce183" office:value-type="string" calcext:value-type="string">
            <text:p>A educação Especial inclusiva perpassa todos os níveis e modalidades de ensino, é imprescindível a contratação de um docente por câmpus, para atender esta demanda que cresce a cada dia mais, e o atendimento regionalizado não supre as necessidades. </text:p>
          </table:table-cell>
          <table:covered-table-cell table:style-name="ce200" office:value-type="string" calcext:value-type="string">
            <text:p>1) Incluir diretriz na seção 8.5.2, com referência explícita no texto que trata do quadro 8.3.</text:p>
          </table:covered-table-cell>
          <table:table-cell table:style-name="ce152" office:value-type="string" calcext:value-type="string">
            <text:p>Sim</text:p>
          </table:table-cell>
          <table:covered-table-cell table:number-columns-repeated="2" table:style-name="ce223"/>
          <table:table-cell table:style-name="ce108" table:number-columns-repeated="1013"/>
          <table:table-cell table:style-name="ce165"/>
        </table:table-row>
        <table:table-row table:style-name="ro52">
          <table:table-cell table:style-name="ce157" office:value-type="string" calcext:value-type="string">
            <text:p>8.5 PLANO DE EXPANSÃO DO QUADRO DE PESSOAL</text:p>
          </table:table-cell>
          <table:table-cell table:style-name="ce168" office:value-type="string" calcext:value-type="string">
            <text:p>Docente</text:p>
          </table:table-cell>
          <table:table-cell table:style-name="ce168" office:value-type="string" calcext:value-type="string">
            <text:p>Jaraguá do Sul - Centro</text:p>
          </table:table-cell>
          <table:table-cell table:style-name="ce168" office:value-type="string" calcext:value-type="string">
            <text:p>8.3</text:p>
          </table:table-cell>
          <table:table-cell table:style-name="ce185" office:value-type="string" calcext:value-type="string">
            <text:p>Que cada campus tenha pelo menos um professor de educação especial, um para cada campus.</text:p>
            <text:p>Há de se produzir materiais acessíveis antes que os estudantes com deficiência cheguem. Principalmente com a nova obrigatoriedade de EaD e Extensão (cursos superiores).</text:p>
          </table:table-cell>
          <table:table-cell table:style-name="ce207" office:value-type="string" calcext:value-type="string">
            <text:p><text:span text:style-name="T10">1) Incluir diretriz de 1 professor de EE por câmpus na seção 8.5.2, com referência explícita no texto que trata do quadro 8.3.</text:span></text:p>
            <text:p/>
            <text:p>2) A segunda sugestão não está no escopo do capítulo 8, mas será feita inclusão na seção 2.3.4 (PPI) que versa sobre materiais didáticos acessíveis</text:p>
          </table:table-cell>
          <table:table-cell table:style-name="ce152" office:value-type="string" calcext:value-type="string">
            <text:p>Sim</text:p>
          </table:table-cell>
          <table:table-cell table:style-name="ce232" office:value-type="string" calcext:value-type="string">
            <text:p><text:span text:style-name="T7">1) </text:span><text:span text:style-name="T13">Incluir diretriz de 1 professor de EE por câmpus na seção 8.5.2, com referência explícita no texto que trata do quadro 8.3.</text:span></text:p>
            <text:p><text:span text:style-name="T7">2) Incluir referência à produção de materiais didáticos acessíveis na seção 2.3.4 (PPI)</text:span></text:p>
          </table:table-cell>
          <table:table-cell table:style-name="ce224" office:value-type="string" calcext:value-type="string">
            <text:p>n.a.</text:p>
          </table:table-cell>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66" office:value-type="string" calcext:value-type="string">
            <text:p>Xanxerê</text:p>
          </table:table-cell>
          <table:table-cell table:style-name="ce166" office:value-type="string" calcext:value-type="string" table:number-columns-spanned="1" table:number-rows-spanned="15">
            <text:p>8.4</text:p>
          </table:table-cell>
          <table:table-cell table:style-name="ce136" office:value-type="string" calcext:value-type="string" table:number-columns-spanned="1" table:number-rows-spanned="5">
            <text:p>O quadro 8.3 apresenta um total de 8 professores da Educação Especial. Porém, o mínimo desejado e deliberado na reunião do Codir do dia 18/11/19 é 22, ou seja, um por campus. A manutenção do quantitativo de 8 sugere múltiplas interpretações e pode justificar a não contratação de novos professores, visto que, o total previsto já foi <text:s/>alcançado. Sugiro a retirada desta linha na tabela e a criação de um parágrafo justificando a necessidade e os critérios para que o total de 22 professores de educação especial seja atendido até 2024.</text:p>
          </table:table-cell>
          <table:table-cell table:style-name="ce213" office:value-type="string" calcext:value-type="string" table:number-columns-spanned="1" table:number-rows-spanned="15">
            <text:p>1) Incluir diretriz de 1 professor de EE por câmpus na seção 8.5.2, com referência explícita no texto que trata do quadro 8.3.</text:p>
            <text:p/>
            <text:p>2) Se a linha for retirada, faltarão 8 docentes no quantativo geral, pois não é possível, no momento <text:span text:style-name="T11">determinar em quais campus haverá uma vaga a mais para docente dessa área, em relação ao total previsto na coluna 2024. Assim, a linha precisa ser mantida, mas a nota de rodapé será excluída e substituida por texto com explicação mais clara e completa. Para  remover a linha, seria necessário definir, agora, quais campus teriam uma vaga a mais para EE e quais teriam de transformar para EE a vaga já prevista para alguma outra área de atuação docente. </text:span></text:p>
            <text:p/>
            <text:p><text:span text:style-name="T10">3) </text:span><text:span text:style-name="T12">A inclusão de mais 13 docentes na linha (1 já está dentro do quadro de PHB) ocasionaria uma extrapolação do quantitativo total de vagas previsto para o IFSC conforme Portaria 246, o que não foi proposto pelo CDP e nem aceito pelo Codir como opção. A proposição é de que os demais 13 docentes, sem vagas previstas na linha, ocupem uma das vagas das linhas de 13 dos 22 câmpus.</text:span></text:p>
            <text:p/>
            <text:p><text:span text:style-name="T11">4) O que deve garantir a existência de um professor de EE por câmpus é a diretriz, não o critério de alocação de vagas. Os critérios não versam sobre as áreas de atuação docente e sim sobre o quantitativo de vagas para cada câmpus. Excepcionalmente, apenas por conta da linha especial do quadro 8.3, é necessário um critério específico quanto a área de EE, mas no limite do quantativo da linha especial, que não pode ser confundida com o total de professores de EE no IFSC. A quantidade de docentes em cada área de atuação é mostrada na planilha do POCV de cada unidade de ensino.</text:span></text:p>
            <text:p/>
            <text:p><text:span text:style-name="T10">5) A</text:span><text:span text:style-name="T12"> IN 07 precisará ser citada para fazer referência à situação atual, ponto de partida do planejamento.</text:span></text:p>
          </table:table-cell>
          <table:table-cell table:style-name="ce152" office:value-type="string" calcext:value-type="string">
            <text:p>Parcialmente</text:p>
          </table:table-cell>
          <table:table-cell table:style-name="ce232" office:value-type="string" calcext:value-type="string" table:number-columns-spanned="1" table:number-rows-spanned="15">
            <text:p><text:span text:style-name="T7">1) </text:span><text:span text:style-name="T13">Incluir diretriz de 1 professor de EE por câmpus na seção 8.5.2, com referência explícita no texto que trata do quadro 8.3.</text:span></text:p>
            <text:p><text:span text:style-name="T14">2) Excluir nota de rodapé 6</text:span></text:p>
          </table:table-cell>
          <table:table-cell table:style-name="ce222" office:value-type="string" calcext:value-type="string" table:number-columns-spanned="1" table:number-rows-spanned="15">
            <text:p>n.a.</text:p>
          </table:table-cell>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São José</text:p>
          </table:table-cell>
          <table:covered-table-cell table:style-name="ce174" office:value-type="string" calcext:value-type="string">
            <text:p>8.5</text:p>
          </table:covered-table-cell>
          <table:covered-table-cell table:style-name="ce183" office:value-type="string" calcext:value-type="string">
            <text:p>O quadro 8.3 apresenta um total de 8 professores da Educação Especial. Porém, o mínimo desejado e deliberado na reunião do Codir do dia 18/11/19 é 22, ou seja, um por campus. A manutenção do quantitativo de 8 sugere múltiplas interpretações e pode justificar a não contratação de novos professores, visto que, o total previsto já foi <text:s/>alcançado. Sugiro a retirada desta linha na tabela e a criação de um parágrafo justificando a necessidade e os critérios para que o total de 22 professores de educação especial seja atendido até 2024.</text:p>
          </table:covered-table-cell>
          <table:covered-table-cell table:style-name="ce213"/>
          <table:table-cell table:style-name="ce152" office:value-type="string" calcext:value-type="string">
            <text:p>Parcialmente</text:p>
          </table:table-cell>
          <table:covered-table-cell table:number-columns-repeated="2" table:style-name="ce222"/>
          <table:table-cell table:number-columns-repeated="1014"/>
        </table:table-row>
        <table:table-row table:style-name="ro2">
          <table:table-cell table:style-name="ce99" office:value-type="string" calcext:value-type="string">
            <text:p>8.3 PROCEDIMENTOS PARA RECOMPOSIÇÃO DO QUADRO</text:p>
          </table:table-cell>
          <table:table-cell table:style-name="ce166" office:value-type="string" calcext:value-type="string">
            <text:p>Técnico Administrativo</text:p>
          </table:table-cell>
          <table:table-cell table:style-name="ce166" office:value-type="string" calcext:value-type="string">
            <text:p>Jaraguá do Sul - Centro</text:p>
          </table:table-cell>
          <table:covered-table-cell table:style-name="ce166" office:value-type="string" calcext:value-type="string">
            <text:p>8.23</text:p>
          </table:covered-table-cell>
          <table:covered-table-cell table:style-name="ce183" office:value-type="string" calcext:value-type="string">
            <text:p>O quadro 8.3 apresenta um total de 8 professores da Educação Especial. Porém, o mínimo desejado e deliberado na reunião do Codir do dia 18/11/19 é 22, ou seja, um por campus. A manutenção do quantitativo de 8 sugere múltiplas interpretações e pode justificar a não contratação de novos professores, visto que, o total previsto já foi <text:s/>alcançado. Sugiro a retirada desta linha na tabela e a criação de um parágrafo justificando a necessidade e os critérios para que o total de 22 professores de educação especial seja atendido até 2024.</text:p>
          </table:covered-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2">
          <table:table-cell table:style-name="ce99" office:value-type="string" calcext:value-type="string">
            <text:p>8.3 PROCEDIMENTOS PARA RECOMPOSIÇÃO DO QUADRO</text:p>
          </table:table-cell>
          <table:table-cell table:style-name="ce166" office:value-type="string" calcext:value-type="string">
            <text:p>Comunidade externa</text:p>
          </table:table-cell>
          <table:table-cell table:style-name="ce174" office:value-type="string" calcext:value-type="string">
            <text:p>São José</text:p>
          </table:table-cell>
          <table:covered-table-cell table:style-name="ce174" office:value-type="string" calcext:value-type="string">
            <text:p>8.24</text:p>
          </table:covered-table-cell>
          <table:covered-table-cell table:style-name="ce183" office:value-type="string" calcext:value-type="string">
            <text:p>O quadro 8.3 apresenta um total de 8 professores da Educação Especial. Porém, o mínimo desejado e deliberado na reunião do Codir do dia 18/11/19 é 22, ou seja, um por campus. A manutenção do quantitativo de 8 sugere múltiplas interpretações e pode justificar a não contratação de novos professores, visto que, o total previsto já foi <text:s/>alcançado. Sugiro a retirada desta linha na tabela e a criação de um parágrafo justificando a necessidade e os critérios para que o total de 22 professores de educação especial seja atendido até 2024.</text:p>
          </table:covered-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48">
          <table:table-cell table:style-name="ce99" office:value-type="string" calcext:value-type="string">
            <text:p>8.5 PLANO DE EXPANSÃO DO QUADRO DE PESSOAL</text:p>
          </table:table-cell>
          <table:table-cell table:style-name="ce166" office:value-type="string" calcext:value-type="string">
            <text:p>Docente</text:p>
          </table:table-cell>
          <table:table-cell table:style-name="ce166" office:value-type="string" calcext:value-type="string">
            <text:p>CERFEAD</text:p>
          </table:table-cell>
          <table:covered-table-cell table:style-name="ce166" office:value-type="string" calcext:value-type="string">
            <text:p>8.25</text:p>
          </table:covered-table-cell>
          <table:covered-table-cell table:style-name="ce183" office:value-type="string" calcext:value-type="string">
            <text:p><text:s/>O quadro 8.3 apresenta um total de 8 professores da Educação Especial. Porém, o mínimo desejado e deliberado na reunião do Codir do dia 18/11/19 é 22, ou seja, um por campus. A manutenção do quantitativo de 8 sugere múltiplas interpretações e pode justificar a não contratação de novos professores, visto que, o total previsto já foi <text:s/>alcançado. Sugiro a retirada desta linha na tabela e a criação de um parágrafo justificando a necessidade e os critérios para que o total de 22 professores de educação especial seja atendido até 2024.</text:p>
          </table:covered-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São José</text:p>
          </table:table-cell>
          <table:covered-table-cell table:style-name="ce174" office:value-type="string" calcext:value-type="string">
            <text:p>8.3</text:p>
          </table:covered-table-cell>
          <table:table-cell table:style-name="ce183" office:value-type="string" calcext:value-type="string" table:number-columns-spanned="1" table:number-rows-spanned="6">
            <text:p>Em virtude do aumento dos aluno público-alvo da educação especial e do número reduzido de professores de Educação Especial por Campus do IFSC, sugiro a mudança nos "Critérios para realocação de vagas e distribuição de vagas novas pelas unidades de ensino" para que o texto do critério "a", "Atingimento do quantitativo mínimo de professores de Educação Especial", seja modificado para "Atingimento do quantitativo mínimo de um professor de Educação Especial por Campus". Da mesma forma, no Quadro 8.3 é necessário que se retire ou modifique a linha que apresenta 8 professores de educação especial, para que não haja futuros problemas de interpretação do documento.</text:p>
          </table: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São José</text:p>
          </table:table-cell>
          <table:covered-table-cell table:style-name="ce174" office:value-type="string" calcext:value-type="string">
            <text:p>8.4</text:p>
          </table:covered-table-cell>
          <table:covered-table-cell table:style-name="ce183" office:value-type="string" calcext:value-type="string">
            <text:p>Em virtude do aumento dos aluno público-alvo da educação especial e do número reduzido de professores de Educação Especial por Campus do IFSC, sugiro a mudança nos "Critérios para realocação de vagas e distribuição de vagas novas pelas unidades de ensino" para que o texto do critério "a", "Atingimento do quantitativo mínimo de professores de Educação Especial", seja modificado para "Atingimento do quantitativo mínimo de um professor de Educação Especial por Campus". Da mesma forma, no Quadro 8.3 é necessário que se retire ou modifique a linha que apresenta 8 professores de educação especial, para que não haja futuros problemas de interpretação do documento.</text:p>
          </table:covered-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Xanxerê</text:p>
          </table:table-cell>
          <table:covered-table-cell table:style-name="ce174" office:value-type="string" calcext:value-type="string">
            <text:p>8.6</text:p>
          </table:covered-table-cell>
          <table:covered-table-cell table:style-name="ce183" office:value-type="string" calcext:value-type="string">
            <text:p>Em virtude do aumento dos aluno público-alvo da educação especial e do número reduzido de professores de Educação Especial por Campus do IFSC, sugiro a mudança nos "Critérios para realocação de vagas e distribuição de vagas novas pelas unidades de ensino" para que o texto do critério "a", "Atingimento do quantitativo mínimo de professores de Educação Especial", seja modificado para "Atingimento do quantitativo mínimo de um professor de Educação Especial por Campus". Da mesma forma, no Quadro 8.3 é necessário que se retire ou modifique a linha que apresenta 8 professores de educação especial, para que não haja futuros problemas de interpretação do documento.</text:p>
          </table:covered-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Chapecó</text:p>
          </table:table-cell>
          <table:covered-table-cell table:style-name="ce174" office:value-type="string" calcext:value-type="string">
            <text:p>8.7</text:p>
          </table:covered-table-cell>
          <table:covered-table-cell table:style-name="ce183" office:value-type="string" calcext:value-type="string">
            <text:p>Em virtude do aumento dos aluno público-alvo da educação especial e do número reduzido de professores de Educação Especial por Campus do IFSC, sugiro a mudança nos "Critérios para realocação de vagas e distribuição de vagas novas pelas unidades de ensino" para que o texto do critério "a", "Atingimento do quantitativo mínimo de professores de Educação Especial", seja modificado para "Atingimento do quantitativo mínimo de um professor de Educação Especial por Campus". Da mesma forma, no Quadro 8.3 é necessário que se retire ou modifique a linha que apresenta 8 professores de educação especial, para que não haja futuros problemas de interpretação do documento.</text:p>
          </table:covered-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2">
          <table:table-cell table:style-name="ce99" office:value-type="string" calcext:value-type="string">
            <text:p>8.1 CORPO DOCENTE</text:p>
          </table:table-cell>
          <table:table-cell table:style-name="ce166" office:value-type="string" calcext:value-type="string">
            <text:p>Comunidade externa</text:p>
          </table:table-cell>
          <table:table-cell table:style-name="ce174" office:value-type="string" calcext:value-type="string">
            <text:p>Chapecó</text:p>
          </table:table-cell>
          <table:covered-table-cell table:style-name="ce174" office:value-type="string" calcext:value-type="string">
            <text:p>8.8</text:p>
          </table:covered-table-cell>
          <table:covered-table-cell table:style-name="ce183" office:value-type="string" calcext:value-type="string">
            <text:p>Em virtude do aumento dos aluno público-alvo da educação especial e do número reduzido de professores de Educação Especial por Campus do IFSC, sugiro a mudança nos "Critérios para realocação de vagas e distribuição de vagas novas pelas unidades de ensino" para que o texto do critério "a", "Atingimento do quantitativo mínimo de professores de Educação Especial", seja modificado para "Atingimento do quantitativo mínimo de um professor de Educação Especial por Campus". Da mesma forma, no Quadro 8.3 é necessário que se retire ou modifique a linha que apresenta 8 professores de educação especial, para que não haja futuros problemas de interpretação do documento.</text:p>
          </table:covered-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53">
          <table:table-cell table:style-name="ce99" office:value-type="string" calcext:value-type="string">
            <text:p>8.5.2 Quadro de referência interno para vagas de docentes</text:p>
          </table:table-cell>
          <table:table-cell table:style-name="ce166" office:value-type="string" calcext:value-type="string">
            <text:p>Docente</text:p>
          </table:table-cell>
          <table:table-cell table:style-name="ce166" office:value-type="string" calcext:value-type="string">
            <text:p>Araranguá</text:p>
          </table:table-cell>
          <table:covered-table-cell table:style-name="ce166" office:value-type="string" calcext:value-type="string">
            <text:p>8.29</text:p>
          </table:covered-table-cell>
          <table:covered-table-cell table:style-name="ce183" office:value-type="string" calcext:value-type="string">
            <text:p>Em virtude do aumento dos aluno público-alvo da educação especial e do número reduzido de professores de Educação Especial por Campus do IFSC. Sugiro a mudança nos "Critérios para realocação de vagas e distribuição de vagas novas pelas unidades de ensino" para que o texto do critério "a", "Atingimento do quantitativo mínimo de professores de Educação Especial", seja modificado para "Atingimento do quantitativo mínimo de um professor de Educação Especial por Campus". Da mesma forma, no Quadro 8.3 é necessário que se retire ou modifique a linha que apresenta 8 professores de educação especial, para que não haja futuros problemas de interpretação do documento.  </text:p>
            <text:p/>
          </table:covered-table-cell>
          <table:covered-table-cell table:style-name="ce144"/>
          <table:table-cell table:style-name="ce152" office:value-type="string" calcext:value-type="string">
            <text:p>Parcialmente</text:p>
          </table:table-cell>
          <table:covered-table-cell table:number-columns-repeated="2" table:style-name="ce220"/>
          <table:table-cell table:number-columns-repeated="1014"/>
        </table:table-row>
        <table:table-row table:style-name="ro54">
          <table:table-cell table:style-name="ce99" office:value-type="string" calcext:value-type="string">
            <text:p>8.5.2 Quadro de referência interno para vagas de docentes</text:p>
          </table:table-cell>
          <table:table-cell table:style-name="ce166" office:value-type="string" calcext:value-type="string">
            <text:p>Docente</text:p>
          </table:table-cell>
          <table:table-cell table:style-name="ce166" office:value-type="string" calcext:value-type="string">
            <text:p>Palhoça Bilíngue</text:p>
          </table:table-cell>
          <table:covered-table-cell table:style-name="ce166" office:value-type="string" calcext:value-type="string">
            <text:p>8.27</text:p>
          </table:covered-table-cell>
          <table:table-cell table:style-name="ce183" office:value-type="string" calcext:value-type="string">
            <text:p>Alterar de 8 professores da Educação Especial, que atuarão regionalizados, para 22 professores da Educação Especial, que atuarão em seu câmpus de lotação. Atendendo a demanda do público-alvo da Educação Especial e os combinados definidos e determinados no CODIR (18 de novembro de 2019).</text:p>
          </table: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55">
          <table:table-cell table:style-name="ce99" office:value-type="string" calcext:value-type="string">
            <text:p>8.3 PROCEDIMENTOS PARA RECOMPOSIÇÃO DO QUADRO</text:p>
          </table:table-cell>
          <table:table-cell table:style-name="ce166" office:value-type="string" calcext:value-type="string">
            <text:p>Docente</text:p>
          </table:table-cell>
          <table:table-cell table:style-name="ce166" office:value-type="string" calcext:value-type="string">
            <text:p>CERFEAD</text:p>
          </table:table-cell>
          <table:covered-table-cell table:style-name="ce166" office:value-type="string" calcext:value-type="string">
            <text:p>8.22</text:p>
          </table:covered-table-cell>
          <table:table-cell table:style-name="ce183" office:value-type="string" calcext:value-type="string">
            <text:p>1) Sugiro que se retire ou modifique no quadro de Demanda por vagas de professores para execução do POCV  a linha que apresenta a quantidade de 8 professores de educação especial, para que não haja futuros problemas de interpretação do documento e a impossibilidade de novas contratações.</text:p>
            <text:p>2) Sugiro mudança do texto no critério A : ao invés de "Atingimento do quantitativo mínimo de professores de Educação Especial", para "Atingimento do quantitativo mínimo de um professor de Educação Especial por Campus" em razão da incapacidade de prestar atendimentos de qualidade para os alunos público-alvo da Educação Especial.</text:p>
          </table:table-cell>
          <table:covered-table-cell table:style-name="ce213"/>
          <table:table-cell table:style-name="ce152" office:value-type="string" calcext:value-type="string">
            <text:p>Parcialmente</text:p>
          </table:table-cell>
          <table:covered-table-cell table:number-columns-repeated="2" table:style-name="ce220"/>
          <table:table-cell table:number-columns-repeated="1014"/>
        </table:table-row>
        <table:table-row table:style-name="ro52">
          <table:table-cell table:style-name="ce99" office:value-type="string" calcext:value-type="string">
            <text:p>8.5.2 Quadro de referência interno para vagas de docentes</text:p>
          </table:table-cell>
          <table:table-cell table:style-name="ce166" office:value-type="string" calcext:value-type="string">
            <text:p>Técnico Administrativo</text:p>
          </table:table-cell>
          <table:table-cell table:style-name="ce166" office:value-type="string" calcext:value-type="string">
            <text:p>Joinville</text:p>
          </table:table-cell>
          <table:covered-table-cell table:style-name="ce166" office:value-type="string" calcext:value-type="string">
            <text:p>8.31</text:p>
          </table:covered-table-cell>
          <table:table-cell table:style-name="ce183" office:value-type="string" calcext:value-type="string">
            <text:p>Sugiro que o cargo de Docente de Educação Especial não seja regionalizado, visto que essa organização dificulta o trabalho deste profissional, bem como uma inclusão real. Nesse sentido sugiro alteração no quadro 8.3 que apresenta um total de 8 professores da Educação Especial para 22 professores, ou seja, um por campus. A manutenção do quantitativo de 8 sugere múltiplas interpretações e pode justificar a não contratação de novos professores, visto que, o total previsto já foi <text:s/>alcançado. </text:p>
          </table:table-cell>
          <table:covered-table-cell table:style-name="ce144"/>
          <table:table-cell table:style-name="ce152" office:value-type="string" calcext:value-type="string">
            <text:p>Parcialmente</text:p>
          </table:table-cell>
          <table:covered-table-cell table:number-columns-repeated="2" table:style-name="ce220"/>
          <table:table-cell table:number-columns-repeated="1014"/>
        </table:table-row>
        <table:table-row table:style-name="ro56">
          <table:table-cell table:style-name="ce99" office:value-type="string" calcext:value-type="string">
            <text:p>8.5.2 Quadro de referência interno para vagas de docentes</text:p>
          </table:table-cell>
          <table:table-cell table:style-name="ce166" office:value-type="string" calcext:value-type="string">
            <text:p>Docente</text:p>
          </table:table-cell>
          <table:table-cell table:style-name="ce166" office:value-type="string" calcext:value-type="string">
            <text:p>CERFEAD</text:p>
          </table:table-cell>
          <table:covered-table-cell table:style-name="ce166" office:value-type="string" calcext:value-type="string">
            <text:p>8.32</text:p>
          </table:covered-table-cell>
          <table:table-cell table:style-name="ce183" office:value-type="string" calcext:value-type="string">
            <text:p>1) Corrigir e retirar a questão do quantitativo de profs. de educação especial "conforme a IN xxx" pois NÃO é uma IN de planejamento de alocação de docentes a posterior e sim apenas a distribuição naquele momento.</text:p>
            <text:p/>
            <text:p>2) Colocar 1 docente de Educação Especial por campus conforme Decisão do CODIR!</text:p>
            <text:p/>
            <text:p>3) Como critério de priorização de contratação e alocação de vagas de educação e especial incluindo "no mínimo 1 docente EE por campus"</text:p>
          </table:table-cell>
          <table:covered-table-cell table:style-name="ce202"/>
          <table:table-cell table:style-name="ce152" office:value-type="string" calcext:value-type="string">
            <text:p>Parcialmente</text:p>
          </table:table-cell>
          <table:covered-table-cell table:number-columns-repeated="2" table:style-name="ce220"/>
          <table:table-cell table:number-columns-repeated="1014"/>
        </table:table-row>
        <table:table-row table:style-name="ro57">
          <table:table-cell table:style-name="ce157" office:value-type="string" calcext:value-type="string">
            <text:p>8.5.3 Quadro de referência interno para vagas de TAE</text:p>
          </table:table-cell>
          <table:table-cell table:style-name="ce168" office:value-type="string" calcext:value-type="string">
            <text:p>Docente</text:p>
          </table:table-cell>
          <table:table-cell table:style-name="ce168" office:value-type="string" calcext:value-type="string">
            <text:p>CERFEAD</text:p>
          </table:table-cell>
          <table:table-cell table:style-name="ce168" office:value-type="string" calcext:value-type="string">
            <text:p>8.5</text:p>
          </table:table-cell>
          <table:table-cell table:style-name="ce185" office:value-type="string" calcext:value-type="string">
            <text:p>1) Incluir necessidade de verificação e especificidade ao quadro de TAE do CERFEaD pois não deve seguir a lógica e quantitativo dos campus, baseado em numero de docentes... pois a Equipe TAE do CERFEaD deve ser maior pois produz materiais e deve dar assessoria técnica e acompanhamento aos cursos EAD de todos os campus e não apenas do CERFEaD.</text:p>
          </table:table-cell>
          <table:table-cell table:style-name="ce207" office:value-type="string" calcext:value-type="string">
            <text:p>Definiu-se que o capítulo 8 não traria o detalhamento do quadro de TAEs por cargos. Esta definição demanda planejamento complementar, apreciado e aprovado pelos órgãos colegiados da instituição, a partir de discussão mais ampla de prioridades e que considere tanto o quantitativo de vagas previsto na Portaria MEC 246/2016 quanto à disponibilidade de códigos de vaga para os cargos desejados, por parte do MEC. Ainda que o Cerfead tenha suas características muito específicas, o conceito acima descrito também a ele se aplica. Além disso, como o número de TAE do Cerfead não é apresentado em separado da Reitoria, não se entende necessário sequer uma nota de rodapé detalhando isso ou mesmo explicando alguma regra de proporcionalidade entre docentes e taes do cerfead.</text:p>
          </table:table-cell>
          <table:table-cell table:style-name="ce152" office:value-type="string" calcext:value-type="string">
            <text:p>Não</text:p>
          </table:table-cell>
          <table:table-cell table:number-columns-repeated="2" table:style-name="ce221" office:value-type="string" calcext:value-type="string">
            <text:p>n.a.</text:p>
          </table:table-cell>
          <table:table-cell table:number-columns-repeated="1014"/>
        </table:table-row>
        <table:table-row table:style-name="ro55">
          <table:table-cell table:style-name="ce99" office:value-type="string" calcext:value-type="string">
            <text:p>8.2 CORPO TÉCNICO-ADMINISTRATIVO</text:p>
          </table:table-cell>
          <table:table-cell table:style-name="ce166" office:value-type="string" calcext:value-type="string">
            <text:p>Docente</text:p>
          </table:table-cell>
          <table:table-cell table:style-name="ce166" office:value-type="string" calcext:value-type="string">
            <text:p>São José</text:p>
          </table:table-cell>
          <table:table-cell table:style-name="ce166" office:value-type="string" calcext:value-type="string">
            <text:p>8.6</text:p>
          </table:table-cell>
          <table:table-cell table:style-name="ce183" office:value-type="string" calcext:value-type="string">
            <text:p>A contratação de psicólogos também é urgente em todos os câmpus. </text:p>
          </table:table-cell>
          <table:table-cell table:style-name="ce202" office:value-type="string" calcext:value-type="string">
            <text:p>Não cabe a este PDI especificar o cargo referente às futuras vagas de TAE Nível E que venham a ser redistribuídas do MEC ao IFSC. Esta definição demanda planejamento complementar, apreciado e aprovado pelos órgãos colegiados da instituição, a partir de discussão mais ampla de prioridades e que considere tanto o quantitativo de vagas previsto na Portaria MEC 246/2016 quanto à disponibilidade de códigos de vaga para os cargos desejados, por parte do MEC.</text:p>
          </table:table-cell>
          <table:table-cell table:style-name="ce152" office:value-type="string" calcext:value-type="string">
            <text:p>Não</text:p>
          </table:table-cell>
          <table:table-cell table:style-name="ce223" office:value-type="string" calcext:value-type="string">
            <text:p>n.a.</text:p>
          </table:table-cell>
          <table:table-cell table:style-name="ce220" office:value-type="string" calcext:value-type="string">
            <text:p>DGP</text:p>
          </table:table-cell>
          <table:table-cell table:number-columns-repeated="1014"/>
        </table:table-row>
        <table:table-row table:style-name="ro54">
          <table:table-cell table:style-name="ce157" office:value-type="string" calcext:value-type="string">
            <text:p>8.2 CORPO TÉCNICO-ADMINISTRATIVO</text:p>
          </table:table-cell>
          <table:table-cell table:style-name="ce170" office:value-type="string" calcext:value-type="string">
            <text:p>Técnico Administrativo</text:p>
          </table:table-cell>
          <table:table-cell table:style-name="ce170" office:value-type="string" calcext:value-type="string">
            <text:p>São José</text:p>
          </table:table-cell>
          <table:table-cell table:style-name="ce170" office:value-type="string" calcext:value-type="string">
            <text:p>8.7</text:p>
          </table:table-cell>
          <table:table-cell table:style-name="ce185" office:value-type="string" calcext:value-type="string">
            <text:p>Sugiro colocar um gráfico com a titulação dos técnicos administrativos do IFSC, assim como fizeram com o corpo docente. Dá mais visibilidade aos dados e o documento fica mais coerente.</text:p>
          </table:table-cell>
          <table:table-cell table:style-name="ce207" office:value-type="string" calcext:value-type="string">
            <text:p>Inserir o gráfico de pizza, mas não um equivalente ao ITCD, pois esse só é apresentado em função de ser um indicador exigido pelo TCU no relatório de gestão exclusivamente para docentes</text:p>
          </table:table-cell>
          <table:table-cell table:style-name="ce153" office:value-type="string" calcext:value-type="string">
            <text:p>Sim</text:p>
          </table:table-cell>
          <table:table-cell table:style-name="ce232" office:value-type="string" calcext:value-type="string">
            <text:p>Inserir o gráfico de pizza na seção 8.2</text:p>
          </table:table-cell>
          <table:table-cell table:style-name="ce224" office:value-type="string" calcext:value-type="string">
            <text:p>n.a.</text:p>
          </table:table-cell>
          <table:table-cell table:style-name="Default"/>
          <table:table-cell table:number-columns-repeated="1013"/>
        </table:table-row>
        <table:table-row table:style-name="ro58">
          <table:table-cell table:style-name="ce99" office:value-type="string" calcext:value-type="string">
            <text:p>8.2 CORPO TÉCNICO-ADMINISTRATIVO</text:p>
          </table:table-cell>
          <table:table-cell table:style-name="ce166" office:value-type="string" calcext:value-type="string">
            <text:p>Docente</text:p>
          </table:table-cell>
          <table:table-cell table:style-name="ce166" office:value-type="string" calcext:value-type="string">
            <text:p>Florianópolis-Continente</text:p>
          </table:table-cell>
          <table:table-cell table:style-name="ce166" office:value-type="string" calcext:value-type="string">
            <text:p>8.8</text:p>
          </table:table-cell>
          <table:table-cell table:style-name="ce183" office:value-type="string" calcext:value-type="string">
            <text:p>Consideramos que o Câmpus-Continente deve ter alocado em seu quadro de TAEs vagas descritas como “extras”, considerando o critério “extraordinariamente necessárias em alguns câmpus” destacado na página 16 da minuta do capítulo 8 do PDI.</text:p>
            <text:p>O câmpus, único no eixo Turismo, Hospitalidade e Lazer do IFSC, tem um setor de Alimentos e Bebidas que exige uma enorme demanda de técnicos administrativos devido as características dos insumos utilizados nas aulas práticas. Seguem alguns números para dar base ao pedido:</text:p>
            <text:p>- 10 dos 13 cursos técnicos, PROEJA e Superiores ofertados tem aulas práticas com Alimentos e bebidas;</text:p>
            <text:p>- são aproximadamente 1000 aulas práticas/semestre;</text:p>
            <text:p>- são aproximadamente 1000 itens de insumos disponíveis para as aulas, comprados através de pregão;</text:p>
            <text:p>- são inúmeros itens desertos em pregões, repetidamente, devido a natureza dos insumos (em especial pela sazonalidade e entrega fracionada);</text:p>
            <text:p>- a maioria dos itens são perecíveis, exigindo maior logística de compra, armazenamento e manipulação;</text:p>
            <text:p>-  a oferta de cursos da área nos três turnos, exigindo atendimento do setor de Alimentos e bebidas das 7h às 22:30;</text:p>
            <text:p>- são aproximadamente 2150 notas fiscais/ano (somente referentes a insumos alimentícios) .</text:p>
            <text:p>Essas peculiaridades geram maior demanda no setor de compras, coordenadoria de alimentos e bebidas, almoxarifado e orçamento e finanças.</text:p>
          </table:table-cell>
          <table:table-cell table:style-name="ce202" office:value-type="string" calcext:value-type="string">
            <text:p>Todos os câmpus têm as suas peculiaridades e especificidades. Sem que se faça, para cada um dos câmpus, um levantamento tão ou mais detalhado do que o apresentado como justificativa pelo respondente, e que sejam formulados critérios de priorização, não se entende como equânime proceder uma alteração de quantitativo específico para esse ou aquele câmpus, de forma isolada, neste momento. <text:s/>De todo modo, o campus CTE já possui uma relação TAE/docente maior do que quase todos os câmpus, justamente devido ao reconhecimento de algumas especificidades ao longo do tempo. Entretanto, não se considera esse quantitativo como “extraordinário”, categoria na qual foram enquadrados cargos TAE que não são usuais nos câmpus, ao contrário de técnicos de laboratório e assistentes em administração. <text:s/>A “extraordinariedade” da coluna é, portanto, uma função do cargo, não do quantitativo. Finalmente, cabe ressaltar que os quantitativos apresentados no quadro, assim como qualquer outro item de planejamento, são uma referência para a tomada de decisão durante a implementação do PDI. Não só a execução pode ser justificadamente diferente do planejado, como também se pode rever o planejamento ao longo do tempo. A sugestão será encaminhada para a Diretoria de Gestão de Pessoas para conhecimento.</text:p>
          </table:table-cell>
          <table:table-cell table:style-name="ce152" office:value-type="string" calcext:value-type="string">
            <text:p>Não</text:p>
          </table:table-cell>
          <table:table-cell table:style-name="ce223" office:value-type="string" calcext:value-type="string">
            <text:p>n.a.</text:p>
          </table:table-cell>
          <table:table-cell table:style-name="ce220" office:value-type="string" calcext:value-type="string">
            <text:p>n.a.</text:p>
          </table:table-cell>
          <table:table-cell table:number-columns-repeated="1014"/>
        </table:table-row>
        <table:table-row table:style-name="ro55">
          <table:table-cell table:style-name="ce157" office:value-type="string" calcext:value-type="string">
            <text:p>8.3 PROCEDIMENTOS PARA RECOMPOSIÇÃO DO QUADRO</text:p>
          </table:table-cell>
          <table:table-cell table:style-name="ce168" office:value-type="string" calcext:value-type="string">
            <text:p>Docente</text:p>
          </table:table-cell>
          <table:table-cell table:style-name="ce168" office:value-type="string" calcext:value-type="string">
            <text:p>Jaraguá do Sul - Centro</text:p>
          </table:table-cell>
          <table:table-cell table:style-name="ce168" office:value-type="string" calcext:value-type="string">
            <text:p>8.9</text:p>
          </table:table-cell>
          <table:table-cell table:style-name="ce185" office:value-type="string" calcext:value-type="string">
            <text:p>Que os editais sejam descentralizados, feitos pelos campus e não reitoria. Precisamos de agilidade para atender bem os estudantes.</text:p>
            <text:p/>
            <text:p>Quando há gestação, com o atestado do médico que acompanha a gestante, a partir do sexto mês, se permita já abrir edital para substituto para contratação assim que a pessoas precisar sair. Sem deixar mais os estudantes sem aula ou com pessoas não habilitadas adequadamente para as disciplinas.</text:p>
          </table:table-cell>
          <table:table-cell table:style-name="ce211" office:value-type="string" calcext:value-type="string">
            <text:p>A seção 8.3 destina-se a apresentar os modelos e processos de gestão de pessoas atualmente empregados. Melhorias e inovações nos processos são possíveis e bem-vindas, mas sua discussão deve seguir metodologia e agendas específicas, que não cabem ao PDI, especialmente nesta reta final. A sugestão será encaminhada para a Diretoria de Gestão de Pessoas.</text:p>
          </table:table-cell>
          <table:table-cell table:style-name="ce152" office:value-type="string" calcext:value-type="string">
            <text:p>Não</text:p>
          </table:table-cell>
          <table:table-cell table:style-name="ce221" office:value-type="string" calcext:value-type="string">
            <text:p>n.a.</text:p>
          </table:table-cell>
          <table:table-cell table:style-name="ce221" office:value-type="string" calcext:value-type="string">
            <text:p>DGP</text:p>
          </table:table-cell>
          <table:table-cell table:number-columns-repeated="1014"/>
        </table:table-row>
        <table:table-row table:style-name="ro55">
          <table:table-cell table:style-name="ce99" office:value-type="string" calcext:value-type="string">
            <text:p>CAPÍTULO 8 INTEIRO</text:p>
          </table:table-cell>
          <table:table-cell table:style-name="ce166" office:value-type="string" calcext:value-type="string">
            <text:p>Técnico Administrativo</text:p>
          </table:table-cell>
          <table:table-cell table:style-name="ce166" office:value-type="string" calcext:value-type="string">
            <text:p>Reitoria</text:p>
          </table:table-cell>
          <table:table-cell table:style-name="ce166" office:value-type="string" calcext:value-type="string">
            <text:p>8.10</text:p>
          </table:table-cell>
          <table:table-cell table:style-name="ce183" office:value-type="string" calcext:value-type="string">
            <text:p>Fortalecer a política de promoção de esporte, saúde, bem-estar e qualidade de vida.</text:p>
            <text:p>Prover, manter e acompanhar a força e as condições de trabalho.</text:p>
            <text:p>Fortalecer a transparência;</text:p>
            <text:p>Estimular a produção de cultura e arte no IFSC, por meio de projetos culturais, artísticos e literários que envolvam os servidores (exposições fotográficas, concursos literários...)</text:p>
          </table:table-cell>
          <table:table-cell table:style-name="ce202" office:value-type="string" calcext:value-type="string">
            <text:p>As sugestões não se enquadram na proposta do capítulo 8, que só trata de planejamento no que tange à expansão do quadro de pessoal. As proposições se enquadram melhor ou como diretrizes de gestão ou como projetos que devam constar do Plano Anual de Trabalho da Reitoria e dos câmpus, em alinhamento com o Objetivo Estratégico Z3 – Desenvolver uma organização saudável para o trabalho. <text:s/>Serão encaminhadas à Diretoria de Gestão de Pessoas para conhecimento.</text:p>
          </table:table-cell>
          <table:table-cell table:style-name="ce152" office:value-type="string" calcext:value-type="string">
            <text:p>Não</text:p>
          </table:table-cell>
          <table:table-cell table:style-name="ce223" office:value-type="string" calcext:value-type="string">
            <text:p>n.a.</text:p>
          </table:table-cell>
          <table:table-cell table:style-name="ce220" office:value-type="string" calcext:value-type="string">
            <text:p>DGP</text:p>
          </table:table-cell>
          <table:table-cell table:number-columns-repeated="1014"/>
        </table:table-row>
        <table:table-row table:style-name="ro59">
          <table:table-cell table:style-name="ce157" office:value-type="string" calcext:value-type="string">
            <text:p>CAPÍTULO 8 INTEIRO</text:p>
          </table:table-cell>
          <table:table-cell table:style-name="ce168" office:value-type="string" calcext:value-type="string">
            <text:p>Docente</text:p>
          </table:table-cell>
          <table:table-cell table:style-name="ce168" office:value-type="string" calcext:value-type="string">
            <text:p>Palhoça Bilíngue</text:p>
          </table:table-cell>
          <table:table-cell table:style-name="ce168" office:value-type="string" calcext:value-type="string">
            <text:p>8.11</text:p>
          </table:table-cell>
          <table:table-cell table:style-name="ce185" office:value-type="string" calcext:value-type="string">
            <text:p>Padronizar em todo o capítulo o nome do câmpus:</text:p>
            <text:p>Câmpus Palhoça Bilíngue</text:p>
          </table:table-cell>
          <table:table-cell table:style-name="ce207" office:value-type="string" calcext:value-type="string">
            <text:p>O PDI usa, como padrão, a denominação dos câmpus conforme nome oficial dado pelo MEC via portarias de autorização de funcionamento. A denominação Campus Palhoça-Bilíngue, ainda que importante para a comunicação com a comunidade, em função do reconhecimento de sua atuação pioneira e específica na Rede Federal, não é a <text:s/>oficialmente utilizada pelo MEC.</text:p>
          </table:table-cell>
          <table:table-cell table:style-name="ce152" office:value-type="string" calcext:value-type="string">
            <text:p>Não</text:p>
          </table:table-cell>
          <table:table-cell table:number-columns-repeated="2" table:style-name="ce221" office:value-type="string" calcext:value-type="string">
            <text:p>n.a.</text:p>
          </table:table-cell>
          <table:table-cell table:number-columns-repeated="1014"/>
        </table:table-row>
        <table:table-row table:style-name="ro57">
          <table:table-cell table:style-name="ce99" office:value-type="string" calcext:value-type="string">
            <text:p>8.5.3 Quadro de referência interno para vagas de TAE</text:p>
          </table:table-cell>
          <table:table-cell table:style-name="ce166" office:value-type="string" calcext:value-type="string">
            <text:p>Técnico Administrativo</text:p>
          </table:table-cell>
          <table:table-cell table:style-name="ce166" office:value-type="string" calcext:value-type="string">
            <text:p>Criciúma</text:p>
          </table:table-cell>
          <table:table-cell table:style-name="ce166" office:value-type="string" calcext:value-type="string">
            <text:p>8.12</text:p>
          </table:table-cell>
          <table:table-cell table:style-name="ce183" office:value-type="string" calcext:value-type="string">
            <text:p>O PDI é o único documento do IFSC em que está institucionalizada a figura do profissional regionalizado. Isso é muito frágil do ponto de vista legal e institucional. Trata-se de um arranjo precário feito pela instituição, que não regulamenta ou deixa claro a forma de atuação desses profissionais, representando na prática precarização do trabalho, riscos à segurança e problemas no atendimento dos câmpus. A instituição não pode tratar esse caso dessa forma.</text:p>
          </table:table-cell>
          <table:table-cell table:style-name="ce202" office:value-type="string" calcext:value-type="string">
            <text:p>O PDI não institui ou formaliza a atuação regionalizada de servidores. Como essa prática existe, em alguns quadros do PDI é necessário fazer referência às vagas ocupadas por servidores com tal atuação, de modo a que tanto os somatórios de vagas sejam coerentes com os quantitavos existentes quanto se torne mais compreensíveis alguns dados por parte do leitor. <text:s/>Com o mesmo objetivo, uma parte do texto da seção 8.5.3 lista quais são <text:s/>os cargos com atuação regionalizada. Deste rol, apenas os auditores tem organização formalmente regionalizada, com lotação nas Auditorias Regionais, conforme <text:s/>instituído pelo Regimento Interno da Unidade de Auditoria Interna aprovado pelo Consup, e somente apresentado no capítulo 3 deste PDI.</text:p>
          </table:table-cell>
          <table:table-cell table:style-name="ce152" office:value-type="string" calcext:value-type="string">
            <text:p>Não</text:p>
          </table:table-cell>
          <table:table-cell table:style-name="ce223" office:value-type="string" calcext:value-type="string">
            <text:p>n.a.</text:p>
          </table:table-cell>
          <table:table-cell table:style-name="ce220" office:value-type="string" calcext:value-type="string">
            <text:p>n.a.</text:p>
          </table:table-cell>
          <table:table-cell table:number-columns-repeated="1014"/>
        </table:table-row>
        <table:table-row table:style-name="ro60">
          <table:table-cell table:style-name="ce157" office:value-type="string" calcext:value-type="string">
            <text:p>CAPÍTULO 8 – Registre aqui outras sugestões, críticas ou elogios que você considere importante para este capítulo:</text:p>
          </table:table-cell>
          <table:table-cell table:style-name="ce168" office:value-type="string" calcext:value-type="string">
            <text:p>Técnico Administrativo</text:p>
          </table:table-cell>
          <table:table-cell table:style-name="ce168" office:value-type="string" calcext:value-type="string">
            <text:p>Joinville</text:p>
          </table:table-cell>
          <table:table-cell table:style-name="ce168" office:value-type="string" calcext:value-type="string">
            <text:p>8.13</text:p>
          </table:table-cell>
          <table:table-cell table:style-name="ce185" office:value-type="string" calcext:value-type="string">
            <text:p>Sugestão: </text:p>
            <text:p>Rever o quadro de Docentes para a Educação Especial. Regionalizar um especialista desqualifica o trabalho, além de que não é saudável para a qualidade de vida do servidor que necessita estar em constantes viagens. Como também, o trabalho acaba sendo realizado fragmentado, pois não tem como ocorrer um acompanhamento com o aluno e docentes de forma significativa para o processo de ensino aprendizagem.</text:p>
            <text:p>Trabalho regionalizado para os TAES: também não é possível fazer um trabalho com qualidade, além de precarizar o serviço público. Rever quadro dos taes regionalizados por campus.</text:p>
            <text:p>Quadro de TAES Nivel E: diante das situações atuais da instituição com relação aos atendimentos de alunos com questões didático-pedagógicas e psicossociais que influenciam no processo de ensino aprendizagem, sugiro rever o número de servidores da equipe multidisciplinar de cada câmpus com ênfase para os profissionais da Pedagogia, psicologia e assistentes sociais. Verificando a possibilidade  de rever o número de TAES, aumentar o quadro de pesssoal TAES nivel E nos campus.</text:p>
          </table:table-cell>
          <table:table-cell table:style-name="ce207" office:value-type="string" calcext:value-type="string">
            <text:p>A regionalização do atendimento a alguns serviços do IFSC não é instituída pelo PDI e não está em seu escopo apresentar diretrizes para tal, mas apenas as referências necessárias à descrição do que é praticado pela instituição atualmente. A revisão dessa prática devem seguir processos de estudo e tomada de decisão dos sistemas de gestão de governança do IFSC, independentemente do PDI. <text:s/>O número de TAEs do IFSC, em qualquer dos seus níveis, tem teto atual dado pelas portarias do MEC que atualizam o tamanho do “banco de TAEs” (e já atingimos o teto) e teto futuro dado pela Portaria MEC 246/2016.</text:p>
          </table:table-cell>
          <table:table-cell table:style-name="ce152" office:value-type="string" calcext:value-type="string">
            <text:p>Não</text:p>
          </table:table-cell>
          <table:table-cell table:style-name="ce221" office:value-type="string" calcext:value-type="string">
            <text:p>n.a.</text:p>
          </table:table-cell>
          <table:table-cell table:style-name="ce221" office:value-type="string" calcext:value-type="string">
            <text:p>DGP</text:p>
          </table:table-cell>
          <table:table-cell table:style-name="ce108" table:number-columns-repeated="1013"/>
          <table:table-cell table:style-name="ce165"/>
        </table:table-row>
        <table:table-row table:style-name="ro61">
          <table:table-cell table:style-name="ce99" office:value-type="string" calcext:value-type="string">
            <text:p>8.5.2 Quadro de referência interno para vagas de docentes</text:p>
          </table:table-cell>
          <table:table-cell table:style-name="ce166" office:value-type="string" calcext:value-type="string">
            <text:p>Docente</text:p>
          </table:table-cell>
          <table:table-cell table:style-name="ce166" office:value-type="string" calcext:value-type="string">
            <text:p>Florianópolis</text:p>
          </table:table-cell>
          <table:table-cell table:style-name="ce166" office:value-type="string" calcext:value-type="string">
            <text:p>8.14</text:p>
          </table:table-cell>
          <table:table-cell table:style-name="ce183" office:value-type="string" calcext:value-type="string">
            <text:p>Não vejo nenhuma coerência na projeção de 36 docentes para o CERFEAD, um aumento bastante significativo diante do quadro atual. Está acontecendo uma reversão no IFSC, a direção agora é para o fortalecimento do EAD?</text:p>
          </table:table-cell>
          <table:table-cell table:style-name="ce202" office:value-type="string" calcext:value-type="string">
            <text:p>A contribuição é um questionamento, não acompanhado de sugestão de alteração. Em resposta, pode-se dizer que o fortalecimento da EaD no IFSC acompanha uma tendência geral na educação, especialmente importante para a democratização do acesso, ampliando as possibilidades de públicos que estão distantes dos câmpus ou que não podem frequentar aulas nos turnos e/ou pela quantidade de horas curriculares de cursos presenciais que são oferecidos. A ampliação, consolidação e institucionalização da EaD vem sendo realizada pelo IFSC há anos, de modo que não ser trata de reversão de um direcionamento. Cabe ressaltar que o quadro do Cerfead se amplia não apenas por conta das ofertas EaD em si, mas também pelo considerável aumento de ofertas de cursos de formação de formadores necessário ao cumprimento da Lei de Criação dos Institutos Federais. </text:p>
          </table:table-cell>
          <table:table-cell table:style-name="ce152" office:value-type="string" calcext:value-type="string">
            <text:p>n.a.</text:p>
          </table:table-cell>
          <table:table-cell table:style-name="ce220" office:value-type="string" calcext:value-type="string">
            <text:p>n.a</text:p>
          </table:table-cell>
          <table:table-cell table:style-name="ce220" office:value-type="string" calcext:value-type="string">
            <text:p>n.a.</text:p>
          </table:table-cell>
          <table:table-cell table:number-columns-repeated="1014"/>
        </table:table-row>
        <table:table-row table:style-name="ro48">
          <table:table-cell table:style-name="ce101"/>
          <table:table-cell table:style-name="ce108"/>
          <table:table-cell table:style-name="ce112"/>
          <table:table-cell table:style-name="ce108"/>
          <table:table-cell table:style-name="ce140"/>
          <table:table-cell table:style-name="ce150"/>
          <table:table-cell table:number-columns-repeated="1017"/>
        </table:table-row>
        <table:table-row table:style-name="ro48" table:number-rows-repeated="1048533">
          <table:table-cell table:number-columns-repeated="1023"/>
        </table:table-row>
        <table:table-row table:style-name="ro48">
          <table:table-cell table:number-columns-repeated="1023"/>
        </table:table-row>
        <calcext:conditional-formats>
          <calcext:conditional-format calcext:target-range-address="'Capítulo 8'.G3:'Capítulo 8'.G41">
            <calcext:condition calcext:apply-style-name="pendente" calcext:value="=&quot;pendente&quot;" calcext:base-cell-address="'Capítulo 8'.G3"/>
            <calcext:condition calcext:apply-style-name="Bad" calcext:value="=&quot;Não&quot;" calcext:base-cell-address="'Capítulo 8'.G3"/>
            <calcext:condition calcext:apply-style-name="Good" calcext:value="=&quot;Sim&quot;" calcext:base-cell-address="'Capítulo 8'.G3"/>
            <calcext:condition calcext:apply-style-name="parcialmente" calcext:value="=&quot;parcialmente&quot;" calcext:base-cell-address="'Capítulo 8'.G3"/>
          </calcext:conditional-format>
        </calcext:conditional-formats>
      </table:table>
      <table:table table:name="Capítulo 9" table:style-name="ta1">
        <table:table-column table:style-name="co65" table:default-cell-style-name="ce120"/>
        <table:table-column table:style-name="co2" table:default-cell-style-name="ce126"/>
        <table:table-column table:style-name="co10" table:default-cell-style-name="ce126"/>
        <table:table-column table:style-name="co66" table:default-cell-style-name="ce126"/>
        <table:table-column table:style-name="co67" table:default-cell-style-name="ce126"/>
        <table:table-column table:style-name="co68" table:default-cell-style-name="ce126"/>
        <table:table-column table:style-name="co69" table:default-cell-style-name="ce126"/>
        <table:table-column table:style-name="co70" table:default-cell-style-name="ce126"/>
        <table:table-column table:style-name="co52" table:default-cell-style-name="ce126"/>
        <table:table-column table:style-name="co10" table:number-columns-repeated="1013" table:default-cell-style-name="ce126"/>
        <table:table-column table:style-name="co10" table:default-cell-style-name="ce138"/>
        <table:table-row table:style-name="ro1">
          <table:table-cell table:style-name="ce1" office:value-type="string" calcext:value-type="string" table:number-columns-spanned="2" table:number-rows-spanned="1">
            <text:p>Capítulo 9 - <text:s/>Infraestrutura</text:p>
          </table:table-cell>
          <table:covered-table-cell table:style-name="ce1"/>
          <table:table-cell table:style-name="ce1" table:number-columns-repeated="7"/>
          <table:table-cell table:style-name="ce133" table:number-columns-repeated="1013"/>
          <table:table-cell table:style-name="ce184"/>
        </table:table-row>
        <table:table-row table:style-name="ro2">
          <table:table-cell table:style-name="ce1" office:value-type="string" calcext:value-type="string">
            <text:p>Seção do Formulário</text:p>
          </table:table-cell>
          <table:table-cell table:style-name="ce1" office:value-type="string" calcext:value-type="string">
            <text:p>Vocé é:</text:p>
          </table:table-cell>
          <table:table-cell table:style-name="ce1" office:value-type="string" calcext:value-type="string">
            <text:p>Qual sua unidade?</text:p>
          </table:table-cell>
          <table:table-cell table:style-name="ce1" office:value-type="string" calcext:value-type="string">
            <text:p>Código</text:p>
          </table:table-cell>
          <table:table-cell table:style-name="ce1" office:value-type="string" calcext:value-type="string">
            <text:p>Contribuições recebidas</text:p>
          </table:table-cell>
          <table:table-cell table:style-name="ce1" office:value-type="string" calcext:value-type="string">
            <text:p>Observação Prodin</text:p>
          </table:table-cell>
          <table:table-cell table:style-name="ce1"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33" table:number-columns-repeated="1013"/>
          <table:table-cell table:style-name="ce184"/>
        </table:table-row>
        <table:table-row table:style-name="ro62">
          <table:table-cell table:style-name="ce283" office:value-type="string" calcext:value-type="string">
            <text:p>9.1 SITUAÇÃO ATUAL</text:p>
          </table:table-cell>
          <table:table-cell table:style-name="ce289" office:value-type="string" calcext:value-type="string">
            <text:p>Docente</text:p>
          </table:table-cell>
          <table:table-cell table:style-name="ce289" office:value-type="string" calcext:value-type="string">
            <text:p>Jaraguá do Sul - Centro</text:p>
          </table:table-cell>
          <table:table-cell table:style-name="ce283" office:value-type="string" calcext:value-type="string">
            <text:p>9.1</text:p>
          </table:table-cell>
          <table:table-cell table:style-name="ce289" office:value-type="string" calcext:value-type="string">
            <text:p>TRANSPARÊNCIA NAS AVALIAÇÕES!</text:p>
            <text:p>As avaliações institucionais precisam ser mais realistas, nosso campus é antigo e não tem como receber 40 estudantes por semestre em cada curso superior, os laboratórios estão defasados e espaços pequenos, mesmo sendo visível, na hora de aprovar os curso nos obrigam a colocar 40 vagas. Os professores e equipe aqui é que tem sofrido as consequências não atendendo bem os estudantes! Contraditório!</text:p>
          </table:table-cell>
          <table:table-cell table:style-name="ce128" office:value-type="string" calcext:value-type="string">
            <text:p>A respondente questionou uma determinação do Conselho Superior, que foge ao escopo do PDI. Será encaminhada para a Proen para conhecimento. No que tange à seção do PDI utilizada para manifestar a crítica, a ferramenta de diagnóstico de ambientes previa a identificação tanto do número de salas com capacidade inferior quanto igual/superior a 40 alunos</text:p>
          </table:table-cell>
          <table:table-cell table:style-name="ce249" office:value-type="string" calcext:value-type="string">
            <text:p>Não</text:p>
          </table:table-cell>
          <table:table-cell table:style-name="ce315" office:value-type="string" calcext:value-type="string">
            <text:p>n.a.</text:p>
          </table:table-cell>
          <table:table-cell table:style-name="ce315" office:value-type="string" calcext:value-type="string">
            <text:p>Proen</text:p>
          </table:table-cell>
          <table:table-cell table:style-name="ce316" table:number-columns-repeated="1013"/>
          <table:table-cell/>
        </table:table-row>
        <table:table-row table:style-name="ro63">
          <table:table-cell table:style-name="ce287" office:value-type="string" calcext:value-type="string">
            <text:p>9.1.1 Ambientes e instalações gerais</text:p>
          </table:table-cell>
          <table:table-cell table:style-name="ce204" office:value-type="string" calcext:value-type="string">
            <text:p>Técnico Administrativo</text:p>
          </table:table-cell>
          <table:table-cell table:style-name="ce204" office:value-type="string" calcext:value-type="string">
            <text:p>Reitoria</text:p>
          </table:table-cell>
          <table:table-cell table:style-name="ce287" office:value-type="string" calcext:value-type="string">
            <text:p>9.2</text:p>
          </table:table-cell>
          <table:table-cell table:style-name="ce204" office:value-type="string" calcext:value-type="string">
            <text:p>Ampliar os bicicletários dos câmpus e da Reitoria, com condições de vestiário para estimular o transporte alternativo.</text:p>
            <text:p>Elaborar programa de prevenção de riscos e acidentes nos ambientes de trabalho</text:p>
          </table:table-cell>
          <table:table-cell table:style-name="ce129" office:value-type="string" calcext:value-type="string">
            <text:p>As sugestões não cabem à seção utilizada pela respondente para manifestação, que se refere somente à avaliação de infraestrutura existente. A primeira sugestão poderia caber na seção 9.3, mas ainda assim é algo muito específico e de pequena monta, que deve ser tratada no âmbito do Plano Anual de Trabalho da Reitoria. A segunda sugestão não diz respeito a infraestrutura, mas também poderá constar do PAT da Reitoria. As sugestões serão encaminhadas respectivamente à Proad e à DGP para conhecimento.</text:p>
          </table:table-cell>
          <table:table-cell table:style-name="ce249" office:value-type="string" calcext:value-type="string">
            <text:p>Não</text:p>
          </table:table-cell>
          <table:table-cell table:style-name="ce244" office:value-type="string" calcext:value-type="string">
            <text:p>n.a.</text:p>
          </table:table-cell>
          <table:table-cell table:style-name="ce244" office:value-type="string" calcext:value-type="string">
            <text:p><text:s text:c="7"/>Proad <text:s text:c="8"/>DGP</text:p>
          </table:table-cell>
          <table:table-cell table:style-name="ce316" table:number-columns-repeated="1013"/>
          <table:table-cell/>
        </table:table-row>
        <table:table-row table:style-name="ro64">
          <table:table-cell table:style-name="ce283" office:value-type="string" calcext:value-type="string">
            <text:p>9.2.1 Diretrizes para organização de ambientes nos câmpus</text:p>
          </table:table-cell>
          <table:table-cell table:style-name="ce290" office:value-type="string" calcext:value-type="string">
            <text:p>Técnico Administrativo</text:p>
          </table:table-cell>
          <table:table-cell table:style-name="ce290" office:value-type="string" calcext:value-type="string">
            <text:p>Florianópolis</text:p>
          </table:table-cell>
          <table:table-cell table:style-name="ce283" office:value-type="string" calcext:value-type="string">
            <text:p>9.3</text:p>
          </table:table-cell>
          <table:table-cell table:style-name="ce290" office:value-type="string" calcext:value-type="string">
            <text:p>No item 2) Ambientes Administrativos, não foram previstos espaços para atividades de gestão da infraestrutura, que pode ser desde espaço orçamentos e projetos de obras ou reformas, até planejamento da manutenção.</text:p>
          </table:table-cell>
          <table:table-cell table:style-name="ce283" office:value-type="string" calcext:value-type="string">
            <text:p>A lista de ambientes se refere à estrutura mínima que todos os câmpus do IFSC devem possuir. Na quase totalidade dos câmpus, não há necessidade de uma sala especifica para as atividades de planejamento e acompanhamento de projetos e processos na área, dado o tamanho das equipes e a característica multifuncional do trabalho dos servidores dos departamentos de administração.</text:p>
          </table:table-cell>
          <table:table-cell table:style-name="ce249" office:value-type="string" calcext:value-type="string">
            <text:p>Não</text:p>
          </table:table-cell>
          <table:table-cell table:number-columns-repeated="2" table:style-name="ce315" office:value-type="string" calcext:value-type="string">
            <text:p>n.a.</text:p>
          </table:table-cell>
          <table:table-cell table:style-name="ce316" table:number-columns-repeated="1013"/>
          <table:table-cell/>
        </table:table-row>
        <table:table-row table:style-name="ro17">
          <table:table-cell table:style-name="ce118" office:value-type="string" calcext:value-type="string">
            <text:p>CAPÍTULO 9 – Registre aqui outras sugestões, críticas ou elogios que você considere importante para este capítulo:</text:p>
          </table:table-cell>
          <table:table-cell table:style-name="ce122" office:value-type="string" calcext:value-type="string">
            <text:p>Docente</text:p>
          </table:table-cell>
          <table:table-cell table:style-name="ce122" office:value-type="string" calcext:value-type="string">
            <text:p>Jaraguá do Sul - Centro</text:p>
          </table:table-cell>
          <table:table-cell table:style-name="ce123" office:value-type="string" calcext:value-type="string">
            <text:p>9.4</text:p>
          </table:table-cell>
          <table:table-cell table:style-name="ce122" office:value-type="string" calcext:value-type="string">
            <text:p>Precisamos de fato rever e fazer as implantações para acessibilidade.</text:p>
          </table:table-cell>
          <table:table-cell table:style-name="ce123" office:value-type="string" calcext:value-type="string">
            <text:p>A contribuição é uma constatação da importância do tema, sem agregar crítica ou sugestões de alteração.</text:p>
          </table:table-cell>
          <table:table-cell table:style-name="ce250" office:value-type="string" calcext:value-type="string">
            <text:p>n.a.</text:p>
          </table:table-cell>
          <table:table-cell table:number-columns-repeated="2" table:style-name="ce244" office:value-type="string" calcext:value-type="string">
            <text:p>n.a.</text:p>
          </table:table-cell>
          <table:table-cell table:style-name="ce135" table:number-columns-repeated="2"/>
          <table:table-cell table:style-name="ce125" table:number-columns-repeated="1011"/>
          <table:table-cell/>
        </table:table-row>
        <table:table-row table:style-name="ro63">
          <table:table-cell table:style-name="ce118" office:value-type="string" calcext:value-type="string">
            <text:p>CAPÍTULO 9 – Registre aqui outras sugestões, críticas ou elogios que você considere importante para este capítulo:</text:p>
          </table:table-cell>
          <table:table-cell table:style-name="ce122" office:value-type="string" calcext:value-type="string">
            <text:p>Comunidade externa</text:p>
          </table:table-cell>
          <table:table-cell table:style-name="ce123" office:value-type="string" calcext:value-type="string">
            <text:p>Joinville</text:p>
          </table:table-cell>
          <table:table-cell table:style-name="ce123" office:value-type="string" calcext:value-type="string">
            <text:p>9.5</text:p>
          </table:table-cell>
          <table:table-cell table:style-name="ce122" office:value-type="string" calcext:value-type="string">
            <text:p>O mato está tomando conta do campus de Joinville. Falta de orçamento não pode ser desculpa para um aparente relaxamento dos cuidados básicos com a limpeza. Usem a criatividade. </text:p>
          </table:table-cell>
          <table:table-cell table:style-name="ce123" office:value-type="string" calcext:value-type="string">
            <text:p>A contribuição foge ao escopo do capítulo e do PDI como um todo, pois trata-se se crítica a atividades de rotina, o que deve ser tratado especificamente no âmbito da gestão do câmpus.</text:p>
            <text:p>A observação será encaminhada à Direção-Geral de JLE</text:p>
          </table:table-cell>
          <table:table-cell table:style-name="ce250" office:value-type="string" calcext:value-type="string">
            <text:p>n.a.</text:p>
          </table:table-cell>
          <table:table-cell table:number-columns-repeated="2" table:style-name="ce244" office:value-type="string" calcext:value-type="string">
            <text:p>n.a.</text:p>
          </table:table-cell>
          <table:table-cell table:style-name="ce125" table:number-columns-repeated="1013"/>
          <table:table-cell/>
        </table:table-row>
        <table:table-row table:style-name="ro1" table:number-rows-repeated="41">
          <table:table-cell table:style-name="ce119"/>
          <table:table-cell table:style-name="ce125" table:number-columns-repeated="1021"/>
          <table:table-cell/>
        </table:table-row>
        <table:table-row table:style-name="ro1" table:number-rows-repeated="1048527">
          <table:table-cell table:number-columns-repeated="1023"/>
        </table:table-row>
        <table:table-row table:style-name="ro1">
          <table:table-cell table:number-columns-repeated="1023"/>
        </table:table-row>
        <calcext:conditional-formats>
          <calcext:conditional-format calcext:target-range-address="'Capítulo 9'.G3:'Capítulo 9'.G7">
            <calcext:condition calcext:apply-style-name="pendente" calcext:value="=&quot;pendente&quot;" calcext:base-cell-address="'Capítulo 9'.G3"/>
            <calcext:condition calcext:apply-style-name="Bad" calcext:value="=&quot;Não&quot;" calcext:base-cell-address="'Capítulo 9'.G3"/>
            <calcext:condition calcext:apply-style-name="Good" calcext:value="=&quot;Sim&quot;" calcext:base-cell-address="'Capítulo 9'.G3"/>
            <calcext:condition calcext:apply-style-name="parcialmente" calcext:value="=&quot;parcialmente&quot;" calcext:base-cell-address="'Capítulo 9'.G3"/>
          </calcext:conditional-format>
        </calcext:conditional-formats>
      </table:table>
      <table:table table:name="Capítulo 10" table:style-name="ta1">
        <table:table-column table:style-name="co65" table:default-cell-style-name="ce120"/>
        <table:table-column table:style-name="co2" table:default-cell-style-name="ce126"/>
        <table:table-column table:style-name="co10" table:default-cell-style-name="ce126"/>
        <table:table-column table:style-name="co66" table:default-cell-style-name="ce126"/>
        <table:table-column table:style-name="co67" table:default-cell-style-name="ce126"/>
        <table:table-column table:style-name="co68" table:default-cell-style-name="ce126"/>
        <table:table-column table:style-name="co69" table:default-cell-style-name="ce126"/>
        <table:table-column table:style-name="co70" table:default-cell-style-name="ce126"/>
        <table:table-column table:style-name="co52" table:default-cell-style-name="ce126"/>
        <table:table-column table:style-name="co10" table:number-columns-repeated="1013" table:default-cell-style-name="ce126"/>
        <table:table-column table:style-name="co10" table:default-cell-style-name="ce138"/>
        <table:table-row table:style-name="ro1">
          <table:table-cell table:style-name="ce247" office:value-type="string" calcext:value-type="string" table:number-columns-spanned="5" table:number-rows-spanned="1">
            <text:p>Capítulo 10 - <text:s/>Acompanhamento e Avaliação do Desenvlvimento Institucional</text:p>
          </table:table-cell>
          <table:covered-table-cell table:number-columns-repeated="4" table:style-name="ce1"/>
          <table:table-cell table:style-name="ce1" table:number-columns-repeated="4"/>
          <table:table-cell table:style-name="ce133" table:number-columns-repeated="1013"/>
          <table:table-cell table:style-name="ce184"/>
        </table:table-row>
        <table:table-row table:style-name="ro2">
          <table:table-cell table:style-name="ce1" office:value-type="string" calcext:value-type="string">
            <text:p>Seção do Formulário</text:p>
          </table:table-cell>
          <table:table-cell table:style-name="ce1" office:value-type="string" calcext:value-type="string">
            <text:p>Vocé é:</text:p>
          </table:table-cell>
          <table:table-cell table:style-name="ce1" office:value-type="string" calcext:value-type="string">
            <text:p>Qual sua unidade?</text:p>
          </table:table-cell>
          <table:table-cell table:style-name="ce1" office:value-type="string" calcext:value-type="string">
            <text:p>Código</text:p>
          </table:table-cell>
          <table:table-cell table:style-name="ce1" office:value-type="string" calcext:value-type="string">
            <text:p>Contribuições recebidas</text:p>
          </table:table-cell>
          <table:table-cell table:style-name="ce1" office:value-type="string" calcext:value-type="string">
            <text:p>Observação Prodin</text:p>
          </table:table-cell>
          <table:table-cell table:style-name="ce1" office:value-type="string" calcext:value-type="string">
            <text:p>Atender sugestão?</text:p>
          </table:table-cell>
          <table:table-cell table:style-name="ce134" office:value-type="string" calcext:value-type="string">
            <text:p>Alteração a ser feita</text:p>
          </table:table-cell>
          <table:table-cell table:style-name="ce134" office:value-type="string" calcext:value-type="string">
            <text:p>Encaminhar para ciência a</text:p>
          </table:table-cell>
          <table:table-cell table:style-name="ce133" table:number-columns-repeated="1013"/>
          <table:table-cell table:style-name="ce184"/>
        </table:table-row>
        <table:table-row table:style-name="ro65">
          <table:table-cell table:style-name="ce248" office:value-type="string" calcext:value-type="string" table:number-columns-spanned="9" table:number-rows-spanned="1">
            <text:p>nenhuma contribuição</text:p>
          </table:table-cell>
          <table:covered-table-cell table:number-columns-repeated="8" table:style-name="ce125"/>
          <table:table-cell table:style-name="ce125" table:number-columns-repeated="1013"/>
          <table:table-cell/>
        </table:table-row>
        <table:table-row table:style-name="ro1" table:number-rows-repeated="40">
          <table:table-cell table:style-name="ce119"/>
          <table:table-cell table:style-name="ce125" table:number-columns-repeated="1021"/>
          <table:table-cell/>
        </table:table-row>
        <table:table-row table:style-name="ro1" table:number-rows-repeated="1048532">
          <table:table-cell table:number-columns-repeated="1023"/>
        </table:table-row>
        <table:table-row table:style-name="ro1">
          <table:table-cell table:number-columns-repeated="1023"/>
        </table:table-row>
      </table:table>
      <table:named-expressions/>
      <table:database-ranges>
        <table:database-range table:name="__Anonymous_Sheet_DB__0" table:target-range-address="'Capítulo 1'.A1:'Capítulo 1'.I12" table:contains-header="false" table:orientation="column"/>
        <table:database-range table:name="__Anonymous_Sheet_DB__7" table:target-range-address="'Capítulo 8'.A2:'Capítulo 8'.G4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mily-generic="swiss"/>
    <style:font-face style:name="Mangal" svg:font-family="Mangal"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1"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scientific-number number:decimal-places="1" loext:min-decimal-places="1" number:min-integer-digits="1" number:min-exponent-digits="1" loext:exponent-interval="1" loext: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endente" style:family="table-cell" style:parent-style-name="Default">
      <style:table-cell-properties fo:background-color="#fff200"/>
    </style:style>
    <style:style style:name="parcialmente" style:family="table-cell" style:parent-style-name="Default">
      <style:table-cell-properties fo:background-color="#bce4e5"/>
    </style:style>
  </office:styles>
  <office:automatic-styles>
    <style:page-layout style:name="Mpm1">
      <style:page-layout-properties fo:background-color="transparent" style:scale-to="76%"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6">00/00/0000</text:date>, <text:time style:data-style-name="N2" text:time-value="09:38:30.60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editing-duration>P1DT10H37M28S</meta:editing-duration>
    <meta:editing-cycles>253</meta:editing-cycles>
    <meta:creation-date>2019-11-23T16:14:58.723000000</meta:creation-date>
    <dc:date>2019-12-05T19:18:52.106000000</dc:date>
    <meta:document-statistic meta:table-count="10" meta:cell-count="1205" meta:object-count="0"/>
  </office:meta>
</office:document-meta>
</file>