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170000005290B0928A3C3038D5.png" manifest:media-type="image/png"/>
  <manifest:file-entry manifest:full-path="Pictures/10000000000008FE00000AD832589D9135C1883F.jpg" manifest:media-type="image/jpeg"/>
  <manifest:file-entry manifest:full-path="Pictures/10000000000003D50000004A0A3F0A156B19BD84.png" manifest:media-type="image/png"/>
  <manifest:file-entry manifest:full-path="Pictures/100000000000087700000115CF63189B713F7BB7.jpg" manifest:media-type="image/jpeg"/>
  <manifest:file-entry manifest:full-path="Pictures/100000000000081E00000117C7E7F371ACB3381C.jpg" manifest:media-type="image/jpeg"/>
  <manifest:file-entry manifest:full-path="Pictures/100002010000041700000049D434BFC3A1BB3218.png" manifest:media-type="image/png"/>
  <manifest:file-entry manifest:full-path="Pictures/10000201000003D10000005280681BBBCEEC1A7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3" svg:font-family="'Times New Roman'" style:font-family-generic="roman" style:font-pitch="variable"/>
    <style:font-face style:name="Times New Roman2" svg:font-family="'Times New Roman'" style:font-adornments="Itálico"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Arial" svg:font-family="Arial"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margin-left="0cm" fo:margin-right="0.45cm" fo:text-indent="0cm" style:auto-text-indent="false">
        <style:tab-stops>
          <style:tab-stop style:position="8.5cm" style:type="center"/>
          <style:tab-stop style:position="16.113cm" style:type="right"/>
        </style:tab-stops>
      </style:paragraph-properties>
      <style:text-properties fo:language="pt" fo:country="BR"/>
    </style:style>
    <style:style style:name="P2" style:family="paragraph" style:parent-style-name="Footer">
      <style:text-properties fo:language="pt" fo:country="BR"/>
    </style:style>
    <style:style style:name="P3" style:family="paragraph" style:parent-style-name="Footer">
      <style:paragraph-properties fo:text-align="end" style:justify-single-word="false"/>
      <style:text-properties fo:language="pt" fo:country="BR"/>
    </style:style>
    <style:style style:name="P4" style:family="paragraph" style:parent-style-name="Header">
      <style:text-properties fo:language="pt" fo:country="BR"/>
    </style:style>
    <style:style style:name="P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3" fo:font-size="14pt" fo:language="pt" fo:country="BR" fo:font-weight="bold" officeooo:rsid="011f6821" officeooo:paragraph-rsid="02ad06dc" style:font-name-asian="Microsoft YaHei" style:font-size-asian="14pt" style:font-weight-asian="bold" style:font-name-complex="Mangal" style:font-size-complex="14pt" style:font-weight-complex="bold"/>
    </style:style>
    <style:style style:name="P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3" fo:font-size="12pt" fo:font-weight="bold" officeooo:rsid="011f6821" officeooo:paragraph-rsid="02dbe46a" style:font-name-asian="Microsoft YaHei" style:font-size-asian="12pt" style:font-weight-asian="bold" style:font-name-complex="Mangal" style:font-size-complex="12pt" style:font-weight-complex="bold"/>
    </style:style>
    <style:style style:name="P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006633" style:font-name="Times New Roman3" fo:font-size="12pt" fo:font-weight="bold" officeooo:rsid="011f6821" officeooo:paragraph-rsid="02dbe46a" style:font-name-asian="Microsoft YaHei" style:font-size-asian="12pt" style:font-weight-asian="bold" style:font-name-complex="Mangal" style:font-size-complex="12pt" style:font-weight-complex="bold"/>
    </style:style>
    <style:style style:name="P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006633" style:font-name="Times New Roman3" fo:font-size="12pt" fo:font-weight="bold" officeooo:rsid="011f6821" officeooo:paragraph-rsid="02ad06dc" style:font-name-asian="Microsoft YaHei" style:font-size-asian="12pt" style:font-weight-asian="bold" style:font-name-complex="Mangal" style:font-size-complex="12pt" style:font-weight-complex="bold"/>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499cm"/>
        </style:tab-stops>
      </style:paragraph-properties>
      <style:text-properties fo:text-transform="uppercase" fo:color="#006633" style:font-name="Times New Roman3" fo:font-size="12pt" fo:font-weight="bold" officeooo:rsid="011f6821" officeooo:paragraph-rsid="02dbe46a" style:font-name-asian="Microsoft YaHei" style:font-size-asian="12pt" style:font-weight-asian="bold" style:font-name-complex="Mangal" style:font-size-complex="12pt" style:font-weight-complex="bold"/>
    </style:style>
    <style:style style:name="P1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ce181e" style:font-name="Times New Roman3" fo:font-size="12pt" fo:font-weight="bold" officeooo:rsid="011f6821" officeooo:paragraph-rsid="02dbe46a" style:font-name-asian="Microsoft YaHei" style:font-size-asian="12pt" style:font-weight-asian="bold" style:font-name-complex="Mangal" style:font-size-complex="12pt" style:font-weight-complex="bold"/>
    </style:style>
    <style:style style:name="P1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color="#ce181e" style:font-name="Times New Roman3" fo:font-size="12pt" officeooo:rsid="000ea1c8" officeooo:paragraph-rsid="02dbe46a" style:font-size-asian="12pt" style:font-size-complex="12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499cm"/>
        </style:tab-stops>
      </style:paragraph-properties>
      <style:text-properties style:use-window-font-color="true" style:font-name="Times New Roman3" fo:font-size="12pt" officeooo:rsid="002de17f" officeooo:paragraph-rsid="02dbe46a" style:font-size-asian="12pt" style:font-size-complex="12pt"/>
    </style:style>
    <style:style style:name="P1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style:use-window-font-color="true" officeooo:rsid="0035021a" officeooo:paragraph-rsid="02dbe46a"/>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499cm"/>
        </style:tab-stops>
      </style:paragraph-properties>
      <style:text-properties style:font-name="Times New Roman3" fo:font-size="12pt" officeooo:paragraph-rsid="02dbe46a" style:font-size-asian="12pt" style:font-size-complex="12pt"/>
    </style:style>
    <style:style style:name="P1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officeooo:paragraph-rsid="02dbe46a"/>
    </style:style>
    <style:style style:name="P16" style:family="paragraph" style:parent-style-name="Footnote">
      <style:paragraph-properties fo:margin-left="0cm" fo:margin-right="0cm" fo:margin-top="0cm" fo:margin-bottom="0cm" loext:contextual-spacing="false" fo:line-height="100%" fo:text-align="start" style:justify-single-word="false" fo:text-indent="0cm" style:auto-text-indent="false">
        <style:tab-stops>
          <style:tab-stop style:position="1.499cm"/>
        </style:tab-stops>
      </style:paragraph-properties>
      <style:text-properties fo:font-size="12pt" officeooo:paragraph-rsid="02dbe46a"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1.499cm"/>
        </style:tab-stops>
      </style:paragraph-properties>
      <style:text-properties fo:text-transform="uppercase" fo:color="#006633" style:font-name="Times New Roman3" fo:font-size="12pt" fo:font-weight="bold" officeooo:rsid="001ac72f" officeooo:paragraph-rsid="02dbe46a" style:font-name-asian="Microsoft YaHei" style:font-size-asian="12pt" style:font-weight-asian="bold" style:font-name-complex="Mangal" style:font-size-complex="12pt" style:font-weight-complex="bold"/>
    </style:style>
    <style:style style:name="P1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1.499cm"/>
        </style:tab-stops>
      </style:paragraph-properties>
      <style:text-properties style:font-name="Times New Roman3" fo:font-size="12pt" officeooo:rsid="0129c134" officeooo:paragraph-rsid="02dbe46a" style:font-size-asian="12pt" style:font-size-complex="12pt"/>
    </style:style>
    <style:style style:name="P19" style:family="paragraph" style:parent-style-name="Footnote">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text:number-lines="false" text:line-number="0">
        <style:tab-stops>
          <style:tab-stop style:position="1.499cm"/>
        </style:tab-stops>
      </style:paragraph-properties>
      <style:text-properties fo:language="pt" fo:country="BR" officeooo:paragraph-rsid="02dbe46a"/>
    </style:style>
    <style:style style:name="P20" style:family="paragraph" style:parent-style-name="Standard">
      <style:paragraph-properties fo:margin-left="0cm" fo:margin-right="0cm" fo:line-height="100%" fo:text-align="start" style:justify-single-word="false" fo:text-indent="0cm" style:auto-text-indent="false"/>
      <style:text-properties fo:font-size="12pt" officeooo:paragraph-rsid="02dbe46a" style:font-size-asian="12pt" style:font-size-complex="12pt"/>
    </style:style>
    <style:style style:name="P21" style:family="paragraph" style:parent-style-name="Footnote">
      <style:paragraph-properties fo:margin-left="0cm" fo:margin-right="0cm" fo:line-height="100%" fo:text-align="start" style:justify-single-word="false" fo:text-indent="0cm" style:auto-text-indent="false"/>
      <style:text-properties fo:font-size="12pt" officeooo:paragraph-rsid="02dbe46a" style:font-size-asian="12pt" style:font-size-complex="12pt"/>
    </style:style>
    <style:style style:name="P22" style:family="paragraph" style:parent-style-name="Footnote">
      <loext:graphic-properties draw:fill="none"/>
      <style:paragraph-properties fo:margin-left="0cm" fo:margin-right="0cm" fo:line-height="100%" fo:text-align="start" style:justify-single-word="false" fo:text-indent="0cm" style:auto-text-indent="false" fo:background-color="transparent" text:number-lines="false" text:line-number="0"/>
      <style:text-properties style:use-window-font-color="true" fo:font-size="12pt" officeooo:rsid="0034192d" officeooo:paragraph-rsid="02dbe46a" style:font-size-asian="12pt" style:font-size-complex="12pt"/>
    </style:style>
    <style:style style:name="P23" style:family="paragraph" style:parent-style-name="Footnote">
      <loext:graphic-properties draw:fill="none"/>
      <style:paragraph-properties fo:margin-left="0cm" fo:margin-right="0cm" fo:line-height="100%" fo:text-align="start" style:justify-single-word="false" fo:text-indent="0cm" style:auto-text-indent="false" fo:background-color="transparent" text:number-lines="false" text:line-number="0"/>
      <style:text-properties style:use-window-font-color="true" fo:font-size="12pt" officeooo:rsid="0035021a" officeooo:paragraph-rsid="02dbe46a" style:font-size-asian="12pt" style:font-size-complex="12pt"/>
    </style:style>
    <style:style style:name="P24" style:family="paragraph" style:parent-style-name="Footnote">
      <loext:graphic-properties draw:fill="none"/>
      <style:paragraph-properties fo:margin-left="0cm" fo:margin-right="0cm" fo:line-height="100%" fo:text-align="start" style:justify-single-word="false" fo:text-indent="0cm" style:auto-text-indent="false" fo:background-color="transparent" text:number-lines="false" text:line-number="0"/>
      <style:text-properties style:use-window-font-color="true" fo:font-size="12pt" officeooo:paragraph-rsid="02dbe46a" style:font-size-asian="12pt" style:font-size-complex="12pt"/>
    </style:style>
    <style:style style:name="P25" style:family="paragraph" style:parent-style-name="Footnote">
      <loext:graphic-properties draw:fill="none"/>
      <style:paragraph-properties fo:margin-left="0cm" fo:margin-right="0cm" fo:line-height="100%" fo:text-align="start" style:justify-single-word="false" fo:text-indent="0cm" style:auto-text-indent="false" fo:background-color="transparent" text:number-lines="false" text:line-number="0"/>
      <style:text-properties style:use-window-font-color="true" fo:font-size="12pt" officeooo:rsid="0041ba25" officeooo:paragraph-rsid="02dbe46a" style:font-size-asian="12pt" style:font-size-complex="12pt"/>
    </style:style>
    <style:style style:name="P26" style:family="paragraph" style:parent-style-name="Footnote">
      <loext:graphic-properties draw:fill="none"/>
      <style:paragraph-properties fo:margin-left="0cm" fo:margin-right="0cm" fo:line-height="100%" fo:text-align="start" style:justify-single-word="false" fo:text-indent="0cm" style:auto-text-indent="false" fo:background-color="transparent" text:number-lines="false" text:line-number="0"/>
      <style:text-properties style:use-window-font-color="true" fo:font-size="12pt" officeooo:rsid="0041ba25" officeooo:paragraph-rsid="037426c1" style:font-size-asian="12pt" style:font-size-complex="12pt"/>
    </style:style>
    <style:style style:name="P27" style:family="paragraph" style:parent-style-name="Footnote">
      <loext:graphic-properties draw:fill="none"/>
      <style:paragraph-properties fo:margin-left="0cm" fo:margin-right="0cm" fo:line-height="100%" fo:text-align="start" style:justify-single-word="false" fo:text-indent="0cm" style:auto-text-indent="false" fo:background-color="transparent" text:number-lines="false" text:line-number="0"/>
      <style:text-properties fo:font-size="12pt" officeooo:paragraph-rsid="02dbe46a" style:font-size-asian="12pt" style:font-size-complex="12pt"/>
    </style:style>
    <style:style style:name="P28" style:family="paragraph" style:parent-style-name="Footnote" style:master-page-name="">
      <loext:graphic-properties draw:fill="none"/>
      <style:paragraph-properties fo:margin-left="0cm" fo:margin-right="0cm" fo:line-height="100%" fo:text-align="start" style:justify-single-word="false" fo:text-indent="0cm" style:auto-text-indent="false" style:page-number="auto" fo:background-color="transparent" text:number-lines="false" text:line-number="0"/>
      <style:text-properties fo:font-size="12pt" officeooo:paragraph-rsid="02dbe46a" style:font-size-asian="12pt" style:font-size-complex="12pt"/>
    </style:style>
    <style:style style:name="P29" style:family="paragraph" style:parent-style-name="Footnote" style:master-page-name="">
      <loext:graphic-properties draw:fill="none"/>
      <style:paragraph-properties fo:margin-left="0cm" fo:margin-right="0cm" fo:line-height="100%" fo:text-align="start" style:justify-single-word="false" fo:keep-together="always" fo:text-indent="0cm" style:auto-text-indent="false" style:page-number="auto" fo:background-color="transparent" text:number-lines="false" text:line-number="0"/>
      <style:text-properties style:use-window-font-color="true" fo:font-size="12pt" officeooo:rsid="0034192d" officeooo:paragraph-rsid="02dbe46a" style:font-size-asian="12pt" style:font-size-complex="12pt"/>
    </style:style>
    <style:style style:name="P30" style:family="paragraph" style:parent-style-name="Footnote">
      <style:paragraph-properties fo:text-align="justify" style:justify-single-word="false"/>
      <style:text-properties style:use-window-font-color="true" style:font-name="Times New Roman3" fo:font-size="10pt" officeooo:rsid="006a1994" officeooo:paragraph-rsid="02017553" style:font-size-asian="10pt" style:font-size-complex="10pt"/>
    </style:style>
    <style:style style:name="P31" style:family="paragraph" style:parent-style-name="Footnote">
      <style:paragraph-properties fo:text-align="justify" style:justify-single-word="false"/>
      <style:text-properties style:use-window-font-color="true" style:font-name="Times New Roman3" fo:font-size="10pt" officeooo:rsid="006a1994" officeooo:paragraph-rsid="03695b01" style:font-size-asian="10pt" style:font-size-complex="10pt"/>
    </style:style>
    <style:style style:name="P32" style:family="paragraph" style:parent-style-name="Footnote">
      <style:paragraph-properties fo:text-align="justify" style:justify-single-word="false"/>
      <style:text-properties style:use-window-font-color="true" style:font-name="Times New Roman3" fo:font-size="8pt" officeooo:rsid="006a1994" officeooo:paragraph-rsid="03695b01" style:font-size-asian="8pt" style:font-size-complex="8pt"/>
    </style:style>
    <style:style style:name="P33" style:family="paragraph" style:parent-style-name="Footnote">
      <style:paragraph-properties fo:text-align="justify" style:justify-single-word="false"/>
      <style:text-properties style:use-window-font-color="true" fo:font-size="10pt" officeooo:rsid="006a1994" officeooo:paragraph-rsid="02017553" style:font-size-asian="10pt" style:font-size-complex="10pt"/>
    </style:style>
    <style:style style:name="P34" style:family="paragraph" style:parent-style-name="Footnote">
      <style:paragraph-properties fo:text-align="justify" style:justify-single-word="false"/>
    </style:style>
    <style:style style:name="P35" style:family="paragraph" style:parent-style-name="Footnote">
      <style:paragraph-properties fo:text-align="justify" style:justify-single-word="false" fo:orphans="2"/>
      <style:text-properties officeooo:paragraph-rsid="02f97e7b"/>
    </style:style>
    <style:style style:name="P36" style:family="paragraph" style:parent-style-name="Text_20_body">
      <style:text-properties officeooo:paragraph-rsid="02e0c4a2"/>
    </style:style>
    <style:style style:name="P37" style:family="paragraph" style:parent-style-name="Text_20_body">
      <style:text-properties officeooo:paragraph-rsid="02e8c90d"/>
    </style:style>
    <style:style style:name="P38" style:family="paragraph" style:parent-style-name="Text_20_body">
      <style:text-properties fo:background-color="transparent"/>
    </style:style>
    <style:style style:name="P39" style:family="paragraph" style:parent-style-name="Text_20_body">
      <style:text-properties officeooo:rsid="008525a8" fo:background-color="transparent"/>
    </style:style>
    <style:style style:name="P40" style:family="paragraph" style:parent-style-name="Text_20_body">
      <style:text-properties officeooo:rsid="006ad219"/>
    </style:style>
    <style:style style:name="P41" style:family="paragraph" style:parent-style-name="Text_20_body">
      <style:text-properties style:use-window-font-color="true"/>
    </style:style>
    <style:style style:name="P42" style:family="paragraph" style:parent-style-name="Text_20_body">
      <style:text-properties style:use-window-font-color="true" style:text-line-through-style="none" style:text-line-through-type="none"/>
    </style:style>
    <style:style style:name="P43" style:family="paragraph" style:parent-style-name="Text_20_body">
      <style:text-properties officeooo:paragraph-rsid="03695b01"/>
    </style:style>
    <style:style style:name="P44" style:family="paragraph" style:parent-style-name="Text_20_body">
      <style:text-properties officeooo:paragraph-rsid="03786e02"/>
    </style:style>
    <style:style style:name="P45" style:family="paragraph" style:parent-style-name="Text_20_body">
      <style:text-properties officeooo:rsid="002de17f" officeooo:paragraph-rsid="03786e02"/>
    </style:style>
    <style:style style:name="P46" style:family="paragraph" style:parent-style-name="Text_20_body">
      <style:paragraph-properties fo:margin-top="0.3cm" fo:margin-bottom="0.101cm" loext:contextual-spacing="false"/>
    </style:style>
    <style:style style:name="P47" style:family="paragraph" style:parent-style-name="Standard">
      <style:text-properties fo:font-weight="bold" officeooo:paragraph-rsid="02dbe46a" style:font-weight-asian="bold" style:font-weight-complex="bold"/>
    </style:style>
    <style:style style:name="P48"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1.499cm"/>
        </style:tab-stops>
      </style:paragraph-properties>
      <style:text-properties style:font-name="Times New Roman3" fo:font-size="10pt" officeooo:paragraph-rsid="02dbe46a" fo:background-color="transparent" style:font-size-asian="10pt" style:font-size-complex="10pt"/>
    </style:style>
    <style:style style:name="P49" style:family="paragraph" style:parent-style-name="Footnote" style:master-page-name="">
      <style:paragraph-properties fo:text-align="justify" style:justify-single-word="false" fo:orphans="2" style:page-number="auto"/>
      <style:text-properties officeooo:paragraph-rsid="02f97e7b"/>
    </style:style>
    <style:style style:name="P50" style:family="paragraph" style:parent-style-name="Heading_20_2">
      <style:text-properties fo:text-transform="uppercase" fo:font-weight="bold" officeooo:paragraph-rsid="02e0c4a2" style:font-name-asian="Microsoft YaHei" style:font-weight-asian="bold" style:font-name-complex="Mangal" style:font-weight-complex="bold"/>
    </style:style>
    <style:style style:name="P51" style:family="paragraph" style:parent-style-name="Heading_20_2" style:master-page-name="">
      <loext:graphic-properties draw:fill="none" draw:fill-color="#729fcf"/>
      <style:paragraph-properties fo:margin-left="0cm" fo:margin-right="0cm" fo:margin-top="0.6cm" fo:margin-bottom="0.3cm" loext:contextual-spacing="false" fo:text-align="center" style:justify-single-word="false" fo:text-indent="0cm" style:auto-text-indent="false" style:page-number="auto" fo:break-before="page" fo:background-color="transparent" style:shadow="none" fo:keep-with-next="always">
        <style:tab-stops/>
      </style:paragraph-properties>
    </style:style>
    <style:style style:name="P52" style:family="paragraph" style:parent-style-name="Heading_20_3">
      <style:text-properties officeooo:paragraph-rsid="02e0c4a2"/>
    </style:style>
    <style:style style:name="P53" style:family="paragraph" style:parent-style-name="Heading_20_3">
      <style:text-properties officeooo:paragraph-rsid="02de0498"/>
    </style:style>
    <style:style style:name="P54"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33">
        <style:tab-stops>
          <style:tab-stop style:position="1.499cm"/>
        </style:tab-stops>
      </style:paragraph-properties>
      <style:text-properties fo:text-transform="uppercase" fo:color="#2b511a" style:font-name="Times New Roman3" fo:font-size="14pt" fo:language="pt" fo:country="BR" fo:font-weight="bold" officeooo:rsid="011f6821" officeooo:paragraph-rsid="02ad06dc" style:font-name-asian="Microsoft YaHei" style:font-size-asian="14pt" style:font-weight-asian="bold" style:font-name-complex="Mangal" style:font-size-complex="14pt" style:font-weight-complex="bold"/>
    </style:style>
    <style:style style:name="P55" style:family="paragraph" style:parent-style-name="Standard" style:list-style-name="Numbering_20_123">
      <loext:graphic-properties draw:fill="none"/>
      <style:paragraph-properties fo:margin-top="0cm" fo:margin-bottom="0cm" loext:contextual-spacing="false" fo:line-height="150%" fo:text-align="justify" style:justify-single-word="false" fo:background-color="transparent">
        <style:tab-stops>
          <style:tab-stop style:position="1.499cm"/>
        </style:tab-stops>
      </style:paragraph-properties>
      <style:text-properties style:use-window-font-color="true" style:font-name="Times New Roman3" fo:font-size="12pt" officeooo:rsid="006b2ca0" officeooo:paragraph-rsid="02dbe46a" style:font-size-asian="12pt" style:font-size-complex="12pt"/>
    </style:style>
    <style:style style:name="P56" style:family="paragraph" style:parent-style-name="Standard" style:list-style-name="Numbering_20_123">
      <loext:graphic-properties draw:fill="none"/>
      <style:paragraph-properties fo:margin-top="0cm" fo:margin-bottom="0cm" loext:contextual-spacing="false" fo:line-height="150%" fo:text-align="justify" style:justify-single-word="false" fo:background-color="transparent">
        <style:tab-stops>
          <style:tab-stop style:position="1.499cm"/>
        </style:tab-stops>
      </style:paragraph-properties>
      <style:text-properties style:use-window-font-color="true" style:font-name="Times New Roman3" fo:font-size="12pt" officeooo:rsid="002de17f" officeooo:paragraph-rsid="02dbe46a" style:font-size-asian="12pt" style:font-size-complex="12pt"/>
    </style:style>
    <style:style style:name="P57" style:family="paragraph" style:parent-style-name="Standard" style:list-style-name="Numbering_20_123">
      <loext:graphic-properties draw:fill="none"/>
      <style:paragraph-properties fo:margin-top="0cm" fo:margin-bottom="0cm" loext:contextual-spacing="false" fo:line-height="150%" fo:text-align="justify" style:justify-single-word="false" fo:background-color="transparent">
        <style:tab-stops>
          <style:tab-stop style:position="1.499cm"/>
        </style:tab-stops>
      </style:paragraph-properties>
      <style:text-properties style:use-window-font-color="true" style:font-name="Times New Roman3" fo:font-size="12pt" officeooo:rsid="00777b44" officeooo:paragraph-rsid="02dbe46a" style:font-size-asian="12pt" style:font-size-complex="12pt"/>
    </style:style>
    <style:style style:name="P58" style:family="paragraph" style:parent-style-name="Standard" style:list-style-name="Numbering_20_123">
      <loext:graphic-properties draw:fill="none"/>
      <style:paragraph-properties fo:margin-top="0cm" fo:margin-bottom="0cm" loext:contextual-spacing="false" fo:line-height="150%" fo:text-align="justify" style:justify-single-word="false" fo:background-color="transparent">
        <style:tab-stops>
          <style:tab-stop style:position="1.499cm"/>
        </style:tab-stops>
      </style:paragraph-properties>
      <style:text-properties style:use-window-font-color="true" style:font-name="Times New Roman3" fo:font-size="12pt" officeooo:rsid="00781e3a" officeooo:paragraph-rsid="02dbe46a" style:font-size-asian="12pt" style:font-size-complex="12pt"/>
    </style:style>
    <style:style style:name="P59" style:family="paragraph" style:parent-style-name="Standard" style:list-style-name="Numbering_20_123">
      <loext:graphic-properties draw:fill="none"/>
      <style:paragraph-properties fo:margin-top="0cm" fo:margin-bottom="0cm" loext:contextual-spacing="false" fo:line-height="150%" fo:text-align="justify" style:justify-single-word="false" fo:background-color="transparent">
        <style:tab-stops>
          <style:tab-stop style:position="1.499cm"/>
        </style:tab-stops>
      </style:paragraph-properties>
      <style:text-properties style:use-window-font-color="true" style:font-name="Times New Roman3" fo:font-size="12pt" officeooo:rsid="006b2ca0" officeooo:paragraph-rsid="02dbe46a" fo:background-color="transparent" style:font-size-asian="12pt" style:font-size-complex="12pt"/>
    </style:style>
    <style:style style:name="P60" style:family="paragraph" style:parent-style-name="Standard" style:list-style-name="Numbering_20_123">
      <loext:graphic-properties draw:fill="none"/>
      <style:paragraph-properties fo:margin-top="0cm" fo:margin-bottom="0cm" loext:contextual-spacing="false" fo:line-height="150%" fo:text-align="justify" style:justify-single-word="false" fo:background-color="transparent">
        <style:tab-stops>
          <style:tab-stop style:position="1.499cm"/>
        </style:tab-stops>
      </style:paragraph-properties>
      <style:text-properties style:use-window-font-color="true" style:text-line-through-style="none" style:text-line-through-type="none" style:font-name="Times New Roman3" fo:font-size="12pt" style:text-underline-style="none" officeooo:rsid="007ffc4a" officeooo:paragraph-rsid="02dbe46a" fo:background-color="transparent" style:font-size-asian="12pt" style:font-size-complex="12pt"/>
    </style:style>
    <style:style style:name="P61" style:family="paragraph" style:parent-style-name="Standard" style:list-style-name="Numbering_20_123">
      <loext:graphic-properties draw:fill="none"/>
      <style:paragraph-properties fo:margin-top="0cm" fo:margin-bottom="0cm" loext:contextual-spacing="false" fo:line-height="150%" fo:text-align="justify" style:justify-single-word="false" fo:background-color="transparent">
        <style:tab-stops>
          <style:tab-stop style:position="1.499cm"/>
        </style:tab-stops>
      </style:paragraph-properties>
      <style:text-properties style:use-window-font-color="true" style:text-line-through-style="none" style:text-line-through-type="none" style:font-name="Times New Roman3" fo:font-size="12pt" officeooo:rsid="007ffc4a" officeooo:paragraph-rsid="02dbe46a" fo:background-color="transparent" style:font-size-asian="12pt" style:font-size-complex="12pt"/>
    </style:style>
    <style:style style:name="P62" style:family="paragraph" style:parent-style-name="Standard" style:list-style-name="Numbering_20_123">
      <loext:graphic-properties draw:fill="none"/>
      <style:paragraph-properties fo:margin-top="0cm" fo:margin-bottom="0cm" loext:contextual-spacing="false" fo:line-height="150%" fo:text-align="justify" style:justify-single-word="false" fo:background-color="transparent">
        <style:tab-stops>
          <style:tab-stop style:position="1.499cm"/>
        </style:tab-stops>
      </style:paragraph-properties>
      <style:text-properties style:use-window-font-color="true" style:text-line-through-style="none" style:text-line-through-type="none" style:font-name="Times New Roman3" fo:font-size="12pt" officeooo:rsid="007ffc4a" officeooo:paragraph-rsid="02dbe46a" style:font-size-asian="12pt" style:font-size-complex="12pt"/>
    </style:style>
    <style:style style:name="P63" style:family="paragraph" style:parent-style-name="Standard" style:list-style-name="Numbering_20_123">
      <loext:graphic-properties draw:fill="none"/>
      <style:paragraph-properties fo:margin-top="0cm" fo:margin-bottom="0cm" loext:contextual-spacing="false" fo:line-height="150%" fo:text-align="justify" style:justify-single-word="false" fo:background-color="transparent">
        <style:tab-stops>
          <style:tab-stop style:position="1.499cm"/>
        </style:tab-stops>
      </style:paragraph-properties>
      <style:text-properties style:font-name="Times New Roman3" fo:font-size="12pt" officeooo:rsid="002de17f" officeooo:paragraph-rsid="02dbe46a" style:font-size-asian="12pt" style:font-size-complex="12pt"/>
    </style:style>
    <style:style style:name="P64" style:family="paragraph" style:parent-style-name="Standard" style:list-style-name="Numbering_20_123">
      <loext:graphic-properties draw:fill="none"/>
      <style:paragraph-properties fo:margin-top="0cm" fo:margin-bottom="0cm" loext:contextual-spacing="false" fo:line-height="150%" fo:text-align="justify" style:justify-single-word="false" fo:background-color="transparent">
        <style:tab-stops>
          <style:tab-stop style:position="1.499cm"/>
        </style:tab-stops>
      </style:paragraph-properties>
      <style:text-properties style:font-name="Times New Roman3" fo:font-size="12pt" officeooo:paragraph-rsid="02dbe46a" style:font-size-asian="12pt" style:font-size-complex="12pt"/>
    </style:style>
    <style:style style:name="P65" style:family="paragraph" style:parent-style-name="Standard" style:list-style-name="Numbering_20_123">
      <loext:graphic-properties draw:fill="none"/>
      <style:paragraph-properties fo:margin-top="0cm" fo:margin-bottom="0cm" loext:contextual-spacing="false" fo:line-height="150%" fo:text-align="justify" style:justify-single-word="false" fo:background-color="transparent">
        <style:tab-stops>
          <style:tab-stop style:position="1.499cm"/>
        </style:tab-stops>
      </style:paragraph-properties>
      <style:text-properties style:font-name="Times New Roman3" fo:font-size="12pt" officeooo:rsid="02e80c8f" officeooo:paragraph-rsid="02e80c8f" style:font-size-asian="12pt" style:font-size-complex="12pt"/>
    </style:style>
    <style:style style:name="P66" style:family="paragraph" style:parent-style-name="Standard" style:list-style-name="Numbering_20_123">
      <loext:graphic-properties draw:fill="none"/>
      <style:paragraph-properties fo:margin-top="0cm" fo:margin-bottom="0cm" loext:contextual-spacing="false" fo:line-height="150%" fo:text-align="justify" style:justify-single-word="false" fo:background-color="transparent">
        <style:tab-stops>
          <style:tab-stop style:position="1.499cm"/>
        </style:tab-stops>
      </style:paragraph-properties>
      <style:text-properties style:font-name="Times New Roman3" fo:font-size="12pt" officeooo:rsid="002de17f" officeooo:paragraph-rsid="02dbe46a" fo:background-color="transparent" style:font-size-asian="12pt" style:font-size-complex="12pt"/>
    </style:style>
    <style:style style:name="P67" style:family="paragraph" style:parent-style-name="Standard" style:list-style-name="Numbering_20_123">
      <loext:graphic-properties draw:fill="none"/>
      <style:paragraph-properties fo:margin-top="0cm" fo:margin-bottom="0cm" loext:contextual-spacing="false" fo:line-height="150%" fo:text-align="justify" style:justify-single-word="false" fo:background-color="transparent">
        <style:tab-stops>
          <style:tab-stop style:position="1.499cm"/>
        </style:tab-stops>
      </style:paragraph-properties>
      <style:text-properties fo:font-variant="normal" fo:text-transform="none" fo:color="#000000" style:font-name="Times New Roman3" fo:font-size="12pt" fo:letter-spacing="normal" fo:font-style="normal" fo:font-weight="normal" officeooo:rsid="002de17f" officeooo:paragraph-rsid="02dbe46a" fo:background-color="transparent" style:font-size-asian="12pt" style:font-size-complex="12pt"/>
    </style:style>
    <style:style style:name="P68" style:family="paragraph" style:parent-style-name="Standard" style:list-style-name="Numbering_20_123">
      <loext:graphic-properties draw:fill="none"/>
      <style:paragraph-properties fo:margin-top="0cm" fo:margin-bottom="0cm" loext:contextual-spacing="false" fo:line-height="150%" fo:text-align="justify" style:justify-single-word="false" fo:background-color="transparent">
        <style:tab-stops>
          <style:tab-stop style:position="1.499cm"/>
        </style:tab-stops>
      </style:paragraph-properties>
      <style:text-properties fo:font-variant="normal" fo:text-transform="none" fo:color="#000000" style:font-name="Times New Roman3" fo:font-size="12pt" fo:letter-spacing="normal" fo:font-style="normal" fo:font-weight="normal" officeooo:paragraph-rsid="02dbe46a" fo:background-color="transparent" style:font-size-asian="12pt" style:font-size-complex="12pt"/>
    </style:style>
    <style:style style:name="P69" style:family="paragraph" style:parent-style-name="Standard" style:list-style-name="Numbering_20_123" style:master-page-name="">
      <loext:graphic-properties draw:fill="none"/>
      <style:paragraph-properties fo:margin-top="0cm" fo:margin-bottom="0cm" loext:contextual-spacing="false" fo:line-height="150%" fo:text-align="justify" style:justify-single-word="false" style:page-number="auto" fo:background-color="transparent">
        <style:tab-stops>
          <style:tab-stop style:position="1.499cm"/>
        </style:tab-stops>
      </style:paragraph-properties>
      <style:text-properties style:font-name="Times New Roman3" fo:font-size="12pt" officeooo:rsid="002de17f" officeooo:paragraph-rsid="02dbe46a" style:font-size-asian="12pt" style:font-size-complex="12pt"/>
    </style:style>
    <style:style style:name="P70" style:family="paragraph" style:parent-style-name="Standard" style:list-style-name="Numbering_20_123" style:master-page-name="">
      <loext:graphic-properties draw:fill="none"/>
      <style:paragraph-properties fo:margin-top="0cm" fo:margin-bottom="0cm" loext:contextual-spacing="false" fo:line-height="150%" fo:text-align="justify" style:justify-single-word="false" style:page-number="auto" fo:background-color="transparent">
        <style:tab-stops>
          <style:tab-stop style:position="1.499cm"/>
        </style:tab-stops>
      </style:paragraph-properties>
      <style:text-properties style:font-name="Times New Roman3" fo:font-size="12pt" officeooo:paragraph-rsid="02dbe46a" style:font-size-asian="12pt" style:font-size-complex="12pt"/>
    </style:style>
    <style:style style:name="P71" style:family="paragraph" style:parent-style-name="Standard" style:list-style-name="Numbering_20_123" style:master-page-name="">
      <loext:graphic-properties draw:fill="none"/>
      <style:paragraph-properties fo:margin-top="0cm" fo:margin-bottom="0cm" loext:contextual-spacing="false" fo:line-height="150%" fo:text-align="justify" style:justify-single-word="false" style:page-number="auto" fo:background-color="transparent">
        <style:tab-stops>
          <style:tab-stop style:position="1.499cm"/>
        </style:tab-stops>
      </style:paragraph-properties>
      <style:text-properties style:use-window-font-color="true" style:font-name="Times New Roman3" fo:font-size="12pt" officeooo:rsid="002de17f" officeooo:paragraph-rsid="02dbe46a" style:font-size-asian="12pt" style:font-size-complex="12pt"/>
    </style:style>
    <style:style style:name="P72" style:family="paragraph" style:parent-style-name="Standard" style:list-style-name="L1"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tab-stops>
          <style:tab-stop style:position="1.499cm"/>
        </style:tab-stops>
      </style:paragraph-properties>
      <style:text-properties style:font-name="Times New Roman3" fo:font-size="12pt" officeooo:rsid="002de17f" officeooo:paragraph-rsid="02dbe46a" style:font-size-asian="12pt" style:font-size-complex="12pt"/>
    </style:style>
    <style:style style:name="P73" style:family="paragraph" style:parent-style-name="Standard" style:list-style-name="L1">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ab-stops>
          <style:tab-stop style:position="1.499cm"/>
        </style:tab-stops>
      </style:paragraph-properties>
      <style:text-properties style:font-name="Times New Roman3" fo:font-size="12pt" officeooo:rsid="002de17f" officeooo:paragraph-rsid="02dbe46a" style:font-size-asian="12pt" style:font-size-complex="12pt"/>
    </style:style>
    <style:style style:name="P74" style:family="paragraph" style:parent-style-name="Standard" style:list-style-name="L1">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ab-stops>
          <style:tab-stop style:position="1.499cm"/>
        </style:tab-stops>
      </style:paragraph-properties>
      <style:text-properties style:font-name="Times New Roman3" fo:font-size="12pt" officeooo:rsid="002de17f" officeooo:paragraph-rsid="02e8c90d" style:font-size-asian="12pt" style:font-size-complex="12pt"/>
    </style:style>
    <style:style style:name="P75" style:family="paragraph" style:parent-style-name="Standard" style:list-style-name="L1">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ab-stops>
          <style:tab-stop style:position="1.499cm"/>
        </style:tab-stops>
      </style:paragraph-properties>
      <style:text-properties style:font-name="Times New Roman3" fo:font-size="12pt" officeooo:paragraph-rsid="02dbe46a" style:font-size-asian="12pt" style:font-size-complex="12pt"/>
    </style:style>
    <style:style style:name="P76" style:family="paragraph" style:parent-style-name="Standard" style:list-style-name="L1">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ab-stops>
          <style:tab-stop style:position="1.499cm"/>
        </style:tab-stops>
      </style:paragraph-properties>
      <style:text-properties style:font-name="Times New Roman3" fo:font-size="12pt" officeooo:paragraph-rsid="02ea8763" style:font-size-asian="12pt" style:font-size-complex="12pt"/>
    </style:style>
    <style:style style:name="P77" style:family="paragraph" style:parent-style-name="Standard" style:list-style-name="L1">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ab-stops>
          <style:tab-stop style:position="1.499cm"/>
        </style:tab-stops>
      </style:paragraph-properties>
      <style:text-properties officeooo:paragraph-rsid="02dbe46a"/>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Contents_20_3">
      <style:paragraph-properties>
        <style:tab-stops>
          <style:tab-stop style:position="17cm" style:type="right" style:leader-style="dotted" style:leader-text="."/>
        </style:tab-stops>
      </style:paragraph-properties>
    </style:style>
    <style:style style:name="P81" style:family="paragraph" style:parent-style-name="Text_20_body" style:list-style-name="Numbering_20_IVX"/>
    <style:style style:name="P82" style:family="paragraph" style:parent-style-name="Text_20_body" style:list-style-name="Numbering_20_IVX">
      <style:text-properties officeooo:rsid="00680fc1"/>
    </style:style>
    <style:style style:name="P83" style:family="paragraph" style:parent-style-name="Text_20_body" style:list-style-name="Numbering_20_123"/>
    <style:style style:name="P84" style:family="paragraph" style:parent-style-name="Text_20_body" style:list-style-name="Numbering_20_123" style:master-page-name="">
      <style:paragraph-properties fo:margin-top="0.3cm" fo:margin-bottom="0.101cm" loext:contextual-spacing="false" style:page-number="auto"/>
      <style:text-properties style:use-window-font-color="true"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font-name="Times New Roman3"/>
    </style:style>
    <style:style style:name="T3" style:family="text">
      <style:text-properties style:font-name="Times New Roman3" fo:font-size="12pt" style:text-underline-style="solid" style:text-underline-width="auto" style:text-underline-color="font-color" officeooo:rsid="002de17f" fo:background-color="transparent" loext:char-shading-value="0" style:font-size-asian="12pt" style:font-size-complex="12pt"/>
    </style:style>
    <style:style style:name="T4" style:family="text">
      <style:text-properties style:font-name="Times New Roman3" fo:font-size="12pt" officeooo:rsid="002de17f" style:font-size-asian="12pt" style:font-size-complex="12pt"/>
    </style:style>
    <style:style style:name="T5" style:family="text">
      <style:text-properties style:font-name="Times New Roman3" fo:font-size="12pt" fo:background-color="transparent" loext:char-shading-value="0" style:font-size-asian="12pt" style:font-size-complex="12pt"/>
    </style:style>
    <style:style style:name="T6" style:family="text">
      <style:text-properties style:font-name="Times New Roman3" fo:font-size="12pt" officeooo:rsid="002de17f" fo:background-color="transparent" loext:char-shading-value="0" style:font-size-asian="12pt" style:font-size-complex="12pt"/>
    </style:style>
    <style:style style:name="T7" style:family="text">
      <style:text-properties style:font-name="Times New Roman3" fo:font-size="12pt" officeooo:rsid="0362dcca" fo:background-color="transparent" loext:char-shading-value="0" style:font-size-asian="12pt" style:font-size-complex="12pt"/>
    </style:style>
    <style:style style:name="T8" style:family="text">
      <style:text-properties style:font-name="Times New Roman3" officeooo:rsid="0089f968"/>
    </style:style>
    <style:style style:name="T9" style:family="text">
      <style:text-properties fo:font-variant="normal" fo:text-transform="none" fo:color="#000000" fo:letter-spacing="normal" fo:font-style="normal" fo:font-weight="normal" fo:background-color="transparent" loext:char-shading-value="0"/>
    </style:style>
    <style:style style:name="T10" style:family="text">
      <style:text-properties fo:font-variant="normal" fo:text-transform="none" fo:color="#000000" fo:letter-spacing="normal" fo:font-style="normal" fo:font-weight="normal" officeooo:rsid="002de17f" fo:background-color="transparent" loext:char-shading-value="0"/>
    </style:style>
    <style:style style:name="T11" style:family="text">
      <style:text-properties fo:font-variant="normal" fo:text-transform="none" style:use-window-font-color="true" fo:letter-spacing="normal" fo:font-style="normal" fo:font-weight="normal" officeooo:rsid="00226c5f"/>
    </style:style>
    <style:style style:name="T12" style:family="text">
      <style:text-properties style:text-position="super 58%"/>
    </style:style>
    <style:style style:name="T13" style:family="text">
      <style:text-properties style:text-position="super 58%" fo:background-color="transparent" loext:char-shading-value="0"/>
    </style:style>
    <style:style style:name="T14" style:family="text">
      <style:text-properties style:text-position="super 58%" officeooo:rsid="0163e21d" fo:background-color="transparent" loext:char-shading-value="0"/>
    </style:style>
    <style:style style:name="T15" style:family="text">
      <style:text-properties style:text-position="super 58%" officeooo:rsid="006a1994" fo:background-color="transparent" loext:char-shading-value="0"/>
    </style:style>
    <style:style style:name="T16" style:family="text">
      <style:text-properties style:text-position="super 58%" fo:background-color="#ffffff" loext:char-shading-value="0"/>
    </style:style>
    <style:style style:name="T17" style:family="text">
      <style:text-properties style:text-position="super 58%" officeooo:rsid="004beb4d" fo:background-color="#ffffff" loext:char-shading-value="0"/>
    </style:style>
    <style:style style:name="T18" style:family="text">
      <style:text-properties officeooo:rsid="003c8912"/>
    </style:style>
    <style:style style:name="T19" style:family="text">
      <style:text-properties fo:background-color="transparent" loext:char-shading-value="0"/>
    </style:style>
    <style:style style:name="T20" style:family="text">
      <style:text-properties officeooo:rsid="003c8912" fo:background-color="transparent" loext:char-shading-value="0"/>
    </style:style>
    <style:style style:name="T21" style:family="text">
      <style:text-properties officeooo:rsid="01c2434c" fo:background-color="transparent" loext:char-shading-value="0"/>
    </style:style>
    <style:style style:name="T22" style:family="text">
      <style:text-properties officeooo:rsid="008c8468" fo:background-color="transparent" loext:char-shading-value="0"/>
    </style:style>
    <style:style style:name="T23" style:family="text">
      <style:text-properties officeooo:rsid="0034192d" fo:background-color="transparent" loext:char-shading-value="0"/>
    </style:style>
    <style:style style:name="T24" style:family="text">
      <style:text-properties officeooo:rsid="006a1994" fo:background-color="transparent" loext:char-shading-value="0"/>
    </style:style>
    <style:style style:name="T25" style:family="text">
      <style:text-properties officeooo:rsid="006b2ca0" fo:background-color="transparent" loext:char-shading-value="0"/>
    </style:style>
    <style:style style:name="T26" style:family="text">
      <style:text-properties officeooo:rsid="005f642c" fo:background-color="transparent" loext:char-shading-value="0"/>
    </style:style>
    <style:style style:name="T27" style:family="text">
      <style:text-properties officeooo:rsid="00596850" fo:background-color="transparent" loext:char-shading-value="0"/>
    </style:style>
    <style:style style:name="T28" style:family="text">
      <style:text-properties officeooo:rsid="002840f7" fo:background-color="transparent" loext:char-shading-value="0"/>
    </style:style>
    <style:style style:name="T29" style:family="text">
      <style:text-properties officeooo:rsid="005fc879" fo:background-color="transparent" loext:char-shading-value="0"/>
    </style:style>
    <style:style style:name="T30" style:family="text">
      <style:text-properties officeooo:rsid="01c7350f" fo:background-color="transparent" loext:char-shading-value="0"/>
    </style:style>
    <style:style style:name="T31" style:family="text">
      <style:text-properties officeooo:rsid="004b6daa" fo:background-color="transparent" loext:char-shading-value="0"/>
    </style:style>
    <style:style style:name="T32" style:family="text">
      <style:text-properties officeooo:rsid="0129c134" fo:background-color="transparent" loext:char-shading-value="0"/>
    </style:style>
    <style:style style:name="T33" style:family="text">
      <style:text-properties officeooo:rsid="01c7cacf" fo:background-color="transparent" loext:char-shading-value="0"/>
    </style:style>
    <style:style style:name="T34" style:family="text">
      <style:text-properties officeooo:rsid="01c9bb73" fo:background-color="transparent" loext:char-shading-value="0"/>
    </style:style>
    <style:style style:name="T35" style:family="text">
      <style:text-properties officeooo:rsid="00430152" fo:background-color="transparent" loext:char-shading-value="0"/>
    </style:style>
    <style:style style:name="T36" style:family="text">
      <style:text-properties officeooo:rsid="01caf3dd" fo:background-color="transparent" loext:char-shading-value="0"/>
    </style:style>
    <style:style style:name="T37" style:family="text">
      <style:text-properties officeooo:rsid="01cb18e5" fo:background-color="transparent" loext:char-shading-value="0"/>
    </style:style>
    <style:style style:name="T38" style:family="text">
      <style:text-properties officeooo:rsid="006abb1c" fo:background-color="transparent" loext:char-shading-value="0"/>
    </style:style>
    <style:style style:name="T39" style:family="text">
      <style:text-properties officeooo:rsid="01cdc90d" fo:background-color="transparent" loext:char-shading-value="0"/>
    </style:style>
    <style:style style:name="T40" style:family="text">
      <style:text-properties officeooo:rsid="013303cf" fo:background-color="transparent" loext:char-shading-value="0"/>
    </style:style>
    <style:style style:name="T41" style:family="text">
      <style:text-properties officeooo:rsid="002e2bec" fo:background-color="transparent" loext:char-shading-value="0"/>
    </style:style>
    <style:style style:name="T42" style:family="text">
      <style:text-properties officeooo:rsid="01cf016f" fo:background-color="transparent" loext:char-shading-value="0"/>
    </style:style>
    <style:style style:name="T43" style:family="text">
      <style:text-properties officeooo:rsid="01d0d59c" fo:background-color="transparent" loext:char-shading-value="0"/>
    </style:style>
    <style:style style:name="T44" style:family="text">
      <style:text-properties officeooo:rsid="01375ca3" fo:background-color="transparent" loext:char-shading-value="0"/>
    </style:style>
    <style:style style:name="T45" style:family="text">
      <style:text-properties officeooo:rsid="007d218d" fo:background-color="transparent" loext:char-shading-value="0"/>
    </style:style>
    <style:style style:name="T46" style:family="text">
      <style:text-properties officeooo:rsid="0163e21d" fo:background-color="transparent" loext:char-shading-value="0"/>
    </style:style>
    <style:style style:name="T47" style:family="text">
      <style:text-properties officeooo:rsid="0083bb47" fo:background-color="transparent" loext:char-shading-value="0"/>
    </style:style>
    <style:style style:name="T48" style:family="text">
      <style:text-properties officeooo:rsid="00326c3c" fo:background-color="transparent" loext:char-shading-value="0"/>
    </style:style>
    <style:style style:name="T49" style:family="text">
      <style:text-properties officeooo:rsid="01d36a6e" fo:background-color="transparent" loext:char-shading-value="0"/>
    </style:style>
    <style:style style:name="T50" style:family="text">
      <style:text-properties officeooo:rsid="0074663c" fo:background-color="transparent" loext:char-shading-value="0"/>
    </style:style>
    <style:style style:name="T51" style:family="text">
      <style:text-properties officeooo:rsid="00360aec" fo:background-color="transparent" loext:char-shading-value="0"/>
    </style:style>
    <style:style style:name="T52" style:family="text">
      <style:text-properties officeooo:rsid="01daf5c4" fo:background-color="transparent" loext:char-shading-value="0"/>
    </style:style>
    <style:style style:name="T53" style:family="text">
      <style:text-properties officeooo:rsid="00777b44" fo:background-color="transparent" loext:char-shading-value="0"/>
    </style:style>
    <style:style style:name="T54" style:family="text">
      <style:text-properties officeooo:rsid="00447f97" fo:background-color="transparent" loext:char-shading-value="0"/>
    </style:style>
    <style:style style:name="T55" style:family="text">
      <style:text-properties officeooo:rsid="004e131e" fo:background-color="transparent" loext:char-shading-value="0"/>
    </style:style>
    <style:style style:name="T56" style:family="text">
      <style:text-properties officeooo:rsid="01a1496c" fo:background-color="transparent" loext:char-shading-value="0"/>
    </style:style>
    <style:style style:name="T57" style:family="text">
      <style:text-properties officeooo:rsid="016b935a" fo:background-color="transparent" loext:char-shading-value="0"/>
    </style:style>
    <style:style style:name="T58" style:family="text">
      <style:text-properties officeooo:rsid="0061243e" fo:background-color="transparent" loext:char-shading-value="0"/>
    </style:style>
    <style:style style:name="T59" style:family="text">
      <style:text-properties officeooo:rsid="004f711f" fo:background-color="transparent" loext:char-shading-value="0"/>
    </style:style>
    <style:style style:name="T60" style:family="text">
      <style:text-properties officeooo:rsid="0035021a" fo:background-color="transparent" loext:char-shading-value="0"/>
    </style:style>
    <style:style style:name="T61" style:family="text">
      <style:text-properties officeooo:rsid="01e4ba1c" fo:background-color="transparent" loext:char-shading-value="0"/>
    </style:style>
    <style:style style:name="T62" style:family="text">
      <style:text-properties officeooo:rsid="0147f87a" fo:background-color="transparent" loext:char-shading-value="0"/>
    </style:style>
    <style:style style:name="T63" style:family="text">
      <style:text-properties officeooo:rsid="01e567c8" fo:background-color="transparent" loext:char-shading-value="0"/>
    </style:style>
    <style:style style:name="T64" style:family="text">
      <style:text-properties officeooo:rsid="014abe74" fo:background-color="transparent" loext:char-shading-value="0"/>
    </style:style>
    <style:style style:name="T65" style:family="text">
      <style:text-properties officeooo:rsid="003d72df" fo:background-color="transparent" loext:char-shading-value="0"/>
    </style:style>
    <style:style style:name="T66" style:family="text">
      <style:text-properties officeooo:rsid="003e958d" fo:background-color="transparent" loext:char-shading-value="0"/>
    </style:style>
    <style:style style:name="T67" style:family="text">
      <style:text-properties officeooo:rsid="00409b48" fo:background-color="transparent" loext:char-shading-value="0"/>
    </style:style>
    <style:style style:name="T68" style:family="text">
      <style:text-properties officeooo:rsid="007acf58" fo:background-color="transparent" loext:char-shading-value="0"/>
    </style:style>
    <style:style style:name="T69" style:family="text">
      <style:text-properties officeooo:rsid="002de17f" fo:background-color="transparent" loext:char-shading-value="0"/>
    </style:style>
    <style:style style:name="T70" style:family="text">
      <style:text-properties officeooo:rsid="005fd728" fo:background-color="transparent" loext:char-shading-value="0"/>
    </style:style>
    <style:style style:name="T71" style:family="text">
      <style:text-properties officeooo:rsid="00e47930" fo:background-color="transparent" loext:char-shading-value="0"/>
    </style:style>
    <style:style style:name="T72" style:family="text">
      <style:text-properties officeooo:rsid="00578700" fo:background-color="transparent" loext:char-shading-value="0"/>
    </style:style>
    <style:style style:name="T73" style:family="text">
      <style:text-properties officeooo:rsid="016f7a33" fo:background-color="transparent" loext:char-shading-value="0"/>
    </style:style>
    <style:style style:name="T74" style:family="text">
      <style:text-properties officeooo:rsid="015b3652" fo:background-color="transparent" loext:char-shading-value="0"/>
    </style:style>
    <style:style style:name="T75" style:family="text">
      <style:text-properties officeooo:rsid="007a0470" fo:background-color="transparent" loext:char-shading-value="0"/>
    </style:style>
    <style:style style:name="T76" style:family="text">
      <style:text-properties officeooo:rsid="01ea7c12" fo:background-color="transparent" loext:char-shading-value="0"/>
    </style:style>
    <style:style style:name="T77" style:family="text">
      <style:text-properties officeooo:rsid="01ed071d" fo:background-color="transparent" loext:char-shading-value="0"/>
    </style:style>
    <style:style style:name="T78" style:family="text">
      <style:text-properties officeooo:rsid="00548376" fo:background-color="transparent" loext:char-shading-value="0"/>
    </style:style>
    <style:style style:name="T79" style:family="text">
      <style:text-properties officeooo:rsid="03236bd4" fo:background-color="transparent" loext:char-shading-value="0"/>
    </style:style>
    <style:style style:name="T80" style:family="text">
      <style:text-properties officeooo:rsid="032e449b" fo:background-color="transparent" loext:char-shading-value="0"/>
    </style:style>
    <style:style style:name="T81" style:family="text">
      <style:text-properties officeooo:rsid="035472d0" fo:background-color="transparent" loext:char-shading-value="0"/>
    </style:style>
    <style:style style:name="T82" style:family="text">
      <style:text-properties officeooo:rsid="007635c2" fo:background-color="transparent" loext:char-shading-value="0"/>
    </style:style>
    <style:style style:name="T83" style:family="text">
      <style:text-properties officeooo:rsid="03695b01" fo:background-color="transparent" loext:char-shading-value="0"/>
    </style:style>
    <style:style style:name="T84" style:family="text">
      <style:text-properties officeooo:rsid="036a5c50" fo:background-color="transparent" loext:char-shading-value="0"/>
    </style:style>
    <style:style style:name="T85" style:family="text">
      <style:text-properties officeooo:rsid="014b78b8" fo:background-color="transparent" loext:char-shading-value="0"/>
    </style:style>
    <style:style style:name="T86" style:family="text">
      <style:text-properties fo:font-style="italic" style:font-style-asian="italic" style:font-style-complex="italic"/>
    </style:style>
    <style:style style:name="T87" style:family="text">
      <style:text-properties fo:font-style="italic" officeooo:rsid="00777b44" style:font-style-asian="italic" style:font-style-complex="italic"/>
    </style:style>
    <style:style style:name="T88" style:family="text">
      <style:text-properties officeooo:rsid="0034192d"/>
    </style:style>
    <style:style style:name="T89" style:family="text">
      <style:text-properties style:use-window-font-color="true"/>
    </style:style>
    <style:style style:name="T90" style:family="text">
      <style:text-properties style:use-window-font-color="true" officeooo:rsid="002de17f"/>
    </style:style>
    <style:style style:name="T91" style:family="text">
      <style:text-properties style:use-window-font-color="true" officeooo:rsid="004bc9a0"/>
    </style:style>
    <style:style style:name="T92" style:family="text">
      <style:text-properties style:use-window-font-color="true" style:font-name="Times New Roman3" fo:font-size="12pt" officeooo:rsid="002de17f" fo:background-color="transparent" loext:char-shading-value="0" style:font-size-asian="12pt" style:font-size-complex="12pt"/>
    </style:style>
    <style:style style:name="T93" style:family="text">
      <style:text-properties style:use-window-font-color="true" style:font-name="Times New Roman3" fo:font-size="12pt" officeooo:rsid="006b2ca0" fo:background-color="transparent" loext:char-shading-value="0" style:font-size-asian="12pt" style:font-size-complex="12pt"/>
    </style:style>
    <style:style style:name="T94" style:family="text">
      <style:text-properties style:use-window-font-color="true" style:font-name="Times New Roman3" fo:font-size="12pt" officeooo:rsid="025c8e83" fo:background-color="transparent" loext:char-shading-value="0" style:font-size-asian="12pt" style:font-size-complex="12pt"/>
    </style:style>
    <style:style style:name="T95" style:family="text">
      <style:text-properties style:use-window-font-color="true" style:font-name="Times New Roman3" fo:font-size="12pt" officeooo:rsid="025bab8d" fo:background-color="transparent" loext:char-shading-value="0" style:font-size-asian="12pt" style:font-size-complex="12pt"/>
    </style:style>
    <style:style style:name="T96" style:family="text">
      <style:text-properties style:use-window-font-color="true" style:font-name="Times New Roman3" fo:font-size="12pt" officeooo:rsid="025b94bf" fo:background-color="transparent" loext:char-shading-value="0" style:font-size-asian="12pt" style:font-size-complex="12pt"/>
    </style:style>
    <style:style style:name="T97" style:family="text">
      <style:text-properties style:use-window-font-color="true" officeooo:rsid="006b2ca0"/>
    </style:style>
    <style:style style:name="T98" style:family="text">
      <style:text-properties style:use-window-font-color="true" fo:background-color="transparent" loext:char-shading-value="0"/>
    </style:style>
    <style:style style:name="T99" style:family="text">
      <style:text-properties style:use-window-font-color="true" officeooo:rsid="006b2ca0" fo:background-color="transparent" loext:char-shading-value="0"/>
    </style:style>
    <style:style style:name="T100" style:family="text">
      <style:text-properties style:use-window-font-color="true" officeooo:rsid="006ad219" fo:background-color="transparent" loext:char-shading-value="0"/>
    </style:style>
    <style:style style:name="T101" style:family="text">
      <style:text-properties style:use-window-font-color="true" officeooo:rsid="004a352b" fo:background-color="transparent" loext:char-shading-value="0"/>
    </style:style>
    <style:style style:name="T102" style:family="text">
      <style:text-properties style:use-window-font-color="true" officeooo:rsid="0074663c" fo:background-color="transparent" loext:char-shading-value="0"/>
    </style:style>
    <style:style style:name="T103" style:family="text">
      <style:text-properties style:use-window-font-color="true" officeooo:rsid="00347314" fo:background-color="transparent" loext:char-shading-value="0"/>
    </style:style>
    <style:style style:name="T104" style:family="text">
      <style:text-properties style:use-window-font-color="true" officeooo:rsid="007635c2" fo:background-color="transparent" loext:char-shading-value="0"/>
    </style:style>
    <style:style style:name="T105" style:family="text">
      <style:text-properties style:use-window-font-color="true" officeooo:rsid="0077583a" fo:background-color="transparent" loext:char-shading-value="0"/>
    </style:style>
    <style:style style:name="T106" style:family="text">
      <style:text-properties style:use-window-font-color="true" officeooo:rsid="00447f97" fo:background-color="transparent" loext:char-shading-value="0"/>
    </style:style>
    <style:style style:name="T107" style:family="text">
      <style:text-properties style:use-window-font-color="true" officeooo:rsid="01da4b44" fo:background-color="transparent" loext:char-shading-value="0"/>
    </style:style>
    <style:style style:name="T108" style:family="text">
      <style:text-properties style:use-window-font-color="true" officeooo:rsid="009a9eff" fo:background-color="transparent" loext:char-shading-value="0"/>
    </style:style>
    <style:style style:name="T109" style:family="text">
      <style:text-properties style:use-window-font-color="true" officeooo:rsid="01e567c8" fo:background-color="transparent" loext:char-shading-value="0"/>
    </style:style>
    <style:style style:name="T110" style:family="text">
      <style:text-properties style:use-window-font-color="true" officeooo:rsid="002de17f" fo:background-color="transparent" loext:char-shading-value="0"/>
    </style:style>
    <style:style style:name="T111" style:family="text">
      <style:text-properties style:use-window-font-color="true" officeooo:rsid="00409b48" fo:background-color="transparent" loext:char-shading-value="0"/>
    </style:style>
    <style:style style:name="T112" style:family="text">
      <style:text-properties style:use-window-font-color="true" officeooo:rsid="01b50dd4" fo:background-color="transparent" loext:char-shading-value="0"/>
    </style:style>
    <style:style style:name="T113" style:family="text">
      <style:text-properties style:use-window-font-color="true" officeooo:rsid="0263629a" fo:background-color="transparent" loext:char-shading-value="0"/>
    </style:style>
    <style:style style:name="T114" style:family="text">
      <style:text-properties style:use-window-font-color="true" officeooo:rsid="0340e150" fo:background-color="transparent" loext:char-shading-value="0"/>
    </style:style>
    <style:style style:name="T115" style:family="text">
      <style:text-properties style:use-window-font-color="true" fo:background-color="#ffffff" loext:char-shading-value="0"/>
    </style:style>
    <style:style style:name="T116" style:family="text">
      <style:text-properties style:use-window-font-color="true" officeooo:rsid="002b8d9b" fo:background-color="#ffffff" loext:char-shading-value="0"/>
    </style:style>
    <style:style style:name="T117" style:family="text">
      <style:text-properties style:use-window-font-color="true" officeooo:rsid="006e047c" fo:background-color="#ffffff" loext:char-shading-value="0"/>
    </style:style>
    <style:style style:name="T118" style:family="text">
      <style:text-properties style:use-window-font-color="true" officeooo:rsid="00444b94" fo:background-color="#ffffff" loext:char-shading-value="0"/>
    </style:style>
    <style:style style:name="T119" style:family="text">
      <style:text-properties style:use-window-font-color="true" officeooo:rsid="03695b01" fo:background-color="#ffffff" loext:char-shading-value="0"/>
    </style:style>
    <style:style style:name="T120" style:family="text">
      <style:text-properties style:use-window-font-color="true" officeooo:rsid="006ad219"/>
    </style:style>
    <style:style style:name="T121" style:family="text">
      <style:text-properties style:use-window-font-color="true" style:text-line-through-style="none" style:text-line-through-type="none"/>
    </style:style>
    <style:style style:name="T122" style:family="text">
      <style:text-properties style:use-window-font-color="true" style:text-line-through-style="none" style:text-line-through-type="none" officeooo:rsid="007635c2"/>
    </style:style>
    <style:style style:name="T123" style:family="text">
      <style:text-properties style:use-window-font-color="true" style:text-line-through-style="none" style:text-line-through-type="none" officeooo:rsid="0097b439"/>
    </style:style>
    <style:style style:name="T124" style:family="text">
      <style:text-properties style:use-window-font-color="true" style:text-line-through-style="none" style:text-line-through-type="none" style:text-position="super 58%" officeooo:rsid="007635c2"/>
    </style:style>
    <style:style style:name="T125" style:family="text">
      <style:text-properties style:use-window-font-color="true" style:text-line-through-style="none" style:text-line-through-type="none" officeooo:rsid="0077583a"/>
    </style:style>
    <style:style style:name="T126" style:family="text">
      <style:text-properties style:use-window-font-color="true" style:text-line-through-style="none" style:text-line-through-type="none" officeooo:rsid="00884767"/>
    </style:style>
    <style:style style:name="T127" style:family="text">
      <style:text-properties style:use-window-font-color="true" style:text-line-through-style="none" style:text-line-through-type="none" fo:background-color="transparent" loext:char-shading-value="0"/>
    </style:style>
    <style:style style:name="T128" style:family="text">
      <style:text-properties style:use-window-font-color="true" style:text-line-through-style="none" style:text-line-through-type="none" officeooo:rsid="007ffc4a" fo:background-color="transparent" loext:char-shading-value="0"/>
    </style:style>
    <style:style style:name="T129" style:family="text">
      <style:text-properties style:use-window-font-color="true" style:text-line-through-style="none" style:text-line-through-type="none" officeooo:rsid="0037eb3b" fo:background-color="transparent" loext:char-shading-value="0"/>
    </style:style>
    <style:style style:name="T130" style:family="text">
      <style:text-properties style:use-window-font-color="true" style:text-line-through-style="none" style:text-line-through-type="none" officeooo:rsid="0079bf78" fo:background-color="transparent" loext:char-shading-value="0"/>
    </style:style>
    <style:style style:name="T131" style:family="text">
      <style:text-properties style:use-window-font-color="true" style:text-line-through-style="none" style:text-line-through-type="none" officeooo:rsid="01ed071d" fo:background-color="transparent" loext:char-shading-value="0"/>
    </style:style>
    <style:style style:name="T132" style:family="text">
      <style:text-properties style:use-window-font-color="true" style:text-line-through-style="none" style:text-line-through-type="none" officeooo:rsid="0079bf78"/>
    </style:style>
    <style:style style:name="T133" style:family="text">
      <style:text-properties style:use-window-font-color="true" style:text-line-through-style="none" style:text-line-through-type="none" officeooo:rsid="005d516f"/>
    </style:style>
    <style:style style:name="T134" style:family="text">
      <style:text-properties style:use-window-font-color="true" style:text-line-through-style="none" style:text-line-through-type="none" officeooo:rsid="007a0470"/>
    </style:style>
    <style:style style:name="T135" style:family="text">
      <style:text-properties style:use-window-font-color="true" style:text-line-through-style="none" style:text-line-through-type="none" officeooo:rsid="016eab53"/>
    </style:style>
    <style:style style:name="T136" style:family="text">
      <style:text-properties style:use-window-font-color="true" style:text-line-through-style="none" style:text-line-through-type="none" style:font-name="Times New Roman3" fo:font-size="12pt" officeooo:rsid="00266849" fo:background-color="transparent" loext:char-shading-value="0" style:font-size-asian="12pt" style:font-size-complex="12pt"/>
    </style:style>
    <style:style style:name="T137" style:family="text">
      <style:text-properties style:use-window-font-color="true" style:text-line-through-style="none" style:text-line-through-type="none" style:font-name="Times New Roman3" fo:font-size="12pt" officeooo:rsid="006e047c" fo:background-color="transparent" loext:char-shading-value="0" style:font-size-asian="12pt" style:font-size-complex="12pt"/>
    </style:style>
    <style:style style:name="T138" style:family="text">
      <style:text-properties style:use-window-font-color="true" style:text-line-through-style="none" style:text-line-through-type="none" style:font-name="Times New Roman3" fo:font-size="12pt" officeooo:rsid="0028f548" fo:background-color="transparent" loext:char-shading-value="0" style:font-size-asian="12pt" style:font-size-complex="12pt"/>
    </style:style>
    <style:style style:name="T139" style:family="text">
      <style:text-properties style:use-window-font-color="true" style:text-line-through-style="none" style:text-line-through-type="none" officeooo:rsid="03244eda"/>
    </style:style>
    <style:style style:name="T140" style:family="text">
      <style:text-properties style:use-window-font-color="true" style:text-line-through-style="none" style:text-line-through-type="none" officeooo:rsid="035472d0"/>
    </style:style>
    <style:style style:name="T141" style:family="text">
      <style:text-properties style:use-window-font-color="true" officeooo:rsid="0074663c"/>
    </style:style>
    <style:style style:name="T142" style:family="text">
      <style:text-properties style:use-window-font-color="true" officeooo:rsid="00347314"/>
    </style:style>
    <style:style style:name="T143" style:family="text">
      <style:text-properties style:use-window-font-color="true" officeooo:rsid="001eac1b"/>
    </style:style>
    <style:style style:name="T144" style:family="text">
      <style:text-properties style:use-window-font-color="true" officeooo:rsid="00205052"/>
    </style:style>
    <style:style style:name="T145" style:family="text">
      <style:text-properties style:use-window-font-color="true" officeooo:rsid="00279af5"/>
    </style:style>
    <style:style style:name="T146" style:family="text">
      <style:text-properties style:use-window-font-color="true" officeooo:rsid="0020ca0c"/>
    </style:style>
    <style:style style:name="T147" style:family="text">
      <style:text-properties style:use-window-font-color="true" officeooo:rsid="002103c3"/>
    </style:style>
    <style:style style:name="T148" style:family="text">
      <style:text-properties style:use-window-font-color="true" officeooo:rsid="006e047c"/>
    </style:style>
    <style:style style:name="T149" style:family="text">
      <style:text-properties style:use-window-font-color="true" officeooo:rsid="002a0f28"/>
    </style:style>
    <style:style style:name="T150" style:family="text">
      <style:text-properties style:use-window-font-color="true" officeooo:rsid="01d6833b"/>
    </style:style>
    <style:style style:name="T151" style:family="text">
      <style:text-properties style:use-window-font-color="true" officeooo:rsid="002dbca1"/>
    </style:style>
    <style:style style:name="T152" style:family="text">
      <style:text-properties style:use-window-font-color="true" officeooo:rsid="00266849"/>
    </style:style>
    <style:style style:name="T153" style:family="text">
      <style:text-properties style:use-window-font-color="true" officeooo:rsid="00226c5f"/>
    </style:style>
    <style:style style:name="T154" style:family="text">
      <style:text-properties style:use-window-font-color="true" officeooo:rsid="00312dba"/>
    </style:style>
    <style:style style:name="T155" style:family="text">
      <style:text-properties style:use-window-font-color="true" officeooo:rsid="0077583a"/>
    </style:style>
    <style:style style:name="T156" style:family="text">
      <style:text-properties style:use-window-font-color="true" officeooo:rsid="008adf24"/>
    </style:style>
    <style:style style:name="T157" style:family="text">
      <style:text-properties style:use-window-font-color="true" officeooo:rsid="00a319e3"/>
    </style:style>
    <style:style style:name="T158" style:family="text">
      <style:text-properties style:use-window-font-color="true" officeooo:rsid="0079d333"/>
    </style:style>
    <style:style style:name="T159" style:family="text">
      <style:text-properties style:use-window-font-color="true" officeooo:rsid="007acf58"/>
    </style:style>
    <style:style style:name="T160" style:family="text">
      <style:text-properties style:use-window-font-color="true" officeooo:rsid="00680fef"/>
    </style:style>
    <style:style style:name="T161" style:family="text">
      <style:text-properties style:use-window-font-color="true" officeooo:rsid="0079bf78"/>
    </style:style>
    <style:style style:name="T162" style:family="text">
      <style:text-properties style:use-window-font-color="true" officeooo:rsid="005fd728"/>
    </style:style>
    <style:style style:name="T163" style:family="text">
      <style:text-properties style:use-window-font-color="true" officeooo:rsid="0263629a"/>
    </style:style>
    <style:style style:name="T164" style:family="text">
      <style:text-properties style:use-window-font-color="true" officeooo:rsid="0264a117"/>
    </style:style>
    <style:style style:name="T165" style:family="text">
      <style:text-properties style:use-window-font-color="true" style:text-underline-style="solid" style:text-underline-width="auto" style:text-underline-color="font-color" officeooo:rsid="002de17f"/>
    </style:style>
    <style:style style:name="T166" style:family="text">
      <style:text-properties style:use-window-font-color="true" style:text-underline-style="solid" style:text-underline-width="auto" style:text-underline-color="font-color" officeooo:rsid="007acf58"/>
    </style:style>
    <style:style style:name="T167" style:family="text">
      <style:text-properties style:use-window-font-color="true" fo:font-weight="bold" style:font-weight-asian="bold" style:font-weight-complex="bold"/>
    </style:style>
    <style:style style:name="T168" style:family="text">
      <style:text-properties style:use-window-font-color="true" style:text-outline="false" style:text-line-through-style="none" style:text-line-through-type="none" style:font-name="Times New Roman" fo:letter-spacing="normal" fo:font-style="normal" fo:text-shadow="none" style:text-underline-style="none" fo:font-weight="normal" style:letter-kerning="true" style:font-style-asian="normal" style:font-weight-asian="normal" style:text-emphasize="none"/>
    </style:style>
    <style:style style:name="T169" style:family="text">
      <style:text-properties style:use-window-font-color="true" style:text-outline="false" style:text-line-through-style="none" style:text-line-through-type="none" style:font-name="Times New Roman" fo:letter-spacing="normal" fo:font-style="normal" fo:text-shadow="none" style:text-underline-style="none" fo:font-weight="normal" officeooo:rsid="02e8c90d" style:letter-kerning="true" style:font-style-asian="normal" style:font-weight-asian="normal" style:text-emphasize="none"/>
    </style:style>
    <style:style style:name="T170" style:family="text">
      <style:text-properties style:use-window-font-color="true" style:text-outline="false" style:text-line-through-style="none" style:text-line-through-type="none" style:font-name="Times New Roman" fo:letter-spacing="normal" fo:font-style="normal" fo:text-shadow="none" style:text-underline-style="none" fo:font-weight="normal" officeooo:rsid="035f22b7" style:letter-kerning="true" style:font-style-asian="normal" style:font-weight-asian="normal" style:text-emphasize="none"/>
    </style:style>
    <style:style style:name="T171" style:family="text">
      <style:text-properties style:use-window-font-color="true" style:text-outline="false" style:text-line-through-style="none" style:text-line-through-type="none" style:font-name="Times New Roman" fo:letter-spacing="normal" fo:font-style="normal" fo:text-shadow="none" style:text-underline-style="solid" style:text-underline-width="auto" style:text-underline-color="font-color" fo:font-weight="normal" style:letter-kerning="true" style:font-style-asian="normal" style:font-weight-asian="normal" style:text-emphasize="none"/>
    </style:style>
    <style:style style:name="T172" style:family="text">
      <style:text-properties style:use-window-font-color="true" officeooo:rsid="03215133"/>
    </style:style>
    <style:style style:name="T173" style:family="text">
      <style:text-properties style:use-window-font-color="true" officeooo:rsid="03244eda"/>
    </style:style>
    <style:style style:name="T174" style:family="text">
      <style:text-properties style:use-window-font-color="true" officeooo:rsid="03487aae"/>
    </style:style>
    <style:style style:name="T175" style:family="text">
      <style:text-properties style:use-window-font-color="true" officeooo:rsid="035472d0"/>
    </style:style>
    <style:style style:name="T176" style:family="text">
      <style:text-properties style:use-window-font-color="true" officeooo:rsid="0363caad"/>
    </style:style>
    <style:style style:name="T177" style:family="text">
      <style:text-properties style:use-window-font-color="true" officeooo:rsid="03695b01"/>
    </style:style>
    <style:style style:name="T178" style:family="text">
      <style:text-properties style:use-window-font-color="true" officeooo:rsid="037e2506"/>
    </style:style>
    <style:style style:name="T179" style:family="text">
      <style:text-properties officeooo:rsid="004bc9a0"/>
    </style:style>
    <style:style style:name="T180" style:family="text">
      <style:text-properties style:text-line-through-style="none" style:text-line-through-type="none"/>
    </style:style>
    <style:style style:name="T181" style:family="text">
      <style:text-properties style:text-line-through-style="none" style:text-line-through-type="none" fo:background-color="transparent" loext:char-shading-value="0"/>
    </style:style>
    <style:style style:name="T182" style:family="text">
      <style:text-properties style:text-line-through-style="none" style:text-line-through-type="none" officeooo:rsid="006b2ca0" fo:background-color="transparent" loext:char-shading-value="0"/>
    </style:style>
    <style:style style:name="T183" style:family="text">
      <style:text-properties style:text-line-through-style="none" style:text-line-through-type="none" officeooo:rsid="007d218d" fo:background-color="transparent" loext:char-shading-value="0"/>
    </style:style>
    <style:style style:name="T184" style:family="text">
      <style:text-properties style:text-line-through-style="none" style:text-line-through-type="none" fo:background-color="transparent" loext:char-shading-value="0" style:font-name-asian="Arial" style:font-name-complex="Arial"/>
    </style:style>
    <style:style style:name="T185" style:family="text">
      <style:text-properties style:text-line-through-style="none" style:text-line-through-type="none" officeooo:rsid="00346463" fo:background-color="transparent" loext:char-shading-value="0" style:font-name-asian="Arial" style:font-name-complex="Arial"/>
    </style:style>
    <style:style style:name="T186" style:family="text">
      <style:text-properties style:text-line-through-style="none" style:text-line-through-type="none" officeooo:rsid="0074663c" fo:background-color="transparent" loext:char-shading-value="0"/>
    </style:style>
    <style:style style:name="T187" style:family="text">
      <style:text-properties style:text-line-through-style="none" style:text-line-through-type="none" officeooo:rsid="01d7d3ff" fo:background-color="transparent" loext:char-shading-value="0"/>
    </style:style>
    <style:style style:name="T188" style:family="text">
      <style:text-properties style:text-line-through-style="none" style:text-line-through-type="none" officeooo:rsid="004f711f" fo:background-color="transparent" loext:char-shading-value="0"/>
    </style:style>
    <style:style style:name="T189" style:family="text">
      <style:text-properties style:text-line-through-style="none" style:text-line-through-type="none" officeooo:rsid="0079bf78" fo:background-color="transparent" loext:char-shading-value="0"/>
    </style:style>
    <style:style style:name="T190" style:family="text">
      <style:text-properties style:text-line-through-style="none" style:text-line-through-type="none" officeooo:rsid="007635c2" fo:background-color="transparent" loext:char-shading-value="0"/>
    </style:style>
    <style:style style:name="T191" style:family="text">
      <style:text-properties style:text-line-through-style="none" style:text-line-through-type="none" officeooo:rsid="03695b01" fo:background-color="transparent" loext:char-shading-value="0"/>
    </style:style>
    <style:style style:name="T192" style:family="text">
      <style:text-properties style:text-line-through-style="none" style:text-line-through-type="none" officeooo:rsid="009651e0" fo:background-color="transparent" loext:char-shading-value="0"/>
    </style:style>
    <style:style style:name="T193" style:family="text">
      <style:text-properties style:text-line-through-style="none" style:text-line-through-type="none" officeooo:rsid="007d218d"/>
    </style:style>
    <style:style style:name="T194" style:family="text">
      <style:text-properties style:text-line-through-style="none" style:text-line-through-type="none" style:font-name-asian="Arial" style:font-name-complex="Arial"/>
    </style:style>
    <style:style style:name="T195" style:family="text">
      <style:text-properties style:text-line-through-style="none" style:text-line-through-type="none" officeooo:rsid="0074663c"/>
    </style:style>
    <style:style style:name="T196" style:family="text">
      <style:text-properties style:text-line-through-style="none" style:text-line-through-type="none" officeooo:rsid="00933cd0"/>
    </style:style>
    <style:style style:name="T197" style:family="text">
      <style:text-properties style:text-line-through-style="none" style:text-line-through-type="none" officeooo:rsid="0093b452"/>
    </style:style>
    <style:style style:name="T198" style:family="text">
      <style:text-properties style:text-line-through-style="none" style:text-line-through-type="none" officeooo:rsid="007635c2"/>
    </style:style>
    <style:style style:name="T199" style:family="text">
      <style:text-properties style:text-line-through-style="none" style:text-line-through-type="none" fo:font-style="italic" officeooo:rsid="007635c2" style:font-style-asian="italic" style:font-style-complex="italic"/>
    </style:style>
    <style:style style:name="T200" style:family="text">
      <style:text-properties style:text-line-through-style="none" style:text-line-through-type="none" fo:font-style="normal" fo:font-weight="normal" officeooo:rsid="007635c2" style:font-style-asian="normal" style:font-weight-asian="normal" style:font-style-complex="normal" style:font-weight-complex="normal"/>
    </style:style>
    <style:style style:name="T201" style:family="text">
      <style:text-properties style:text-line-through-style="none" style:text-line-through-type="none" officeooo:rsid="0077583a"/>
    </style:style>
    <style:style style:name="T202" style:family="text">
      <style:text-properties style:text-line-through-style="none" style:text-line-through-type="none" officeooo:rsid="0079d333"/>
    </style:style>
    <style:style style:name="T203" style:family="text">
      <style:text-properties style:text-line-through-style="none" style:text-line-through-type="none" officeooo:rsid="007ffc4a"/>
    </style:style>
    <style:style style:name="T204" style:family="text">
      <style:text-properties style:text-line-through-style="none" style:text-line-through-type="none" officeooo:rsid="007ffc4a" fo:background-color="#ffffff" loext:char-shading-value="0"/>
    </style:style>
    <style:style style:name="T205" style:family="text">
      <style:text-properties style:text-line-through-style="none" style:text-line-through-type="none" officeooo:rsid="002de17f" fo:background-color="#ffffff" loext:char-shading-value="0"/>
    </style:style>
    <style:style style:name="T206" style:family="text">
      <style:text-properties style:text-line-through-style="none" style:text-line-through-type="none" officeooo:rsid="0079bf78"/>
    </style:style>
    <style:style style:name="T207" style:family="text">
      <style:text-properties fo:background-color="#ffffff" loext:char-shading-value="0"/>
    </style:style>
    <style:style style:name="T208" style:family="text">
      <style:text-properties officeooo:rsid="004beb4d" fo:background-color="#ffffff" loext:char-shading-value="0"/>
    </style:style>
    <style:style style:name="T209" style:family="text">
      <style:text-properties officeooo:rsid="005fc879" fo:background-color="#ffffff" loext:char-shading-value="0"/>
    </style:style>
    <style:style style:name="T210" style:family="text">
      <style:text-properties officeooo:rsid="002b8d9b" fo:background-color="#ffffff" loext:char-shading-value="0"/>
    </style:style>
    <style:style style:name="T211" style:family="text">
      <style:text-properties officeooo:rsid="013303cf" fo:background-color="#ffffff" loext:char-shading-value="0"/>
    </style:style>
    <style:style style:name="T212" style:family="text">
      <style:text-properties officeooo:rsid="01e8719d" fo:background-color="#ffffff" loext:char-shading-value="0"/>
    </style:style>
    <style:style style:name="T213" style:family="text">
      <style:text-properties officeooo:rsid="016d3d8a" fo:background-color="#ffffff" loext:char-shading-value="0"/>
    </style:style>
    <style:style style:name="T214" style:family="text">
      <style:text-properties officeooo:rsid="005fc879"/>
    </style:style>
    <style:style style:name="T215" style:family="text">
      <style:text-properties officeooo:rsid="0061243e"/>
    </style:style>
    <style:style style:name="T216" style:family="text">
      <style:text-properties fo:text-transform="uppercase" fo:color="#2b511a" style:font-name="Times New Roman3" fo:font-size="14pt" fo:font-weight="bold" officeooo:rsid="011f6821" style:font-name-asian="Microsoft YaHei" style:font-size-asian="14pt" style:font-weight-asian="bold" style:font-name-complex="Mangal" style:font-size-complex="14pt" style:font-weight-complex="bold"/>
    </style:style>
    <style:style style:name="T217" style:family="text">
      <style:text-properties fo:text-transform="uppercase" fo:color="#2b511a" style:font-name="Times New Roman3" fo:font-size="14pt" fo:font-weight="bold" officeooo:rsid="01eef914" style:font-name-asian="Microsoft YaHei" style:font-size-asian="14pt" style:font-weight-asian="bold" style:font-name-complex="Mangal" style:font-size-complex="14pt" style:font-weight-complex="bold"/>
    </style:style>
    <style:style style:name="T218" style:family="text">
      <style:text-properties officeooo:rsid="0047ff5c"/>
    </style:style>
    <style:style style:name="T219" style:family="text">
      <style:text-properties officeooo:rsid="02567680"/>
    </style:style>
    <style:style style:name="T220" style:family="text">
      <style:text-properties officeooo:rsid="006abb1c"/>
    </style:style>
    <style:style style:name="T221" style:family="text">
      <style:text-properties officeooo:rsid="01360af8"/>
    </style:style>
    <style:style style:name="T222" style:family="text">
      <style:text-properties officeooo:rsid="023d1981"/>
    </style:style>
    <style:style style:name="T223" style:family="text">
      <style:text-properties officeooo:rsid="023a32a7"/>
    </style:style>
    <style:style style:name="T224" style:family="text">
      <style:text-properties officeooo:rsid="007d218d"/>
    </style:style>
    <style:style style:name="T225" style:family="text">
      <style:text-properties officeooo:rsid="00840245"/>
    </style:style>
    <style:style style:name="T226" style:family="text">
      <style:text-properties officeooo:rsid="0074663c"/>
    </style:style>
    <style:style style:name="T227" style:family="text">
      <style:text-properties officeooo:rsid="005d516f"/>
    </style:style>
    <style:style style:name="T228" style:family="text">
      <style:text-properties officeooo:rsid="007635c2"/>
    </style:style>
    <style:style style:name="T229" style:family="text">
      <style:text-properties officeooo:rsid="0077583a"/>
    </style:style>
    <style:style style:name="T230" style:family="text">
      <style:text-properties officeooo:rsid="008adf24"/>
    </style:style>
    <style:style style:name="T231" style:family="text">
      <style:text-properties officeooo:rsid="0092d01f"/>
    </style:style>
    <style:style style:name="T232" style:family="text">
      <style:text-properties fo:background-color="#fff200" loext:char-shading-value="0"/>
    </style:style>
    <style:style style:name="T233" style:family="text">
      <style:text-properties officeooo:rsid="0091e5a3"/>
    </style:style>
    <style:style style:name="T234" style:family="text">
      <style:text-properties officeooo:rsid="008c6b2b"/>
    </style:style>
    <style:style style:name="T235" style:family="text">
      <style:text-properties officeooo:rsid="00777b44"/>
    </style:style>
    <style:style style:name="T236" style:family="text">
      <style:text-properties officeooo:rsid="0027834f"/>
    </style:style>
    <style:style style:name="T237" style:family="text">
      <style:text-properties officeooo:rsid="01dc4822"/>
    </style:style>
    <style:style style:name="T238" style:family="text">
      <style:text-properties fo:color="#ce181e" style:font-name="Times New Roman3" fo:font-size="12pt" officeooo:rsid="01ae298f" fo:background-color="transparent" loext:char-shading-value="0" style:font-size-asian="12pt" style:font-size-complex="12pt"/>
    </style:style>
    <style:style style:name="T239" style:family="text">
      <style:text-properties officeooo:rsid="003578f6"/>
    </style:style>
    <style:style style:name="T240" style:family="text">
      <style:text-properties officeooo:rsid="007235ee"/>
    </style:style>
    <style:style style:name="T241" style:family="text">
      <style:text-properties officeooo:rsid="0041ba25"/>
    </style:style>
    <style:style style:name="T242" style:family="text">
      <style:text-properties officeooo:rsid="00bcae54"/>
    </style:style>
    <style:style style:name="T243" style:family="text">
      <style:text-properties style:text-underline-style="none"/>
    </style:style>
    <style:style style:name="T244" style:family="text">
      <style:text-properties style:text-underline-style="none" officeooo:rsid="00bdfa64"/>
    </style:style>
    <style:style style:name="T245" style:family="text">
      <style:text-properties officeooo:rsid="0147f87a"/>
    </style:style>
    <style:style style:name="T246" style:family="text">
      <style:text-properties officeooo:rsid="0055f999"/>
    </style:style>
    <style:style style:name="T247" style:family="text">
      <style:text-properties officeooo:rsid="005244b4"/>
    </style:style>
    <style:style style:name="T248" style:family="text">
      <style:text-properties officeooo:rsid="003d72df"/>
    </style:style>
    <style:style style:name="T249" style:family="text">
      <style:text-properties officeooo:rsid="00409b48"/>
    </style:style>
    <style:style style:name="T250" style:family="text">
      <style:text-properties officeooo:rsid="007acf58"/>
    </style:style>
    <style:style style:name="T251" style:family="text">
      <style:text-properties officeooo:rsid="00680fef"/>
    </style:style>
    <style:style style:name="T252" style:family="text">
      <style:text-properties officeooo:rsid="014b78b8"/>
    </style:style>
    <style:style style:name="T253" style:family="text">
      <style:text-properties officeooo:rsid="00434146"/>
    </style:style>
    <style:style style:name="T254" style:family="text">
      <style:text-properties officeooo:rsid="007a0470"/>
    </style:style>
    <style:style style:name="T255" style:family="text">
      <style:text-properties officeooo:rsid="016d3d8a"/>
    </style:style>
    <style:style style:name="T256" style:family="text">
      <style:text-properties officeooo:rsid="016fc78b"/>
    </style:style>
    <style:style style:name="T257" style:family="text">
      <style:text-properties officeooo:rsid="01a4d582"/>
    </style:style>
    <style:style style:name="T258" style:family="text">
      <style:text-properties officeooo:rsid="002de17f"/>
    </style:style>
    <style:style style:name="T259" style:family="text">
      <style:text-properties fo:font-weight="bold" style:font-weight-asian="bold" style:font-weight-complex="bold"/>
    </style:style>
    <style:style style:name="T260" style:family="text">
      <style:text-properties fo:font-weight="bold" officeooo:rsid="01f3e9e1" style:font-weight-asian="bold" style:font-weight-complex="bold"/>
    </style:style>
    <style:style style:name="T261" style:family="text">
      <style:text-properties fo:font-weight="normal" style:font-weight-asian="normal" style:font-weight-complex="normal"/>
    </style:style>
    <style:style style:name="T262" style:family="text">
      <style:text-properties officeooo:rsid="02de0498"/>
    </style:style>
    <style:style style:name="T263" style:family="text">
      <style:text-properties officeooo:rsid="02e80c8f"/>
    </style:style>
    <style:style style:name="T264" style:family="text">
      <style:text-properties officeooo:rsid="02e991a9"/>
    </style:style>
    <style:style style:name="T265" style:family="text">
      <style:text-properties fo:font-size="10pt" style:font-size-asian="10pt" style:font-size-complex="10pt"/>
    </style:style>
    <style:style style:name="T266" style:family="text">
      <style:text-properties fo:font-size="10pt" officeooo:rsid="006334cd" style:font-size-asian="10pt" style:font-size-complex="10pt"/>
    </style:style>
    <style:style style:name="T267" style:family="text">
      <style:text-properties fo:font-size="10pt" officeooo:rsid="03695b01" style:font-size-asian="10pt" style:font-size-complex="10pt"/>
    </style:style>
    <style:style style:name="T268" style:family="text">
      <style:text-properties fo:font-size="10pt" fo:background-color="transparent" loext:char-shading-value="0" style:font-size-asian="10pt" style:font-size-complex="10pt"/>
    </style:style>
    <style:style style:name="T269" style:family="text">
      <style:text-properties officeooo:rsid="031524f6"/>
    </style:style>
    <style:style style:name="T270" style:family="text">
      <style:text-properties officeooo:rsid="032255f2"/>
    </style:style>
    <style:style style:name="T271" style:family="text">
      <style:text-properties officeooo:rsid="03236bd4"/>
    </style:style>
    <style:style style:name="T272" style:family="text">
      <style:text-properties officeooo:rsid="03244eda"/>
    </style:style>
    <style:style style:name="T273" style:family="text">
      <style:text-properties officeooo:rsid="03268715"/>
    </style:style>
    <style:style style:name="T274" style:family="text">
      <style:text-properties officeooo:rsid="03295608"/>
    </style:style>
    <style:style style:name="T275" style:family="text">
      <style:text-properties officeooo:rsid="032e449b"/>
    </style:style>
    <style:style style:name="T276" style:family="text">
      <style:text-properties officeooo:rsid="0343d912"/>
    </style:style>
    <style:style style:name="T277" style:family="text">
      <style:text-properties officeooo:rsid="034dd86a"/>
    </style:style>
    <style:style style:name="T278" style:family="text">
      <style:text-properties officeooo:rsid="0350bfbd"/>
    </style:style>
    <style:style style:name="T279" style:family="text">
      <style:text-properties officeooo:rsid="03536754"/>
    </style:style>
    <style:style style:name="T280" style:family="text">
      <style:text-properties officeooo:rsid="035472d0"/>
    </style:style>
    <style:style style:name="T281" style:family="text">
      <style:text-properties officeooo:rsid="035538ad"/>
    </style:style>
    <style:style style:name="T282" style:family="text">
      <style:text-properties officeooo:rsid="03588377"/>
    </style:style>
    <style:style style:name="T283" style:family="text">
      <style:text-properties officeooo:rsid="035aec67"/>
    </style:style>
    <style:style style:name="T284" style:family="text">
      <style:text-properties officeooo:rsid="035c75ad"/>
    </style:style>
    <style:style style:name="T285" style:family="text">
      <style:text-properties officeooo:rsid="035d66ea"/>
    </style:style>
    <style:style style:name="T286" style:family="text">
      <style:text-properties officeooo:rsid="0363ba9b"/>
    </style:style>
    <style:style style:name="T287" style:family="text">
      <style:text-properties officeooo:rsid="0363caad"/>
    </style:style>
    <style:style style:name="T288" style:family="text">
      <style:text-properties officeooo:rsid="036a5c50"/>
    </style:style>
    <style:style style:name="T289" style:family="text">
      <style:text-properties officeooo:rsid="037306e9"/>
    </style:style>
    <style:style style:name="T290" style:family="text">
      <style:text-properties officeooo:rsid="037426c1"/>
    </style:style>
    <style:style style:name="T291" style:family="text">
      <style:text-properties officeooo:rsid="037bf5c8"/>
    </style:style>
    <style:style style:name="T292" style:family="text">
      <style:text-properties officeooo:rsid="037e2506"/>
    </style:style>
    <style:style style:name="T293" style:family="text">
      <style:text-properties officeooo:rsid="037f5913"/>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1.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 text:display-outline-level="1" text:separation-character="." text:name="Figure"/>
      </text:sequence-decls>
      <text:p text:style-name="P54"/>
      <text:p text:style-name="P5"/>
      <text:p text:style-name="P5"/>
      <text:p text:style-name="P8"/>
      <text:p text:style-name="P8"/>
      <text:p text:style-name="P7"/>
      <text:p text:style-name="P7"/>
      <text:p text:style-name="P7"/>
      <text:p text:style-name="P7"/>
      <text:p text:style-name="P7"/>
      <text:p text:style-name="P7"/>
      <text:p text:style-name="P7"/>
      <text:p text:style-name="P7"/>
      <text:h text:style-name="Heading_20_1" text:outline-level="1"><text:bookmark-start text:name="__RefHeading___Toc133801_925605243"/><text:span text:style-name="T216">PROJETO PEDAGÓGICO INSTITUCIONAL </text:span><text:span text:style-name="T217">(PPI)</text:span><text:bookmark-end text:name="__RefHeading___Toc133801_925605243"/></text:h>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oft-page-break/>Sumário</text:p>
      <text:p text:style-name="P7"/>
      <text:table-of-content text:style-name="Sect1" text:protected="true" text:name="Índice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8"><text:a xlink:type="simple" xlink:href="#__RefHeading___Toc133801_925605243" text:style-name="Index_20_Link" text:visited-style-name="Index_20_Link">CAPÍTULO 3 - <text:s/>PROJETO PEDAGÓGICO INSTITUCIONAL (PPI)<text:tab/>33</text:a></text:p>
          <text:p text:style-name="P79"><text:a xlink:type="simple" xlink:href="#__RefHeading___Toc133795_925605243" text:style-name="Index_20_Link" text:visited-style-name="Index_20_Link"><text:s/>3.1 <text:s/>FUNDAMENTAÇÃO LEGAL E CONCEITO DE PPI<text:tab/>35</text:a></text:p>
          <text:p text:style-name="P79"><text:a xlink:type="simple" xlink:href="#__RefHeading__8721_633108105" text:style-name="Index_20_Link" text:visited-style-name="Index_20_Link"><text:s/>3.2 <text:s/>CONCEPÇÕES NORTEADORAS<text:tab/>38</text:a></text:p>
          <text:p text:style-name="P80"><text:a xlink:type="simple" xlink:href="#__RefHeading__8723_633108105" text:style-name="Index_20_Link" text:visited-style-name="Index_20_Link"><text:s/>3.2.1 <text:s/>Concepção de Educação<text:tab/>38</text:a></text:p>
          <text:p text:style-name="P80"><text:a xlink:type="simple" xlink:href="#__RefHeading___Toc9815_1940833505" text:style-name="Index_20_Link" text:visited-style-name="Index_20_Link"><text:s/>3.2.2 <text:s/>Concepção de Educação Profissional e Tecnológica<text:tab/>40</text:a></text:p>
          <text:p text:style-name="P80"><text:a xlink:type="simple" xlink:href="#__RefHeading__8727_633108105" text:style-name="Index_20_Link" text:visited-style-name="Index_20_Link"><text:s/>3.2.3 <text:s/>Concepção de Currículo<text:tab/>41</text:a></text:p>
          <text:p text:style-name="P80"><text:a xlink:type="simple" xlink:href="#__RefHeading__8729_633108105" text:style-name="Index_20_Link" text:visited-style-name="Index_20_Link"><text:s/>3.2.4 <text:s/>Concepção de Avaliação<text:tab/>43</text:a></text:p>
          <text:p text:style-name="P79"><text:a xlink:type="simple" xlink:href="#__RefHeading__8731_633108105" text:style-name="Index_20_Link" text:visited-style-name="Index_20_Link"><text:s/>3.3 <text:s/>ENSINO, PESQUISA E EXTENSÃO<text:tab/>45</text:a></text:p>
          <text:p text:style-name="P80"><text:a xlink:type="simple" xlink:href="#__RefHeading__8733_633108105" text:style-name="Index_20_Link" text:visited-style-name="Index_20_Link"><text:s/>3.3.1 <text:s/>Caracterização do Ensino<text:tab/>45</text:a></text:p>
          <text:p text:style-name="P80"><text:a xlink:type="simple" xlink:href="#__RefHeading___Toc133797_925605243" text:style-name="Index_20_Link" text:visited-style-name="Index_20_Link"><text:s/>3.3.2 <text:s/>Caracterização da Pesquisa<text:tab/>51</text:a></text:p>
          <text:p text:style-name="P80"><text:a xlink:type="simple" xlink:href="#__RefHeading___Toc7747_489041014" text:style-name="Index_20_Link" text:visited-style-name="Index_20_Link"><text:s/>3.3.3 <text:s/>Caracterização da Extensão<text:tab/>56</text:a></text:p>
          <text:p text:style-name="P80"><text:a xlink:type="simple" xlink:href="#__RefHeading__8767_633108105" text:style-name="Index_20_Link" text:visited-style-name="Index_20_Link"><text:s/>3.3.4 <text:s/>Indissociabilidade entre Ensino, Pesquisa e Extensão<text:tab/>60</text:a></text:p>
          <text:p text:style-name="P80"><text:a xlink:type="simple" xlink:href="#__RefHeading__8769_633108105" text:style-name="Index_20_Link" text:visited-style-name="Index_20_Link"><text:s/>3.3.5 <text:s/>Pressupostos Teóricos para Elaboração de Projetos Pedagógicos de Cursos<text:tab/>63</text:a></text:p>
          <text:p text:style-name="P80"><text:a xlink:type="simple" xlink:href="#__RefHeading__8771_633108105" text:style-name="Index_20_Link" text:visited-style-name="Index_20_Link"><text:s/>3.3.6 <text:s/>Formação de Formadores<text:tab/>64</text:a></text:p>
          <text:p text:style-name="P79"><text:a xlink:type="simple" xlink:href="#__RefHeading___Toc21240_1722539110" text:style-name="Index_20_Link" text:visited-style-name="Index_20_Link"><text:s/>3.4 <text:s/>ASSUNTOS ESTUDANTIS<text:tab/>65</text:a></text:p>
          <text:p text:style-name="P80"><text:a xlink:type="simple" xlink:href="#__RefHeading__8789_633108105" text:style-name="Index_20_Link" text:visited-style-name="Index_20_Link"><text:s/>3.4.1 <text:s/>Acesso<text:tab/>66</text:a></text:p>
          <text:p text:style-name="P80"><text:a xlink:type="simple" xlink:href="#__RefHeading__8791_633108105" text:style-name="Index_20_Link" text:visited-style-name="Index_20_Link"><text:s/>3.4.2 <text:s/>Permanência e Êxito<text:tab/>67</text:a></text:p>
          <text:p text:style-name="P80"><text:a xlink:type="simple" xlink:href="#__RefHeading___Toc21242_1722539110" text:style-name="Index_20_Link" text:visited-style-name="Index_20_Link"><text:s/>3.4.3 <text:s/>Pessoas com Deficiência<text:tab/>69</text:a></text:p>
          <text:p text:style-name="P80"><text:a xlink:type="simple" xlink:href="#__RefHeading__8795_633108105" text:style-name="Index_20_Link" text:visited-style-name="Index_20_Link"><text:s/>3.4.4 <text:s/>Egressos<text:tab/>72</text:a></text:p>
          <text:p text:style-name="P79"><text:a xlink:type="simple" xlink:href="#__RefHeading__8773_633108105" text:style-name="Index_20_Link" text:visited-style-name="Index_20_Link"><text:s/>3.5 <text:s/>GESTÃO<text:tab/>73</text:a></text:p>
          <text:p text:style-name="P80"><text:a xlink:type="simple" xlink:href="#__RefHeading__8775_633108105" text:style-name="Index_20_Link" text:visited-style-name="Index_20_Link"><text:s/>3.5.1 <text:s/>Concepções<text:tab/>73</text:a></text:p>
          <text:p text:style-name="P80"><text:a xlink:type="simple" xlink:href="#__RefHeading__8777_633108105" text:style-name="Index_20_Link" text:visited-style-name="Index_20_Link"><text:s/>3.5.2 <text:s/>Relevância<text:tab/>75</text:a></text:p>
          <text:p text:style-name="P80"><text:a xlink:type="simple" xlink:href="#__RefHeading__8781_633108105" text:style-name="Index_20_Link" text:visited-style-name="Index_20_Link"><text:s/>3.5.3 <text:s/>Princípios<text:tab/>76</text:a></text:p>
          <text:p text:style-name="P80"><text:a xlink:type="simple" xlink:href="#__RefHeading__8783_633108105" text:style-name="Index_20_Link" text:visited-style-name="Index_20_Link"><text:s/>3.5.4 <text:s/>Diretrizes<text:tab/>77</text:a></text:p>
          <text:p text:style-name="P80"><text:a xlink:type="simple" xlink:href="#__RefHeading__8785_633108105" text:style-name="Index_20_Link" text:visited-style-name="Index_20_Link"><text:s/>3.5.5 <text:s/>Políticas<text:tab/>80</text:a></text:p>
          <text:p text:style-name="P79"><text:a xlink:type="simple" xlink:href="#__RefHeading___Toc133897_925605243" text:style-name="Index_20_Link" text:visited-style-name="Index_20_Link">REFERÊNCIAS<text:tab/>83</text:a></text:p>
        </text:index-body>
      </text:table-of-content>
      <text:p text:style-name="P11"/>
      <text:p text:style-name="P17"/>
      <text:p text:style-name="P17"/>
      <text:p text:style-name="P17"/>
      <text:p text:style-name="P18"/>
      <text:p text:style-name="P18"/>
      <text:p text:style-name="P18"/>
      <text:p text:style-name="P18"/>
      <text:p text:style-name="P18"/>
      <text:p text:style-name="P18"/>
      <text:h text:style-name="Heading_20_2" text:outline-level="2"><text:bookmark-start text:name="__RefHeading___Toc133795_925605243"/><text:soft-page-break/>FUNDAMENTAÇÃO LEGAL E CONCEITO DE PPI<text:bookmark-end text:name="__RefHeading___Toc133795_925605243"/></text:h>
      <text:p text:style-name="Text_20_body">O Projeto Pedagógico Institucional (PPI) define o ideal educativo do IFSC em termos de políticas de ensino, pesquisa, extensão e gestão. Trata-se de um instrumento político, filosófico e teórico-metodológico, norteador dos seus processos e práticas, fundamental à construção da identidade institucional e que expressa as suas intencionalidades transformadoras para os próximos anos.</text:p>
      <text:p text:style-name="Text_20_body">Sua construção tem como referência a Constituição Federal de 1988, que trouxe avanços significativos para a educação, dentre eles, a igualdade de condições para o acesso e a permanência na escola e a gestão democrática (art. 206). Este documento também se referencia na Lei nº 9.394/<text:span text:style-name="T18">1</text:span><text:span text:style-name="T20">9</text:span><text:span text:style-name="T19">96, </text:span><text:span text:style-name="T21">a qual</text:span><text:span text:style-name="T19"> versa sobr</text:span>e as Diretrizes e Bases da Educação Nacional, que remete a<text:span text:style-name="T19">os estabelecimentos de ensino a elaboração e execução de suas propostas pedagógicas (art. 12, inciso I) e que destaca a participação da comunidade escolar na elaboração da proposta pedagógica do estabelecimento de ensino (art. 14).</text:span></text:p>
      <text:p text:style-name="Text_20_body"><text:span text:style-name="T19">Foi a Lei nº 9.394/</text:span><text:span text:style-name="T20">19</text:span><text:span text:style-name="T19">96 que introduziu a obrigatoriedade das instituições de ensino construírem seus projetos pedagógicos. </text:span><text:span text:style-name="T22">O Decreto nº 5773/2006, revogado pelo Decreto nº 9.235/2017, trouxe a obrigatoriedade de as instituições de ensino superior construírem o Plano de Desenvolvimento Institucional - PDI, contendo, nesse documento, o Projeto Pedagógico da Instituição – PPI.</text:span></text:p>
      <text:p text:style-name="Text_20_body"><text:span text:style-name="T19">Conforme estabelecido n</text:span>o artigo 2º da <text:span text:style-name="T19">Lei nº 11.892/2008</text:span>, os Institutos Federais “são instituições de educação superior, básica e profissional, pluricurriculares e <text:span text:style-name="T86">multicampi</text:span>, especializados na oferta de educação profissional e tecnológica nas diferentes modalidades de ensino”, que passam a ter autonomia para criar e extinguir cursos na educação profissional.</text:p>
      <text:p text:style-name="Text_20_body">Para o ensino profissional, a Lei nº 9.394/<text:span text:style-name="T18">19</text:span>96 pode ser considerada um marco, pela forma global como trata o tema e pela flexibilidade que confere ao sistema e aos alunos. Essa lei traz ao ensino profissional o conceito de aprendizagem permanente, e destaca a relação entre educação profissional e processos formativos integrados ao trabalho, à ciência, à tecnologia e às diferentes formas de educação. Também define que a educação profissional pode ocorrer para além da escolaridade formal e para além da escola <text:span text:style-name="T88">(</text:span><text:span text:style-name="T23">CHRISTOPHE, 2005</text:span><text:span text:style-name="T88">)</text:span>.</text:p>
      <text:p text:style-name="Text_20_body"><text:soft-page-break/>A educação profissional, na Lei nº 9.394/<text:span text:style-name="T18">19</text:span>96, é apresentada em um capítulo à parte da educação básica, “superando enfoques de assistencialismo e de preconceito social contidos nas primeiras legislações” sobre o tema. Propõe-se atuar de forma crítica e qualificada no âmbito social, tornando-se, dessa forma, “um mecanismo para favorecer a inclusão e a democratização dos bens sociais”.</text:p>
      <text:p text:style-name="Text_20_body"><text:span text:style-name="T90">Em 2004, novas medidas para a educação profissional foram apresentadas a partir da substituição do Decreto nº 2.208/</text:span><text:span text:style-name="T91">19</text:span><text:span text:style-name="T90">97, que estabelecia as diretrizes estruturais e curriculares da educação profissional, pelo Decreto nº 5.154/</text:span><text:span text:style-name="T91">20</text:span><text:span text:style-name="T90">04. O novo decreto confere mais flexibilidade à educação profissional, além de instituir outras providências importantes. O documento altera a estrutura da educação profissional, prevendo a seguinte organização:</text:span></text:p>
      <text:list xml:id="list3630993957" text:style-name="Numbering_20_IVX">
        <text:list-item>
          <text:p text:style-name="P82">Qualificação profissional, inclusive formação inicial e continuada de trabalhadores;</text:p>
        </text:list-item>
        <text:list-item>
          <text:p text:style-name="P81">Educação profissional técnica de nível médio;</text:p>
        </text:list-item>
        <text:list-item>
          <text:p text:style-name="P81">Educação profissional tecnológica de graduação e de pós-graduação.</text:p>
        </text:list-item>
      </text:list>
      <text:p text:style-name="Text_20_body">Os cursos e programas de formação inicial e continuada de trabalhadores, de acordo com o Decreto nº 5.154/<text:span text:style-name="T179">20</text:span>04, Art. 3º, “poderão ser ofertados segundo itinerários formativos, objetivando o desenvolvimento de aptidões para a vida produtiva e social”. De acordo com o mesmo Decreto, Art. 3º, §1º, “considera-se itinerário formativo o conjunto de etapas que compõem a organização da educação profissional em uma determinada área, possibilitando o aproveitamento contínuo e articulado dos estudos”.</text:p>
      <text:p text:style-name="Text_20_body"><text:span text:style-name="T19">Há que se considerar também </text:span><text:span text:style-name="T24">as leis e decretos</text:span><text:span text:style-name="T19"> que orientam as atividades educacionais do IFSC, tais como o</text:span><text:span text:style-name="T181"> </text:span><text:span text:style-name="T25">Decreto nº 9.235/2017, que dispõe sobre o exercício das funções de regulação, supervisão e avaliação de instituições de educação superior e dos cursos superiores de graduação e de pós-graduação na rede federal de ensino, </text:span><text:span text:style-name="T19">o Decreto nº 5.840/2006, que institui o Programa Nacional de Integração da Educação Profissional com a Educação Básica na Modalidade de Educação de Jovens e Adultos</text:span><text:span text:style-name="T26"> – </text:span><text:span text:style-name="T19">P</text:span><text:span text:style-name="T27">roeja</text:span><text:span text:style-name="T19">, </text:span><text:span text:style-name="T28">a </text:span><text:span text:style-name="T19">Portaria Interministerial </text:span><text:span text:style-name="T28">n</text:span><text:span text:style-name="T19">º 5/</text:span><text:span text:style-name="T28">2014, que d</text:span><text:span text:style-name="T19">ispõe sobre a reorganização da Rede Nacional de Certificação Profissional – Rede CERTIFIC, a Resolução CEB</text:span><text:span text:style-name="T13"><text:note text:id="ftn1" text:note-class="footnote"><text:note-citation>1</text:note-citation><text:note-body><text:p text:style-name="Footnote">CEB – Câmara de Educação Básica do Conselho Nacional de Educação.</text:p></text:note-body></text:note></text:span><text:span text:style-name="T19"> </text:span><text:span text:style-name="T29">nº </text:span><text:span text:style-name="T19">04/2010 e o Parecer CEB </text:span><text:span text:style-name="T29">nº </text:span><text:span text:style-name="T19">07/2010, que definem diretrizes curriculares nacionais gerais para a Educação Básica, a Resolução CEB </text:span><text:span text:style-name="T29">nº </text:span><text:span text:style-name="T19">06/2012 e o Parecer CEB </text:span><text:span text:style-name="T29">nº </text:span><text:span text:style-name="T19">11/2012, que definem as </text:span><text:soft-page-break/><text:span text:style-name="T19">diretrizes para a </text:span><text:span text:style-name="T30">E</text:span><text:span text:style-name="T19">ducação Profissional Técnica de Nível Médio, a Resolução CEB </text:span><text:span text:style-name="T29">nº </text:span><text:span text:style-name="T19">02/2012 e o Parecer CEB </text:span><text:span text:style-name="T29">nº </text:span><text:span text:style-name="T19">05/2011, que definem as diretrizes para o Ensino Médio.</text:span></text:p>
      <text:p text:style-name="Text_20_body">Destacam-se, ainda, as diretrizes curriculares nacionais para a Educação Indígena (Resolução <text:span text:style-name="T207">CNE</text:span><text:span text:style-name="T16"><text:note text:id="ftn2" text:note-class="footnote"><text:note-citation>2</text:note-citation><text:note-body><text:p text:style-name="Footnote"><text:s/>CNE – Conselho Nacional de Educação.</text:p><text:p text:style-name="Footnote"/></text:note-body></text:note></text:span>/CEB <text:span text:style-name="T214">nº </text:span>5/2012), a Educação Quilombola (Resolução CNE/CEB <text:span text:style-name="T214">nº </text:span>8/2012), a Educação em Direitos Humanos (Resolução CNE/<text:span text:style-name="T207">CP</text:span> <text:span text:style-name="T214">nº </text:span>1/2012), a Educação Ambiental (Resolução CNE/CP <text:span text:style-name="T214">nº </text:span>2/2012) <text:span text:style-name="T208">e as diretrizes para a Extensão na Educação Superior (Resolução CNE/CES</text:span><text:span text:style-name="T17"><text:note text:id="ftn3" text:note-class="footnote"><text:note-citation>3</text:note-citation><text:note-body><text:p text:style-name="Footnote"><text:s/>CES – Câmara de Educação Superior do Conselho Nacional de Educação.</text:p></text:note-body></text:note></text:span><text:span text:style-name="T17"> </text:span><text:span text:style-name="T209">n</text:span><text:span text:style-name="T207">º 7/2018</text:span><text:span text:style-name="T208">)</text:span><text:span text:style-name="T207">. </text:span></text:p>
      <text:p text:style-name="Text_20_body"><text:span text:style-name="T19">Considerando esses documentos legais, não se pode es</text:span>quecer que o IFSC é uma instituição social, comprometida com a educação profissional e tecnológica de jovens e adultos, em diferentes níveis, etapas e modalidades, numa perspectiva emancipadora e cidadã, sendo democrática quanto à gestão, pública quanto à destinação de recursos e funcionamento, e inclusiva quanto a sua ação educativa.</text:p>
      <text:p text:style-name="Text_20_body"><text:span text:style-name="T19">O grande desafio do IFSC está em garantir um padrão de qualidade no ensino profissional e tecnológico para todos, em consonância com os arranjos produtivos e manifestações </text:span><text:span text:style-name="T31">sociais e</text:span><text:span text:style-name="T19"> culturais locais.</text:span></text:p>
      <text:p text:style-name="Text_20_body">Para dar conta desse desafio, o projeto pedagógico é o elemento mais import<text:span text:style-name="T19">ante do PDI, </text:span><text:span text:style-name="T30">à</text:span><text:span text:style-name="T19"> medida que organiza e consolida a programação das atividades acadêmicas de ensino, pesquisa e extensão e é político porque remete ao compromisso social da instituição com a formação d</text:span>e profissionais cidadão<text:span text:style-name="T19">s </text:span><text:span text:style-name="T23">(MASETTO, 2012</text:span><text:span text:style-name="T32">)</text:span><text:span text:style-name="T19">.</text:span></text:p>
      <text:p text:style-name="Text_20_body">Em uma perspectiva emancipadora e democrática, o PPI precisa ser entendido como um instrumento teórico-metodológico que orienta as ações da instituição para a transformação da realidade. É um planejamento amplo, global, construído coletivamente e concretizado de forma processual, possibilitando a reflexão constante sobre o fazer e a sua reconstrução permanente <text:span text:style-name="T88">(</text:span><text:span text:style-name="T23">VASCONCELLOS, 2009)</text:span><text:span text:style-name="T19">.</text:span></text:p>
      <text:p text:style-name="Text_20_body">A elaboração do PPI, em termos teóricos, orienta-se em quatro pressupostos: unicidade da teoria e prática; ação consciente e organizada da instituição; participação efetiva da comunidade acadêmica e reflexão coletiva; articulação da instituição e da comunidade externa <text:span text:style-name="T88">(</text:span><text:span text:style-name="T23">VEIGA, 2001)</text:span><text:span text:style-name="T19">.</text:span></text:p>
      <text:p text:style-name="Text_20_body"><text:soft-page-break/>Teoria e prática são inseparáveis na construção do PPI, pois não se pode separar o pensar e o agir. De um lado, a ação subsidia o pensamento para a construção de novas ideias e propostas diferenciadas de intervenções na realidade educacional, de outro, a teoria, representada por um conjunto de ideias sistematizadas a partir da prática pedagógica, dá suporte e sustentação para a ação.</text:p>
      <text:p text:style-name="Text_20_body"><text:span text:style-name="T33">Desse modo, o</text:span><text:span text:style-name="T19"> PPI se const</text:span>itui como ação consciente e organizada, um instrumento que visa a orientar os desafios, todas as práticas institucionais e suas consequências. O terceiro pressuposto para a elaboração do PPI é o envolvimento de todos na construção do projeto, <text:span text:style-name="T215">por meio</text:span> de uma reflexão coletiva. A participação coletiva precisa ser dinâmica, prática, comprometida e deve contemplar o diálogo. A construção conjunta precisa superar as relações competitivas e autoritárias, possibilitando a vivência democrática e a resolução das tensões de forma criativa.<text:tab/></text:p>
      <text:p text:style-name="P36">O quarto pressuposto representa o desafio de incluir a comunidade nas discussões e na construção do PPI, questionando, participando, indicando caminhos, articulando a dimensão política e a dimensão social à ação pedagógica.</text:p>
      <text:h text:style-name="P50" text:outline-level="2"><text:bookmark-start text:name="__RefHeading__8721_633108105"/>CONCEPÇÕES NORTEADORAS<text:bookmark-end text:name="__RefHeading__8721_633108105"/></text:h>
      <text:p text:style-name="Text_20_body">O Projeto Pedagógico Institucional do IFSC toma como ponto de partida o marco referencial teórico-metodológico elaborado e construído de forma coletiva pelos integrantes da comunidade escolar. As concepções norteadoras explicitadas neste documento constituirão os fundamentos básicos que orientarão a formulação de diretrizes, políticas e projetos da instituição, e atuarão como bases da unidade do IFSC em seu processo de planejamento, execução e avaliação dos planos de ensino, pesquisa e extensão.</text:p>
      <text:h text:style-name="P52" text:outline-level="3"><text:bookmark-start text:name="__RefHeading__8723_633108105"/>Concepção de <text:span text:style-name="T219">E</text:span>ducação<text:bookmark-end text:name="__RefHeading__8723_633108105"/></text:h>
      <text:p text:style-name="Text_20_body"><text:span text:style-name="T24">Entende-se que a concepção de educação que fundamenta o trabalho no Instituto Federal de Santa Catarina é a concepção histórico-crítica, democrática e emancipadora, que entende a educação como prática social, “como um processo de humanização dos homens, [...] inserido no contexto de suas relações sociais” (LIBÂNEO, 2003, p. 68). Na história sobre as correntes </text:span><text:soft-page-break/><text:span text:style-name="T24">pedagógicas, no Brasil, deve-se situar a pedagogia histórico-crítica</text:span><text:span text:style-name="T14"><text:note text:id="ftn4" text:note-class="footnote"><text:note-citation>4</text:note-citation><text:note-body><text:p text:style-name="P49">A pedagogia histórico-crítica surge como corrente educacional em 1979, quando o problema de abordar dialeticamente a educação começou a ser discutido mais ampla e coletivamente. Naquele momento, procurav<text:span text:style-name="T19">a-</text:span><text:span text:style-name="T34">se</text:span><text:span text:style-name="T19"> s</text:span>uperar tanto as teorias crítico-reprodutivistas, presentes no pensamento de Althusser, Bourdieu e Passeron e Baudelot e Establet (teoria da escola como violência simbólica, como aparelho ideológico de Estado, e teoria da escola dualista), quanto as teorias não críticas (pedagogia tradicional, pedagogia nova e pedagogia tecnicista). Saviani traduz com a expressão “pedagogia histórico-crítica” o empenho em compreender a questão educacional com base no desenvolvimento histórico objetivo (Ramos, 2010, p. 225-226).</text:p><text:p text:style-name="P35"/></text:note-body></text:note></text:span><text:span text:style-name="T24"> na perspectiva de contraposição às teorias educacionais fundamentadas na filosofia pragmática, assim como de superação àquelas teorias que compreendem a escola como aparelho reprodutor das desigualdades mais amplas da sociedade. A pedagogia histórico-crítica, com ideias de transformação da sociedade</text:span><text:span text:style-name="T15"><text:note text:id="ftn5" text:note-class="footnote"><text:note-citation>5</text:note-citation><text:note-body><text:p text:style-name="P30">De acordo com Ramos (2010, p. 120), “os defensores da proposta desejam a transformação da sociedade”. </text:p><text:p text:style-name="P30"/></text:note-body></text:note></text:span><text:span text:style-name="T24">, fundamenta-se nos pressupostos filosóficos do materialismo histórico, utilizando a dialética histórica</text:span><text:span text:style-name="T15"><text:note text:id="ftn6" text:note-class="footnote"><text:note-citation>6</text:note-citation><text:note-body><text:p text:style-name="P32"><text:span text:style-name="T267">A</text:span><text:span text:style-name="T265">o tratar sobre as bases teóricas da pedagogia histórico-crítica,</text:span><text:span text:style-name="T268"> Saviani (2011, p. 120) diz qu</text:span><text:span text:style-name="T265">e a dialética </text:span><text:span text:style-name="T266">h</text:span><text:span text:style-name="T265">istórica expressa no materialismo histórico “trata-se da concepção que procura compreender e explicar o todo desse processo, abrangendo desde a forma como são produzidas as relações sociais e suas condições de existência até a inserção da educação nesse processo”.</text:span></text:p><text:p text:style-name="P31"/></text:note-body></text:note></text:span><text:span text:style-name="T24"> como abordagem metodológica para elaboração do conhecimento e a teoria histórico-cultural</text:span><text:span text:style-name="T15"><text:note text:id="ftn7" text:note-class="footnote"><text:note-citation>7</text:note-citation><text:note-body><text:p text:style-name="P33"><text:span text:style-name="T2">Sobre a teoria histórico-cultural, elaborada por Vygotsky, as funções psicológicas superiores são essencialmente humanas, originárias da interação homem-mundo-cultura, interação essa mediada por instrumentos e signos criados ao longo da história sociocultural da humanidade. Portanto, as funções psicológicas superiores terão sua dinâmica e formação e transformação assentadas na sociedade e na cultura. Nessa direção, as funções </text:span><text:span text:style-name="T8">psicológicas</text:span><text:span text:style-name="T2"> são formadas a partir de um relacionamento entre os fatores biológicos e culturais, portanto são formadas na e pela história social dos homens (SCALCON, 2002). Cabe aqui ressaltar que os termos “homem” e “homens” devam ser ponderados com referência nos estudos sobre a colonialidade do poder (WALSH, 2012). </text:span></text:p></text:note-body></text:note></text:span><text:span text:style-name="T24"> como explicação sobre o processo de ensino-aprendizagem.</text:span><text:span text:style-name="T19"><text:tab/></text:span></text:p>
      <text:p text:style-name="Text_20_body">A educação é um fenômeno social, "portanto, a cultura e os sujeitos são determinados por condições sociais e políticas" <text:span text:style-name="T88">(</text:span><text:span text:style-name="T23">LIBÂNEO, 2003</text:span><text:span text:style-name="T88">, p. 68)</text:span>. Essa <text:span text:style-name="T35">ideia de educação como fenômeno social norteará as </text:span><text:span text:style-name="T19">relações estabelecidas </text:span><text:span text:style-name="T25">pelos sujeitos </text:span><text:span text:style-name="T19">da comunidade acadêmica</text:span><text:span text:style-name="T181"> </text:span><text:span text:style-name="T182">em todos os espaços escolares.</text:span></text:p>
      <text:p text:style-name="Text_20_body">Diante da concepção apresentada, o IFSC, uma instituição pública imbuída de sua função social, contribui com as transformações, atuando criticamente para reconstruir as representações que os sujeitos têm da realidade, de modo a promover uma mudança de postura e de prática diante da sociedade, da ciência e da tecnologia. Nessa perspectiva, a educação é um espaço fundamental para a formação integral do cidadão, sujeito co<text:span text:style-name="T19">nsciente com vi</text:span>são crítica. Mobilizar-se nessa direção significa defender, nas práticas cotidianas, os<text:span text:style-name="T19"> valores institucionais.</text:span></text:p>
      <text:p text:style-name="Text_20_body"><text:bookmark-start text:name="__RefHeading__8725_633108105"/><text:soft-page-break/><text:span text:style-name="T92">Como instituição educacional, o IFSC deve </text:span><text:span text:style-name="T93">propiciar </text:span><text:span text:style-name="T92">aos alunos </text:span><text:span text:style-name="T93">meios para o </text:span><text:span text:style-name="T92">exercício de cidadania responsável, capacitação para o trabalho, socialização do conhecimento e da tecnologia, colocando-os a serviço da construção de uma sociedade mais ética, justa e igualitária. Nesse sentido, o IFSC preserva e fortalece sua condição de instituição pública, gratuita, inclusiva, democrática, com oferta de educação de qualidade.</text:span><text:bookmark-end text:name="__RefHeading__8725_633108105"/></text:p>
      <text:h text:style-name="Heading_20_3" text:outline-level="3"><text:bookmark-start text:name="__RefHeading___Toc9815_1940833505"/>Concepção de <text:span text:style-name="T219">E</text:span>d<text:span text:style-name="T218">ucação P</text:span>rofissional e <text:span text:style-name="T219">T</text:span>ecnológica<text:bookmark-end text:name="__RefHeading___Toc9815_1940833505"/></text:h>
      <text:p text:style-name="Text_20_body"><text:span text:style-name="T19">A proposta de educação profissional e tecnológica do IFSC sustenta-se em uma concepção de educação integral do sujeito, cujo caráter é de totalidade, possibilitando a manifestação das individualidades, sem limitar-se apenas ao trabalho manual ou intelectual da atividade produtiva </text:span><text:span text:style-name="T23">(SILVEIRA, 2007)</text:span><text:span text:style-name="T19">. Entende-se que o trabalho como princípio educativo geral “se encaminha na direção da superação entre trabalho manual e trabalho intelectual, entre instrução profissional e instrução geral” </text:span><text:span text:style-name="T23">(SAVIANI, 1989, p. 13)</text:span><text:span text:style-name="T19">, sem separar o conhecimento teórico do conhecimento prático, voltando-se para a formação do homem integral.</text:span></text:p>
      <text:p text:style-name="Text_20_body">O que distingue a Educação Profissional das outras modalidades educacionais, conferindo-lhe papel primordial no desenvolvimento humano e social de um país, é a formação para o trabalho. O ser humano produz sua existência, em todos os sentidos, por meio do trabalho, de modo que este se tornou princípio educativo e motor da transformação individual, social e cultural. </text:p>
      <text:p text:style-name="Text_20_body">A <text:span text:style-name="T19">Educação Tecnológica, em sua essência, compartilha do mesmo pressuposto, </text:span><text:span text:style-name="T36">à</text:span><text:span text:style-name="T19"> medida que po</text:span><text:span text:style-name="T37">ssa</text:span><text:span text:style-name="T19"> ser definida como a Ciência da Técnica (VIEIRA PINTO, 2005), não se limitando, portanto, aos produtos tecnológicos, mas sim aos princípios e processos de intervenção qualificada sobre a natureza e a cultura para a produção da existência humana. Desse modo, trata-se de uma ciência humana (HAUDRICOURT, 1985), cu</text:span>jo objeto de estudos é a atividade consciente do indivíduo sobre a realidade e sua transformação.</text:p>
      <text:p text:style-name="Text_20_body"><text:span text:style-name="T220">Assim, a Educação Profissional e T</text:span><text:span text:style-name="T38">ecnológica trata de form</text:span><text:span text:style-name="T220">ar os sujeitos para uma intervenção crítica, inventiva e qualificada no mundo, considerando as dimensões identitárias, culturais, sociais, éticas, estéticas e econômicas do trabalho.</text:span><text:tab/></text:p>
      <text:p text:style-name="Text_20_body"><text:soft-page-break/>Os principais documentos de referência para a Educação Profissional, Científica e Tecnológica remetem ao tema da construção de saberes integrados à formação profissional, à construção da cidadania e aos cuidados com o meio ambiente.</text:p>
      <text:p text:style-name="Text_20_body"><text:span text:style-name="T220">A</text:span> concepção de Educação Profissional e Tecnológica orienta os processos de formação com base nas premissas da integração e da articulação entre ciência, tecnologia, cultura e desenvolvimento da capacidade de investigação científica. Essas são dimensões essenciais à construção da autonomia e dos saberes necessários ao permanente exercício da laboralidade, que se traduzem nas ações de ensino, pesquisa e extensão <text:span text:style-name="T263">(MINISTÉRIO DA EDUCAÇÃO, 2010)</text:span>.</text:p>
      <text:p text:style-name="Text_20_body">Na educação profissional, pretende-se que o conhecimento e o potencial investigativo e transformador sirvam para realizar o trabalho educativo de forma a superar a fragmentariedade, explicitando os nexos entre ciência, tecnologia e sociedade. O trabalho educativo implica o domínio de um conjunto de conhecimentos, o domínio metodológico e técnico, assim como o desenvolvimento de recursos afetivo-cognitivos, para que os sujeitos envolvidos conheçam, com o devido rigor, cientificidade e criticidade, as dimensões técnicas do exercício profissional e as condições histórico-sociais nas quais esse exercício ocorre.</text:p>
      <text:p text:style-name="Text_20_body">Na educação profissional, entende-se que a prática, o exercício de saberes e o <text:span text:style-name="T19">aprimoramento dos valores de</text:span>vem orientar o trabalho dos educadores. A educação profissional é, em primeiro lugar, educação, construção do sujeito no seu contexto histórico-social, mas também é profissional, construção de um cidadão-trabalhador, consciente de seus deveres e direitos, capaz de intervir na sociedade. O contexto histórico-social é dinâmico, assim como são dinâmicas as técnicas. A educação exige o desenvolvimento da capacidade de aprender e criar na busca de soluções para os problemas técnicos e socioeconômicos do seu tempo.</text:p>
      <text:h text:style-name="Heading_20_3" text:outline-level="3"><text:bookmark-start text:name="__RefHeading__8727_633108105"/>Concepção de <text:span text:style-name="T219">C</text:span>urrículo<text:bookmark-end text:name="__RefHeading__8727_633108105"/></text:h>
      <text:p text:style-name="Text_20_body">Conforme a Resolução CNE/CEB nº 06/2012, que define as Diretrizes Curriculares Nacionais para a Educação Técnica de Nível Médio, o currículo apresenta caráter político-pedagógico e é um instrumento de compreensão do mundo, de transformação social, que viabiliza o processo ensino-aprendizagem. Deve ser abrangente, dinâmico, apresentando o conjunto de intenções e ações que serão desenvolvidas. De acordo com <text:span text:style-name="T19">Masetto </text:span><text:span text:style-name="T23">(2012</text:span><text:span text:style-name="T88">, p.77)</text:span>, o currículo é “um <text:soft-page-break/>conjunto de conhecimentos, saberes, [...], experiências, vivências e valores que os alunos precisam adquirir e desenvolver, de maneira integrada e explícita, mediante práticas e atividades de ensino e de situações de aprendizagem”.</text:p>
      <text:p text:style-name="Text_20_body">Em conformidade com o princípio de inclu<text:span text:style-name="T19">são, o IFSC fez a escolha por um currículo inclusivo, que explicita e acolhe as diferenças, garantindo a todos o seu lugar e a valorização de suas especificidades. O IFSC também se preocupa com a organização do tempo e do espaço escolar, de forma a garantir o ingress</text:span>o e a permanência do aluno na instituição e o acesso ao conhecimento. Além disso, busca conhecer o processo de desenvolvimento do aluno e as características dos diferentes perfis e faixas etárias, <text:span text:style-name="T19">por diferentes abordagens metodológicas, a fim de conseguir êxito no trabalho desenvolvido.</text:span></text:p>
      <text:p text:style-name="Text_20_body">Para tanto, o currículo deverá ser atualizado, contextualizado e significativo, voltado para a realidade. Deverá favorecer a formação de um sujeito crítico, criativo, que pesquisa e participa ativamente da construção do seu conhecimento.</text:p>
      <text:p text:style-name="Text_20_body"><text:span text:style-name="T89">Em consonância com os objetivos de inclusão e emancipação </text:span><text:span text:style-name="T97">dos s</text:span><text:span text:style-name="T99">ujeitos, bu</text:span><text:span text:style-name="T97">sca-se construir um </text:span><text:span text:style-name="T89">currículo interdisciplinar, que atend</text:span><text:span text:style-name="T97">a</text:span><text:span text:style-name="T89"> ao desenvolvimento </text:span><text:span text:style-name="T97">dos conhecimentos </text:span><text:span text:style-name="T89">traçad</text:span><text:span text:style-name="T97">os</text:span><text:span text:style-name="T89"> a partir de situações concretas das diferentes áreas profissionais. </text:span><text:span text:style-name="T97">Assim, pretende-se promover a</text:span><text:span text:style-name="T89"> socialização dos saberes, superar a fragmentação entre as diferentes áreas do conhecimento e perceber o aluno como uma totalidade.</text:span></text:p>
      <text:p text:style-name="Text_20_body"><text:span text:style-name="T89">Essa opção vai propiciar uma ação pedagógica em que se efetiva a </text:span><text:span text:style-name="T116">apropriação e socialização</text:span><text:span text:style-name="T115"> do conhecimento e a relação entre aprend</text:span><text:span text:style-name="T207">izagem e desenvolvim</text:span>ento por todos da comunidade escolar:<text:span text:style-name="T207"> </text:span><text:span text:style-name="T210">s</text:span><text:span text:style-name="T207">ervidores, </text:span>alunos, pais/responsáveis.</text:p>
      <text:p text:style-name="Text_20_body">O professor, nessa perspectiva de currículo, é compreendido como mediador, articulador do processo de ensino-aprendizagem, visando à construção do sujeito histórico, social e afetivo. O conteúdo é trabalhado a partir de uma ação pedagógica na qual as unidades curriculares não apenas somam esforços, mas trabalham para a construção de conceitos, de forma que o conteúdo exista como meio e não como fim. Isso possibilitará ao aluno a apropriação dos avanços tecnológicos, a acumulação, a recriação e criação de novos conhecimentos.</text:p>
      <text:h text:style-name="Heading_20_3" text:outline-level="3"><text:bookmark-start text:name="__RefHeading__8729_633108105"/><text:soft-page-break/>Concepção de <text:span text:style-name="T219">A</text:span>valiação<text:bookmark-end text:name="__RefHeading__8729_633108105"/></text:h>
      <text:p text:style-name="Text_20_body"><text:span text:style-name="T120">Avaliar é sempre uma reflexão e implica tomar decisões sobre aspectos da realidade. “Avalia-se para diagnosticar avanços e entraves, para intervir, agir, problematizando, interferindo e redefinindo os rumos e caminhos a serem percorridos” (</text:span><text:span text:style-name="T100">LOCH, 2003, p. 1</text:span><text:span text:style-name="T120">34).</text:span></text:p>
      <text:p text:style-name="P38">A avaliação apresenta, segundo Haydt (2008), três modalidades: diagnóstica, formativa e somativa.</text:p>
      <text:p text:style-name="Text_20_body">A avaliação diagnóstica tem por objetivo obter informações sobre os conhecimentos prévios dos alunos, seus gostos, interesses, atitudes. Geralmente é usada no início de um conteúdo novo, de um período letivo ou de um projeto. Sobre a avaliação diagnóstica,<text:span text:style-name="T207"> Sanmartí (2009, </text:span><text:span text:style-name="T211">p. 31</text:span><text:span text:style-name="T207">)</text:span> declara que </text:p>
      <text:p text:style-name="Quotations">tem como objetivo fundamental analisar a situação de cada aluno antes de iniciar um determinado processo de ensino-aprendizagem, para tomar consciência (professores e alunos) dos pontos de partida, e assim poder adaptar tal processo às necessidades detectadas. Em consequência, as atividades iniciais de todo processo de ensino deveriam ter, entre outras coisas, um componente de avaliação inicial.</text:p>
      <text:p text:style-name="Text_20_body">A avaliação formativa tem como principal objetivo acompanhar o processo de ensino e aprendizagem<text:span text:style-name="T19">. </text:span><text:span text:style-name="T39">Por meio</text:span><text:span text:style-name="T19"> dela, o </text:span>professor enfatiza os resultados da aprendizagem e estabelece um comparativo entre os diferentes resultados obtidos pelo mesmo aluno. <text:span text:style-name="T19">Sanmartí (2009, </text:span><text:span text:style-name="T40">p. 33</text:span><text:span text:style-name="T19">) a</text:span>firma que</text:p>
      <text:p text:style-name="Quotations">a avaliação mais importante para os resultados de aprendizagem é a realizada ao longo do processo de aprendizagem. A qualidade de um processo de ensino depende, em boa parte, de se conseguir ajudar os alunos a superarem os obstáculos em espaços de tempo pequenos no momento em que são detectados. Além disso, o fundamental para aprender é que o próprio aluno seja capaz de detectar suas dificuldades, compreendê-las e autorregulá-las. </text:p>
      <text:p text:style-name="Text_20_body"><text:span text:style-name="T19">A aval</text:span>iação formativa é, assim, “uma importante fonte de informações para o atendimento às diferenças culturais, sociais, psicológicas dos educandos, o que se torna grande conquista na luta contra as desigualdades e o fracasso escolar” (<text:span text:style-name="T19">PERRENOUD, 1999</text:span>, p. 28).</text:p>
      <text:p text:style-name="Text_20_body">A avaliação somativa tem por objetivo realizar um diagnóstico do aluno no final de um período, seja no final de uma unidade curricular, de um bimestre ou de um ano letivo. O principal aspecto enfatizado nesse tipo de avaliação é o resultado da aprendizagem baseada em objetivos. Ela <text:soft-page-break/>consiste em <text:span text:style-name="T41">identificar</text:span><text:span text:style-name="T19"> </text:span>os alunos de acordo com o nível de aproveitamento previamente estabelecido, geralmente tendo em vista sua promoção de uma série para outra ou de um grau para outro. </text:p>
      <text:p text:style-name="Text_20_body">Assim, a avaliação é<text:span text:style-name="T92"> um processo e pode indicar avanços e dificuldades na ação educativa, devendo remeter o professor a uma reflexão sobre sua prática. É necessário que as metodologias de sala de aula trabalhem com a diversidade, considerando as diferenças sociais, linguísticas e culturais dos alunos. A avaliação não deve ser um instrumento de classificação, seleção e exclusão social, mas de construção coletiva dos sujeitos e de uma escola de qualidade.</text:span></text:p>
      <text:p text:style-name="P40">Avaliar pressupõe a análise dos processos de ensino e de aprendizagem, localizando dificuldades e necessidades formativas, redirecionando as práticas para o aprendizado e desenvolvimento do aluno. Vale ressaltar que a aprendizagem não se dá de forma única, linear e restrita ao tempo e espaço em sala de aula. Sendo assim, é imprescindível propor novas estratégias e metodologias de ensino que contemplem as múltiplas formas de aprendizagem nos diversos espaços educativos.</text:p>
      <text:p text:style-name="Text_20_body"><text:span text:style-name="T89">A intencionalidade </text:span><text:span text:style-name="T101">avaliativa</text:span><text:span text:style-name="T98"> pode se traduzir na prática </text:span><text:span text:style-name="T101">com a</text:span><text:span text:style-name="T98"> meto</text:span><text:span text:style-name="T89">dologia participativa em sala de aula, pela qual se faz a recuperação da aprendizagem no próprio ato do ensino. “Quando se pede ao aluno que exponha seu ponto de vista, argumente a favor ou contra uma ideia, produza um texto, participe da elaboração de um projeto, proponha soluções para um problema, está-se acentuando a importância da reflexão, do pensamento autônomo, da participação, da criação” (</text:span><text:span text:style-name="T98">ANDRÉ; PASSOS, 2000</text:span><text:span text:style-name="T89">, p. 177). Portanto, se o aluno participa e dialoga, já é possível perceber ali mesmo se ele está ou não entendendo. O trabalho de recuperação do aprendizado pode, então, dar-se de maneira concomitante ao ensino.</text:span> </text:p>
      <text:p text:style-name="Text_20_body"><text:span text:style-name="T42">Por outro lado, a </text:span><text:span text:style-name="T19">avalia</text:span>ção não pode ser unilateral. “A avaliação não é um ato pelo qual A avalia B. É o ato por meio do qual A e B avaliam juntos uma prática, seu desenvolvimento, os obstáculos encontrados ou os erros e equívocos por ventura cometidos. Daí seu caráter dialógico. Nesse sentido, em lugar de ser instrumento de fiscalização, a avaliação é a problematização da própria ação” (<text:span text:style-name="T19">FREIRE, 1982,</text:span> p. 26). Portanto, o processo de avaliação deve auxiliar educadores e educandos na caminhada de crescimento e a escola na sua tarefa de responsabilidade social, dando seu testemunho sobre a qualidade da formação técnica e política do educando.</text:p>
      <text:h text:style-name="Heading_20_2" text:outline-level="2"><text:bookmark-start text:name="__RefHeading__8731_633108105"/><text:soft-page-break/>ENSINO, PESQUISA E EXTENSÃO<text:bookmark-end text:name="__RefHeading__8731_633108105"/></text:h>
      <text:p text:style-name="Text_20_body">O Instituto Federal é uma instituição de educação, ciência e tecnologia, pública e<text:span text:style-name="T19"> gratuit</text:span><text:span text:style-name="T43">a</text:span><text:span text:style-name="T19"> e deve assumir sua função social, considerando o princípio da indissociabilidade entre</text:span> ensino, pesquisa e extensão. Suas ações são voltadas à socialização de saberes teóricos e práticos, visando ao desenvolvimento das potencialidades dos alunos para que se constituam cidadãos participativos e corresponsáveis nos processos de transformação da sociedade.</text:p>
      <text:p text:style-name="P41">A interação dos servidores do IFSC com a comunidade é importante para identificar quais as suas necessidades de ordem cultural, esportiva, tecnológica, social, educacional, política e econômica, de tal maneira que as portas da instituição estejam abertas para atender a todos os cidadãos que dela decidirem compartilhar.</text:p>
      <text:p text:style-name="Text_20_body">Sendo o trabalho o princípio educativo da <text:span text:style-name="T221">Educação Profissional e Tecnológica - </text:span><text:span text:style-name="T19">EPT, a </text:span>relação <text:span text:style-name="T222">e</text:span>nsino, <text:span text:style-name="T222">p</text:span>esquisa e <text:span text:style-name="T222">e</text:span>xtensão deve considerá-lo como fio condutor e o mundo do trabalho, em sentido amplo, como espaço privilegiado para o desenvolvimento da aprendizagem, da inovação e da transformação social. </text:p>
      <text:p text:style-name="Text_20_body"><text:span text:style-name="T19">Assim, partindo do trabalho como agente de transformação social e como base da indissociabilidade </text:span><text:span text:style-name="T44">ensino, pesquisa e extensão (</text:span><text:span text:style-name="T19">EPE</text:span><text:span text:style-name="T44">)</text:span><text:span text:style-name="T19">, estimula-se uma ação educativa mais autêntica, significativa, em diálogo com as comunidades, suas potencialidades, seus desafios, em direção a uma maior inserção profissional do egresso, valorização das profissões e da Educação Profissional e Tecnológica.</text:span></text:p>
      <text:p text:style-name="Text_20_body">A educação baseia-se na relação entre estas três áreas: ensino, pesquisa e extensão. No ensino, inter-relacionam-se os diferentes saberes, na pesquisa eleva-se o conhecimento a novos patamares do saber e, na extensão, compartilham-se conhecimentos com a sociedade, contribuindo, dessa forma, para o cumprimento da missão institucional.</text:p>
      <text:p text:style-name="Text_20_body">A seguir, o ensino, a pesquisa e a extensão serão abordados separadamente para, então, serem explicados de forma associada pelo aspecto da indissociabilidade entre eles.</text:p>
      <text:h text:style-name="Heading_20_3" text:outline-level="3"><text:bookmark-start text:name="__RefHeading__8733_633108105"/>Caracterização do <text:span text:style-name="T223">E</text:span>nsino<text:bookmark-end text:name="__RefHeading__8733_633108105"/></text:h>
      <text:p text:style-name="Text_20_body"><text:span text:style-name="T224">O ensino é o processo de apropriação de conhecimentos produzidos socialmente e preservados historicamente, indispensáveis para resolução dos problemas detectados na prática </text:span><text:soft-page-break/><text:span text:style-name="T224">social</text:span><text:span text:style-name="T45"> (RAMOS, 2010). Essa c</text:span><text:span text:style-name="T224">aracterização do ensino constitui uma referência para o método de ensino dialético, servindo também como princípio p</text:span><text:span text:style-name="T45">ara elaboração d</text:span><text:span text:style-name="T224">e novos conhecimentos. Vale destacar que o método de ensino não se confunde com o método científico, apesar de considerar as contribuições que o primeiro traz para compreensão do segundo. O ensino tem, portanto, caráter reflexivo, implica o desejo de compreender o mundo e dele se apropriar, a partir das atividades humanas, ou seja, a partir das interações que os sujeitos realizam entre si e com a natureza.</text:span></text:p>
      <text:p text:style-name="Text_20_body">Nesse pr<text:span text:style-name="T19">ocesso, estão env</text:span>olvidos sujeitos que ensinam e que aprendem. As ações e os meios de efetivação do ensino devem<text:span text:style-name="T180"> </text:span><text:span text:style-name="T193">partir da prática social, comum a educadores e educandos, considerando as dimensões fundamentais da vida, o trabalho, a ciência e a cultura </text:span><text:span text:style-name="T183">(RAMOS, 2010)</text:span><text:span text:style-name="T193">. </text:span>Dessa forma, pretende-se que o ensino seja transformador e democrático, garantindo o respeito às individualidades.</text:p>
      <text:p text:style-name="P42">O ensino deve ser pautado na interação, no diálogo e na mediação entre professor e aluno, possibilitando uma participação ativa de ambos no processo. O ensino deve ser significativo, ou seja, partir do conhecimento de mundo que o aluno traz para depois problematizá-lo, apresentando conhecimentos já sistematizados e historicamente construídos, provocando a reflexão e a crítica para se construir uma síntese e, então, produzir novos saberes.</text:p>
      <text:p text:style-name="Text_20_body">A diversidade das condições de aprendizagem é uma realidade que não pode ser negada. Ao levar em conta a realidade do aluno, é preciso favorecer a transformação para outra realidade, que represente igualdade de condições de acesso ao conhecimento e satisfação das n<text:span text:style-name="T89">ecessidades do ser humano. Essas necessidades servem como referência para a compreensão da ciência, da tecnologia e da educação como atividades que precisam ser elaboradas em favor do desenvolvimento humano.</text:span></text:p>
      <text:p text:style-name="Text_20_body"><text:span text:style-name="T19">Os Institutos Federais t</text:span><text:span text:style-name="T46">ê</text:span><text:span text:style-name="T19">m como finalidade ofertar todas as modalidades de ensino, inclusive a Educação a Distância </text:span><text:span text:style-name="T47">- EaD</text:span><text:span text:style-name="T19">. O que caracteriza a EaD é o fato da mediação do processo de ensino-aprendizagem se dar por meio de tecnologias de informação e comunicação, incluindo equipe multidisciplinar qualificada, formas inclusivas de acesso, interação e instrumentos avaliativos significativos para a formação dos sujeitos. </text:span></text:p>
      <text:p text:style-name="Text_20_body">O Instituto Federal de Santa Catarina já tem experiência significativa e consolidada nes<text:span text:style-name="T225">s</text:span>a modalidade, sendo necessário fortalecer e ampliar suas o<text:span text:style-name="T207">fertas a distância, incluindo atividades a distância nos cursos presenciais. É imperativo desenvolver esta modalidade, uma vez que ela </text:span><text:soft-page-break/><text:span text:style-name="T207">permite: democratizar o acesso</text:span> à Educação Profissional e Tecnológica, promovendo a autonomia e aprendizagem dos estudantes; flexibilizar os tempos e lugares de formação; integrar as ofertas e seus partícipes; incorporar tecnologias educacionais no processo de ensinar e aprender.</text:p>
      <text:p text:style-name="Text_20_body">Tomando por base os preceitos legais que definem a instituição como sendo pública e gratuita, as ações educacionais do IFSC sustentam-se nos seguintes princípios:</text:p>
      <text:list xml:id="list3658062026" text:style-name="Numbering_20_123">
        <text:list-item>
          <text:p text:style-name="P55"><text:span text:style-name="T269">R</text:span>espeito à liberdade e apreço à tolerância;</text:p>
        </text:list-item>
        <text:list-item>
          <text:p text:style-name="P55"><text:span text:style-name="T269">R</text:span>econhecimento e respeito aos sujeitos e suas diversidades, considerando, entre outras, as pessoas com deficiência, transtornos globais do desenvolvimento e altas habilidades, as pessoas em regime de acolhimento ou internação, bem como aquelas em regime de privação de liberdade, as identidades de gênero, étnico-raciais, povos indígenas, quilombolas e populações do campo;</text:p>
        </text:list-item>
        <text:list-item>
          <text:p text:style-name="P55"><text:span text:style-name="T269">I</text:span>nclusão, respeitando a pluralidade da sociedade humana;</text:p>
        </text:list-item>
        <text:list-item>
          <text:p text:style-name="P59"><text:span text:style-name="T269">R</text:span>espeito à natureza e busca do equilíbrio ambiental na perspectiva da sustentabilidade;</text:p>
        </text:list-item>
        <text:list-item>
          <text:p text:style-name="P59"><text:span text:style-name="T269">D</text:span>iálogo no processo de ensino-aprendizagem;</text:p>
        </text:list-item>
        <text:list-item>
          <text:p text:style-name="P59"><text:span text:style-name="T269">L</text:span>iberdade de aprender, ensinar, pesquisar e divulgar a cultura, o pensamento, a arte, o esporte e o saber;</text:p>
        </text:list-item>
        <text:list-item>
          <text:p text:style-name="P59"><text:span text:style-name="T269">V</text:span>alorização das experiências dos discentes em termos teórico-práticos, metodológicos, tecnológicos, culturais e de cidadania;</text:p>
        </text:list-item>
        <text:list-item>
          <text:p text:style-name="P55"><text:span text:style-name="T269">I</text:span>ndissociabilidade entre educação e prática social, considerando-se a historicidade dos conhecimentos e dos sujeitos da aprendizagem;</text:p>
        </text:list-item>
        <text:list-item>
          <text:p text:style-name="P55"><text:span text:style-name="T269">S</text:span>uperação da dicotomia entre teoria e prática no processo de ensino-aprendizagem;</text:p>
        </text:list-item>
        <text:list-item>
          <text:p text:style-name="P55"><text:span text:style-name="T269">T</text:span>rabalho assumido como princípio educativo, tendo sua integração com a ciência, a tecnologia e a cultura;</text:p>
        </text:list-item>
        <text:list-item>
          <text:p text:style-name="P55"><text:span text:style-name="T269">I</text:span>nterdisciplinaridade como <text:span text:style-name="T19">práxis</text:span><text:span text:style-name="T12"><text:note text:id="ftn8" text:note-class="footnote"><text:note-citation>8</text:note-citation><text:note-body><text:p text:style-name="P34">Desta forma, pressupõe-se a práxis como um projeto de sujeitos históricos comprometidos com a transformação da realidade. Considerando a educação como conhecimento crítico, Freire compreende a práxis como “unidade indissolúvel entre minha ação e minha reflexão sobre o mundo”. Ou seja, a contribuição para o processo de conscientização e transformação não ocorre “apenas pelo esforço intelectual, mas também pela práxis: pela autêntica união da ação e da reflexão” (FREIRE, 1980, p. 30).</text:p></text:note-body></text:note></text:span> pedagógica visando à superação da fragmentação de conhecimentos e da segmentação da organização curricular, principalmente entre os pares formação geral ou propedêutica/formação técnica;</text:p>
        </text:list-item>
        <text:list-item>
          <text:p text:style-name="P55"><text:soft-page-break/><text:span text:style-name="T269">R</text:span>econhecimento e valorização da inteligência do trabalhador, não havendo subordinação entre o trabalho manual e o trabalho intelectual;</text:p>
        </text:list-item>
        <text:list-item>
          <text:p text:style-name="P55"><text:span text:style-name="T269">I</text:span>ndissociabilidade entre ensino, pesquisa e extensão.</text:p>
        </text:list-item>
      </text:list>
      <text:p text:style-name="P12"/>
      <text:p text:style-name="P47"><text:bookmark-start text:name="__RefHeading__8735_633108105"/>Definição e Importância<text:bookmark-end text:name="__RefHeading__8735_633108105"/></text:p>
      <text:p text:style-name="P47"/>
      <text:p text:style-name="Text_20_body">O Ensino está articulado a um conjunto de ações, mas tem suas características próprias, representando o cerne das atividades escolares. Associado aos demais processos educativos, necessita garantir sua identidade e sua singularidade, que se referem ao conjunto de atividades coordenadas pelos educadores na <text:span text:style-name="T48">apropriação e mediação</text:span><text:span text:style-name="T19"> dos saberes, valores e práticas que educarão nossos estudantes. Re</text:span>ferenciado na aprendizagem, o ensino organiza-se conforme as Diretrizes Curriculares Nacionais, especialmente para a educação profissional e tecnológica, construindo competências associadas aos perfis profissionais de formação de nossos cursos. No entanto, essas competên<text:span text:style-name="T89">cias não podem se desvincular do caráter educativo desse processo, estimulando a prática, a pesquisa e a extensão como estratégias de ação.</text:span></text:p>
      <text:p text:style-name="Text_20_body">O ensino deve considerar as singularidades de aprendizagem dos alunos, pois as diferentes formas de aprender estão relacionadas a sua trajetória de formação e de prática social, realidade de cada sujeito, bem como as suas características de personalidade e desenvolvimento pessoal. <text:span text:style-name="T185">N</text:span><text:span text:style-name="T194">ão basta garantir apenas as condições materiais (laboratórios, livros, computadores, etc), faz-se necessário promover uma aprendizagem contextualizada que possibilite aos sujeitos</text:span><text:span text:style-name="T184"> </text:span><text:span text:style-name="T185">o acesso e a apropriação </text:span><text:span text:style-name="T184">d</text:span><text:span text:style-name="T194">e saberes significativos em referência ao contexto social e histórico em que estão inseridos.</text:span></text:p>
      <text:p text:style-name="Subtitle"><text:bookmark-start text:name="__RefHeading__8737_633108105"/>Objetivos<text:bookmark-end text:name="__RefHeading__8737_633108105"/></text:p>
      <text:p text:style-name="Text_20_body">No IFSC, o ensino assume outros objetivos além da aprendizagem, da formação e da educação d<text:span text:style-name="T89">e cidadãos, assume também a função social de inclusão, em diversas dimensões: escolarização, inserção laboral, resgate de direitos, inserção nas práticas sociais, avanço científico e tecnológico, </text:span><text:span text:style-name="T141">envolvimento com</text:span><text:span text:style-name="T102"> o cooperativismo </text:span><text:span text:style-name="T142">e o</text:span><text:span text:style-name="T141"> empreendedorismo, </text:span><text:span text:style-name="T89">inserção de práticas culturais,</text:span><text:span text:style-name="T98"> </text:span><text:span text:style-name="T103">artísticas</text:span><text:span text:style-name="T98"> e</text:span><text:span text:style-name="T89"> esportivas com direito à acessibilidade.</text:span></text:p>
      <text:p text:style-name="Text_20_body"><text:soft-page-break/>Conforme a lei de criação dos Institutos Federais, o papel da instituição de educação profissional e tecnológica pressupõe um conjunto de objetivos que a destaca das outras instituições educativas e a identifica com características peculiares, não apenas pela oferta, mas pela referência que deve ser às demais instituições educativas e sociais.</text:p>
      <text:p text:style-name="Text_20_body">A escolarização, especialmente para os que não puderam cumpri-la na idade regular de suas vidas escolares, caracterizada pelos programas de educação de jovens e adultos, deve ser ampliada e consolidada <text:span text:style-name="T215">por meio</text:span> de um ensino que considere suas particularidades e demandas regionais.</text:p>
      <text:p text:style-name="Text_20_body">Programas de inclusão e de qualificação profissional são fundamentais para a acolhida de novos alunos, tanto para o resgate social que promove aos que deles participam, como para a possibilidade de elevação da escolaridade e formação para o trabalho. Além disso, há muitas possibilidades de criação de novas alternativas laborais com o apoio do IFSC, como o estímulo <text:span text:style-name="T226">ao empreendedorismo, </text:span>à criação de cooperativas e à formação de grupos de trabalhadores para o fortalecimento de suas atividades.</text:p>
      <text:p text:style-name="Text_20_body"><text:span text:style-name="T89">O avanço científico e tecnológico, parte integrante do processo de ensino, deve considerar que os saberes se consolidam à medida qu</text:span>e mais práticas sociais a eles se incorporam, estabelecendo um processo contínuo de construção do conhecimento e de busca de soluções técnicas ou tecnológicas, que por sua <text:span text:style-name="T19">vez demanda</text:span><text:span text:style-name="T49">m</text:span><text:span text:style-name="T19"> mais </text:span>saberes, e assim sucessivamente.</text:p>
      <text:p text:style-name="Subtitle"><text:bookmark-start text:name="__RefHeading__8739_633108105"/>Política e Diretrizes<text:bookmark-end text:name="__RefHeading__8739_633108105"/></text:p>
      <text:p text:style-name="P38">A política de ensino no IFSC deve estar alinhada às finalidades, características e objetivos dos Institutos Federais, definidos na Lei <text:span text:style-name="T269">nº </text:span>11.892/2008, bem como às Diretrizes Curriculares Nacionais associadas direta ou indiretamente à educação profissional e tecnológica.</text:p>
      <text:p text:style-name="Text_20_body">O objetivo geral da política de ensino é desenvolver um conjunto de atividades planejadas, executadas e avaliadas com a intencionalidade de produzir a aprendizagem humana e profissional, no âmbito dos diferentes cursos ofertados pelo IFSC e na direção da concepção de educação expressa neste documento. </text:p>
      <text:p text:style-name="Text_20_body">A dimensão do ensino compõe a tríade acadêmica institucional e na inter-relação com a pesquisa e extensão permite aos sujeitos envolvidos a possibilidade de compreender e intervir na realidade por meio da apropriação de novos conhecimentos e saberes. </text:p>
      <text:p text:style-name="Text_20_body"><text:soft-page-break/>Dentre as diretrizes indispensáveis à implementação da política de ensino, destacam-se:</text:p>
      <text:list xml:id="list172446542624496" text:continue-list="list3658062026" text:style-name="Numbering_20_123">
        <text:list-item text:start-value="1">
          <text:p text:style-name="P83">Estabelecer diretrizes curriculares comuns aos diferentes tipos de curso e formas de oferta;</text:p>
        </text:list-item>
        <text:list-item>
          <text:p text:style-name="P83">Elaborar metodologias e estratégias de curricularização da pesquisa e extensão enquanto princípios pedagógicos;</text:p>
        </text:list-item>
        <text:list-item>
          <text:p text:style-name="P83"><text:span text:style-name="T145">Desenvolver</text:span><text:span text:style-name="T144"> sistemáticas de </text:span><text:span text:style-name="T146">construção de currículos e</text:span><text:span text:style-name="T144"> projetos </text:span><text:span text:style-name="T146">de cursos</text:span><text:span text:style-name="T144"> </text:span><text:span text:style-name="T143">considerando os perfis e contextos </text:span><text:span text:style-name="T144">socioambientais</text:span><text:span text:style-name="T143"> dos potenciais alunos </text:span><text:span text:style-name="T144">e egressos;</text:span></text:p>
        </text:list-item>
        <text:list-item>
          <text:p text:style-name="P83"><text:span text:style-name="T143">Promover o ingresso dos públicos estratégicos aos </text:span><text:span text:style-name="T146">respectivos </text:span><text:span text:style-name="T143">cursos e programas, </text:span><text:span text:style-name="T146">garantindo a </text:span><text:span text:style-name="T89">oferta proporcional de matrículas </text:span><text:span text:style-name="T146">estabelecida n</text:span><text:span text:style-name="T145">a legislação vigente</text:span><text:span text:style-name="T89">;</text:span></text:p>
        </text:list-item>
        <text:list-item>
          <text:p text:style-name="P83"><text:span text:style-name="T144">Promover a formação continuada dos </text:span><text:span text:style-name="T145">docentes e técnicos administrativos</text:span><text:span text:style-name="T144"> </text:span><text:span text:style-name="T146">considerando a natureza e especificidades da educação profissional e tecnológica</text:span><text:span text:style-name="T144">;<text:tab/></text:span></text:p>
        </text:list-item>
        <text:list-item>
          <text:p text:style-name="P83"><text:span text:style-name="T144">D</text:span><text:span text:style-name="T148">esenvolver </text:span><text:span text:style-name="T145">abordagens e </text:span><text:span text:style-name="T148">estratégias </text:span><text:span text:style-name="T145">voltadas</text:span><text:span text:style-name="T147"> </text:span><text:span text:style-name="T145">à</text:span><text:span text:style-name="T148"> permanência e êxito </text:span><text:span text:style-name="T144">dos estudantes nos diferentes cursos e programas</text:span><text:span text:style-name="T148">;</text:span></text:p>
        </text:list-item>
        <text:list-item>
          <text:p text:style-name="P83"><text:span text:style-name="T148">Promover a institucionalização da educação a distância (EaD), tendo </text:span><text:span text:style-name="T150">n</text:span><text:span text:style-name="T117">o</text:span><text:span text:style-name="T148"> </text:span><text:span text:style-name="T177">Centro de Referência em Formação e EaD (</text:span><text:span text:style-name="T117">Cerfead</text:span><text:span text:style-name="T119">)</text:span><text:span text:style-name="T117">, em articulação com os </text:span><text:span text:style-name="T119">Núcloes de Educação à Distância (</text:span><text:span text:style-name="T117">N</text:span><text:span text:style-name="T119">ead)</text:span><text:span text:style-name="T117"> dos câmpus, a estrutura de planejamento, gestão e su</text:span><text:span text:style-name="T148">porte ao desenvolvimento da modalidade EaD;</text:span></text:p>
        </text:list-item>
        <text:list-item>
          <text:p text:style-name="P83">Incentivar a articulação entre as modalidades presencial e a distância e o uso de tecnologias da informação e comunicação, em especial das tecnologias educacionais no processo formativo;</text:p>
        </text:list-item>
        <text:list-item>
          <text:p text:style-name="P83"><text:span text:style-name="T144">G</text:span><text:span text:style-name="T148">arantir </text:span><text:span text:style-name="T151">a </text:span><text:span text:style-name="T148">infraestrutura física e tecnológica, </text:span><text:span text:style-name="T151">bem como os materiais adequados </text:span><text:span text:style-name="T147">ao desenvolvimento </text:span><text:span text:style-name="T145">do processo de ensino-aprendizagem</text:span><text:span text:style-name="T148">;</text:span></text:p>
        </text:list-item>
        <text:list-item>
          <text:p text:style-name="P83"><text:span text:style-name="T152">Desenvolver</text:span><text:span text:style-name="T153">, na perspectiva da educação inclusiva, estratégias </text:span><text:span text:style-name="T149">e práticas</text:span><text:span text:style-name="T153"> que maximizem </text:span><text:span text:style-name="T148">o </text:span><text:span text:style-name="T11">acesso, permanência, participação e aprendizagem </text:span><text:span text:style-name="T148">d</text:span><text:span text:style-name="T153">os estudantes </text:span><text:span text:style-name="T148">com deficiência;</text:span></text:p>
        </text:list-item>
        <text:list-item>
          <text:p text:style-name="P83"><text:span text:style-name="T152">Promover</text:span><text:span text:style-name="T148"> espaços e </text:span><text:span text:style-name="T149">atividades</text:span><text:span text:style-name="T148"> que valorizem a participação cidadã e política </text:span><text:span text:style-name="T154">dos discentes </text:span><text:span text:style-name="T148">em diferentes instâncias da sociedade;</text:span></text:p>
        </text:list-item>
        <text:list-item>
          <text:p text:style-name="P83"><text:span text:style-name="T145">Desenvolver estratégias </text:span><text:span text:style-name="T149">e instrumentos</text:span><text:span text:style-name="T145"> de acompanhamento e relacionamento com egressos;</text:span></text:p>
        </text:list-item>
        <text:list-item>
          <text:p text:style-name="P83"><text:soft-page-break/><text:span text:style-name="T136">F</text:span><text:span text:style-name="T137">ortalecer e amplia</text:span><text:span text:style-name="T138">r</text:span><text:span text:style-name="T137"> a cooperação entre as instituições da Rede Federal, compartilhando soluções </text:span><text:span text:style-name="T136">e práticas</text:span><text:span text:style-name="T137"> </text:span><text:span text:style-name="T136">que contribuam à construção de</text:span><text:span text:style-name="T137"> uma </text:span><text:span text:style-name="T136">P</text:span><text:span text:style-name="T137">olítica </text:span><text:span text:style-name="T136">N</text:span><text:span text:style-name="T137">acional de Educação Profissional e Tecnológica.</text:span></text:p>
        </text:list-item>
      </text:list>
      <text:h text:style-name="Heading_20_3" text:outline-level="3"><text:bookmark-start text:name="__RefHeading___Toc133797_925605243"/>Caracterização da <text:span text:style-name="T219">P</text:span>esquisa<text:bookmark-end text:name="__RefHeading___Toc133797_925605243"/></text:h>
      <text:p text:style-name="Subtitle"><text:bookmark-start text:name="__RefHeading__8757_633108105"/>Definição e Contexto<text:bookmark-end text:name="__RefHeading__8757_633108105"/></text:p>
      <text:p text:style-name="Text_20_body"><text:tab/><text:span text:style-name="T141">A </text:span><text:span text:style-name="T89">pesquisa,</text:span><text:span text:style-name="T155"> atividade indissociável do ensino e da extensão, </text:span><text:span text:style-name="T89">visa basicamente à geração e à ampliação do conhecimento, e busca a criação e a produção científica ou tecnológica. </text:span><text:span text:style-name="T141">Assim, </text:span><text:span text:style-name="T89">torna-se, na prática, a aplicação dos conhecimentos e saberes na forma de desenvolvimento de um produto, melhoria de um processo ou avanço no conhecimento técnico e científico, especialmente aqueles que são aplicados diretamente ao desenvolvimento regional, contribuindo para o </text:span><text:span text:style-name="T141">crescimento </text:span><text:span text:style-name="T89">do país.</text:span></text:p>
      <text:p text:style-name="Text_20_body"><text:tab/>Nesse sentido, o IFSC busca cumprir seu papel de <text:span text:style-name="T227">i</text:span>nstituição de <text:span text:style-name="T222">e</text:span>nsino, <text:span text:style-name="T222">p</text:span>esquisa e <text:span text:style-name="T222">e</text:span>xtensão, articulando a produção do conhecimento acadêmico com a aplicação das pesquisas no âmbito do ensino e no desenvolvimento científico, tecnológico e social <text:span text:style-name="T226">das regiões onde está inserido</text:span>.</text:p>
      <text:p text:style-name="Text_20_body"><text:tab/><text:span text:style-name="T226">O fomento à pesquisa e à inovação está pautado na valorização da pesquisa como princípio educativo e direcionado à investigação, geração e adaptaç</text:span><text:span text:style-name="T50">ão de soluções técnicas e tecnológicas em atendimento às demandas da comunidade. </text:span><text:span text:style-name="T19">Nesse contexto, tem-se como objetivo ampliar a participação de servidores e alunos </text:span><text:span text:style-name="T50">na realização </text:span><text:span text:style-name="T226">de projetos e </text:span>nas atividades científicas, tecnológicas e artístico-culturais, <text:span text:style-name="T226">ampliar as parcerias com instituições públicas e privadas, valorizar os grupos de pesquisa e apoiar a participação em eventos científicos, </text:span>visando à melhoria e à consolidação da posição do IFSC junto à sociedade acadêmica e científica, nos âmbitos regional, nacional <text:span text:style-name="T226">e internacional.</text:span></text:p>
      <text:p text:style-name="Text_20_body"><text:tab/><text:span text:style-name="T195">O Núcleo de Inovação Tecnológica - NIT tem a finalidade de realizar a gestão da política institucional de inovação e promover as atividades relacionadas à propriedade intelectual e à transferência de tecnologia. O NIT tem a importante tarefa de avaliar os resultados decorrentes das atividades e projetos de pesquisa desenvolvidos no IFSC e, caso julgado conveniente, deve </text:span><text:soft-page-break/><text:span text:style-name="T195">providenciar sua proteção para posterior transferência des</text:span><text:span text:style-name="T196">s</text:span><text:span text:style-name="T195">as criações e tecnologias para a sociedade. Outra importante tarefa é a promoção e acompanhamento do relacionamento do IFSC com instituições públicas e privadas na realização de atividades conjuntas de pesquisa científica e tecnológica e de desenvolvimento de tecnologia, produto, serviço ou processo, e na execução de serviços técnicos especializados voltados à inovação e à pesquisa científica e tecnológica no ambiente produtivo, visando, entre outros objetivos, à maior competitividade das empresas. Des</text:span><text:span text:style-name="T197">s</text:span><text:span text:style-name="T195">a forma, o NIT potencializa um aprendizado interativo associado à produção e</text:span><text:span text:style-name="T186"> </text:span><text:span text:style-name="T187">à</text:span><text:span text:style-name="T186"> e</text:span><text:span text:style-name="T195">xploração de conhecimento científico e tecnológico aplicado à realidade das empresas.</text:span></text:p>
      <text:p text:style-name="Text_20_body"><text:tab/><text:span text:style-name="T198">Considerando a verticalização institucional, o IFSC apoia a implementação de cursos de pós-graduação </text:span><text:span text:style-name="T199">lato </text:span><text:span text:style-name="T200">e</text:span><text:span text:style-name="T199"> stricto sensu</text:span><text:span text:style-name="T198"> que estejam alinhados com as ofertas dos câmpus e os arranjos produtivos, sociais e culturais locais. A oferta de programas </text:span><text:span text:style-name="T199">stricto sensu</text:span><text:span text:style-name="T198"> em rede, como estratégia de qualificação e de produção de conhecimento e tecnologias aplicados à EPT na Rede Federal, também tem sido viabil</text:span><text:span text:style-name="T190">izada. </text:span><text:span text:style-name="T191">Também se </text:span><text:span text:style-name="T190">busca</text:span><text:span text:style-name="T191">m</text:span><text:span text:style-name="T190">, continuamente, parcerias para a</text:span><text:span text:style-name="T192">s</text:span><text:span text:style-name="T190"> ofertas de formação em nível de mestrado e doutorado aos servidores do IFSC, </text:span><text:span text:style-name="T191">o que contribui para a promoção simultânea da pesquisa em temas de interesse institucional</text:span><text:span text:style-name="T190"> </text:span><text:span text:style-name="T191">e da elevação dos índices de titulação de docentes e técnico-administrativos.</text:span></text:p>
      <text:p text:style-name="Text_20_body"><text:span text:style-name="T19"><text:tab/>Além disso, </text:span><text:span text:style-name="T82">o incentivo à</text:span><text:span text:style-name="T19"> publicação de revistas e livros, de materiais exclusivos produzidos pelos nossos servidores e alunos, contribui para a consolidação de um espaço de diálogo e troca entre a </text:span><text:span text:style-name="T51">R</text:span><text:span text:style-name="T19">ede </text:span><text:span text:style-name="T51">F</text:span><text:span text:style-name="T19">ederal e a comunidade.</text:span></text:p>
      <text:p text:style-name="Text_20_body"><text:span text:style-name="T89"><text:tab/>A pesquisa no IFSC está sendo progressivamente estruturada, aproximando o IFSC da sociedade e consoli</text:span>dando-o como uma instituição de excelência no desenvolvimento técnico-científico.</text:p>
      <text:p text:style-name="Subtitle"><text:bookmark-start text:name="__RefHeading__8759_633108105"/>Importância<text:bookmark-end text:name="__RefHeading__8759_633108105"/></text:p>
      <text:p text:style-name="Text_20_body"><text:span text:style-name="T122">O desenvolvimento socioeconômico das nações tem apresentado uma relação cada vez mais direta com o desenvolvimento científico e tecnológico. Nes</text:span><text:span text:style-name="T123">s</text:span><text:span text:style-name="T122">e sentido, o Brasil tem avançado significativamente nas políticas públicas de ciência, tecnologia e inovação (CT&amp;I) de forma a alavancar o desenvolvimento científico, a pesquisa, a capacitação científica e tecnológica e a inovação.</text:span><text:span text:style-name="T124"> </text:span></text:p>
      <text:p text:style-name="P38"><text:soft-page-break/><text:span text:style-name="T180">O IFSC, sendo considerado um operador de CT&amp;I, dentro do Sistema Nacional de Ciência, Tecnologia e Inovação - SNCTI, gera inovações, desenvolve as tecnologias e realiza as pesquisas com alocação de recursos das Agências de Fomento </text:span><text:span text:style-name="T201">e de orçamento próprio.</text:span></text:p>
      <text:p text:style-name="Text_20_body"><text:span text:style-name="T98">A pesquisa beneficia a própria sociedade, pois a aproximação do IFSC com organizações de diversas naturezas traz benefícios e fortalece essas organizações para que ampliem sua atuação. </text:span><text:span text:style-name="T104">As ações governamentais são necessárias para o fomento da pesquisa aplicada no país, contribuindo para a inovação e para o desenvolvimento da pesquisa e da extensão.</text:span></text:p>
      <text:p text:style-name="Text_20_body">É nesse contexto nacional que o IFSC <text:span text:style-name="T229">estimula a realização de pesquisas cujas temáticas estejam relacionadas com o desenvolvimento de soluções técnicas e tecnológicas que aten</text:span>dam às<text:span text:style-name="T229"> demandas das comunidades em que a instituição está inserida. </text:span></text:p>
      <text:p text:style-name="Text_20_body"><text:span text:style-name="T89">A missão do IFSC reforça o compromisso </text:span><text:span text:style-name="T155">da instituição </text:span><text:span text:style-name="T89">com o desenvolvimento da ciência e da tecnologia, </text:span><text:span text:style-name="T155">atendendo aos objetivos e finalidades dos </text:span><text:span text:style-name="T89">Institutos Fede</text:span>rais.</text:p>
      <text:p text:style-name="Subtitle"><text:span text:style-name="T4"><text:s/></text:span><text:span text:style-name="T259">Objetivos</text:span></text:p>
      <text:p text:style-name="Text_20_body"><text:span text:style-name="T105">As atividades de pesquisa, pós-graduação e inovação do IFSC estão pautadas nas finalidade</text:span><text:span text:style-name="T106">s</text:span><text:span text:style-name="T105"> e </text:span><text:span text:style-name="T98">objetivos dos Institutos Federais </text:span><text:span text:style-name="T105">e na indissociabilidade des</text:span><text:span text:style-name="T107">s</text:span><text:span text:style-name="T105">as com o ensino e a extensão. Des</text:span><text:span text:style-name="T108">s</text:span><text:span text:style-name="T105">a forma, o desenvolvimento da educação profissional e tecnológica deve ser um processo educativo e investigativo, que gere e adapte soluções técnicas e tecnológicas, sendo que es</text:span><text:span text:style-name="T107">s</text:span><text:span text:style-name="T105">as devem atender às demandas sociais e peculiaridades regionais.</text:span></text:p>
      <text:p text:style-name="Text_20_body">Internamente, as atividades de pesquisa no IFSC visa<text:span text:style-name="T229">m</text:span> a: </text:p>
      <text:list xml:id="list172446050803324" text:continue-list="list172446542624496" text:style-name="Numbering_20_123">
        <text:list-item text:start-value="1">
          <text:p text:style-name="P69">Incentivar a participação de servidores e alunos do IFSC em projetos, programas e ações de pesquisa científica, desenvolvimento tecnológico e inovação, no âmbito do IFSC e em conjunto com instituições públicas e privadas;</text:p>
        </text:list-item>
        <text:list-item>
          <text:p text:style-name="P63">Integrar a pesquisa e o ensino com as demandas da sociedade, os seus interesses e as suas necessidades, estabelecendo mecanismos que inter-relacionem o saber científico e o saber popular de forma articulada com a extensão; </text:p>
        </text:list-item>
        <text:list-item>
          <text:p text:style-name="P63">Articular com o NIT parcerias com a sociedade para a concretização de projetos que envolvam pesquisa, desenvolvimento tecnológico, inovação e empreendedorismo.</text:p>
        </text:list-item>
      </text:list>
      <text:p text:style-name="Text_20_body"><text:soft-page-break/><text:span text:style-name="T89">Portanto, o processo da pesquisa envolve servidores e alunos do IFSC </text:span><text:span text:style-name="T125">com o anseio </text:span><text:span text:style-name="T89">de ampliar e desenvolver o conhecimento científico e tecnológico, buscando soluções práticas e inovadoras para o dia a dia das empresas, da comunidade ou da sociedade na qual estão inseridos, atendendo às demandas externas, tais como os arranjos produtivos locais.</text:span></text:p>
      <text:p text:style-name="Text_20_body">Considera-se que a pesquisa deve ser pautada na transformação da realidade local e na redução da desigualdade social. A pesquisa deve proporcionar ao estudante o interesse pelo processo investigativo, de forma que direcione a compreensão e a transformação de sua realidade social.</text:p>
      <text:p text:style-name="Subtitle"><text:bookmark-start text:name="__RefHeading___Toc21238_1722539110"/>Política e Diretrizes <text:bookmark-end text:name="__RefHeading___Toc21238_1722539110"/></text:p>
      <text:p text:style-name="Text_20_body"><text:span text:style-name="T89">A consolidação da pesquisa no IFSC </text:span><text:span text:style-name="T156">deve estar</text:span><text:span text:style-name="T89"> pautada </text:span><text:span text:style-name="T156">na valorização desta como princípio educativo</text:span><text:span text:style-name="T89">, </text:span><text:span text:style-name="T156">tanto quanto</text:span><text:span text:style-name="T89"> no fortalecimento do </text:span><text:span text:style-name="T156">trabalho coletivo</text:span><text:span text:style-name="T89">, na estruturação de </text:span><text:span text:style-name="T172">c</text:span><text:span text:style-name="T89">ursos de </text:span><text:span text:style-name="T172">p</text:span><text:span text:style-name="T89">ós-</text:span><text:span text:style-name="T172">g</text:span><text:span text:style-name="T89">raduação e no estímulo às atividades de pesquisa aplicada e de transferência tecnológica.</text:span></text:p>
      <text:p text:style-name="Text_20_body">Para tanto, a Política de Pesquisa do IFSC busca incentivar a organização dos seus pesquisadores em torno de um ou mais objetos de estudo <text:span text:style-name="T230">ou temáticas demandadas pela sociedade.</text:span> Dessa forma, potencializam-se as especialidades do conhecimento ao mesmo tempo em que se provoca o diálogo interdisciplinar, <text:span text:style-name="T231">em virtude de uma </text:span>maior interação e integração entre os pesquisadores e à complementaridade de suas <text:span text:style-name="T231">capacidades</text:span>. Como resultado, espera-se o avanço na <text:span text:style-name="T230">proposição de</text:span> soluções <text:span text:style-name="T230">técnicas e tecnológicas </text:span>de problemas <text:span text:style-name="T230">reais, </text:span>cujas soluções apresentam grande impacto quando transferidos para a sociedade, <text:span text:style-name="T230">bem como o </text:span>aumento da produção científica e tecnológica. Tal processo de qualificação da pesquisa resulta em um diferencial na formação dos acadêmicos interessados em uma investigação científica, com a possibilidade de uma educação complementar de qualidade. Além disso, provoca a criação de novos cursos de <text:span text:style-name="T270">p</text:span>ós-<text:span text:style-name="T270">g</text:span>raduação, que são fundamentais para uma qualificação profissional diferenciada e de alto nível, que ate<text:span text:style-name="T19">nda </text:span><text:span text:style-name="T52">a</text:span><text:span text:style-name="T232"> </text:span>demandas do <text:span text:style-name="T233">mundo do trabalho</text:span>.</text:p>
      <text:p text:style-name="Text_20_body"><text:span text:style-name="T234">Diante disso, o IFSC busca uma concepção de pesquisa que, para </text:span>além do caráter acadêmico atrelado à formação, deverá também buscar respostas às necessidades que emergem da <text:span text:style-name="T229">sociedade </text:span>e dos anseios da <text:span text:style-name="T229">própria instituição</text:span>. Para tanto, as principais <text:span text:style-name="T235">políticas e </text:span>diretrizes são:</text:p>
      <text:list xml:id="list172446042955102" text:continue-list="list172446050803324" text:style-name="Numbering_20_123">
        <text:list-item text:start-value="1">
          <text:p text:style-name="P71"><text:span text:style-name="T79">D</text:span><text:span text:style-name="T53">es</text:span><text:span text:style-name="T19">envolver </text:span><text:span text:style-name="T53">nos</text:span><text:span text:style-name="T19"> aluno</text:span><text:span text:style-name="T53">s o espírito investigativo</text:span><text:span text:style-name="T19">, preparando-o</text:span><text:span text:style-name="T54">s</text:span><text:span text:style-name="T19"> para que se torne</text:span><text:span text:style-name="T54">m</text:span><text:span text:style-name="T19"> capaz</text:span><text:span text:style-name="T54">es</text:span><text:span text:style-name="T19"> </text:span><text:soft-page-break/><text:span text:style-name="T19">de fazer intervenções que contribuam para a transformação da sociedade;</text:span></text:p>
        </text:list-item>
        <text:list-item>
          <text:p text:style-name="P56"><text:span text:style-name="T271">C</text:span>riar oportunidades que permitam a capacitação profissional constante, <text:span text:style-name="T235">tendo a pesquisa como princípio educativo;</text:span></text:p>
        </text:list-item>
        <text:list-item>
          <text:p text:style-name="P56"><text:span text:style-name="T271">D</text:span>irecionar as atividades de pesquisa para <text:span text:style-name="T235">a busca de soluções técnicas e tecnológicas que atendam</text:span> às n<text:span text:style-name="T235">ecessidades da sociedade em que o IFSC está inserido;</text:span></text:p>
        </text:list-item>
        <text:list-item>
          <text:p text:style-name="P56"><text:span text:style-name="T271">V</text:span>alorizar os conhecimentos prévios dos alunos, incentivando-os a participar de atividades de pesquisa <text:span text:style-name="T228">e empreendedorismo</text:span>;</text:p>
        </text:list-item>
        <text:list-item>
          <text:p text:style-name="P56"><text:span text:style-name="T271">I</text:span>ncentivar a pesquisa na área da educação <text:span text:style-name="T235">profissional e </text:span>tecnológica como forma de melhorar a qualidade da educação;</text:p>
        </text:list-item>
        <text:list-item>
          <text:p text:style-name="P56"><text:span text:style-name="T271">Promover a </text:span>capacita<text:span text:style-name="T235">ção</text:span> <text:span text:style-name="T235">d</text:span>os servidores da <text:span text:style-name="T227">i</text:span>nstituição <text:span text:style-name="T235">em cursos na modalidade </text:span><text:span text:style-name="T87">stricto sensu</text:span><text:span text:style-name="T235">;</text:span></text:p>
        </text:list-item>
        <text:list-item>
          <text:p text:style-name="P57"><text:span text:style-name="T271">E</text:span>stimular a publicização das atividades de pesquisa e dos seus resultados;</text:p>
        </text:list-item>
        <text:list-item>
          <text:p text:style-name="P57"><text:span text:style-name="T271">D</text:span>irecionar a aplicação dos recursos financeiros próprios para as pesquisas aplicadas que atendam às necessidades da sociedade;</text:p>
        </text:list-item>
        <text:list-item>
          <text:p text:style-name="P57"><text:span text:style-name="T271">E</text:span>stabelecer as condições para a efetivação de projetos de pesquisa em parceria com setores públicos e privados que promovam tanto <text:span text:style-name="T236">i</text:span>ncentivar o avanço do conhecimento, quanto a transferência destes e seus produtos para a sociedade; </text:p>
        </text:list-item>
        <text:list-item>
          <text:p text:style-name="P56"><text:span text:style-name="T272">Organizar as condições e </text:span>incentivar a captação de recursos externos para pesquisa, desenvolvimento e inovação tecnológica;</text:p>
        </text:list-item>
        <text:list-item>
          <text:p text:style-name="P56"><text:span text:style-name="T272">F</text:span>ortalecer <text:span text:style-name="T235">a realização de pesquisa e pós-graduação em grupos ou em rede;</text:span></text:p>
        </text:list-item>
        <text:list-item>
          <text:p text:style-name="P58"><text:span text:style-name="T272">F</text:span>omentar e fortalecer a oferta de cursos de <text:span text:style-name="T272">p</text:span>ós-graduação <text:span text:style-name="T86">lato</text:span> e <text:span text:style-name="T86">stricto sensu</text:span>, convergentes com as finalidades e objetivos dos Institutos F<text:span text:style-name="T19">ederais e que apro</text:span>xim<text:span text:style-name="T237">e</text:span>m a sociedade dos centros de conhecimento, tais como o IFSC;</text:p>
        </text:list-item>
        <text:list-item>
          <text:p text:style-name="P64"><text:span text:style-name="T139">A</text:span><text:span text:style-name="T126">companhar, pelo estabelecimento de metas e indicadores, a qualidade das atividades de pesquisa, pós-graduação e inovação;</text:span></text:p>
        </text:list-item>
        <text:list-item>
          <text:p text:style-name="P64"><text:span text:style-name="T173">I</text:span><text:span text:style-name="T90">ncentivar a </text:span><text:span text:style-name="T157">p</text:span><text:span text:style-name="T90">roteção e a </text:span><text:span text:style-name="T157">t</text:span><text:span text:style-name="T90">ransferência de </text:span><text:span text:style-name="T173">t</text:span><text:span text:style-name="T90">ecnologia para a sociedade.</text:span></text:p>
        </text:list-item>
      </text:list>
      <text:h text:style-name="Heading_20_3" text:outline-level="3"><text:bookmark-start text:name="__RefHeading___Toc7747_489041014"/><text:soft-page-break/>Caracterização da <text:span text:style-name="T219">E</text:span>xtensão<text:bookmark-end text:name="__RefHeading___Toc7747_489041014"/></text:h>
      <text:p text:style-name="Subtitle"><text:bookmark-start text:name="__RefHeading__8745_633108105"/>Definição e Importância<text:bookmark-end text:name="__RefHeading__8745_633108105"/></text:p>
      <text:p text:style-name="Text_20_body"><text:span text:style-name="T264">H</text:span>istoricamente, a extensão passa por diversas fases práticas e de conceito na educação: a transmissão verticalizada do conhecimento, o voluntarismo de natureza político-pedagógica, movimentos sociais e comunitários não sistematizados e o momento acadêmico institucional dialógico e transformador para todos os sujeitos envolvidos <text:span text:style-name="T19">(SERRANO, 2013</text:span>).</text:p>
      <text:p text:style-name="Text_20_body">O IFSC compreende a extensão como um conjunto de atividades em que se promove a articulação dos saberes científicos e tecnológicos com a realidade socioeconômica e cultural da região onde está inserido. Essa definição amplia a ação institucional para além do próprio processo educativo e de produção de conhecimento, processo esse que busca na realidade da sociedade os objetos de estudo e desenvolve propostas educativas e científicas aplicadas ao contexto social.</text:p>
      <text:p text:style-name="Text_20_body">Tomando como base a lei de criação dos Institutos Federais, Seção II, Artigo 6º, ressalta-se que as atividades de extensão devem beneficiar a consolidação e o fortalecimento dos arranjos produtivos, sociais e culturais locais, identificados com base no mapeamento das potencialidades de desenvolvimento socioeconômico e cultural no âmbito de atuação do Instituto Federal. A partir desse mapeamento, “as atividades de extensão podem abrir os caminhos de acesso dos diversos públicos às ofertas educativas e oportunidades de formação continuada" (<text:span text:style-name="T19">SILVA, 2009</text:span>, p. 44).</text:p>
      <text:p text:style-name="Text_20_body"><text:span text:style-name="T238"><text:tab/></text:span><text:span text:style-name="T92">A extensão é uma dimensão que promove a formação integral do cidadão, uma vez que intensifica a empatia social conduzindo o estudante e o servidor para a realidade econômica e cultural do entorno. Ainda no movimento da extensão, ampliam-se as possibilidades de inserção do egresso no mundo do trabalho e criam-se as condições para a manutenção de seu vínculo com a instituição, possibilitando o acesso a informações sobre a efetividade das ações institucionais frente ao cumprimento de suas finalidades. </text:span></text:p>
      <text:p text:style-name="Text_20_body"><text:span text:style-name="T94">Assim, n</text:span><text:span text:style-name="T95">o IFS</text:span><text:span text:style-name="T96">C, s</text:span><text:span text:style-name="T92">ão diretrizes da extensão:</text:span><text:span text:style-name="T19"><text:tab/></text:span></text:p>
      <text:list xml:id="list172447787192196" text:continue-list="list172446042955102" text:style-name="Numbering_20_123">
        <text:list-item text:start-value="1">
          <text:p text:style-name="P63"><text:span text:style-name="T89">Atuação eficaz na aprendizagem, norteada na teoria, mas baseada na prática, tornando a aprend</text:span>izagem integral, possibilitando aos alunos experiências importantes, não só relacionadas ao estudo, mas também à convivência social;</text:p>
        </text:list-item>
        <text:list-item>
          <text:p text:style-name="P63">Divulgação da imagem institucional na sociedade, contribuindo para o processo de <text:soft-page-break/>implantação e consolidação dos câmpus;</text:p>
        </text:list-item>
        <text:list-item>
          <text:p text:style-name="P63">Inserção na comunidade, permitindo alinhar as ofertas de ensino e pesquisa para atender as demandas da região;</text:p>
        </text:list-item>
        <text:list-item>
          <text:p text:style-name="P63">Inter-relação com as áreas do ensino e da pesquisa, possibilitando ao discente a atuação profissional e a inserção no mundo do trabalho durante a formação acadêmica;</text:p>
        </text:list-item>
        <text:list-item>
          <text:p text:style-name="P66"><text:span text:style-name="T273">C</text:span>ontribuição nas transformações sociais, econômicas e políticas, ampliando as possibilidades de acesso à educação e ao conhecimento;</text:p>
        </text:list-item>
        <text:list-item>
          <text:p text:style-name="P66">Estabelecimento de parcerias com instituições públicas e privadas, gerando emprego e renda;</text:p>
        </text:list-item>
        <text:list-item>
          <text:p text:style-name="P66">Oferta ao educador de uma formação continuada e ampla de conceitos, processos e tecnologia<text:span text:style-name="T239">s</text:span>, e ao estudante de uma perspectiva de inclusão no mundo do trabalho.</text:p>
        </text:list-item>
      </text:list>
      <text:p text:style-name="Subtitle"><text:bookmark-start text:name="__RefHeading__8749_633108105"/>Objetivos<text:bookmark-end text:name="__RefHeading__8749_633108105"/></text:p>
      <text:p text:style-name="P43">As atividad<text:span text:style-name="T89">es de extensão</text:span><text:span text:style-name="T115"> </text:span><text:span text:style-name="T118">são desenvolvidas </text:span><text:span text:style-name="T115">de </text:span><text:span text:style-name="T89">acordo com os princípios e finalidades da educação profissional e tecnológica, em articulação com as políticas sociais, o </text:span>mundo do trabalho e os segmentos sociais, com ênfase na produção, desenvolvimento e difusão de conhecimentos científicos e tecnológico<text:span text:style-name="T19">s. </text:span></text:p>
      <text:p text:style-name="P43"><text:span text:style-name="T19">São objetivos da extens</text:span>ão:</text:p>
      <text:list xml:id="list172447155609051" text:continue-list="list172447787192196" text:style-name="Numbering_20_123">
        <text:list-item text:start-value="1">
          <text:p text:style-name="P69"><text:span text:style-name="T274">C</text:span>ontribuir para o desenvolvimento da sociedade, constituindo um vínculo que estabeleça troca de saberes, conhecimentos e experiências, além de preparar o aluno para sua inserção no mundo do trabalho;</text:p>
        </text:list-item>
        <text:list-item>
          <text:p text:style-name="P63"><text:span text:style-name="T274">B</text:span>uscar interação sistematizada com a sociedade por meio da participação de servidores e discentes em ações integradas com instituições públicas, privadas e com as entidades da sociedade civil, dando prioridade para projetos e ações que resgatem públicos socialmente vulneráveis;</text:p>
        </text:list-item>
        <text:list-item>
          <text:p text:style-name="P63"><text:span text:style-name="T274">I</text:span>ntegrar o ensino e a pesquisa com as demandas da sociedade, seus interesses e necessidades, estabelecendo desde projetos de concepção até mecanismos que inter-relacionem os saberes;</text:p>
        </text:list-item>
        <text:list-item>
          <text:p text:style-name="P63"><text:span text:style-name="T274">I</text:span>ncentivar uma prática acadêmica que contribua para o desenvolvimento da consciência social, cultural, ambiental e política, formando profissionais cidadãos;</text:p>
        </text:list-item>
        <text:list-item>
          <text:p text:style-name="P63"><text:soft-page-break/><text:span text:style-name="T274">E</text:span>laborar, implementar e avaliar projetos que objetivem o desenvolvimento regional sustentável em todas as suas dimensões;</text:p>
        </text:list-item>
        <text:list-item>
          <text:p text:style-name="P63"><text:span text:style-name="T275">A</text:span>rticular políticas públicas que oportunizem o acesso à educação profissional, estabelecendo mecanismos de inclusão;</text:p>
        </text:list-item>
        <text:list-item>
          <text:p text:style-name="P69"><text:span text:style-name="T275">A</text:span>rticular parcerias com a sociedade para a concretização de projetos de extensão com natureza de inovação tecnológica.</text:p>
        </text:list-item>
      </text:list>
      <text:p text:style-name="Subtitle">Política e Diretrizes</text:p>
      <text:p text:style-name="Text_20_body"><text:span text:style-name="T19">Apoiadas no princípio de indissociabilidade, as atividades de extensão têm por finalidade possibilitar que o conhecimento construído nas práticas de ensino e de pesquisa da instituição sejam disponibilizados aos diferentes </text:span><text:span text:style-name="T55">setores </text:span><text:span text:style-name="T19">da sociedade.</text:span></text:p>
      <text:p text:style-name="Text_20_body"><text:span text:style-name="T56">A </text:span><text:span text:style-name="T19">política de extensão </text:span><text:span text:style-name="T56">do IFSC, a partir do </text:span><text:span text:style-name="T19">relacionamento entre a instituição e seus diversos públicos, defin</text:span><text:span text:style-name="T56">e</text:span><text:span text:style-name="T19"> valores, objetivos, diretrizes, normas e estruturas, com a finalidade de consolidar a extensão de cunho tecnológico, científico, cultural e esportivo como atividade institucional.</text:span></text:p>
      <text:p text:style-name="Text_20_body"><text:span text:style-name="T57">Nes</text:span><text:span text:style-name="T80">s</text:span><text:span text:style-name="T57">e sentido</text:span><text:span text:style-name="T19">, quanto aos discentes, as principais diretrizes, nas quais se baseia a extensão, são:</text:span></text:p>
      <text:list xml:id="list172446144877237" text:continue-list="list172447155609051" text:style-name="Numbering_20_123">
        <text:list-item text:start-value="1">
          <text:p text:style-name="P69"><text:span text:style-name="T275">E</text:span>sti<text:span text:style-name="T19">mular a formação cidadã do aluno em atividades de extensão, de modo interprofissional e interdisciplina</text:span><text:span text:style-name="T55">r,</text:span><text:span text:style-name="T19"> </text:span><text:span text:style-name="T58">p</text:span><text:span text:style-name="T215">or meio</text:span> do desenvolvimento de ações na comunidade<text:span text:style-name="T19">, como parte integrante</text:span><text:span text:style-name="T181"> </text:span><text:span text:style-name="T188">dos </text:span><text:span text:style-name="T181">currículos </text:span><text:span text:style-name="T188">dos cursos </text:span><text:span text:style-name="T19">ofertados pelo IFSC,</text:span> articulando diferentes áreas do conhecimento;</text:p>
        </text:list-item>
        <text:list-item>
          <text:p text:style-name="P63"><text:span text:style-name="T80">I</text:span><text:span text:style-name="T59">nserir </text:span><text:span text:style-name="T19">atividades de extensão </text:span><text:span text:style-name="T59">na matriz curricular d</text:span><text:span text:style-name="T19">os projetos pedagógicos dos cursos </text:span><text:span text:style-name="T59">superiores, atendendo a legislação vigente</text:span><text:span text:style-name="T19">;</text:span></text:p>
        </text:list-item>
        <text:list-item>
          <text:p text:style-name="P63"><text:span text:style-name="T275">P</text:span>ossibilitar o contato com a comunidade e com o mundo do trabalho, favorecendo a inclusão profissional do aluno e do egresso do IFSC;</text:p>
        </text:list-item>
        <text:list-item>
          <text:p text:style-name="P63"><text:span text:style-name="T275">P</text:span>romover uma formação ampla do aluno por meio do desenvolvimento de atividades que permitam o acesso à ciência, à tecnologia, à cultura e ao esporte;</text:p>
        </text:list-item>
        <text:list-item>
          <text:p text:style-name="P63"><text:span text:style-name="T275">S</text:span>ensibilizar os alunos para que desenvolvam a ideia de pertencimento social, para que se sintam corresponsáveis pelo desenvolvimento de ações profissionais que levem ao desenvolvimento regional;</text:p>
        </text:list-item>
        <text:list-item>
          <text:p text:style-name="P63"><text:soft-page-break/><text:span text:style-name="T275">A</text:span>mpliar as experiências discentes em termos teóricos, metodológicos, tecnológicos e de cidadania;</text:p>
        </text:list-item>
        <text:list-item>
          <text:p text:style-name="P63"><text:span text:style-name="T275">F</text:span>omentar e apoiar programas de mobilidade discente, especialmente no que se refere a intercâmbios, independentemente da área de formação.</text:p>
          <text:p text:style-name="P84">Quanto aos servidores, as principais diretrizes são:</text:p>
        </text:list-item>
        <text:list-item text:start-value="1">
          <text:p text:style-name="P69"><text:span text:style-name="T275">P</text:span>roporcionar um espaço de ação com o mundo do trabalho, favorecendo o contato com as novas tecnologias e a formação continuada do servidor por meio da troca de conhecimentos contextualizados;</text:p>
        </text:list-item>
        <text:list-item>
          <text:p text:style-name="P63"><text:span text:style-name="T275">F</text:span>omentar e incentivar a participação de todos os servidores em ações, projetos e programas de extensão;</text:p>
        </text:list-item>
        <text:list-item>
          <text:p text:style-name="P63"><text:span text:style-name="T275">I</text:span>ncentivar e apoiar a produção de material bibliográfico, cartilhas, vídeos e demais produtos de extensão;</text:p>
        </text:list-item>
        <text:list-item>
          <text:p text:style-name="P63"><text:span text:style-name="T275">P</text:span>romover parcerias que possibilitem agregar conhecimentos e espaços para o desenvolvimento de atividades científicas, artísticas e culturais;</text:p>
        </text:list-item>
        <text:list-item>
          <text:p text:style-name="P63"><text:span text:style-name="T275">A</text:span>poiar o desenvolvimento de ações com instituições públicas, em especial da Rede Federal de Educação Profissional, Científica e Tecnológica;</text:p>
        </text:list-item>
        <text:list-item>
          <text:p text:style-name="P63"><text:span text:style-name="T275">F</text:span>omentar e fortalecer a <text:span text:style-name="T89">criação de projetos e programas de extensão intercâmpus e intercursos, articulados ao ensino e à pesquisa aplicada;</text:span></text:p>
        </text:list-item>
        <text:list-item>
          <text:p text:style-name="P56"><text:span text:style-name="T275">F</text:span>omentar e apoiar a mobilidade de servidores para o desenvolvimento de <text:span text:style-name="T240">atividades de </text:span>extensão que contribuam com a troca do conhecimento e de tecnologias;</text:p>
        </text:list-item>
        <text:list-item>
          <text:p text:style-name="P56"><text:span text:style-name="T275">A</text:span>poiar a captação de recursos para o desenvolvimento de atividades de extensão.</text:p>
        </text:list-item>
      </text:list>
      <text:p text:style-name="P46">Do ponto de vista da sociedade, a extensão tem as seguintes diretrizes:</text:p>
      <text:list xml:id="list172447084671467" text:continue-list="list172446144877237" text:style-name="Numbering_20_123">
        <text:list-item text:start-value="1">
          <text:p text:style-name="P71"><text:span text:style-name="T275">P</text:span>ropor e desenvolver <text:span text:style-name="T240">atividades</text:span>, promovendo o desenvolvimento regional;</text:p>
        </text:list-item>
        <text:list-item>
          <text:p text:style-name="P56"><text:span text:style-name="T275">P</text:span>romover a troca de saberes para a promoção de <text:span text:style-name="T240">atividades</text:span> em parceria, incentivando a produção e a <text:span text:style-name="T240">divulgação </text:span>cultural, artística, esportiva e tecnológica para o desenvolvimento regional;</text:p>
        </text:list-item>
        <text:list-item>
          <text:p text:style-name="P56"><text:span text:style-name="T275">A</text:span>tender às demandas sociais articuladas ao ensino e à pesquisa;</text:p>
        </text:list-item>
        <text:list-item>
          <text:p text:style-name="P56"><text:span text:style-name="T275">P</text:span>romover e apoiar <text:span text:style-name="T240">atividades</text:span> que ampliem o acesso ao saber e ao desenvolvimento tecnológico, esportivo e cultural, fortalecendo a imagem da instituição na comunidade;</text:p>
        </text:list-item>
        <text:list-item>
          <text:p text:style-name="P56"><text:soft-page-break/><text:span text:style-name="T275">A</text:span>poiar e desenvolver <text:span text:style-name="T240">atividades </text:span>de inclusão e de tecnologias sociais, atendendo preferencialmente a populações e comunidades em situação de vulnerabilidade social.</text:p>
        </text:list-item>
      </text:list>
      <text:h text:style-name="Heading_20_3" text:outline-level="3"><text:bookmark-start text:name="__RefHeading__8767_633108105"/><text:span text:style-name="T262">I</text:span>ndissociabilidade entre <text:span text:style-name="T219">E</text:span>nsino, <text:span text:style-name="T219">P</text:span>esquisa e <text:span text:style-name="T219">E</text:span>xtensão<text:bookmark-end text:name="__RefHeading__8767_633108105"/></text:h>
      <text:p text:style-name="Text_20_body">A indissociabilidade entre ensino, pesquisa e extensão visa a democratizar o saber e a contribuir para a construção de uma sociedade ética e solidária.</text:p>
      <text:p text:style-name="Text_20_body">A Constituição Federal de 1988, nos termos do Artigo 207, pode ser considerada um marco na inclusão da indissociabilidade entre ensino, pesquisa e extensão nos referencia<text:span text:style-name="T89">is da educação superior, dando início ao rompimento do processo dissociativo desses três componentes curriculares e institucionais.</text:span></text:p>
      <text:p text:style-name="Text_20_body"><text:span text:style-name="T202">A educação </text:span><text:span text:style-name="T180">vai muito além de compartilhar saberes já produzidos. Como o professor e o aluno são sujeitos ativos do processo de ensino e aprendizagem, o espaço acadêmico será também um espaço para produzir novos saberes, evidentemente, considerando as possibilidades de cada momento do percurso formativo. É importante entender que, se as relações que se estabelecem na instituição são marcadas pela ação crítica e criadora, o exercício do ensino, da pesquisa e da extensão será incorporado como prática </text:span><text:span text:style-name="T202">educativa</text:span><text:span text:style-name="T180">, dando assim mais consistência às relações que se estabelecem entre a instituição e a sociedade.</text:span></text:p>
      <text:p text:style-name="Text_20_body"><text:span text:style-name="T89">Para que se possa visualizar e praticar ensino, pesquisa e extensão de modo </text:span><text:span text:style-name="T98">articulado, é</text:span><text:span text:style-name="T89"> necessário criar condições </text:span><text:span text:style-name="T158">alcançáveis</text:span><text:span text:style-name="T89">, tanto em termos materiais e físicos, quanto em termos de gestão. Isso significa que as atividades não serão restritas à sala de aula. Todos os profissionais da instituição poderão constituir-se pesquisadores e atuar em atividades de pesquisa e extensão, desde que essas ativid</text:span>ades estejam voltadas à consolidação das finalidades do IFSC e que não infrinjam as atribuições de sua função.</text:p>
      <text:p text:style-name="Text_20_body">O princípio da indissociabilidade entre ensino, pesquisa e extensão é um elemento estruturante do projeto pedagógico do Instituto Federal, não como uma mera questão formal, mas como princípio epistemológico, que remete à concepção e à identidade da instituição. Trata-se de um processo de produção do conhecimento por meio de ação investigativa que possa intervir na realidade da sociedade na qual a instituição encontra-se inserida.</text:p>
      <text:p text:style-name="Text_20_body"><text:soft-page-break/>O IFSC busca responder organicamente às demandas sociais, articulando o desenvolvimento científico com as transformações decorrentes da tecnologia e os rumos da sociedade contemporânea. Sendo assim, o contexto de criação do Instituto Federal revela-se como fator estratégico para intervir decisivamente no desenvolvimento da identidade cultural, científica e tecnológica, nos âmbitos local, regional e nacional.</text:p>
      <text:p text:style-name="Text_20_body">A partir da reestruturação da educação profissional, proposta pela Lei nº 11.892/<text:span text:style-name="T18">2008</text:span>, os Institutos Federais passam a ocupar-se, “de forma mais substantiva, de um trabalho mais contributivo, intrinsecamente voltado para o desenvolvimento local e regional, <text:span text:style-name="T19">apreendendo</text:span> desenvolvimento local e regional como a melhoria do padrão de vida da população de regiões geograficamente delimitadas.” <text:span text:style-name="T289">(MEC, 2010, p. 15).</text:span></text:p>
      <text:p text:style-name="Text_20_body">Está expresso na Lei nº 11.892/<text:span text:style-name="T18">2008</text:span> que os Institutos Federais devem articular o ensino com a pesquisa aplicada e com a extensão. O ensino é entendido “como instrumento de transformação e de enriquecimento do conhecimento, capaz de modificar a vida social e atribuir maior sentido e alcance ao conjunto da experiência humana.” <text:span text:style-name="T19">(SILVA, 2009, </text:span><text:span text:style-name="T60">p</text:span><text:span text:style-name="T19">. </text:span>10-11). Por essa razão, deve ser pensado em sintonia com a realidade do mundo atual, permitindo a formação continuada do trabalhador ao longo de sua vida, sem desconsiderar as competências e habilidades desenvolvidas na sua vivência diária. Nessa perspectiva, a educação profissional acontece no âmbito da ciência e da tecnologia por meio da indissociabilidade entre a prática e a teoria. A pesquisa, nesse caso, deve ter foco no desenvolvimento de soluções técnicas e tecnológicas, estendendo seus benefícios à comunidade. Já a extensão, <text:span text:style-name="T241">segundo a Lei </text:span>nº 11.892/<text:span text:style-name="T18">2008,</text:span> pode ser entendida como o processo institucional de ampliar o acesso à educação, à ciência e à tecnologia para os demais atores sociais, de acordo com os “princípios e finalidades da educação profissional e tecnológica, em articulação com o mundo do trabalho e os segmentos sociais, e com ênfase na produção, desenvolvimento e difusão de conhecimentos científicos e tecnológicos.”</text:p>
      <text:p text:style-name="Text_20_body">Na relação ensino, pesquisa e extensão amplia-se o conceito de aula para além do tempo formal na instituição, para todo tempo e espaço, dentro ou fora da instituição. A pesquisa e a extensão são princípios educativos em cursos de todos os níveis e modalidades e devem constituir-se em trabalho específico e sistemático em resposta às necessidades que emergem na articulação entre o currículo e os anseios da comunidade.</text:p>
      <text:p text:style-name="Text_20_body"><text:soft-page-break/>Um aspecto importante a ser considerado em relação ao ensino, à pesquisa e à extensão é o papel fundamental delas na orientação do desenvolvimento social e tecnológico do país.</text:p>
      <text:p text:style-name="Text_20_body">A indissociabilidade entre ensino, pesquisa e extensão ocorrerá a partir do cumprimento das finalidades e características dispostas no artigo 6° da Lei nº 11.892/<text:span text:style-name="T18">2008</text:span>, de criação dos Institutos. Dentre<text:span text:style-name="T19"> </text:span><text:span text:style-name="T83">os pressupostos legais que promovem a indissociabilidade, pode-se </text:span><text:span text:style-name="T19">desta</text:span><text:span text:style-name="T83">car</text:span><text:span text:style-name="T19">:</text:span></text:p>
      <text:list xml:id="list172447008484636" text:continue-list="list172447084671467" text:style-name="Numbering_20_123">
        <text:list-item text:start-value="1">
          <text:p text:style-name="P69"><text:span text:style-name="T290">D</text:span>esenvolvimento da educação profissional e tecnológica como processo educativo e investigativo de geração e adaptação de soluções técnicas e tecnológicas às demandas sociais e às peculiaridades regionais;</text:p>
        </text:list-item>
        <text:list-item>
          <text:p text:style-name="P63"><text:span text:style-name="T290">V</text:span>ínculo entre a oferta formativa, a consolidação e o fortalecimento dos arranjos produtivos, sociais e culturais locais;</text:p>
        </text:list-item>
        <text:list-item>
          <text:p text:style-name="P63"><text:span text:style-name="T290">E</text:span>stímulo ao desenvolvimento de espírito crítico voltado à investigação empírica;</text:p>
        </text:list-item>
        <text:list-item>
          <text:p text:style-name="P63"><text:span text:style-name="T290">Q</text:span>ualificação como centro de referência no apoio à oferta do ensino de ciências, sobretudo no que se refere à formação de professores das redes públicas de ensino;</text:p>
        </text:list-item>
        <text:list-item>
          <text:p text:style-name="P63"><text:span text:style-name="T290">D</text:span>esenvolvimento de programas de extensão e de divulgação científica e tecnológica;</text:p>
        </text:list-item>
        <text:list-item>
          <text:p text:style-name="P63"><text:span text:style-name="T290">R</text:span>ealização de pesquisa aplicada, a produção cultural, o empreendedorismo, o cooperativismo e o desenvolvimento científico e tecnológico;</text:p>
        </text:list-item>
        <text:list-item>
          <text:p text:style-name="P63"><text:span text:style-name="T290">P</text:span>romoção, o desenvolvimento e a transferência de tecnologias sociais;</text:p>
        </text:list-item>
        <text:list-item>
          <text:p text:style-name="P63"><text:span text:style-name="T290">D</text:span>esenvolvimento de atividades em que cooperam o ensino, a pesquisa e a extensão, tais como seminários, fóruns, encontros, eventos que permitam a integração, a socialização de saberes e a ajuda mútua, visando ao fortalecimento da educação.</text:p>
        </text:list-item>
      </text:list>
      <text:p text:style-name="Text_20_body">O efetivo exercício da indissociabilidade entre ensino, pesquisa e extensão, no âmbito das instituições de educação, indica a sua qualidade e o desempenho do seu compromisso social. A lei de criação dos Institutos Federais aponta, nos incisos VII a IX do artigo 6º, que esses conhecimentos, </text:p>
      <text:p text:style-name="P48">devem ser interpretados conjuntamente. Eles nos indicam um modelo institucional visceralmente ligado às questões da inovação e transferência tecnológica sem deixar de lado a dimensão cultural e a busca do equilíbrio entre desenvolvimento econômico, desenvolvimento social e proteção ambiental. […]. Na maior parte de suas finalidades, observa-se a insistência no estabelecimento de uma relação transformadora com a sociedade. Nesse sentido, as ações de extensão surgem como o laço entre as demandas sociais, o ensino e a pesquisa, devendo impactar na contínua revisão e harmonização do ensino e da pesquisa com as necessidades socioeconômicas e culturais no diálogo permanente com os conhecimentos produzidos pela sociedade (SILVA, 2009, p. 40).</text:p>
      <text:p text:style-name="P14"><text:soft-page-break/></text:p>
      <text:p text:style-name="P38">Por meio da indissociabilidade entre o ensino, a pesquisa e a extensão, a instituição possibilita a troca do saber com a sociedade em um fluxo dinâmico, gerando uma transformação mútua. Dessa forma, a indissociabilidade é traduzida em aprendizagem, produção e socialização do conhecimento.</text:p>
      <text:h text:style-name="P53" text:outline-level="3"><text:bookmark-start text:name="__RefHeading__8769_633108105"/>Pressupostos <text:span text:style-name="T219">T</text:span>eóricos para <text:span text:style-name="T219">E</text:span>laboração de <text:span text:style-name="T219">P</text:span>rojetos <text:span text:style-name="T219">P</text:span>edagógicos de <text:span text:style-name="T219">C</text:span>ursos<text:bookmark-end text:name="__RefHeading__8769_633108105"/></text:h>
      <text:p text:style-name="Text_20_body">Os projetos pedagógicos de curso - PPCs, de todo o IFSC, devem respeitar <text:span text:style-name="T242">a</text:span>s mesma<text:span text:style-name="T89">s concepções de educação, ensino, pesquisa, extensão e gestão que permeiam todas as atividades da instituição, respeitando as peculiaridades de cada oferta educativa. </text:span></text:p>
      <text:p text:style-name="Text_20_body"><text:span text:style-name="T128">Os PPCs devem ser elaborados </text:span><text:span text:style-name="T129">coletivamente</text:span><text:span text:style-name="T128"> e implementados na perspectiva da concepção educativa histórico-crítica, considerando as diretrizes da Educação Profissional e Tecnológica, </text:span><text:span text:style-name="T98">as diretrizes nacionais e demais documentos oficiais. Os PPCs devem ser construídos de forma a esboçar coerência entre os itinerários formativos e os respectivos arcos ocupacionais.</text:span></text:p>
      <text:p text:style-name="Text_20_body"><text:span text:style-name="T203">Considerando a autonomia pedagógica e administrativa da instituição, bem como os dispositivos legais que tratam da Educação Profissional e Tecnológica, destacam-se os seguintes fundamentos com o intuito de subsidiar os processos de criação e reestruturação de cursos, na perspectiva de uma formação integrada</text:span><text:span text:style-name="T204"> (</text:span><text:span text:style-name="T205">CIAVATTA, 200</text:span><text:span text:style-name="T204">5</text:span><text:span text:style-name="T203">):</text:span></text:p>
      <text:list xml:id="list172446620187673" text:continue-list="list172447008484636" text:style-name="Numbering_20_123">
        <text:list-item text:start-value="1">
          <text:p text:style-name="P70"><text:span text:style-name="T243">Formação integral que democratize o acesso aos conhecimentos produzidos socialmente e preservados historicamente, promovendo análise crítica </text:span><text:span text:style-name="T244">à</text:span><text:span text:style-name="T243">s dimensões fundamentais da vida, que estruturam a prática social – o trabalho, a ciência, a tecnologia e a cultura;</text:span></text:p>
        </text:list-item>
        <text:list-item>
          <text:p text:style-name="P60">Trabalho, no sentido ontológico, como transformação da natureza, realização inerente ao ser humano e mediação no processo de produção da sua existência, ponto de partida para a produção de conhecimentos e de cultura pelos grupos sociais;</text:p>
        </text:list-item>
        <text:list-item>
          <text:p text:style-name="P61"><text:span text:style-name="T243">Trabalho assumid</text:span>o como princípio educativo, tendo sua integração com a ciência, a tecnologia e a cultura como base da proposta político-pedagógica e do desenvolvimento curricular. Evidenciando a relação entre ciência e produção e as implicações da divisão técnica e social do trabalho;</text:p>
        </text:list-item>
        <text:list-item>
          <text:p text:style-name="P60">Ciência como conjunto de conhecimentos sistematizados, produzidos socialmente ao longo <text:soft-page-break/>da história, na busca da compreensão e transformação da natureza e da sociedade;</text:p>
        </text:list-item>
        <text:list-item>
          <text:p text:style-name="P62"><text:span text:style-name="T243">Cultura como resultado do esforço coletivo, tendo em vista conservar a vida humana e consolidar um</text:span>a organização produtiva da socieda<text:span text:style-name="T19">de, do qual res</text:span>ulta a produção de expressões materiais, símbolos, representações e significados que correspondem a valores éticos e estéticos que orientam as normas de conduta de uma sociedade;</text:p>
        </text:list-item>
        <text:list-item>
          <text:p text:style-name="P62"><text:span text:style-name="T243">Tecnologia</text:span> como extensão das capacidades humanas que promove a transformação da ciência em força produtiva, visando à satisfação das necessidades huma<text:span text:style-name="T19">nas; </text:span><text:span text:style-name="T61">e</text:span><text:span text:style-name="T19"> a mediação</text:span> entre conhecimento científico (apreensão <text:span text:style-name="T19">e desvelamento do r</text:span>eal) e produção (intervenção no real); </text:p>
        </text:list-item>
        <text:list-item>
          <text:p text:style-name="P62">Articulação entre formação básica, de caráter propedêutico, e a preparação para o exercício de profissões, visando à formação integral, integração entre saberes específicos para a produção do conhecimento e intervenção social, assumindo a pesquisa como princípio pedagógico;</text:p>
        </text:list-item>
        <text:list-item>
          <text:p text:style-name="P62"><text:span text:style-name="T19">Indissociabilidade entre educação e prática social, considerando-se a historicidade dos conhecimentos e dos sujeitos da aprendizagem, entre teoria e prática no processo de ensino-aprendizagem e assegurada no currículo e na prática pedagógica, visando </text:span><text:span text:style-name="T61">à</text:span><text:span text:style-name="T19"> superação da fragmentação de conhecimentos e de segmentação da organização curricular;</text:span></text:p>
        </text:list-item>
        <text:list-item>
          <text:p text:style-name="P62"><text:span text:style-name="T19">Busca pelo </text:span>desenvolvimento de todas as potencialidades humanas, libertando-se da perspectiva histórica imposta pelo mercado e pelos segmentos produtivos de foco unicamente na formação para o trabalho;</text:p>
        </text:list-item>
        <text:list-item>
          <text:p text:style-name="P62">Integração de conhecimentos gerais e específicos, analisando o processo de produção e/ou fenômeno social a partir de suas múltiplas dimensões (social, histórica, cultural, físico-ambiental, econômico-produtiva, técnico organizacional, etc.), de forma a compreendê-lo como totalidade.</text:p>
        </text:list-item>
      </text:list>
      <text:h text:style-name="Heading_20_3" text:outline-level="3"><text:bookmark-start text:name="__RefHeading__8771_633108105"/><text:span text:style-name="T262">F</text:span>ormação de <text:span text:style-name="T219">F</text:span>ormadores<text:bookmark-end text:name="__RefHeading__8771_633108105"/></text:h>
      <text:p text:style-name="Text_20_body">Um dos artigos mais inovadores na lei de criação dos Institutos foi a inclusão da formação docente como parte <text:span text:style-name="T19">d</text:span><text:span text:style-name="T62">a</text:span><text:span text:style-name="T19">s at</text:span>ribuições <text:span text:style-name="T245">da instituição</text:span>. Este PPI consolida essa prerrogativa de forma mais abrangente que o espírito da lei, qu<text:span text:style-name="T19">e cit</text:span><text:span text:style-name="T63">a</text:span><text:span text:style-name="T19">, nos ob</text:span>jetivos dos Institutos Federais, a oferta de “cursos de licenciatura, bem como programas especiais de formação pedagógica, com vistas na <text:soft-page-break/>formação de professores para a educação básica, sobretudo nas áreas de ciências e matemática, e para a educação profissional.”</text:p>
      <text:p text:style-name="Text_20_body">O apoio à educação básica é dever do IFSC, seja por meio da formação de professores, de licenciaturas ou por um conjunto de outras ações, como cursos de especialização e aperfeiçoamento para professores, projetos de pesquisa e extensão envolvendo outros profissionais da educação, programa de apoio à docência, programas de mestrado e doutorado que qualificam professores para a área de educação e demais áreas.</text:p>
      <text:p text:style-name="Text_20_body">Um destaque é importante no conceito de formação de formadores: a formação de professores para a EPT. Pouca oferta nessa área acontece no país, na maioria dos casos são programas especiais, transitórios ou sazonais de formação docente. O IFSC deve propor um programa permanente de formação de professores para a EPT, seja em cursos de licen<text:span text:style-name="T19">c</text:span><text:span text:style-name="T98">iatura, </text:span><text:span text:style-name="T109">seja em</text:span><text:span text:style-name="T98"> pós-graduação, tanto para seus próprios servidores, quanto para a comunidade externa.</text:span></text:p>
      <text:p text:style-name="P39">A formação de formadores na Educação Profissional possui características específicas, como: a incorporação do trabalho como princípio educativo e a pesquisa e a extensão como princípios pedagógicos, abordagens didático-pedagógicas específicas à formação para o trabalho, a interdisciplinaridade ampla como balizadora do desenvolvimento curricular. </text:p>
      <text:p text:style-name="Text_20_body"><text:span text:style-name="T89">Além disso, o IFSC deve</text:span> promover a formação continuada de seus servidores, incentivando a oferta de cursos que envolvam os aspectos relacionados tanto à atuação didático-pedagógica quanto à área técnica, bem como proporcionar condições para a consecução de estudos complementares dos servidores.</text:p>
      <text:p text:style-name="Text_20_body">Nesse cont<text:span text:style-name="T19">exto, o Cerfead se coloca como unidade estratégica, </text:span><text:span text:style-name="T63">à</text:span><text:span text:style-name="T19"> medida que apresenta itinerários formativos, constituídos por cursos que vão da formação inicial ou continua</text:span>da até a pós-graduação, em três importantes áreas: formação de formadores, gestão pública e tecnologias educacionais.</text:p>
      <text:h text:style-name="Heading_20_2" text:outline-level="2"><text:bookmark-start text:name="__RefHeading___Toc21240_1722539110"/>ASSUNTOS ESTUDANTIS<text:bookmark-end text:name="__RefHeading___Toc21240_1722539110"/></text:h>
      <text:p text:style-name="Text_20_body">A educação, direito social constitucionalmente estabelecido, sobretudo quando oferecida em organizações públicas de ensino, precisa responder às demandas pedagógicas e sociais próprias dos sujeitos de direitos que constituem seu corpo discente, favorecendo, assim, a formação integral com <text:soft-page-break/>qualidade e estimulando o pensamento crítico. Para tanto, é necessário que o estudante tenha condições plenas para se desenvolver enquanto sujeito, bem como as habilidades socioprofissionais necessárias à sua inserção no mundo do trabalho.</text:p>
      <text:p text:style-name="Text_20_body"><text:span text:style-name="T110">O IFSC desenvolve programas e ações de inclusão alinhadas a demandas dos diferentes públicos atendidos. Compreende-se que o processo de exclusão se alimenta de diferenças construídas de maneira histórica, social e cultural e que as ações inclusivas contribuem para assegurar os processos de acesso, permanência e êxito dos discentes, superando a reprodução de discriminações e injustiças em termos de classe, cor, deficiência, estado nutricional, orientação sexual, etc.</text:span><text:span text:style-name="T5"><text:tab/></text:span></text:p>
      <text:h text:style-name="Heading_20_3" text:outline-level="3"><text:bookmark-start text:name="__RefHeading__8789_633108105"/>Acesso<text:bookmark-end text:name="__RefHeading__8789_633108105"/></text:h>
      <text:p text:style-name="Text_20_body">O acesso aos cursos de educação profissional do IFSC modificou-se ao longo do tempo. Embora a instituição tenha se originado objetivando o atendimento aos “desvalidos da sorte”, o grande número de candidatos por vaga, por vezes, levou a extremos da meritocracia. Fatos como esse levaram a discussões internas e, tendo em vista a proposta de ser uma instituição inclusiva, o IFSC <text:span text:style-name="T19">passou a adotar políticas diferenciadas de ingresso </text:span><text:span text:style-name="T64">das</text:span><text:span text:style-name="T19"> anteriores à existência da Lei nº 12.711/2012</text:span><text:span text:style-name="T13"><text:note text:id="ftn9" text:note-class="footnote"><text:note-citation>9</text:note-citation><text:note-body><text:p text:style-name="P34">Dispõe sobre o ingresso nas universidades federais e nas instituições federais de ensino técnico de nível médio e dá outras providências.</text:p></text:note-body></text:note></text:span><text:span text:style-name="T19">. </text:span>Com a promulgação dessa <text:span text:style-name="T18">l</text:span>ei, a forma de ingresso foi adaptada para o atendimento aos termos nela propostos, visando a facilitar o acesso de discentes oriundos de escola pública, de baixa renda e de pessoas autodeclaradas pretas, pardas e indígenas, conforme percentual da população catarinense aferida pelo <text:span text:style-name="T246">Instituto Brasileiro de Geografia e Estatística (</text:span>IBGE<text:span text:style-name="T246">). </text:span></text:p>
      <text:p text:style-name="Text_20_body"><text:span text:style-name="T19">A proposição dessa </text:span><text:span text:style-name="T20">l</text:span><text:span text:style-name="T19">ei está de acordo com a prerrogativa inclusiva já adotada pelo IFSC. A noção de igualdade de concorrência ignora os processos de exclusão que ocorrem na sociedade brasileira e a restrição existente para parte da população ao acesso à educação de qualidade. Garantir acesso diferenciado a esses públicos tem sido foco de ações institucionais para todos os níveis e modalidades de ensino.</text:span></text:p>
      <text:p text:style-name="P44"><text:span text:style-name="T258">Além da adoção de processos seletivos com cotas para diferentes públicos, existem outras propostas de acesso adotadas pelo IFSC, como os processos seletivos por meio de análise socioeconômica para os cursos de formação inicial e continuada, que são orientados para o ingresso </text:span><text:soft-page-break/><text:span text:style-name="T258">de pessoas prioritariamente com baixa renda familiar, oriundas de escola pública e trabalhadores. É preciso ressaltar, ainda, a existência de cursos vinculados à Educação de Jovens e Adultos, que vislumbram o ingresso de pessoas que não puderam concluir o ensino básico na idade regular. </text:span></text:p>
      <text:p text:style-name="P45">Dentro desse contexto, o IFSC se alinha ao Programa Nacional de Integração da Educação Profissional com a Educação Básica na Modalidade de Educação de Jovens e Adultos, que tem com o objetivo oferecer educação profissional a pessoas que não tiveram acesso ao ensino básico na idade regular. No IFSC, o programa é implementado por meio de cursos de formação inicial (qualificação profissional) integrados ou concomitantes às séries finais do ensino fundamental ou ao ensino médio de jovens e adultos (Proeja FIC) e por cursos técnicos integrados ou concomitantes ao ensino médio de jovens e adultos (Proeja Técnico). </text:p>
      <text:p text:style-name="P44"><text:span text:style-name="T258">Para garantir o acesso de diferentes públicos ao I</text:span><text:span text:style-name="T69">FSC, é precis</text:span><text:span text:style-name="T258">o contemplar distintas estratégias de divulgação da instituição e de seus cursos, para que a informação chegue aos públicos estratégicos com qualidade e clareza.</text:span></text:p>
      <text:h text:style-name="Heading_20_3" text:outline-level="3"><text:bookmark-start text:name="__RefHeading__8791_633108105"/>Permanência e <text:span text:style-name="T218">Ê</text:span>xito <text:bookmark-end text:name="__RefHeading__8791_633108105"/></text:h>
      <text:p text:style-name="Text_20_body">A permanência do discente na instituição compreende o tempo definido em cada projeto de curso para a integralização da carga horária prevista, incluindo o estágio supervisionado, quando previsto. O êxito ocorre quando o discente integraliza essas unidades curriculares, passando a ter direito à certificação.</text:p>
      <text:p text:style-name="Text_20_body">Observou-se, ao longo das experiências do IFSC, que apenas democratizar o acesso à instituição não tem garantido o sucesso do processo educativo dos discentes. Vários têm sido os motivos que os levam a sair da instituição sem concluir seu curso. Esses são denominados evadidos. Considera-se de extrema relevância atentar para a taxa de evasão de acordo com cada curso, bem como para seus motivos, buscando-se desenvolver estratégias que incentivem a permanência do discente até que ele finalize a formação em curso.</text:p>
      <text:p text:style-name="Text_20_body">Com o objetivo de identificar mecanismos que possam levar à permanência e ao êxito dos discentes, a instituição vem fortalecendo a implantação de equipes interdisciplinares nos câmpus, <text:span text:style-name="T248">que </text:span>têm por objetivo articular o trabalho de servidores em prol de melhores taxas de permanência e êxito dos discentes. Compreende-se que, <text:span text:style-name="T215">por meio</text:span> dessas ações conjuntas, será possível aprimorar o <text:soft-page-break/>processo de criação dos cursos, metodologias de ensino e acompanhamento acadêmico discente, a fim <text:span text:style-name="T181">de </text:span><text:span text:style-name="T65">maximizar os índices </text:span><text:span text:style-name="T19">de permanência e êxito dos discentes no IFSC, contemplando o ate</text:span>ndimento às diferentes formas de aprender.</text:p>
      <text:p text:style-name="Text_20_body"><text:span text:style-name="T19">Para </text:span><text:span text:style-name="T66">tornar efetiva </text:span><text:span text:style-name="T19">a permanência e o êxito do discente nos cursos, estão sendo implementados, desde 2011, programas de assistência estudantil. </text:span><text:span text:style-name="T98">São organizadas diversas ações, por meio das quais os estudantes têm acesso a atividades desportivas, apoio </text:span><text:span text:style-name="T114">à</text:span><text:span text:style-name="T98"> participação em eventos, auxílio financeiro para necessidades básicas, tais como alimentação, transporte e material didático, </text:span><text:span text:style-name="T111">dentre outras.</text:span></text:p>
      <text:p text:style-name="Text_20_body">Outra ação <text:span text:style-name="T249">par</text:span><text:span text:style-name="T67">a a permanência e êxito </text:span><text:span text:style-name="T19">é a inse</text:span>rção socioprofissional. Esta é concebida como uma oportunidade de aprendizagem do fazer, como forma de participar do mundo do trabalho e, na relação com outros profissionais, através da qual é possível aprender também valores e atitudes no contexto das relações interpessoais e contradições que envolvem o trabalho.</text:p>
      <text:p text:style-name="Text_20_body">Além <text:span text:style-name="T250">das ações descritas </text:span>acima, <text:span text:style-name="T250">a instituição possui o Plano Estratégico de Permanência e Êxito dos Estudantes do IFSC, que tem como objetivo promover a permanência e êxito dos estudantes em sua oferta educativa, por meio de um conjunto de medidas que vis</text:span><text:span text:style-name="T68">am ao</text:span><text:span text:style-name="T250"> enfrentamento</text:span><text:span text:style-name="T68"> da evasão e retenção, </text:span><text:span text:style-name="T250">enquanto fatores que comprometem o atendimento da missão institucional. </text:span></text:p>
      <text:p text:style-name="Text_20_body"><text:span text:style-name="T159">De modo geral, </text:span><text:span text:style-name="T89">para que s</text:span>e possa interferir de forma positiva na permanência e no êxito do discente do IFSC, é importante implementar como aç<text:span text:style-name="T19">ão programática:</text:span></text:p>
      <text:list xml:id="list172446217293718" text:continue-list="list172446620187673" text:style-name="Numbering_20_123">
        <text:list-item text:start-value="1">
          <text:p text:style-name="P69"><text:span text:style-name="T291">A</text:span>companhamento pedagógico sistemático do processo de ensino-aprendizagem;</text:p>
        </text:list-item>
        <text:list-item>
          <text:p text:style-name="P63"><text:span text:style-name="T291">A</text:span>companhamento pedagógico em situações de dificuldade de desempenho e de aprendizagem;</text:p>
        </text:list-item>
        <text:list-item>
          <text:p text:style-name="P66"><text:span text:style-name="T291">A</text:span>companhamento sistemático docente visando<text:span text:style-name="T207"> </text:span><text:span text:style-name="T212">a </text:span><text:span text:style-name="T207">mel</text:span>horias no processo de ensino aprendizagem;</text:p>
        </text:list-item>
        <text:list-item>
          <text:p text:style-name="P63"><text:span text:style-name="T291">A</text:span>poio <text:span text:style-name="T89">psicossocial</text:span> em casos de dificuldades emocionais, afetivas e de aprendizagem;</text:p>
        </text:list-item>
        <text:list-item>
          <text:p text:style-name="P63"><text:span text:style-name="T291">P</text:span>revenção e a promoção de saúde;</text:p>
        </text:list-item>
        <text:list-item>
          <text:p text:style-name="P63"><text:span text:style-name="T291">D</text:span>esenvolvimento de estudos e ações sobre evasão e permanência;</text:p>
        </text:list-item>
        <text:list-item>
          <text:p text:style-name="P63"><text:span text:style-name="T291">O</text:span>rganização de parcerias co<text:span text:style-name="T19">m setores como assistência social, saúde e segurança, quando houver a necessidade de ações int</text:span>ersetoriais articuladas;</text:p>
        </text:list-item>
        <text:list-item>
          <text:p text:style-name="P63"><text:soft-page-break/><text:span text:style-name="T276">O</text:span> fomento de ações articuladas das atividades de ensino, pesquisa e extensão como princípio educativo;</text:p>
        </text:list-item>
        <text:list-item>
          <text:p text:style-name="P63"><text:span text:style-name="T276">O</text:span> fomento da inserção dos discentes no mundo do trabalho;</text:p>
        </text:list-item>
        <text:list-item>
          <text:p text:style-name="P63"><text:span text:style-name="T276">O</text:span> fomento da formação empreendedora;</text:p>
        </text:list-item>
        <text:list-item>
          <text:p text:style-name="P63"><text:span text:style-name="T276">A</text:span> promoção de atividades artísticas, culturais e desportivas;</text:p>
        </text:list-item>
        <text:list-item>
          <text:p text:style-name="P63"><text:span text:style-name="T276">O</text:span> fomento da formação político-social para a comunidade acadêmica;</text:p>
        </text:list-item>
        <text:list-item>
          <text:p text:style-name="P63"><text:span text:style-name="T276">O</text:span> desenvolvimento de ações voltadas para a promoção de uma alimentação saudável e segura aos discentes;</text:p>
        </text:list-item>
        <text:list-item>
          <text:p text:style-name="P65"><text:span text:style-name="T276">A</text:span> formação continuada dos servidores.</text:p>
        </text:list-item>
      </text:list>
      <text:h text:style-name="Heading_20_3" text:outline-level="3"><text:bookmark-start text:name="__RefHeading___Toc21242_1722539110"/>Pessoas com <text:span text:style-name="T251">Deficiência</text:span><text:bookmark-end text:name="__RefHeading___Toc21242_1722539110"/></text:h>
      <text:p text:style-name="Text_20_body"><text:span text:style-name="T89">A concepção de discentes com </text:span><text:span text:style-name="T160">deficiência</text:span><text:span text:style-name="T89"> é fundamentada na Declaração de Salamanca, 1994, uma resolução das Nações Unidas que desenha os princípios, as políticas e as práticas em educação especial. A resolução define que deve haver políticas de atendimento específicas abrangendo crianças, adolescentes e jovens em situação de desvantagem e também as chamadas pessoas com altas habilidades. Também devem ser atendidas as criança</text:span>s que vivem nas ruas, as que estão em situação de risco e/ou as que trabalham, as populações remotas ou nômades, pertencentes a minorias étnicas ou culturais, e as crianças desfavorecidas ou marginais, bem como as que apresentam problemas de conduta ou de ordem emocional (<text:span text:style-name="T19">NAÇÕES UNIDAS, 1994</text:span>).</text:p>
      <text:p text:style-name="Text_20_body">A proposição de uma educação inclusiva já é sinalizada na Constituição Federal de 1988 em seus Artigos 205 e 208: <text:span text:style-name="T19">“Art. 205. A educação, direito de todos e dever do Estado e da família, será promovida e incentivada com a colaboração da sociedade, visando ao pleno desenvolvimento da pessoa, seu preparo para o exercício da cidadania e sua qualificação para o trabalho”.</text:span></text:p>
      <text:p text:style-name="Quotations"><text:span text:style-name="T69">Art. 208. O dever do Estado com a educação será efetivado mediante a garantia de: </text:span><text:span text:style-name="T9">[...]</text:span><text:span text:style-name="T19"> </text:span><text:span text:style-name="T69">III</text:span><text:span text:style-name="T70"> - </text:span><text:span text:style-name="T69">atendimento educacional especializado aos portadores de deficiência, preferencialmente na rede regular de ensino; </text:span><text:span text:style-name="T10">[...]</text:span><text:span text:style-name="T69"> VI</text:span><text:span text:style-name="T70"> - </text:span><text:span text:style-name="T69">oferta de ensino noturno regular, adequado às condições do educando; VII</text:span><text:span text:style-name="T70"> - </text:span><text:span text:style-name="T69">atendimento ao educando, em todas as etapas da educação básica, por meio de programas suplementares de material didático escolar, transporte, alimentação e assistência à saúde. § 1º</text:span><text:span text:style-name="T70"> - </text:span><text:span text:style-name="T69">O acesso ao ensino obrigatório e gratuito é direito público subjetivo.</text:span></text:p>
      <text:p text:style-name="Text_20_body"><text:soft-page-break/>Garantir uma escola inclusiva implica propostas de ação em distintos eixos: oportunizar estágios de qualidade, prestar apoio à organização estudantil, criar espaços de convivência para os estudantes, garantir acesso a práticas de pesquisa e extensão, oportunizar atividades artísticas, culturais e esportivas, contribuindo para a inclusão e a permanência de todos os estudantes do IFSC.</text:p>
      <text:p text:style-name="Text_20_body">Esta seçã<text:span text:style-name="T89">o destina-</text:span><text:span text:style-name="T174">se</text:span><text:span text:style-name="T89"> a tratar do atendimento aos discentes com </text:span><text:span text:style-name="T132">deficiência</text:span><text:span text:style-name="T89">, abrangendo diversos tipos de deficiência: física, auditiva, visual, mental, múltipla e pessoas com mobilidade reduzida. Além desses discentes, estão contemplados nesta seção os atendimentos especializados para discentes com superdotação.</text:span></text:p>
      <text:p text:style-name="Text_20_body">As políticas educacionais brasileiras asseguram a todos a igualdade de condições para o acesso, a permanência na escola e o êxito em seus cursos. Sendo assim, a educação inclusiva deve permear transversalmente todos os níveis e todas as modalidades de ensino, oferecendo a todos a igualdade de oportunidades.</text:p>
      <text:p text:style-name="Text_20_body"><text:span text:style-name="T19">No Brasil, o atendimento às pessoas </text:span><text:span text:style-name="T189">com deficiência </text:span><text:span text:style-name="T19">inici</text:span><text:span text:style-name="T71">ou</text:span><text:span text:style-name="T19"> no período imperial, com a criação de uma instituição de atendimento aos deficientes visuais, atual Instituto Benjamin Constant -</text:span><text:span text:style-name="T71"> </text:span><text:span text:style-name="T19">IBC e o atual Instituto Nacional da Educação de Surdos - I</text:span><text:span text:style-name="T72">nes</text:span><text:span text:style-name="T19">. Já no século XX, por iniciativa da sociedade civil, foi fundado o Instituto Pestalozzi (1926), instituição especializada no atendimento às pessoas com deficiência mental que, em 1945, começou a atender pessoas com superdotação. Em 1954, foi fundada a Associação de Pais e Amigos dos Excepcionais (</text:span><text:span text:style-name="T73">APAE</text:span><text:span text:style-name="T19">).</text:span></text:p>
      <text:p text:style-name="Text_20_body"><text:span text:style-name="T89">A partir de uma discussão iniciada nos anos 60, profissionais, pais e pessoas com </text:span><text:span text:style-name="T132">deficiência</text:span><text:span text:style-name="T89">, em meados dos anos 80, iniciaram um movimento para ações educativas de integração das pessoas </text:span><text:span text:style-name="T161">com deficiência</text:span><text:span text:style-name="T89">, no lugar das práticas vigentes na época, que enfatizavam a ideia de </text:span><text:span text:style-name="T162">“educação especial”</text:span><text:span text:style-name="T89"> e segregavam as pessoas com </text:span><text:span text:style-name="T132">deficiência</text:span><text:span text:style-name="T89">. As discussões prosseguiram, chegando à percepção de que a dificuldade que era apresentada por alguns alunos não estava centrada neles, mas sim nas formas de organização do ensino em</text:span> algumas escolas.</text:p>
      <text:p text:style-name="Text_20_body">A Lei n° 5.692/1971, ao inserir o “tratamento especial” para os alunos com “deficiências físicas, mentais, os que se encontram em atraso considerável quanto à idade regular de matrícula e os superdotados”, não permitiu o avanço da escola para atender essas demandas, ao contrário, reforçou o encaminhamento desses alunos a classes e escolas especiais. Em 1973, o <text:span text:style-name="T252">Ministério da Educação - </text:span><text:span text:style-name="T19">MEC</text:span> criou o Centro Nacional de Educação Especial - C<text:span text:style-name="T247">enesp</text:span>, responsável pela <text:soft-page-break/>gerência da educação especial no Brasil, fundamentado na integração desses alunos, favorecendo as ações educacionais voltadas às pessoas com deficiência e às com superdotação. Entretanto, as ações ainda foram desenvolvidas de forma isolada. Continuava-se com “políticas especiais”, sem a efetivação de uma política inclusiva.</text:p>
      <text:p text:style-name="Text_20_body">O marco regulatório vigente, a Política Nacional de Educação Especial na Perspectiva da Educação Inclusiva, <text:span text:style-name="T253">de 2007</text:span>, está baseada na defesa do direito de convivência de todos os alunos, fundamentada na perspectiva dos direitos humanos. Essa política busca romper as barreiras impostas pelas diferenças e tem como objetivos: a transversalidade da educação especial, da educação infantil à educação superior; o atendimento educacional especializado; a continuidade da escolarização nos níveis mais elevados do ensino; a formação de professores para o atendimento educacional especializado e demais profissionais da educação para a inclusão escolar; a participação da família e da comunidade; a acessibilidade urbanística, arquitetônica, nos mobiliários e equipamentos, nos transportes, na comunicação e na informação; e a articulação intersetorial na implementação das políticas públicas. Em relação à acessibilidade física, ela inclui providências para além da quebra de barreiras arquitetônicas. Sinalização, mobilidade, mobiliário e outras medidas de ordem prática são necessárias para preparar o ambiente para o atendimento<text:span text:style-name="T19"> das pessoas com </text:span><text:span text:style-name="T74">deficiência</text:span><text:span text:style-name="T19">.</text:span></text:p>
      <text:p text:style-name="Text_20_body">Na Educação Profissional e Tecnológica, as primeiras ações de institucionalização de uma política de inclusão iniciaram com o Programa TEC NEP - Educação, Tecnologia e Profissionalização para Pessoas com Necessidades Educacionais Específicas, em 2001. A partir daí, <text:span text:style-name="T19">foram criados os Núcleos de Apoio às Pessoas com Necessidades Educacionais Específicas (N</text:span><text:span text:style-name="T83">apne</text:span><text:span text:style-name="T19">) </text:span><text:span text:style-name="T84">nas instituições da Rede Federal</text:span><text:span text:style-name="T19">, </text:span><text:span text:style-name="T84">para responder às ações propostas pelo</text:span><text:span text:style-name="T85"> MEC </text:span><text:span text:style-name="T84">nessa temática</text:span><text:span text:style-name="T19">.</text:span></text:p>
      <text:p text:style-name="Text_20_body"><text:span text:style-name="T19">No IFSC, ressalta-se o compromisso inclusivo dos Institutos Federais </text:span><text:span text:style-name="T58">por meio</text:span><text:span text:style-name="T19"> da criaçã</text:span>o do primeiro câmpus bilíngue Libras/Português no município de Palhoça, sendo a primeira escola da América Latina nessa modalidade. O diferencial do câmpus é que o ensino é voltado para a oferta de educação profissional bilíngue - Libras/Português, tendo como público estratégico tanto pessoas surdas como ouvintes, <text:span text:style-name="T215">por meio</text:span> de uma metodologia de ensino inclusiva e significativa para ambos os públicos.</text:p>
      <text:p text:style-name="P37"><text:soft-page-break/><text:span text:style-name="T19">Cada câmpu</text:span><text:span text:style-name="T98">s do IFSC </text:span><text:span text:style-name="T112">d</text:span><text:span text:style-name="T98">eve </text:span><text:span text:style-name="T113">ter u</text:span><text:span text:style-name="T98">m </text:span><text:span text:style-name="T113">N</text:span><text:span text:style-name="T98">úcleo de </text:span><text:span text:style-name="T113">A</text:span><text:span text:style-name="T98">cessibilidade </text:span><text:span text:style-name="T113">E</text:span><text:span text:style-name="T98">ducacional </text:span><text:span text:style-name="T113">(NAE)</text:span>, <text:span text:style-name="T288">órgão que substitui os Napne.</text:span><text:span text:style-name="T98"> É função desse </text:span><text:span text:style-name="T112">n</text:span><text:span text:style-name="T98">úcleo assessorar a instituição para receber as pessoas com </text:span><text:span text:style-name="T130">deficiência</text:span><text:span text:style-name="T98">, colaborando com as adaptações necessá</text:span><text:span text:style-name="T89">rias para o atendimento de cada discente. </text:span><text:span text:style-name="T163">A composição do NAE deve ser multidisciplinar e contar com professor de Educação Especial, </text:span><text:span text:style-name="T164">cujas atribuições priorizarão o atendimento educacional especializado, capacitação de servidores e produção de materiais didáticos acessíveis</text:span><text:span text:style-name="T163">. </text:span></text:p>
      <text:p text:style-name="Text_20_body">Sendo a <text:span text:style-name="T277">e</text:span>ducação um direito de todos e um dever do Estado, e levando-se em consideração a Política Nacional de Educação Especial na Perspectiva da Educação Inclusiva, <text:span text:style-name="T253">de</text:span> 2007, o IFSC compromete-se com: </text:p>
      <text:list xml:id="list172445987629568" text:continue-list="list172446217293718" text:style-name="Numbering_20_123">
        <text:list-item text:start-value="1">
          <text:p text:style-name="P71"><text:span text:style-name="T292">I</text:span>mplementação da acessibilidade física;</text:p>
        </text:list-item>
        <text:list-item>
          <text:p text:style-name="P56"><text:span text:style-name="T292">D</text:span>esenvolvimento de programas de capacitação e formação para servidores;</text:p>
        </text:list-item>
        <text:list-item>
          <text:p text:style-name="P56"><text:span text:style-name="T292">A</text:span>tendimento pedagógico adequado às demandas do discente;</text:p>
        </text:list-item>
        <text:list-item>
          <text:p text:style-name="P56"><text:span text:style-name="T292">G</text:span>arantia de formas de acesso adequadas às necessidades das pessoas com <text:span text:style-name="T206">deficiência</text:span>;</text:p>
        </text:list-item>
        <text:list-item>
          <text:p text:style-name="P56"><text:span text:style-name="T292">G</text:span>arantia de estratégias para permanência e êxito que atendam às especificidades das pessoas com <text:span text:style-name="T206">deficiência</text:span>;</text:p>
        </text:list-item>
        <text:list-item>
          <text:p text:style-name="P63"><text:span text:style-name="T178">B</text:span><text:span text:style-name="T89">usca de condições para que haja a possibilidade de proporcionar terminalidade específica, nos termos legalmente</text:span> previstos, e para quem dela comprovadamente necessitar.</text:p>
        </text:list-item>
      </text:list>
      <text:h text:style-name="Heading_20_3" text:outline-level="3"><text:bookmark-start text:name="__RefHeading__8795_633108105"/>Egressos<text:bookmark-end text:name="__RefHeading__8795_633108105"/></text:h>
      <text:p text:style-name="Text_20_body"><text:span text:style-name="T69">Considera-se egresso o sujeito que foi discente do IFSC e concluiu o seu curso.</text:span><text:span text:style-name="T258"> Projetar ações para esse público possibilita compreender melhor como a formação que a instituição dá aos sujeitos impacta suas vidas. Por isso, no que diz respeito ao egresso, é importante detectar modelos de práticas bem-sucedidas para realimentar os projetos pedagógicos de cursos e estratégias pedagógicas da instituição como um todo. Além disso, também é importante para a instituição identificar a inserção socioprofissional, as perspectivas e expectativas nas aproximações do egresso com o mundo do trabalho. Faz-se necessário manter um canal de comunicação permanente com o mundo do trabalho, que seja efetivo e democratizador das informações, subsidiando e facilitando as escolhas dos discentes para sua atuação profissional.</text:span></text:p>
      <text:p text:style-name="Text_20_body">Quanto a seus egressos, constituem-se ações a serem desenvolvidas pelo IFSC:</text:p>
      <text:list xml:id="list172447243716998" text:continue-list="list172445987629568" text:style-name="Numbering_20_123">
        <text:list-item text:start-value="1">
          <text:p text:style-name="P69"><text:soft-page-break/><text:span text:style-name="T278">D</text:span>esenvolver ações sistemáticas voltadas às pesquisas de demandas e à análise da inserção socioprofissional;</text:p>
        </text:list-item>
        <text:list-item>
          <text:p text:style-name="P66"><text:span text:style-name="T278">I</text:span>mplantar o Observatório da Educação Profissional;</text:p>
        </text:list-item>
        <text:list-item>
          <text:p text:style-name="P63"><text:span text:style-name="T278">G</text:span>arantir uma forma de diálogo com os egressos;</text:p>
        </text:list-item>
        <text:list-item>
          <text:p text:style-name="P63"><text:span text:style-name="T278">D</text:span>esenvolver uma política de acompanhamento de egressos;</text:p>
        </text:list-item>
        <text:list-item>
          <text:p text:style-name="P63"><text:span text:style-name="T278">F</text:span>omentar e incentivar o retorno dos egressos para que sigam o seu itinerário formativo no IFSC;</text:p>
        </text:list-item>
        <text:list-item>
          <text:p text:style-name="P63"><text:span text:style-name="T278">F</text:span>omentar a participação de egressos em projetos de pesquisa e extensão do IFSC, especialmente em áreas que remetam a aspectos sociais e inclusivos;</text:p>
        </text:list-item>
        <text:list-item>
          <text:p text:style-name="P63"><text:span text:style-name="T278">C</text:span>riar ferramentas que estimulem o aluno a seguir o percurso formativo no eixo tecnológico de sua escolha;</text:p>
        </text:list-item>
        <text:list-item>
          <text:p text:style-name="P63"><text:span text:style-name="T278">C</text:span>riar mecanismos de comunicação com os egressos, de modo a informá-los dos eventos, cursos, palestras e demais atividades do IFSC.</text:p>
        </text:list-item>
      </text:list>
      <text:h text:style-name="Heading_20_2" text:outline-level="2"><text:bookmark-start text:name="__RefHeading__8773_633108105"/>GESTÃO<text:bookmark-end text:name="__RefHeading__8773_633108105"/></text:h>
      <text:h text:style-name="Heading_20_3" text:outline-level="3"><text:bookmark-start text:name="__RefHeading__8775_633108105"/>Concepções<text:bookmark-end text:name="__RefHeading__8775_633108105"/></text:h>
      <text:p text:style-name="Text_20_body"><text:span text:style-name="T254">As diretrizes e bases da educação n</text:span><text:span text:style-name="T75">acional colocam a gestão democrática como principal forma de integração da educação com a nova organização social, devendo as instituições educacionais aproximarem-se da comunidad</text:span><text:span text:style-name="T254">e. Considerando como referência a autonomia institucional e a gestão democrática como elementos sustentadores de sua base, compreende-se que os interesses e anseios da comunidade institucional delimitarão as normas de organização dos processos de forma coletiva.</text:span></text:p>
      <text:p text:style-name="Text_20_body"><text:span text:style-name="T89">A gestão democrática está associada à democracia participativa. A descentralização, a autonomia e a participação estabelecem abertura de novas arenas públicas de decisão, que conferem </text:span><text:span text:style-name="T98">a cada escola sua singularidade, sua identidade própria, tendo a qualidade do ensino</text:span><text:span text:style-name="T19"> como ponto central de qualquer proposta para escola pública. No exercício da construção da autonomia escolar, não </text:span><text:span text:style-name="T70">obstantes seus</text:span><text:span text:style-name="T19"> percalços e desafios, são visíveis e promissores os benefícios e as vantagens produzidos nessa vivência. A escola torna-se palco de experiências democráticas, em que a participação e a autonomia devem ocorrer de forma transparente, respeitando a diversidade, o </text:span><text:soft-page-break/><text:span text:style-name="T19">pluralismo e os valores éticos. A gestão de</text:span>mocrática adotada contempla a autonomia do IFSC e a participação na tomada de decisões, amparada em uma concepção socio<text:span text:style-name="T19">crítica, implic</text:span>a processos de participação, autonomia e delegação de poder, o que sugere corresponsabilidade.</text:p>
      <text:p text:style-name="Text_20_body"><text:span text:style-name="T254">Ao estabelecer uma estrutura multicâmpus, em que todos os câmpus possuem um certo grau de autonomia, afirma-se o território onde está inserido como dimensão essencial de sua função. Consequentemente, estabelecem-se os princípios para sua ação comprometida com o desenvolvimento local e regional, não cerceadores de sua autonomia. Essa circunscrição do local e do regional vem, sobretudo, enriquecida do sentido maior da construção da autonomia dessas regiões; e, tomando como base suas identidades, estabelece formas de diálogo permanente, na perspectiva da superação de limites que favoreçam a exclusão </text:span><text:span text:style-name="T75">(MEC, 2010)</text:span><text:span text:style-name="T19">.</text:span></text:p>
      <text:p text:style-name="Text_20_body"><text:span text:style-name="T89">A consol</text:span>idação do processo de expansão da Rede Federal de Educação Profissional e Tecnológica se configurou com a criação de um novo modelo de instituição de educação profissional e tecnológica. Os Institutos Federais de Educação, Ciência e Tecnologia têm como foco a justiça social, a equidade, a competitividade econômica e a geração de novas tecnolo<text:span text:style-name="T19">gias e</text:span><text:span text:style-name="T232"> </text:span>deverão responder, de forma ágil e eficaz, às demandas crescentes por formação profissional, por difusão de conhecimentos tecnológicos e de suporte aos arranjos profissiona<text:span text:style-name="T19">is, </text:span><text:span text:style-name="T76">os quais</text:span><text:span text:style-name="T19"> per</text:span>mitirão que o Brasil atinja condições estruturais necessárias ao desenvolvimento educacional e socioeconômico <text:span text:style-name="T252">(MEC, 2010)</text:span>.</text:p>
      <text:p text:style-name="Text_20_body">Assim, o modelo de Instituto Federal surgiu como uma autarquia de regime especial de base educacional humanístico-técnico-científica, detentora de autonomia administrativa, patrimonial, financeira, didático-pedagógica e disciplinar.</text:p>
      <text:p text:style-name="Text_20_body">Configurando-se como uma estrutura multicâmpus, o IFSC precisa aprimorar mecanismos de gestão que permitam a autonomia dos câmpus e ao mesmo tempo fortaleçam o caráter sistêmico do Instituto. Como os câmpus atuam em comunidades diferenciadas, precisam praticar a autonomia, que será verdadeira quando cada câmpus puder tomar decisões e encaminhar seus trabalhos, respeitando suas peculiaridades, atendendo, portanto, às características e necessidades do contexto em que está inserido. Isso, entretanto, requer a definição de políticas institucionais claras em termos pedagógicos, administrativos e financeiros.</text:p>
      <text:p text:style-name="Text_20_body"><text:soft-page-break/><text:span text:style-name="T19">Em adição, </text:span>está em aprimoramento a definição e adoção de princípios e diretrizes de gestão adequados à nova institucionalidade, que subsidiem e orientem os níveis de autonomia e de descentralização praticados, de modo a possibilitar o cumprimento das finalidades do Instituto de forma integrada e efetiva.</text:p>
      <text:h text:style-name="Heading_20_3" text:outline-level="3"><text:bookmark-start text:name="__RefHeading__8777_633108105"/>Relevância<text:bookmark-end text:name="__RefHeading__8777_633108105"/></text:h>
      <text:p text:style-name="Text_20_body">Atualmente, gerir envolve uma gama muito mais abrangente e diversificada de atividades do que no passado. Consequentemente, o gestor precisa estar apto a perceber, refletir, decidir e agir em condições totalmente diferentes do que antes. Nesse contexto, entende-se que gestão é uma prática social, dependendo de pessoas, da sociedade, da economia, da cultura, das possibilidades tecnológicas e de outras tantas dimensões da vida.</text:p>
      <text:p text:style-name="Text_20_body">Na gestão pública, essas variáveis têm ainda maior influência, pois a capacidade de mediação é um dos requisitos fundamentais. A diversidade de opiniões será considerada como parte do processo democrático e participativo, de forma a contribuir para o fortalecimento e a construção da identidade institucional. Nessa perspectiva de gestão democrática, destaca-se o papel do gestor como mobilizador constante da comunidade acadêmica, de modo a tornar possível o processo democrático e participativo.</text:p>
      <text:p text:style-name="Text_20_body">Nos processos de<text:span text:style-name="T19"> gestão, é fu</text:span>ndamental ressaltar que as pessoas são os agentes das mudanças. Os gestores e cada membro da comunidade acadêmica, em particular, têm contribuição indispensável na construção da gestão democrática. Por isso, é imprescindível que haja uma política de valorização dos servidores e a promoção da igualdade de oportunidades, para que todos se sintam parte da instituição, identificando-se com seu trabalho e assumindo-se corresponsáveis no desenvolvimento dos processos.</text:p>
      <text:p text:style-name="Text_20_body">Nessa perspectiva, a formação continuada tem fundamental importância, pois além de possibilitar a qualificação, a competência e a progressão funcional na carreira, propicia o desenvolvimento profissional dos servidores de modo articulado ao projeto e às finalidades da instituição.</text:p>
      <text:p text:style-name="Text_20_body">É imprescindível, ainda, que se promova o espaço de discussão e de preparação da comunidade acadêmica para tomar decisões coletivas. Esse espaço contribui para a formação dos <text:soft-page-break/>sujeitos e, sobretudo, qualifica as decisões e ações. Todos crescem e aperfeiçoam sua condição de cidadãos.</text:p>
      <text:p text:style-name="Text_20_body">O modelo de gestão refere-se ao arranjo relativo do “como fazer”. Atualmente entende-se que o modelo de gestão deve cuidar dos processos de aprendizado organizacional, necessários à evolução da organização, tanto em sua dimensão operacional (uso dos recursos) como em sua dimensão estratégica (realocação dos recursos), dada a evolução do ambiente e da própria organização. É o modelo planejado sobre como a organização deveria ser estruturada e gerida, para que atenda determinados objetivos e finalidades definidos em certo momento. Trata-se de agir com efetividade, propiciando que a <text:span text:style-name="T227">i</text:span>nstituição evolua continuamente.</text:p>
      <text:p text:style-name="Text_20_body">É fundamental que a gestão da instituição seja essencialmente voltada para o atendimento de seus públicos estratégicos, disponibilizando oportunidades educacionais, culturais e de extensão. Dar continuidade ao uso de um modelo de gestão democrática e expandir a adoção desse modelo abrem caminho para a inovação gerencial.</text:p>
      <text:p text:style-name="Text_20_body"><text:span text:style-name="T121">O gerenciamento da </text:span><text:span text:style-name="T133">i</text:span><text:span text:style-name="T121">nstituição educacional requer, além do estabelecimento de uma nova política de atuação, também uma concepção de gestão que permita administrar os diferentes atores organizacionais e recursos necessários. Nessa perspectiva de renovaçã</text:span><text:span text:style-name="T127">o, </text:span><text:span text:style-name="T131">as</text:span><text:span text:style-name="T127"> políticas públicas voltadas ao atendimento das demandas sociais do país t</text:span><text:span text:style-name="T131">ê</text:span><text:span text:style-name="T127">m contribuído sobremaneira pa</text:span><text:span text:style-name="T121">ra o resgate das Instituições educacionais.</text:span></text:p>
      <text:p text:style-name="Text_20_body">A nova realidade organizacional do IFSC aumenta a sua responsabilidade relacionada ao atendimento das demandas sociais, pois os Institutos Federais têm, como uma de suas finalidades, a formação de educadores. Entender o contexto em que se atua, seja do ponto de vista regional, <text:span text:style-name="T19">nacional, </text:span><text:span text:style-name="T77">seja</text:span><text:span text:style-name="T19"> até internacional, é fundamental para todo o corpo de servidores e discentes. </text:span><text:span text:style-name="T77">Desse modo, u</text:span><text:span text:style-name="T19">m modelo de gestão focado nas necessidades sociais, buscando superá-las, fomentará </text:span>um referencial para desenvolver as políticas da instituição.</text:p>
      <text:h text:style-name="Heading_20_3" text:outline-level="3"><text:bookmark-start text:name="__RefHeading__8781_633108105"/>Princípios<text:bookmark-end text:name="__RefHeading__8781_633108105"/></text:h>
      <text:p text:style-name="Text_20_body">Para garantir uma gestão pautada na democracia participativa, na perspectiva da inclusão e na indissociabilidade entre ensino, pesquisa e extensão, as ações do IFSC se nortearão pelos seguintes princípios:</text:p>
      <text:list xml:id="list172446820232054" text:continue-list="list172447243716998" text:style-name="Numbering_20_123">
        <text:list-item text:start-value="1">
          <text:p text:style-name="P69"><text:soft-page-break/><text:span text:style-name="T279">G</text:span>arantia da gestão pedagógica, administrativa e financeira de forma democrática, colaborativa, solidária, transparente e participativa para toda a organização do Instituto;</text:p>
        </text:list-item>
        <text:list-item>
          <text:p text:style-name="P63"><text:span text:style-name="T279">R</text:span>espeito às leis <text:span text:style-name="T19">e </text:span><text:span text:style-name="T77">às </text:span><text:span text:style-name="T19">normas </text:span>que regem a educação e a instituição, promovendo, sempre que necessário, as devidas intervenções para que sejam revisadas;</text:p>
        </text:list-item>
        <text:list-item>
          <text:p text:style-name="P63"><text:span text:style-name="T279">G</text:span>arantia do cumprimento dos direitos e deveres de todos os integrantes da comunidade acadêmica, bem como as atribuições dos diversos profissionais e seus respectivos setores;</text:p>
        </text:list-item>
        <text:list-item>
          <text:p text:style-name="P63"><text:span text:style-name="T279">E</text:span>nsino como atividade principal do IFSC, em torno da qual se organizam a pesquisa, a extensão e a gestão dos câmpus;</text:p>
        </text:list-item>
        <text:list-item>
          <text:p text:style-name="P63"><text:span text:style-name="T279">Z</text:span>elo quanto à identidade de <text:span text:style-name="T227">i</text:span>nstituição de Educação Profissional, Científica e Tecnológica;</text:p>
        </text:list-item>
        <text:list-item>
          <text:p text:style-name="P63"><text:span text:style-name="T279">R</text:span>espeito à pluralidade de ideias;</text:p>
        </text:list-item>
        <text:list-item>
          <text:p text:style-name="P63"><text:span text:style-name="T279">I</text:span>ntegração, solidariedade e compartilhamento de conhecimentos e boas práticas na comunidade acadêmica;</text:p>
        </text:list-item>
        <text:list-item>
          <text:p text:style-name="P63"><text:span text:style-name="T280">P</text:span>romoção de políticas inclusivas, que favoreçam o acesso, a permanência e o êxito;</text:p>
        </text:list-item>
        <text:list-item>
          <text:p text:style-name="P63"><text:span text:style-name="T280">I</text:span>ncorporação dos avanços tecnológicos e estabelecimento das condições necessárias para que os trabalhos nos diversos câmpus e na <text:span text:style-name="T227">R</text:span>eitoria sejam realizados de forma integrada e em rede;</text:p>
        </text:list-item>
        <text:list-item>
          <text:p text:style-name="P63"><text:span text:style-name="T280">T</text:span>ransparência para disponibilizar aos cidadãos interessados informações relacionadas à atuação institucional, sendo essa uma condição de participação da cidadania no centro do processo democrático e de controle social das políticas públicas.</text:p>
        </text:list-item>
      </text:list>
      <text:h text:style-name="Heading_20_3" text:outline-level="3"><text:bookmark-start text:name="__RefHeading__8783_633108105"/>Diretrizes<text:bookmark-end text:name="__RefHeading__8783_633108105"/></text:h>
      <text:p text:style-name="Text_20_body">Considerando que o IFSC prima por sua função social, é importante que sua gestão (pedagógica e administrativa) seja democrática e transparente, para que, na pluralidade de visões, constitua-se o caráter público das práticas da instituição. Para tal, os processos de decisão devem ser coletivos, participativos, de modo que as escolhas efetuadas sejam legítimas e os integrantes da comunidade acadêmica vejam-se corresponsáveis pela concepção, execução e acompanhamento das ações.</text:p>
      <text:p text:style-name="Text_20_body">A organização política, pedagógica e administrativa para o funcionamento do IFSC levará em consideração as seguintes diretrizes:</text:p>
      <text:list xml:id="list172447145356559" text:continue-list="list172446820232054" text:style-name="Numbering_20_123">
        <text:list-item text:start-value="1">
          <text:p text:style-name="P69"><text:span text:style-name="T280">C</text:span>onsolidar a identidade institucional, promovendo a reflexão e a disseminação das <text:soft-page-break/>concepções de educação profissional, científica e tecnológica;</text:p>
        </text:list-item>
        <text:list-item>
          <text:p text:style-name="P63"><text:span text:style-name="T280">I</text:span>nstitucionalizar o modelo de gestão em rede a partir dos conceitos de interdependência, auto-organização, igualdade e solidariedade;</text:p>
        </text:list-item>
        <text:list-item>
          <text:p text:style-name="P66"><text:span text:style-name="T280">C</text:span>riar e aprimorar, permanentemente, práticas que fortaleçam a gestão em rede, <text:span text:style-name="T255">a colaboração, a integração entre áreas, a visã</text:span><text:span text:style-name="T213">o sistêmica com foco n</text:span><text:span text:style-name="T255">a permanência e êxito dos alunos e nas necessidades da sociedade</text:span>, sempre respeitando a autonomia e identidade dos câmpus;</text:p>
        </text:list-item>
        <text:list-item>
          <text:p text:style-name="P63"><text:span text:style-name="T280">F</text:span>ortalecer e valorizar os câmpus, respeitando as suas potencialidades e especificidades;</text:p>
        </text:list-item>
        <text:list-item>
          <text:p text:style-name="P63">Continuamente avaliar, revisar e adequar a estrutura organizacio<text:span text:style-name="T293">na</text:span>l aos processos da instituição para garantir, sobretudo, a melhoria do processo de gestão;</text:p>
        </text:list-item>
        <text:list-item>
          <text:p text:style-name="P63"><text:span text:style-name="T280">P</text:span>esquisar e implementar diferentes formas e instrumentos avaliativos para o constante aprimoramento do processo de gestão;</text:p>
        </text:list-item>
        <text:list-item>
          <text:p text:style-name="P63"><text:span text:style-name="T280">A</text:span>valiar, reorganizar e integrar os processos pedagógicos, buscando a efetividade e a qualidade do ensino, da pesquisa e da extensão;</text:p>
        </text:list-item>
        <text:list-item>
          <text:p text:style-name="P63"><text:span text:style-name="T280">A</text:span>valiar constantemente os processos educacionais, exigindo dos órgãos superiores responsáveis pela educação as condições necessárias para atender às necessidades da comunidade;</text:p>
        </text:list-item>
        <text:list-item>
          <text:p text:style-name="P63"><text:span text:style-name="T280">A</text:span>valiar constantemente as atividades desenvolvidas com a comunidade, prestando contas e promovendo os ajustes necessários;</text:p>
        </text:list-item>
        <text:list-item>
          <text:p text:style-name="P66"><text:span text:style-name="T140">P</text:span><text:span text:style-name="T121">romover o planejamento, o acompanhamento e a avaliação das ações de forma participativa, implementando instrumentos que possibilitem </text:span><text:span text:style-name="T134">a coleta e análise dos dados institucionais </text:span><text:span text:style-name="T135">e a elaboração de indicadores para tomada de decisão</text:span><text:span text:style-name="T134">;</text:span></text:p>
        </text:list-item>
        <text:list-item>
          <text:p text:style-name="P56"><text:span text:style-name="T81">P</text:span><text:span text:style-name="T19">ropiciar, sistematicamente, espaços para reflexão sobre as qu</text:span>estões institucionais e educacionais mais amplas, visando à preparação das pessoas para os processos decisórios e para colaborar nos processos educativos;</text:p>
        </text:list-item>
        <text:list-item>
          <text:p text:style-name="P56"><text:span text:style-name="T280">G</text:span>arantir espaços de discussão e integração de cada segmento para encaminhamento de solicitações específicas, visando à formação de lideranças para o exercício da representatividade;</text:p>
        </text:list-item>
        <text:list-item>
          <text:p text:style-name="P63"><text:span text:style-name="T175">E</text:span><text:span text:style-name="T89">nvolver a comu</text:span>nidade, mediante suas organizações sociais, nos processos decisórios relativos à atuação do IFSC;</text:p>
        </text:list-item>
        <text:list-item>
          <text:p text:style-name="P63"><text:soft-page-break/><text:span text:style-name="T280">A</text:span>ssegurar, para o exercício da cidadania, que a instituição seja espaço de formação e participação;</text:p>
        </text:list-item>
        <text:list-item>
          <text:p text:style-name="P63"><text:span text:style-name="T280">P</text:span>romover as condições necessárias para a participação organizada, transparente e democrática dos integrantes da comunidade acadêmica no processo decisório;</text:p>
        </text:list-item>
        <text:list-item>
          <text:p text:style-name="P63"><text:span text:style-name="T280">Pr</text:span>omover, sistematicamente, a melhoria das condições físicas e materiais, assim como a adequação do quadro de pessoal às necessidades institucionais;</text:p>
        </text:list-item>
        <text:list-item>
          <text:p text:style-name="P63"><text:span text:style-name="T280">C</text:span>riar mecanismos de ampliação dos recursos financeiros, garantindo o caráter público e gratuito de todos os cursos mantidos pelo Instituto;</text:p>
        </text:list-item>
        <text:list-item>
          <text:p text:style-name="P63"><text:span text:style-name="T280">P</text:span>romover a integração entre as diversas áreas profissionais, bem como entre os segmentos que constituem a comunidade acadêmica do IFSC;</text:p>
        </text:list-item>
        <text:list-item>
          <text:p text:style-name="P63"><text:span text:style-name="T280">P</text:span>romover intercâmbio com outras instituições e organizações, visando ao aprimoramento das práticas do Instituto e à socialização de seus trabalhos;</text:p>
        </text:list-item>
        <text:list-item>
          <text:p text:style-name="P63"><text:span text:style-name="T280">B</text:span>uscar articulação com diferentes parcerias para viabilizar a proposta política, pedagógica e administrativa, valorizando a comunidade onde a instituição está inserida;</text:p>
        </text:list-item>
        <text:list-item>
          <text:p text:style-name="P63"><text:span text:style-name="T280">R</text:span>eivindicar, nos espaços apropriados, os direitos dos servidores e da instituição;</text:p>
        </text:list-item>
        <text:list-item>
          <text:p text:style-name="P63"><text:span text:style-name="T280">G</text:span>arantir a comunicação efetiva do IFSC com seus públicos estratégicos, salientando que todos tenham acesso à informação de forma igualitária, qualificando o processo de gestão;</text:p>
        </text:list-item>
        <text:list-item>
          <text:p text:style-name="P63"><text:span text:style-name="T280">E</text:span>stabelecer mecanismos que permitam a prática de princípios éticos e de valores humanos mais solidários nas práticas da <text:span text:style-name="T227">i</text:span>nstituição;</text:p>
        </text:list-item>
        <text:list-item>
          <text:p text:style-name="P63"><text:span text:style-name="T280">P</text:span>romover ações inclusivas que visem ao acesso, à permanência e ao êxito do aluno, respeitando os direitos humanos baseados nos princípios de justiça, igualdade, cooperação e compreensão;</text:p>
        </text:list-item>
        <text:list-item>
          <text:p text:style-name="P63"><text:span text:style-name="T280">D</text:span>esenvolver um programa de formação continuada de gestores;</text:p>
        </text:list-item>
        <text:list-item>
          <text:p text:style-name="P63"><text:span text:style-name="T280">D</text:span>esenvolver programas de formação continuada de servidores;</text:p>
        </text:list-item>
        <text:list-item>
          <text:p text:style-name="P66"><text:span text:style-name="T280">P</text:span>ossibilitar a gestão adequada de dados, de informações e do conhecimento estratégico institucional, adotando, com inovação, indicadores e sistemas de informação gerencia<text:span text:style-name="T256">l para tomada de decisão.</text:span></text:p>
        </text:list-item>
        <text:list-item>
          <text:p text:style-name="P67"><text:span text:style-name="T280">P</text:span>romover um ambiente de trabalho saudável em que todos colaborem para proteção e promoção da segurança, saúde e bem-estar dos trabalhadores e para a sustentabilidade do ambiente de trabalho. </text:p>
        </text:list-item>
        <text:list-item>
          <text:p text:style-name="P68"><text:soft-page-break/><text:span text:style-name="T281">D</text:span>esenvolver as competências dos servidores necessárias para que a instituição alcance seus objetivos estratégicos e aprimore os serviços prestados aos alunos e sociedade.</text:p>
        </text:list-item>
      </text:list>
      <text:h text:style-name="Heading_20_3" text:outline-level="3"><text:bookmark-start text:name="__RefHeading__8785_633108105"/>Políticas<text:bookmark-end text:name="__RefHeading__8785_633108105"/></text:h>
      <text:p text:style-name="Text_20_body">Políticas de gestão consistem nas definições das posturas da instituição quanto às diferentes temáticas que devem ser desenvolvidas, de acordo com sua missão e visão de futuro. Na construção dessas políticas, é fundamental que se promova e garanta o alinhamento com os princípios, as diretrizes, a missão, a visão e os valores institucionais.</text:p>
      <text:p text:style-name="Text_20_body">Assim, apresentam-se a seg<text:span text:style-name="T19">uir as </text:span><text:span text:style-name="T78">temáticas</text:span><text:span text:style-name="T19"> para as quais </text:span><text:span text:style-name="T257">a instituição deve ter políticas formalmente constituídas, periodicamente atualizadas e articuladas com o planejamento estratégico:</text:span></text:p>
      <text:list xml:id="list2085559070" text:style-name="L1">
        <text:list-item>
          <text:p text:style-name="P72"><text:span text:style-name="T1">Inclusão</text:span>: <text:span text:style-name="T282">A</text:span>s políticas inclusivas devem centrar-se no eixo da organização sociopolítica necessária para viabilizá-la e basear-se nos direitos individuais do público a que se destina.</text:p>
        </text:list-item>
        <text:list-item>
          <text:p text:style-name="P73"><text:span text:style-name="T1">Tecnologia da Informação</text:span>: <text:span text:style-name="T283">D</text:span>esenvolvimento e implantação de política, diretrizes e procedimentos de forma a garantir o uso racional e coordenado dos recursos de TIC. Além disso, apresentar uma imagem uniforme<text:span text:style-name="T19"> do IFSC </text:span><text:span text:style-name="T58">por meio</text:span><text:span text:style-name="T19"> de </text:span>produtos de tecnologia da informação e sistemas de comunicação.</text:p>
        </text:list-item>
        <text:list-item>
          <text:p text:style-name="P73"><text:span text:style-name="T1">Segurança da Informação</text:span>: <text:span text:style-name="T284">D</text:span>esenvolvimento e implantação de política, diretrizes e procedimentos de forma a eliminar ou reduzir riscos aos quais as informações geradas ou mantidas pelo IFSC estão expostas.</text:p>
        </text:list-item>
        <text:list-item>
          <text:p text:style-name="P73"><text:span text:style-name="T1">Comunicação</text:span>: <text:span text:style-name="T285">E</text:span>stabelecimento da relação permanente e sistemática entre a instituição e seus diversos públicos, definindo valores, objetivos, diretrizes, normas e estruturas, com a finalidade de orientar o desenvolvimento de ações, estratégias e produtos de comunicação do IFSC. A Política de Comunicação aborda temas especiais que se reportam a processos, estratégias ou situações relevantes que devem merecer atenção especial dos profissionais de comunicação do IFSC e de seus gestores, nos vários níveis de decisão, além da atenção dos demais servidores, uma vez que se trata de um compromisso assumido por todo o Instituto.</text:p>
        </text:list-item>
        <text:list-item>
          <text:p text:style-name="P73"><text:span text:style-name="T1">Internacionalização</text:span>: <text:span text:style-name="T285">D</text:span>esenvolvimento e implantação de programas que possibilitem o fortalecimento da internacionalização do IFSC com redes acadêmicas, ampliando as oportunidades de mobilidade acadêmica, divulgação e produção científica e tecnológica.</text:p>
        </text:list-item>
        <text:list-item>
          <text:p text:style-name="P74"><text:span text:style-name="T171">Sutentabilidade</text:span><text:span text:style-name="T168">: </text:span><text:span text:style-name="T170">C</text:span><text:span text:style-name="T168">omo valor e princípio de gestão </text:span><text:span text:style-name="T169">a sustentabilidade</text:span><text:span text:style-name="T168"> deverá ser </text:span><text:soft-page-break/><text:span text:style-name="T168">considerada em suas três dimensões: ambiental, social e econômica. A necessidade de redução dos impactos ambientais nas ações administrativas e acadêmicas e a formação de cidadãos conscientes de sua responsabilidade para com o meio ambiente, aliados a redução das desigualdades sociais por meio de ações e articulações de ensino, pesquisa, extensão e gestão, além da otimização do gasto público nas ações e processos administrativos e acadêmicos, visando a eficiência, eficácia e, especialmente, a efetividade social, devem ser compreendidas como uma responsabilidade legal e um compromisso social da instituição com a comunidade.</text:span></text:p>
        </text:list-item>
        <text:list-item>
          <text:p text:style-name="P77"><text:span text:style-name="T3">Política de Compras e Contratações</text:span><text:span text:style-name="T6">: </text:span><text:span text:style-name="T7">A</text:span><text:span text:style-name="T6"> governança de compras de bens e contratação de serviços decorre da necessidade de torná-los mais céleres, transparentes, eficientes e efetivos, tendo como foco o atendimento às necessidades primordiais do ensino, da pesquisa, da extensão e da gestão - aqui consideradas, também, as necessidades de manutenção, ampliação e segurança dos ambientes administrativos e acadêmicos. Esta política deve formalizar e detalhar questões como planejamento e execução das licitações, procedimentos para dispensas e inexigibilidades, critérios para ocupação de cargos e comissões nesta área, relações éticas e sustentáveis com fornecedores e sua cadeia de suprimentos bem como necessidades de formação permanente para atuação em compras e contratos.</text:span></text:p>
        </text:list-item>
        <text:list-item>
          <text:p text:style-name="P73"><text:span text:style-name="T1">Gestão de Pessoas</text:span>: <text:span text:style-name="T286">A</text:span> política de gestão de pessoas contempla: o estabelecimento de um cenário organizacional que possibilite a realização profissional e a valorização do servidor em todas as etapas da vida funcional, buscando o equilíbrio de objetivos entre a pessoa, a equipe e a instituição; o desenvolvimento de processo de formação continuada para os servidores, considerando os respectivos estágios de ambientação na instituição, a formação de gestores e as finalidades institucionais; a realização de processos de ingresso e de dimensionamento de servidores alinhados às políticas e critérios institucionai<text:span text:style-name="T19">s; o fortalecimento </text:span><text:span text:style-name="T84">tanto </text:span><text:span text:style-name="T19">dos processos de fixação dos servidores nos câmpus </text:span><text:span text:style-name="T84">quanto das possibilidades</text:span><text:span text:style-name="T19"> de mobilidade </text:span><text:span text:style-name="T84">interna</text:span><text:span text:style-name="T19">.</text:span></text:p>
        </text:list-item>
        <text:list-item>
          <text:p text:style-name="P73"><text:span text:style-name="T1">Gestão da Informação e do Conhecimento</text:span>: <text:span text:style-name="T287">P</text:span>romoção da utilização de fundamentos teórico-práticos da gestão do conhecimento, de forma a estimular a identificação, o armazenamento, a cria<text:span text:style-name="T89">ção, a aplicação e a socialização de informações e conhecimentos estratégicos relevantes para a gestão institucional.</text:span></text:p>
        </text:list-item>
        <text:list-item>
          <text:p text:style-name="P75"><text:span text:style-name="T165">Governança </text:span><text:span text:style-name="T166">Institucional</text:span><text:span text:style-name="T90">: </text:span><text:span text:style-name="T176">C</text:span><text:span text:style-name="T90">oncepção de instrumentos e estratégias de gestão que possibilitem o desenvolvimento das atividades institucionais de forma integrada e em rede, de modo </text:span><text:soft-page-break/><text:span text:style-name="T90">a subsidi</text:span><text:span text:style-name="T258">ar o alcance das finalidades institucionais e a ação comprometida com o desenvolvimento local e regional. Deve-se levar em consideração a identidade institucional, a implementação das políticas públicas e a relação com a Rede Federal de Educação Profissional, Científica e Tecnológica - </text:span><text:span text:style-name="T69">EPCT e dem</text:span><text:span text:style-name="T258">ais instituições de ensino, pesquisa e extensão; estabelecimento de diretrizes e critérios institucionais baseados nos princípios da administração pública, da equidade, da solidariedade, da transparência e da participação, para subsidiar o processo de gestão estratégica, possibilitando a integração do ciclo de avaliação, planejamento, programação, acompanhamento e execução orçamentária.</text:span></text:p>
        </text:list-item>
        <text:list-item>
          <text:p text:style-name="P76"><text:span text:style-name="T1">Gestão de Riscos:</text:span> <text:span text:style-name="T287">O</text:span> gerenciamento dos riscos em nível institucional visa auxiliar a tomada de decisão, com vistas a prover razoável segurança no cumprimento da missão e no alcance dos objetivos institucionais. Constitui estratégia que aumenta a capacidade da organização para lidar com incertezas, estimula a transparência e contribui para o u<text:span text:style-name="T19">so eficiente, eficaz e efetivo</text:span> de recursos, bem como para o fortalecimento da imagem da instituição.</text:p>
        </text:list-item>
      </text:list>
      <text:p text:style-name="P9"/>
      <text:p text:style-name="P15"/>
      <text:h text:style-name="P51" text:outline-level="2" text:is-list-header="true"><text:bookmark-start text:name="__RefHeading___Toc133897_925605243"/>REFERÊNCIAS<text:bookmark-end text:name="__RefHeading___Toc133897_925605243"/></text:h>
      <text:p text:style-name="P13"/>
      <text:p text:style-name="P22">ANDRÉ, Marli Eliza D. A.; PASSOS, Laurizete F. Avaliação escolar: desafios e perspectivas. In: CASTRO, Amelia Domingues de; CARVALHO, Anna Maria Pessoa de. <text:span text:style-name="T259">Ensinar a ensinar</text:span>: didática para a escola fundamental e média. São Paulo: Pioneira e Thomson Learning, 2000.</text:p>
      <text:p text:style-name="P22"/>
      <text:p text:style-name="P28">CHRISTOPHE, M. <text:span text:style-name="T259">A legislação sobre a Educação Tecnológica no quadro da Educação Profissional Brasileira</text:span>, 2005. Disponível em: http://www.do.ufgd.edu.br/paulolima/arquivo/ept/texto%2003.pdf. Acesso em: 02 abr. 2019.</text:p>
      <text:p text:style-name="P27"/>
      <text:p text:style-name="P23">CIAVATTA, Maria. <text:span text:style-name="T259">A formação integrada:</text:span> a escola e o trabalho como lugares de memória e de identidade. Trabalho Necessário, Niterói, v.3, n.3, 2005.Disponível em: https://doi.org/10.22409/tn.3i3.p6122. Acesso em: 04 abr. 2019.</text:p>
      <text:p text:style-name="P23"/>
      <text:p text:style-name="P22">FREIRE, Paulo. <text:span text:style-name="T259">Conscientização:</text:span> teoria e prática da libertação: uma introdução ao pensamento de Paulo Freire. São Paulo: Centauro, 2008.</text:p>
      <text:p text:style-name="P22"/>
      <text:p text:style-name="P22">FREIRE, Paulo. <text:span text:style-name="T259">Pedagogia do oprimido</text:span>. 11. ed. Rio de Janeiro: Paz e Terra, 1982.</text:p>
      <text:p text:style-name="P22"/>
      <text:p text:style-name="P24">HAUDRICOURT, André Georges. <text:span text:style-name="T259">La Technologie science humaine</text:span>: Recherches d'histoire et d'ethnologie des techniques. Paris: Fondation de la Maison des Sciences de l'Homme, 1987.</text:p>
      <text:p text:style-name="P24"/>
      <text:p text:style-name="P22">HAYDT, Regina Cazaux. <text:span text:style-name="T259">Avaliação do processo ensino-aprendizagem</text:span>. 6. ed. São Paulo: Ática, 2008.</text:p>
      <text:p text:style-name="P22"/>
      <text:p text:style-name="P20">LIBÂNEO, Jose Carlos. <text:span text:style-name="T259">Democratização da escola pública:</text:span> a pedagogia crítico-social dos conteúdos. São Paulo: Loyola, 2003.</text:p>
      <text:p text:style-name="P20"/>
      <text:p text:style-name="P28"><text:span text:style-name="T89">LOCH, Jussara Margareth de Paula. Avaliação na escola cidadã. In: ESTEBAN, Maria Teresa (org.). </text:span><text:span text:style-name="T167">Avaliação</text:span><text:span text:style-name="T89">: uma busca prática em busca de novos sentidos. 5. ed. Rio de Janeiro: DP&amp;A, 2003.</text:span></text:p>
      <text:p text:style-name="P24"/>
      <text:p text:style-name="P21">MASETTO, Marcos Tarciso. <text:span text:style-name="T259">Competência Pedagógica do professor universitário</text:span>. 2. ed. São Paulo: Summus, 2012.</text:p>
      <text:p text:style-name="P21"/>
      <text:p text:style-name="P25">MINISTÉRIO DA EDUCAÇÃO. SECRETARIA DA EDUCAÇÃO PROFISSIONAL E TECNOLÓGICA. <text:span text:style-name="T259">Concepção e diretrizes dos Institutos Federais</text:span>. 2010.</text:p>
      <text:p text:style-name="P25"/>
      <text:p text:style-name="P26">MINISTÉRIO DA EDUCAÇÃO. SECRETARIA DA EDUCAÇÃO PROFISSIONAL E TECNOLÓGICA. <text:span text:style-name="T259">Instituto Federal de Educação Ciência e Tecnologia:</text:span> um novo modelo em educação profissional e tecnológica. 2010. Disponível em: http://portal.mec.gov.br/index.php?option=com_docman&amp;view=download&amp;alias=6691-if-<text:soft-page-break/>concepcaoediretrizes&amp;category_slug=setembro-2010-pdf&amp;Itemid=30192. Acesso em: <text:span text:style-name="T19">02 abr. 2019</text:span>. </text:p>
      <text:p text:style-name="P25"/>
      <text:p text:style-name="P23">ORGANIZAÇÃO DAS NAÇÕES UNIDAS. 1994. <text:span text:style-name="T259">Declaração de Salamanca</text:span>. Disponível em: http://portal.mec.gov.br/seesp/arquivos/pdf/salamanca.pdf. Acesso em: 14 jun. 2013.</text:p>
      <text:p text:style-name="P23"/>
      <text:p text:style-name="P29">PERRENOUD, P. <text:span text:style-name="T259">Avaliação</text:span>: da excelência à regulação das aprendizagens. Porto Alegre: Artmed, 1999.</text:p>
      <text:p text:style-name="P22"/>
      <text:p text:style-name="P27">RAMOS, Marise. <text:span text:style-name="T259">Trabalho, educação e correntes pedagógicas no Brasil:</text:span> um estudo a partir da formação dos trabalhadores técnicos da saúde. Rio de Janeiro: EPSJV, UFRJ 2010.</text:p>
      <text:p text:style-name="P22"/>
      <text:p text:style-name="P22">SANMARTÍ, Neus. <text:span text:style-name="T259">Avaliar para aprender.</text:span> Porto Alegre: Artmed, 2009.</text:p>
      <text:p text:style-name="P22"/>
      <text:p text:style-name="P28">SAVIANI, Dermeval. <text:span text:style-name="T259">Pedagogia histórico-crítica</text:span>: primeiras aproximações/Dermeval Saviani. 11. ed. rev. Campinas, SP: Autores Associados, 2011. — (Coleção educação contemporânea).</text:p>
      <text:p text:style-name="P27"/>
      <text:p text:style-name="P21">SAVIANI, Dermeval. <text:span text:style-name="T259">Sobre a concepção de politecnia.</text:span> Rio de Janeiro: Fiocruz,1989.</text:p>
      <text:p text:style-name="P21"/>
      <text:p text:style-name="P16">SCALCON, S. <text:span text:style-name="T259">À Procura da Unidade Psicopedagógica:</text:span> articulando a psicologia histórico-cultural com a pedagogia histórico-crítica. Campinas: Autores Associados, 2002.</text:p>
      <text:p text:style-name="P16"><text:s/></text:p>
      <text:p text:style-name="P22">SERRANO, Rossana Maria Souto Maior. <text:span text:style-name="T259">Conceitos de extensão universitária:</text:span> um diálogo com Paulo Freire. Grupo de Pesquisa em Extensão Popular. Disponível em: http://www.prac.ufpb.br/copac/extelar/atividades/discussao/artigos/conceitos_de_extensao_universitaria.pdf. Acesso em: 13 ago. 2013.</text:p>
      <text:p text:style-name="P22"/>
      <text:p text:style-name="P23">SILVA, C. J. R. <text:span text:style-name="T259">Institutos Federais lei 11.892, de 29/11/2008</text:span>: comentários e reflexões. Natal: IFRN, 2009.</text:p>
      <text:p text:style-name="P23"/>
      <text:p text:style-name="P28">SILVEIRA, Zuleide. Simas da. Concepção de educação tecnológica no Brasil: resultado de um processo histórico. In: <text:span text:style-name="T259">A organização do trabalho didático na História da Educação:</text:span> Anais da VII Jornada do HISTEDBR. Campo Grande (MS): Editora Uniderp, 2007. Disponível em: http://www.histedbr.fe.unicamp.br/acer_histedbr/jornada/jornada7/_GT1%20PDF/CONCEP%C7%C3O%20DE%20EDUCA%C7%C3O%20TECNOL%D3GICA%20NO%20BRASIL%20RESULTADO%20DE.pdf. Acesso em: 02 abr. 2019.</text:p>
      <text:p text:style-name="P27"/>
      <text:p text:style-name="P28">VASCONCELLOS, Celso dos S. <text:span text:style-name="T259">Coordenação do trabalho pedagógico: </text:span><text:span text:style-name="T261">do projeto político-pedagógico ao cotidiano da sala de aula.</text:span> 12.ed. São Paulo: Libertad, 2009.</text:p>
      <text:p text:style-name="P27"/>
      <text:p text:style-name="P28">VEIGA, Ilma Passos A. <text:span text:style-name="T259">Projeto Político-Pedagógic</text:span><text:span text:style-name="T260">o:</text:span> novas trilhas para a escola. In: VEIGA, Ilma P. A.; FONSECA, Marilia (orgs.). As dimensões do projeto político-pedagógico: novos desafios para a escola. Campinas: Papirus, 2001.</text:p>
      <text:p text:style-name="P27"/>
      <text:p text:style-name="P21">VIEIRA PINTO, Álvaro. <text:span text:style-name="T259">O Conceito de Tecnologia.</text:span> São Paulo: Contraponto, 2005. v. 1.</text:p>
      <text:p text:style-name="P16"><text:soft-page-break/>WALSH, C. <text:span text:style-name="T259">Interculturalidad y (de)colonialidad:</text:span> perspectivas críticas y políticas. Visão Global, Joaçaba, v. 15, n. 1-2, p. 61-74, jan./dez. 2012. Disponível em: http://www.compitecuador.org/wp-content/uploads/2017/09/Interculturaliad-y-decolonialidad.pdf. Acesso em: 02 abr. 2019.</text:p>
      <text:p text:style-name="P19"><text:bookmark text:name="_b09rzwburhrh"/><text:bookmark text:name="_efm12qb5xct"/><text:bookmark text:name="_n5k0ng2w27p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3" svg:font-family="'Times New Roman'" style:font-family-generic="roman" style:font-pitch="variable"/>
    <style:font-face style:name="Times New Roman2" svg:font-family="'Times New Roman'" style:font-adornments="Itálico"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Arial" svg:font-family="Arial"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fill-image draw:name="Bitmap_20_1" draw:display-name="Bitmap 1" xlink:href="Pictures/10000000000008FE00000AD832589D9135C1883F.jpg" xlink:type="simple" xlink:show="embed" xlink:actuate="onLoad"/>
    <draw:fill-image draw:name="Bitmap_20_2" draw:display-name="Bitmap 2" xlink:href="Pictures/100000000000081E00000117C7E7F371ACB3381C.jpg" xlink:type="simple" xlink:show="embed" xlink:actuate="onLoad"/>
    <draw:fill-image draw:name="Bitmap_20_3" draw:display-name="Bitmap 3" xlink:href="Pictures/100000000000087700000115CF63189B713F7BB7.jpg" xlink:type="simple" xlink:show="embed" xlink:actuate="onLoad"/>
    <draw:fill-image draw:name="Bitmap_20_4" draw:display-name="Bitmap 4" xlink:href="Pictures/10000201000003D10000005280681BBBCEEC1A75.png" xlink:type="simple" xlink:show="embed" xlink:actuate="onLoad"/>
    <draw:fill-image draw:name="Bitmap_20_5" draw:display-name="Bitmap 5" xlink:href="Pictures/10000000000003D50000004A0A3F0A156B19BD84.png" xlink:type="simple" xlink:show="embed" xlink:actuate="onLoad"/>
    <draw:fill-image draw:name="Bitmap_20_6" draw:display-name="Bitmap 6" xlink:href="Pictures/100002010000041700000049D434BFC3A1BB3218.png" xlink:type="simple" xlink:show="embed" xlink:actuate="onLoad"/>
    <draw:fill-image draw:name="Bitmap_20_7" draw:display-name="Bitmap 7" xlink:href="Pictures/10000201000004170000005290B0928A3C3038D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Arial" style:font-size-asian="11pt" style:language-asian="zh" style:country-asian="CN" style:font-name-complex="Arial"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Calibri" fo:font-size="11pt" fo:language="pt" fo:country="BR" style:letter-kerning="false" style:font-name-asian="Arial" style:font-size-asian="11pt" style:language-asian="zh" style:country-asian="CN" style:font-name-complex="Arial"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Normal" style:font-family-generic="roman"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style-name="Norm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line-height="150%" fo:text-align="justify" style:justify-single-word="false" fo:orphans="2" fo:widows="2" fo:text-indent="1.251cm" style:auto-text-indent="false" style:page-number="auto"/>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left="0cm" fo:margin-right="0cm" fo:margin-top="0.6cm" fo:margin-bottom="0.199cm" loext:contextual-spacing="false" fo:text-align="center" style:justify-single-word="false" fo:text-indent="0cm" style:auto-text-indent="false" style:page-number="auto" text:number-lines="false" text:line-number="0"/>
      <style:text-properties style:font-name="Times New Roman" fo:font-family="'Times New Roman'" style:font-style-name="Normal" style:font-family-generic="roman" style:font-pitch="variable" fo:font-size="11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fo:margin-top="0.423cm" fo:margin-bottom="0.212cm" loext:contextual-spacing="false" fo:text-align="center" style:justify-single-word="false" style:page-number="auto">
        <style:tab-stops/>
      </style:paragraph-properties>
      <style:text-properties fo:text-transform="uppercase" fo:color="#006400" style:font-name="Times New Roman1" fo:font-family="'Times New Roman'" style:font-style-name="Negrito" style:font-family-generic="roman"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6cm" fo:margin-bottom="0.3cm" loext:contextual-spacing="false" style:page-number="auto" fo:background-color="transparent" style:shadow="none">
        <style:tab-stops/>
      </style:paragraph-properties>
      <style:text-properties fo:text-transform="uppercase" style:use-window-font-color="true" style:font-name="Times New Roman1" fo:font-family="'Times New Roman'" style:font-style-name="Negrito" style:font-family-generic="roman" style:font-pitch="variable" fo:font-size="12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_20_2" style:next-style-name="Text_20_body" style:default-outline-level="3" style:class="text">
      <style:paragraph-properties fo:margin-top="0.6cm" fo:margin-bottom="0.3cm" loext:contextual-spacing="false" fo:text-align="start" style:justify-single-word="false"/>
      <style:text-properties fo:font-variant="normal" fo:text-transform="none" style:use-window-font-color="true" style:font-name="Times New Roman2" fo:font-family="'Times New Roman'" style:font-style-name="Itálico" style:font-family-generic="roman" style:font-pitch="variable"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006633" fo:font-size="12pt" fo:font-style="normal"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class="extra" style:master-page-name="">
      <style:paragraph-properties fo:margin-top="0.101cm" fo:margin-bottom="0.3cm" loext:contextual-spacing="false" fo:text-align="center" style:justify-single-word="false" style:page-number="auto" style:shadow="none" text:number-lines="true" text:line-number="0">
        <style:tab-stops/>
      </style:paragraph-properties>
    </style:style>
    <style:style style:name="Text" style:family="paragraph" style:parent-style-name="Caption" style:class="extra"/>
    <style:style style:name="Drawing" style:family="paragraph" style:parent-style-name="Caption" style:class="extra" style:master-page-name="">
      <style:paragraph-properties fo:text-align="center" style:justify-single-word="false" style:page-number="auto"/>
      <style:text-properties style:font-name="Times New Roman" fo:font-family="'Times New Roman'" style:font-style-name="Normal" style:font-family-generic="roman" style:font-pitch="variable" fo:font-style="normal"/>
    </style:style>
    <style:style style:name="Frame_20_contents" style:display-name="Frame contents" style:family="paragraph" style:parent-style-name="Standard" style:class="extra"/>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12pt" fo:font-weight="bold" style:font-size-asian="36pt" style:font-weight-asian="bold" style:font-size-complex="36pt"/>
    </style:style>
    <style:style style:name="Subtitle" style:family="paragraph" style:parent-style-name="normal" style:next-style-name="Standard" style:default-outline-level="" style:class="chapter" style:master-page-name="">
      <style:paragraph-properties fo:margin-top="0.6cm" fo:margin-bottom="0.3cm" loext:contextual-spacing="false" fo:line-height="100%" fo:keep-together="always" fo:orphans="0" fo:widows="0" style:page-number="auto" fo:keep-with-next="always"/>
      <style:text-properties fo:color="#000000" style:font-name="Times New Roman1" fo:font-family="'Times New Roman'" style:font-style-name="Negrito" style:font-family-generic="roman" style:font-pitch="variable" fo:font-size="12pt" fo:font-style="normal" fo:font-weight="bold" style:font-name-asian="Georgia" style:font-family-asian="Georgia" style:font-family-generic-asian="system" style:font-pitch-asian="variable" style:font-size-asian="24pt" style:font-style-asian="italic" style:font-name-complex="Georgia" style:font-family-complex="Georgia" style:font-family-generic-complex="system" style:font-pitch-complex="variable" style:font-size-complex="24pt"/>
    </style:style>
    <style:style style:name="Quotations" style:family="paragraph" style:parent-style-name="Standard" style:class="html">
      <style:paragraph-properties fo:margin-left="4.001cm" fo:margin-right="0cm" fo:margin-top="0.3cm" fo:margin-bottom="0.6cm" loext:contextual-spacing="false" fo:text-align="justify" style:justify-single-word="false" fo:text-indent="0cm" style:auto-text-indent="false"/>
      <style:text-properties fo:font-size="11pt"/>
    </style:style>
    <style:style style:name="Text_20_body_20_indent" style:display-name="Text body indent" style:family="paragraph" style:parent-style-name="Text_20_body" style:class="text">
      <style:paragraph-properties fo:margin-left="2.3cm" fo:margin-right="0cm" fo:text-align="justify" style:justify-single-word="false" fo:text-indent="-0.6cm" style:auto-text-indent="false">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dex_20_Link" style:display-name="Index Link" style:family="text"/>
    <style:style style:name="Line_20_numbering" style:display-name="Line numbering" style:family="text"/>
    <style:style style:name="ListLabel_20_1" style:display-name="ListLabel 1" style:family="text">
      <style:text-properties style:font-name="Times New Roman3"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3"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3"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APÍTULO " style:num-suffix=" - " style:num-format="1" text:start-value="3">
        <style:list-level-properties text:list-level-position-and-space-mode="label-alignment">
          <style:list-level-label-alignment text:label-followed-by="nothing" fo:text-indent="-0.199cm" fo:margin-left="0.199cm"/>
        </style:list-level-properties>
      </text:outline-level-style>
      <text:outline-level-style text:level="2" style:num-prefix=" "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Symbol"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45cm" fo:text-indent="0cm" style:auto-text-indent="false">
        <style:tab-stops>
          <style:tab-stop style:position="8.5cm" style:type="center"/>
          <style:tab-stop style:position="16.113cm" style:type="right"/>
        </style:tab-stops>
      </style:paragraph-properties>
      <style:text-properties fo:language="pt" fo:country="BR"/>
    </style:style>
    <style:style style:name="MP2" style:family="paragraph" style:parent-style-name="Footer">
      <style:text-properties fo:language="pt" fo:country="BR"/>
    </style:style>
    <style:style style:name="MP3" style:family="paragraph" style:parent-style-name="Footer">
      <style:paragraph-properties fo:text-align="end" style:justify-single-word="false"/>
      <style:text-properties fo:language="pt" fo:country="BR"/>
    </style:style>
    <style:style style:name="MP4" style:family="paragraph" style:parent-style-name="Header">
      <style:text-properties fo:language="pt" fo:country="BR"/>
    </style:style>
    <style:page-layout style:name="Mpm1">
      <style:page-layout-properties fo:page-width="21.001cm" fo:page-height="29.7cm" style:num-format="1" style:print-orientation="portrait" fo:margin-top="2cm" fo:margin-bottom="0.945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draw:opacity="0%" style:repeat="no-repeat" draw:fill-image-ref-point="left" style:footnote-max-height="0cm">
        <style:background-image xlink:href="Pictures/10000000000008FE00000AD832589D9135C1883F.jpg" xlink:type="simple" xlink:actuate="onLoad" style:position="center left" style:repeat="no-repeat"/>
        <style:footnote-sep style:width="0.018cm" style:distance-before-sep="0.101cm" style:distance-after-sep="0.101cm" style:line-style="solid" style:adjustment="left" style:rel-width="25%" style:color="#000000"/>
      </style:page-layout-properties>
      <style:header-style>
        <style:header-footer-properties svg:height="2.75cm" fo:margin-left="0cm" fo:margin-right="0cm" fo:margin-bottom="0.499cm" style:dynamic-spacing="false" draw:fill="bitmap" draw:fill-image-name="Bitmap_20_2" style:repeat="stretch" draw:fill-image-ref-point="top-left">
          <style:background-image xlink:href="Pictures/100000000000081E00000117C7E7F371ACB3381C.jpg" xlink:type="simple" xlink:actuate="onLoad" style:repeat="stretch"/>
        </style:header-footer-properties>
      </style:header-style>
      <style:footer-style>
        <style:header-footer-properties fo:min-height="2.17cm" fo:margin-left="0cm" fo:margin-right="0cm" fo:margin-top="0.499cm" style:dynamic-spacing="true" draw:fill="bitmap" draw:fill-image-name="Bitmap_20_3" style:repeat="no-repeat" draw:fill-image-ref-point="center">
          <style:background-image xlink:href="Pictures/100000000000087700000115CF63189B713F7BB7.jpg" xlink:type="simple" xlink:actuate="onLoad" style:position="center center" style:repeat="no-repeat"/>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499cm" style:shadow="none" style:dynamic-spacing="false" draw:fill="bitmap" draw:fill-image-name="Bitmap_20_7" style:repeat="no-repeat" draw:fill-image-ref-point="center">
          <style:background-image xlink:href="Pictures/10000201000004170000005290B0928A3C3038D5.png" xlink:type="simple" xlink:actuate="onLoad" style:position="center center" style:repeat="no-repeat"/>
        </style:header-footer-properties>
      </style:header-style>
      <style:footer-style>
        <style:header-footer-properties fo:min-height="2.499cm" fo:margin-left="0cm" fo:margin-right="0cm" fo:margin-top="0.499cm" style:dynamic-spacing="false" draw:fill="bitmap" draw:fill-image-name="Bitmap_20_6" style:repeat="no-repeat" draw:fill-image-ref-point="center">
          <style:background-image xlink:href="Pictures/100002010000041700000049D434BFC3A1BB3218.png" xlink:type="simple" xlink:actuate="onLoad" style:position="center center" style:repeat="no-repeat"/>
        </style:header-footer-properties>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2"/>
        <text:p text:style-name="MP3"><text:page-number text:select-page="current">85</text:page-number></text:p>
      </style:footer>
    </style:master-page>
    <style:master-page style:name="Footnote" style:page-layout-name="Mpm2">
      <style:footer>
        <text:p text:style-name="MP2"/>
      </style:footer>
    </style:master-page>
    <style:master-page style:name="Endnote" style:page-layout-name="Mpm3"/>
    <style:master-page style:name="Landscape" style:page-layout-name="Mpm4">
      <style:header>
        <text:p text:style-name="MP4"/>
      </style:header>
      <style:footer>
        <text:p text:style-name="MP2"/>
      </style:footer>
    </style:master-page>
    <style:master-page style:name="HTML" style:page-layout-name="Mpm5"/>
    <style:master-page style:name="Converted1" style:page-layout-name="Mpm6"/>
    <style:master-page style:name="Converted2" style:page-layout-name="Mpm7"/>
    <style:master-page style:name="Converted3" style:page-layout-name="Mpm7"/>
    <style:master-page style:name="Converted4" style:page-layout-name="Mpm7"/>
    <style:master-page style:name="Converted5" style:page-layout-name="Mpm7"/>
    <style:master-page style:name="Converted6" style:page-layout-name="Mpm8"/>
    <style:master-page style:name="Converted7" style:page-layout-name="Mpm8"/>
    <style:master-page style:name="Converted8" style:page-layout-name="Mpm8"/>
    <style:master-page style:name="Converted9" style:page-layout-name="Mpm8"/>
    <style:master-page style:name="Converted10"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09:02:26.40</meta:creation-date>
    <dc:date>2020-03-03T17:24:45.511000000</dc:date>
    <meta:editing-duration>P3DT9H35M9S</meta:editing-duration>
    <meta:editing-cycles>536</meta:editing-cycles>
    <meta:generator>LibreOffice/6.0.1.1$Windows_X86_64 LibreOffice_project/60bfb1526849283ce2491346ed2aa51c465abfe6</meta:generator>
    <meta:document-statistic meta:table-count="0" meta:image-count="0" meta:object-count="0" meta:page-count="53" meta:paragraph-count="454" meta:word-count="16321" meta:character-count="112614" meta:non-whitespace-character-count="96790"/>
  </office:meta>
</office:document-meta>
</file>