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E00000AD832589D9135C1883F.jpg" manifest:media-type="image/jpeg"/>
  <manifest:file-entry manifest:full-path="Pictures/100000000000087700000115CF63189B713F7BB7.jpg" manifest:media-type="image/jpeg"/>
  <manifest:file-entry manifest:full-path="Pictures/100000000000081E00000117C7E7F371ACB338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99ff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style style:name="P2" style:family="paragraph" style:parent-style-name="Footnote">
      <style:text-properties officeooo:rsid="0034192d" officeooo:paragraph-rsid="0034192d"/>
    </style:style>
    <style:style style:name="P3" style:family="paragraph" style:parent-style-name="Footnote">
      <style:paragraph-properties fo:text-align="start" style:justify-single-word="false"/>
      <style:text-properties officeooo:rsid="0034192d" officeooo:paragraph-rsid="0034192d"/>
    </style:style>
    <style:style style:name="P4" style:family="paragraph" style:parent-style-name="Footnote">
      <style:text-properties officeooo:rsid="0035021a" officeooo:paragraph-rsid="0035021a"/>
    </style:style>
    <style:style style:name="P5" style:family="paragraph" style:parent-style-name="Footnote">
      <style:text-properties officeooo:rsid="0041ba25" officeooo:paragraph-rsid="0041ba25"/>
    </style:style>
    <style:style style:name="P6" style:family="paragraph" style:parent-style-name="Footnote">
      <style:paragraph-properties fo:text-align="start" style:justify-single-word="false"/>
      <style:text-properties style:font-name="Times New Roman" fo:font-size="10pt" officeooo:rsid="0034192d" officeooo:paragraph-rsid="0034192d" style:font-size-asian="10pt" style:font-size-complex="10pt"/>
    </style:style>
    <style:style style:name="P7" style:family="paragraph" style:parent-style-name="Footnote">
      <style:text-properties officeooo:rsid="01248ff1" officeooo:paragraph-rsid="01248ff1"/>
    </style:style>
    <style:style style:name="P8" style:family="paragraph" style:parent-style-name="Footnote">
      <style:text-properties officeooo:rsid="0126ac4e" officeooo:paragraph-rsid="0126ac4e"/>
    </style:style>
    <style:style style:name="P9" style:family="paragraph" style:parent-style-name="Footnote">
      <style:text-properties officeooo:rsid="01284035" officeooo:paragraph-rsid="01284035"/>
    </style:style>
    <style:style style:name="P10" style:family="paragraph" style:parent-style-name="Footnote">
      <style:text-properties officeooo:rsid="0129c134" officeooo:paragraph-rsid="0129c134"/>
    </style:style>
    <style:style style:name="P11" style:family="paragraph" style:parent-style-name="Footnote">
      <style:text-properties style:use-window-font-color="true"/>
    </style:style>
    <style:style style:name="P12" style:family="paragraph" style:parent-style-name="Footnote">
      <style:paragraph-properties fo:text-align="justify" style:justify-single-word="false">
        <style:tab-stops>
          <style:tab-stop style:position="0.601cm"/>
        </style:tab-stops>
      </style:paragraph-properties>
      <style:text-properties style:use-window-font-color="true" style:font-name="Times New Roman" fo:font-size="8pt" officeooo:rsid="006a1994" officeooo:paragraph-rsid="006a1994" style:font-size-asian="8pt" style:font-size-complex="8pt"/>
    </style:style>
    <style:style style:name="P13" style:family="paragraph" style:parent-style-name="Footnote">
      <style:paragraph-properties fo:text-align="justify" style:justify-single-word="false"/>
      <style:text-properties style:use-window-font-color="true" style:font-name="Times New Roman" fo:font-size="8pt" officeooo:rsid="006a1994" officeooo:paragraph-rsid="006a1994" style:font-size-asian="8pt" style:font-size-complex="8pt"/>
    </style:style>
    <style:style style:name="P14" style:family="paragraph" style:parent-style-name="Footnote">
      <style:paragraph-properties fo:text-align="justify" style:justify-single-word="false"/>
      <style:text-properties style:use-window-font-color="true" fo:font-size="8pt" officeooo:rsid="006a1994" officeooo:paragraph-rsid="006a1994" style:font-size-asian="8pt" style:font-size-complex="8pt"/>
    </style:style>
    <style:style style:name="P15" style:family="paragraph" style:parent-style-name="Footnote">
      <style:text-properties style:use-window-font-color="true" officeooo:rsid="0129c134" officeooo:paragraph-rsid="0129c134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3e958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1eb9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a9e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5b3652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5fba3a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a319e3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15b365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6e047c" officeooo:paragraph-rsid="001a363a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1eb9f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5fba3a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a4815a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91eb9f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c0540a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bb1c" officeooo:paragraph-rsid="001a363a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d219" officeooo:paragraph-rsid="001a363a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d219" officeooo:paragraph-rsid="0077ada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83a14c" officeooo:paragraph-rsid="001a363a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b2ca0" officeooo:paragraph-rsid="001a363a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635c2" officeooo:paragraph-rsid="0091eb9f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043e5" officeooo:paragraph-rsid="001a363a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d219" officeooo:paragraph-rsid="0077adae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83a14c" officeooo:paragraph-rsid="001a363a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2de17f" officeooo:paragraph-rsid="0091eb9f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6e047c" officeooo:paragraph-rsid="001a363a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style:font-name="Arial" fo:font-size="12pt" officeooo:rsid="002de17f" officeooo:paragraph-rsid="0091eb9f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6666ff" style:text-line-through-style="none" style:text-line-through-type="none" style:font-name="Arial" fo:font-size="12pt" officeooo:rsid="007ffc4a" officeooo:paragraph-rsid="001a363a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ce181e" style:font-name="Arial" fo:font-size="12pt" officeooo:rsid="002de17f" officeooo:paragraph-rsid="001a363a" fo:background-color="transparent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0pt" fo:font-weight="bold" officeooo:rsid="011f6821" officeooo:paragraph-rsid="014c764c" style:font-name-asian="Microsoft YaHei" style:font-size-asian="10pt" style:font-weight-asian="bold" style:font-name-complex="Mangal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rsid="011f6821" officeooo:paragraph-rsid="013c1bd7" style:font-name-asian="Microsoft YaHei" style:font-size-asian="12pt" style:font-weight-asian="bold" style:font-name-complex="Mangal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91eb9f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4pt" fo:font-weight="bold" officeooo:paragraph-rsid="014fa70b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4pt" fo:font-weight="bold" officeooo:paragraph-rsid="014fa70b" style:font-name-asian="Microsoft YaHei" style:font-size-asian="14pt" style:font-weight-asian="bold" style:font-name-complex="Mangal" style:font-size-complex="14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9900ff" style:font-name="Arial" fo:font-size="12pt" officeooo:paragraph-rsid="0091eb9f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rsid="00680fef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60" style:family="paragraph" style:parent-style-name="Standard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>
          <style:tab-stop style:position="1.499cm"/>
        </style:tab-stops>
      </style:paragraph-properties>
      <style:text-properties style:use-window-font-color="true" style:font-name="Arial" fo:font-size="12pt" officeooo:rsid="00680fc1" officeooo:paragraph-rsid="001a363a" fo:background-color="transparent" style:font-size-asian="12pt" style:font-size-complex="12pt"/>
    </style:style>
    <style:style style:name="P61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Arial" fo:font-size="10pt" officeooo:rsid="006ad219" officeooo:paragraph-rsid="0077adae" fo:background-color="transparent" style:font-size-asian="10pt" style:font-size-complex="10pt"/>
    </style:style>
    <style:style style:name="P62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Arial" fo:font-size="10pt" officeooo:rsid="006ad219" officeooo:paragraph-rsid="0077adae" style:font-size-asian="10pt" style:font-size-complex="10pt"/>
    </style:style>
    <style:style style:name="P63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officeooo:paragraph-rsid="015b3652" fo:background-color="transparent" style:font-size-asian="10pt" style:font-size-complex="10pt"/>
    </style:style>
    <style:style style:name="P64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officeooo:paragraph-rsid="015fba3a" style:font-size-asian="10pt" style:font-size-complex="10pt"/>
    </style:style>
    <style:style style:name="P6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Times New Roman" officeooo:rsid="0034192d" officeooo:paragraph-rsid="0034192d" fo:background-color="transparent"/>
    </style:style>
    <style:style style:name="P66" style:family="paragraph" style:parent-style-name="Footnote">
      <style:paragraph-properties fo:margin-left="0cm" fo:margin-right="0cm" fo:text-indent="0cm" style:auto-text-indent="false"/>
      <style:text-properties style:font-name="Times New Roman" officeooo:rsid="0034192d" officeooo:paragraph-rsid="0034192d"/>
    </style:style>
    <style:style style:name="P67" style:family="paragraph" style:parent-style-name="Standard">
      <style:text-properties officeooo:paragraph-rsid="014c764c"/>
    </style:style>
    <style:style style:name="P68" style:family="paragraph" style:parent-style-name="Standard">
      <style:text-properties style:font-name="Arial" fo:font-size="12pt" fo:font-weight="bold" officeooo:rsid="0003169e" officeooo:paragraph-rsid="014c764c" style:font-size-asian="12pt" style:font-weight-asian="bold" style:font-size-complex="12pt" style:font-weight-complex="bold"/>
    </style:style>
    <style:style style:name="P69" style:family="paragraph" style:parent-style-name="Standard">
      <style:text-properties style:font-name="Arial" fo:font-size="12pt" officeooo:rsid="000ea1c8" officeooo:paragraph-rsid="014c764c" style:font-size-asian="12pt" style:font-size-complex="12pt"/>
    </style:style>
    <style:style style:name="P70" style:family="paragraph" style:parent-style-name="Standard">
      <style:text-properties style:font-name="Arial" fo:font-size="12pt" officeooo:rsid="0005612d" officeooo:paragraph-rsid="014c764c" style:font-size-asian="12pt" style:font-size-complex="12pt"/>
    </style:style>
    <style:style style:name="P71" style:family="paragraph" style:parent-style-name="Heading_20_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4pt" fo:font-weight="bold" officeooo:paragraph-rsid="001a363a" style:font-name-asian="Microsoft YaHei" style:font-size-asian="14pt" style:font-weight-asian="bold" style:font-name-complex="Mangal" style:font-size-complex="14pt" style:font-weight-complex="bold"/>
    </style:style>
    <style:style style:name="P72" style:family="paragraph" style:parent-style-name="Heading_20_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73" style:family="paragraph" style:parent-style-name="Heading_20_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74" style:family="paragraph" style:parent-style-name="Heading_20_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75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76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47ff5c" officeooo:paragraph-rsid="0091eb9f" style:font-size-asian="12pt" style:font-size-complex="12pt"/>
    </style:style>
    <style:style style:name="P77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78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style="normal" fo:font-weight="bold" officeooo:paragraph-rsid="001a363a" fo:background-color="transparent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P79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ce181e" style:font-name="Arial" fo:font-size="12pt" officeooo:paragraph-rsid="013c1bd7" fo:background-color="transparent" style:font-size-asian="12pt" style:font-size-complex="12pt"/>
    </style:style>
    <style:style style:name="P80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ce181e" style:font-name="Arial" fo:font-size="12pt" officeooo:paragraph-rsid="0140baf6" fo:background-color="transparent" style:font-size-asian="12pt" style:font-size-complex="12pt"/>
    </style:style>
    <style:style style:name="P81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ce181e" style:font-name="Arial" fo:font-size="12pt" officeooo:paragraph-rsid="0140f841" fo:background-color="transparent" style:font-size-asian="12pt" style:font-size-complex="12pt"/>
    </style:style>
    <style:style style:name="P82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a363a" style:font-size-asian="12pt" style:font-style-asian="normal" style:font-weight-asian="normal" style:font-size-complex="12pt" style:text-emphasize="none"/>
    </style:style>
    <style:style style:name="P83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13ce5cb" fo:background-color="#fff200" style:font-size-asian="12pt" style:font-size-complex="12pt"/>
    </style:style>
    <style:style style:name="P84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140f841" fo:background-color="#fff200" style:font-size-asian="12pt" style:font-size-complex="12pt"/>
    </style:style>
    <style:style style:name="P85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ab8f88" officeooo:paragraph-rsid="0140f841" fo:background-color="#fff200" style:font-size-asian="12pt" style:font-size-complex="12pt"/>
    </style:style>
    <style:style style:name="P86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87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fo:background-color="transparent" style:font-size-asian="12pt" style:font-size-complex="12pt"/>
    </style:style>
    <style:style style:name="P88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rsid="008654ef" officeooo:paragraph-rsid="0091eb9f" style:font-name-asian="Microsoft YaHei" style:font-size-asian="12pt" style:font-weight-asian="bold" style:font-name-complex="Mangal" style:font-size-complex="12pt" style:font-weight-complex="bold"/>
    </style:style>
    <style:style style:name="P89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9900ff" style:font-name="Arial" fo:font-size="12pt" officeooo:paragraph-rsid="0140baf6" fo:background-color="#fff200" style:font-size-asian="12pt" style:font-size-complex="12pt"/>
    </style:style>
    <style:style style:name="P9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b2ca0" officeooo:paragraph-rsid="001a363a" style:font-size-asian="12pt" style:font-size-complex="12pt"/>
    </style:style>
    <style:style style:name="P9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e047c" officeooo:paragraph-rsid="001a363a" style:font-size-asian="12pt" style:font-size-complex="12pt"/>
    </style:style>
    <style:style style:name="P92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91eb9f" style:font-size-asian="12pt" style:font-size-complex="12pt"/>
    </style:style>
    <style:style style:name="P93" style:family="paragraph" style:parent-style-name="Standard" style:list-style-name="L9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94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95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96" style:family="paragraph" style:parent-style-name="Standard" style:list-style-name="L18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97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77b44" officeooo:paragraph-rsid="0091eb9f" style:font-size-asian="12pt" style:font-size-complex="12pt"/>
    </style:style>
    <style:style style:name="P98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81e3a" officeooo:paragraph-rsid="0091eb9f" style:font-size-asian="12pt" style:font-size-complex="12pt"/>
    </style:style>
    <style:style style:name="P9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b2ca0" officeooo:paragraph-rsid="001a363a" fo:background-color="transparent" style:font-size-asian="12pt" style:font-size-complex="12pt"/>
    </style:style>
    <style:style style:name="P10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e047c" officeooo:paragraph-rsid="001a363a" fo:background-color="transparent" style:font-size-asian="12pt" style:font-size-complex="12pt"/>
    </style:style>
    <style:style style:name="P10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6e047c" officeooo:paragraph-rsid="001a363a" style:font-size-asian="12pt" style:font-size-complex="12pt"/>
    </style:style>
    <style:style style:name="P10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8aa4f4" officeooo:paragraph-rsid="001a363a" style:font-size-asian="12pt" style:font-size-complex="12pt"/>
    </style:style>
    <style:style style:name="P103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7ffc4a" officeooo:paragraph-rsid="001a363a" style:font-size-asian="12pt" style:font-size-complex="12pt"/>
    </style:style>
    <style:style style:name="P104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style:text-underline-style="none" officeooo:rsid="007ffc4a" officeooo:paragraph-rsid="001a363a" fo:background-color="transparent" style:font-size-asian="12pt" style:font-size-complex="12pt"/>
    </style:style>
    <style:style style:name="P105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7ffc4a" officeooo:paragraph-rsid="001a363a" fo:background-color="transparent" style:font-size-asian="12pt" style:font-size-complex="12pt"/>
    </style:style>
    <style:style style:name="P106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1eb9f" style:font-size-asian="12pt" style:font-size-complex="12pt"/>
    </style:style>
    <style:style style:name="P107" style:family="paragraph" style:parent-style-name="Standard" style:list-style-name="L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08" style:family="paragraph" style:parent-style-name="Standard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09" style:family="paragraph" style:parent-style-name="Standard" style:list-style-name="L8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0" style:family="paragraph" style:parent-style-name="Standard" style:list-style-name="L9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1" style:family="paragraph" style:parent-style-name="Standard" style:list-style-name="L1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2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3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4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5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6" style:family="paragraph" style:parent-style-name="Standard" style:list-style-name="L17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7" style:family="paragraph" style:parent-style-name="Standard" style:list-style-name="L18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8" style:family="paragraph" style:parent-style-name="Standard" style:list-style-name="L19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9" style:family="paragraph" style:parent-style-name="Standard" style:list-style-name="L19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4c8cf3" style:font-size-asian="12pt" style:font-size-complex="12pt"/>
    </style:style>
    <style:style style:name="P120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a319e3" style:font-size-asian="12pt" style:font-size-complex="12pt"/>
    </style:style>
    <style:style style:name="P121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22" style:family="paragraph" style:parent-style-name="Standard" style:list-style-name="L19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2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124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T1" style:family="text">
      <style:text-properties fo:text-transform="uppercase" fo:color="#006633" officeooo:rsid="001ac72f" style:font-name-asian="Microsoft YaHei" style:font-name-complex="Mangal"/>
    </style:style>
    <style:style style:name="T2" style:family="text">
      <style:text-properties fo:text-transform="uppercase" fo:color="#006633" officeooo:rsid="011f6821" style:font-name-asian="Microsoft YaHei" style:font-name-complex="Mangal"/>
    </style:style>
    <style:style style:name="T3" style:family="text">
      <style:text-properties fo:text-transform="uppercase" fo:color="#006633" fo:font-size="10pt" style:font-name-asian="Microsoft YaHei" style:font-size-asian="10pt" style:font-name-complex="Mangal" style:font-size-complex="10pt"/>
    </style:style>
    <style:style style:name="T4" style:family="text">
      <style:text-properties fo:text-transform="uppercase" fo:color="#006633" fo:font-size="10pt" officeooo:rsid="011f6821" style:font-name-asian="Microsoft YaHei" style:font-size-asian="10pt" style:font-name-complex="Mangal" style:font-size-complex="10pt"/>
    </style:style>
    <style:style style:name="T5" style:family="text">
      <style:text-properties fo:text-transform="uppercase" fo:color="#006633" fo:font-size="10pt" officeooo:rsid="014ff05e" style:font-name-asian="Microsoft YaHei" style:font-size-asian="10pt" style:font-name-complex="Mangal" style:font-size-complex="10pt"/>
    </style:style>
    <style:style style:name="T6" style:family="text">
      <style:text-properties fo:text-transform="uppercase" fo:color="#006633" fo:font-weight="bold" style:font-name-asian="Microsoft YaHei" style:font-weight-asian="bold" style:font-name-complex="Mangal" style:font-weight-complex="bold"/>
    </style:style>
    <style:style style:name="T7" style:family="text">
      <style:text-properties fo:text-transform="uppercase" fo:color="#006633" fo:font-weight="bold" officeooo:rsid="003bcfc9" style:font-name-asian="Microsoft YaHei" style:font-weight-asian="bold" style:font-name-complex="Mangal" style:font-weight-complex="bold"/>
    </style:style>
    <style:style style:name="T8" style:family="text">
      <style:text-properties officeooo:rsid="003bcfc9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2de17f"/>
    </style:style>
    <style:style style:name="T11" style:family="text">
      <style:text-properties style:use-window-font-color="true" officeooo:rsid="004bc9a0"/>
    </style:style>
    <style:style style:name="T12" style:family="text">
      <style:text-properties style:use-window-font-color="true" officeooo:rsid="006b2ca0"/>
    </style:style>
    <style:style style:name="T13" style:family="text">
      <style:text-properties style:use-window-font-color="true" officeooo:rsid="006ad219"/>
    </style:style>
    <style:style style:name="T14" style:family="text">
      <style:text-properties style:use-window-font-color="true" style:text-line-through-style="none" style:text-line-through-type="none"/>
    </style:style>
    <style:style style:name="T15" style:family="text">
      <style:text-properties style:use-window-font-color="true" style:text-line-through-style="none" style:text-line-through-type="none" officeooo:rsid="007635c2"/>
    </style:style>
    <style:style style:name="T16" style:family="text">
      <style:text-properties style:use-window-font-color="true" style:text-line-through-style="none" style:text-line-through-type="none" style:text-position="super 58%" officeooo:rsid="007635c2"/>
    </style:style>
    <style:style style:name="T17" style:family="text">
      <style:text-properties style:use-window-font-color="true" style:text-line-through-style="none" style:text-line-through-type="none" officeooo:rsid="0077583a"/>
    </style:style>
    <style:style style:name="T18" style:family="text">
      <style:text-properties style:use-window-font-color="true" style:text-line-through-style="none" style:text-line-through-type="none" officeooo:rsid="0079bf78"/>
    </style:style>
    <style:style style:name="T19" style:family="text">
      <style:text-properties style:use-window-font-color="true" style:text-line-through-style="none" style:text-line-through-type="none" officeooo:rsid="005d516f"/>
    </style:style>
    <style:style style:name="T20" style:family="text">
      <style:text-properties style:use-window-font-color="true" style:text-line-through-style="none" style:text-line-through-type="none" officeooo:rsid="007a0470"/>
    </style:style>
    <style:style style:name="T21" style:family="text">
      <style:text-properties style:use-window-font-color="true" style:text-line-through-style="none" style:text-line-through-type="none" officeooo:rsid="007ffc4a" fo:background-color="transparent" loext:char-shading-value="0"/>
    </style:style>
    <style:style style:name="T22" style:family="text">
      <style:text-properties style:use-window-font-color="true" style:text-line-through-style="none" style:text-line-through-type="none" officeooo:rsid="0037eb3b" fo:background-color="transparent" loext:char-shading-value="0"/>
    </style:style>
    <style:style style:name="T23" style:family="text">
      <style:text-properties style:use-window-font-color="true" style:text-line-through-style="none" style:text-line-through-type="none" officeooo:rsid="0079bf78" fo:background-color="transparent" loext:char-shading-value="0"/>
    </style:style>
    <style:style style:name="T24" style:family="text">
      <style:text-properties style:use-window-font-color="true" style:text-line-through-style="none" style:text-line-through-type="none" officeooo:rsid="0097b439"/>
    </style:style>
    <style:style style:name="T25" style:family="text">
      <style:text-properties style:use-window-font-color="true" style:text-line-through-style="none" style:text-line-through-type="none" officeooo:rsid="0087d6ec"/>
    </style:style>
    <style:style style:name="T26" style:family="text">
      <style:text-properties style:use-window-font-color="true" style:text-line-through-style="none" style:text-line-through-type="none" officeooo:rsid="00884767"/>
    </style:style>
    <style:style style:name="T27" style:family="text">
      <style:text-properties style:use-window-font-color="true" officeooo:rsid="0074663c"/>
    </style:style>
    <style:style style:name="T28" style:family="text">
      <style:text-properties style:use-window-font-color="true" officeooo:rsid="007235ee"/>
    </style:style>
    <style:style style:name="T29" style:family="text">
      <style:text-properties style:use-window-font-color="true" officeooo:rsid="0077583a"/>
    </style:style>
    <style:style style:name="T30" style:family="text">
      <style:text-properties style:use-window-font-color="true" officeooo:rsid="008adf24"/>
    </style:style>
    <style:style style:name="T31" style:family="text">
      <style:text-properties style:use-window-font-color="true" officeooo:rsid="0079d333"/>
    </style:style>
    <style:style style:name="T32" style:family="text">
      <style:text-properties style:use-window-font-color="true" officeooo:rsid="007acf58"/>
    </style:style>
    <style:style style:name="T33" style:family="text">
      <style:text-properties style:use-window-font-color="true" officeooo:rsid="00680fef"/>
    </style:style>
    <style:style style:name="T34" style:family="text">
      <style:text-properties style:use-window-font-color="true" officeooo:rsid="0079bf78"/>
    </style:style>
    <style:style style:name="T35" style:family="text">
      <style:text-properties style:use-window-font-color="true" officeooo:rsid="005fd728"/>
    </style:style>
    <style:style style:name="T36" style:family="text">
      <style:text-properties style:use-window-font-color="true" fo:background-color="transparent" loext:char-shading-value="0"/>
    </style:style>
    <style:style style:name="T37" style:family="text">
      <style:text-properties style:use-window-font-color="true" officeooo:rsid="0046f350" fo:background-color="transparent" loext:char-shading-value="0"/>
    </style:style>
    <style:style style:name="T38" style:family="text">
      <style:text-properties style:use-window-font-color="true" officeooo:rsid="007635c2" fo:background-color="transparent" loext:char-shading-value="0"/>
    </style:style>
    <style:style style:name="T39" style:family="text">
      <style:text-properties style:use-window-font-color="true" officeooo:rsid="0077583a" fo:background-color="transparent" loext:char-shading-value="0"/>
    </style:style>
    <style:style style:name="T40" style:family="text">
      <style:text-properties style:use-window-font-color="true" officeooo:rsid="004a352b" fo:background-color="transparent" loext:char-shading-value="0"/>
    </style:style>
    <style:style style:name="T41" style:family="text">
      <style:text-properties style:use-window-font-color="true" officeooo:rsid="0074663c" fo:background-color="transparent" loext:char-shading-value="0"/>
    </style:style>
    <style:style style:name="T42" style:family="text">
      <style:text-properties style:use-window-font-color="true" officeooo:rsid="00347314" fo:background-color="transparent" loext:char-shading-value="0"/>
    </style:style>
    <style:style style:name="T43" style:family="text">
      <style:text-properties style:use-window-font-color="true" officeooo:rsid="00447f97" fo:background-color="transparent" loext:char-shading-value="0"/>
    </style:style>
    <style:style style:name="T44" style:family="text">
      <style:text-properties style:use-window-font-color="true" officeooo:rsid="009a9eff" fo:background-color="transparent" loext:char-shading-value="0"/>
    </style:style>
    <style:style style:name="T45" style:family="text">
      <style:text-properties style:use-window-font-color="true" officeooo:rsid="003c9433" fo:background-color="transparent" loext:char-shading-value="0"/>
    </style:style>
    <style:style style:name="T46" style:family="text">
      <style:text-properties style:use-window-font-color="true" officeooo:rsid="007043e5" fo:background-color="transparent" loext:char-shading-value="0"/>
    </style:style>
    <style:style style:name="T47" style:family="text">
      <style:text-properties style:use-window-font-color="true" officeooo:rsid="00409b48" fo:background-color="transparent" loext:char-shading-value="0"/>
    </style:style>
    <style:style style:name="T48" style:family="text">
      <style:text-properties style:use-window-font-color="true" officeooo:rsid="006ad219" fo:background-color="transparent" loext:char-shading-value="0"/>
    </style:style>
    <style:style style:name="T49" style:family="text">
      <style:text-properties style:use-window-font-color="true" officeooo:rsid="00347314"/>
    </style:style>
    <style:style style:name="T50" style:family="text">
      <style:text-properties style:use-window-font-color="true" fo:background-color="#ffffff" loext:char-shading-value="0"/>
    </style:style>
    <style:style style:name="T51" style:family="text">
      <style:text-properties style:use-window-font-color="true" officeooo:rsid="00444b94" fo:background-color="#ffffff" loext:char-shading-value="0"/>
    </style:style>
    <style:style style:name="T52" style:family="text">
      <style:text-properties style:use-window-font-color="true" officeooo:rsid="002b8d9b" fo:background-color="#ffffff" loext:char-shading-value="0"/>
    </style:style>
    <style:style style:name="T53" style:family="text">
      <style:text-properties style:use-window-font-color="true" officeooo:rsid="008e4dbc"/>
    </style:style>
    <style:style style:name="T54" style:family="text">
      <style:text-properties style:use-window-font-color="true" officeooo:rsid="00a319e3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style:text-underline-style="solid" style:text-underline-width="auto" style:text-underline-color="font-color" officeooo:rsid="007acf58"/>
    </style:style>
    <style:style style:name="T57" style:family="text">
      <style:text-properties style:use-window-font-color="true" style:text-underline-style="solid" style:text-underline-width="auto" style:text-underline-color="font-color" officeooo:rsid="002de17f"/>
    </style:style>
    <style:style style:name="T58" style:family="text">
      <style:text-properties style:use-window-font-color="true" officeooo:rsid="000cc215"/>
    </style:style>
    <style:style style:name="T59" style:family="text">
      <style:text-properties officeooo:rsid="003c8912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777b44" style:font-style-asian="italic" style:font-style-complex="italic"/>
    </style:style>
    <style:style style:name="T62" style:family="text">
      <style:text-properties officeooo:rsid="0034192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680fc1"/>
    </style:style>
    <style:style style:name="T65" style:family="text">
      <style:text-properties officeooo:rsid="004bc9a0"/>
    </style:style>
    <style:style style:name="T66" style:family="text">
      <style:text-properties officeooo:rsid="006a1994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officeooo:rsid="007d218d"/>
    </style:style>
    <style:style style:name="T69" style:family="text">
      <style:text-properties style:text-line-through-style="none" style:text-line-through-type="none" style:font-name-asian="Arial1" style:font-name-complex="Arial1"/>
    </style:style>
    <style:style style:name="T70" style:family="text">
      <style:text-properties style:text-line-through-style="none" style:text-line-through-type="none" officeooo:rsid="006e047c"/>
    </style:style>
    <style:style style:name="T71" style:family="text">
      <style:text-properties style:text-line-through-style="none" style:text-line-through-type="none" officeooo:rsid="0074663c"/>
    </style:style>
    <style:style style:name="T72" style:family="text">
      <style:text-properties style:text-line-through-style="none" style:text-line-through-type="none" officeooo:rsid="007635c2"/>
    </style:style>
    <style:style style:name="T73" style:family="text">
      <style:text-properties style:text-line-through-style="none" style:text-line-through-type="none" fo:font-style="italic" officeooo:rsid="007635c2" style:font-style-asian="italic" style:font-style-complex="italic"/>
    </style:style>
    <style:style style:name="T74" style:family="text">
      <style:text-properties style:text-line-through-style="none" style:text-line-through-type="none" fo:font-style="normal" fo:font-weight="normal" officeooo:rsid="007635c2" style:font-style-asian="normal" style:font-weight-asian="normal" style:font-style-complex="normal" style:font-weight-complex="normal"/>
    </style:style>
    <style:style style:name="T75" style:family="text">
      <style:text-properties style:text-line-through-style="none" style:text-line-through-type="none" officeooo:rsid="0077583a"/>
    </style:style>
    <style:style style:name="T76" style:family="text">
      <style:text-properties style:text-line-through-style="none" style:text-line-through-type="none" officeooo:rsid="0079d333"/>
    </style:style>
    <style:style style:name="T77" style:family="text">
      <style:text-properties style:text-line-through-style="none" style:text-line-through-type="none" officeooo:rsid="007ffc4a"/>
    </style:style>
    <style:style style:name="T78" style:family="text">
      <style:text-properties style:text-line-through-style="none" style:text-line-through-type="none" officeooo:rsid="007ffc4a" fo:background-color="#ffffff" loext:char-shading-value="0"/>
    </style:style>
    <style:style style:name="T79" style:family="text">
      <style:text-properties style:text-line-through-style="none" style:text-line-through-type="none" officeooo:rsid="002de17f" fo:background-color="#ffffff" loext:char-shading-value="0"/>
    </style:style>
    <style:style style:name="T80" style:family="text">
      <style:text-properties style:text-line-through-style="none" style:text-line-through-type="none" officeooo:rsid="0079bf78"/>
    </style:style>
    <style:style style:name="T81" style:family="text">
      <style:text-properties style:text-line-through-style="none" style:text-line-through-type="none" fo:background-color="transparent" loext:char-shading-value="0"/>
    </style:style>
    <style:style style:name="T82" style:family="text">
      <style:text-properties style:text-line-through-style="none" style:text-line-through-type="none" officeooo:rsid="0079bf78" fo:background-color="transparent" loext:char-shading-value="0"/>
    </style:style>
    <style:style style:name="T83" style:family="text">
      <style:text-properties style:text-line-through-style="none" style:text-line-through-type="none" officeooo:rsid="004f711f" fo:background-color="transparent" loext:char-shading-value="0"/>
    </style:style>
    <style:style style:name="T84" style:family="text">
      <style:text-properties style:text-line-through-style="none" style:text-line-through-type="none" officeooo:rsid="006b2ca0" fo:background-color="transparent" loext:char-shading-value="0"/>
    </style:style>
    <style:style style:name="T85" style:family="text">
      <style:text-properties style:text-line-through-style="none" style:text-line-through-type="none" fo:background-color="transparent" loext:char-shading-value="0" style:font-name-asian="Arial1" style:font-name-complex="Arial1"/>
    </style:style>
    <style:style style:name="T86" style:family="text">
      <style:text-properties style:text-line-through-style="none" style:text-line-through-type="none" officeooo:rsid="00346463" fo:background-color="transparent" loext:char-shading-value="0" style:font-name-asian="Arial1" style:font-name-complex="Arial1"/>
    </style:style>
    <style:style style:name="T87" style:family="text">
      <style:text-properties style:text-line-through-style="none" style:text-line-through-type="none" officeooo:rsid="007d218d" fo:background-color="transparent" loext:char-shading-value="0"/>
    </style:style>
    <style:style style:name="T88" style:family="text">
      <style:text-properties style:text-line-through-style="none" style:text-line-through-type="none" officeooo:rsid="00933cd0"/>
    </style:style>
    <style:style style:name="T89" style:family="text">
      <style:text-properties style:text-line-through-style="none" style:text-line-through-type="none" officeooo:rsid="0093b452"/>
    </style:style>
    <style:style style:name="T90" style:family="text">
      <style:text-properties style:text-line-through-style="none" style:text-line-through-type="none" officeooo:rsid="009651e0"/>
    </style:style>
    <style:style style:name="T91" style:family="text">
      <style:text-properties officeooo:rsid="0061243e"/>
    </style:style>
    <style:style style:name="T92" style:family="text">
      <style:text-properties officeooo:rsid="0047ff5c"/>
    </style:style>
    <style:style style:name="T93" style:family="text">
      <style:text-properties style:text-position="super 58%" officeooo:rsid="0034192d" fo:background-color="transparent" loext:char-shading-value="0"/>
    </style:style>
    <style:style style:name="T94" style:family="text">
      <style:text-properties style:text-position="super 58%" officeooo:rsid="006a1994" fo:background-color="transparent" loext:char-shading-value="0"/>
    </style:style>
    <style:style style:name="T95" style:family="text">
      <style:text-properties style:text-position="super 58%" officeooo:rsid="0163e21d" fo:background-color="transparent" loext:char-shading-value="0"/>
    </style:style>
    <style:style style:name="T96" style:family="text">
      <style:text-properties officeooo:rsid="006abb1c"/>
    </style:style>
    <style:style style:name="T97" style:family="text">
      <style:text-properties officeooo:rsid="006ad219"/>
    </style:style>
    <style:style style:name="T98" style:family="text">
      <style:text-properties officeooo:rsid="007d218d"/>
    </style:style>
    <style:style style:name="T99" style:family="text">
      <style:text-properties officeooo:rsid="0074663c"/>
    </style:style>
    <style:style style:name="T100" style:family="text">
      <style:text-properties officeooo:rsid="007235ee"/>
    </style:style>
    <style:style style:name="T101" style:family="text">
      <style:text-properties officeooo:rsid="005d516f"/>
    </style:style>
    <style:style style:name="T102" style:family="text">
      <style:text-properties officeooo:rsid="007635c2"/>
    </style:style>
    <style:style style:name="T103" style:family="text">
      <style:text-properties officeooo:rsid="0077583a"/>
    </style:style>
    <style:style style:name="T104" style:family="text">
      <style:text-properties fo:color="#006633" fo:font-weight="bold" style:font-name-asian="Microsoft YaHei" style:font-weight-asian="bold" style:font-name-complex="Mangal" style:font-weight-complex="bold"/>
    </style:style>
    <style:style style:name="T105" style:family="text">
      <style:text-properties fo:color="#006633" fo:font-weight="bold" officeooo:rsid="007e9c52" style:font-name-asian="Microsoft YaHei" style:font-weight-asian="bold" style:font-name-complex="Mangal" style:font-weight-complex="bold"/>
    </style:style>
    <style:style style:name="T106" style:family="text">
      <style:text-properties fo:color="#006633" fo:font-style="normal" fo:font-weight="bold" style:font-name-asian="Microsoft YaHei" style:font-style-asian="italic" style:font-weight-asian="bold" style:font-name-complex="Mangal" style:font-style-complex="italic" style:font-weight-complex="bold"/>
    </style:style>
    <style:style style:name="T107" style:family="text">
      <style:text-properties fo:color="#006633" fo:font-style="normal" fo:font-weight="bold" officeooo:rsid="0047ff5c" style:font-name-asian="Microsoft YaHei" style:font-style-asian="italic" style:font-weight-asian="bold" style:font-name-complex="Mangal" style:font-style-complex="italic" style:font-weight-complex="bold"/>
    </style:style>
    <style:style style:name="T108" style:family="text">
      <style:text-properties officeooo:rsid="008adf24"/>
    </style:style>
    <style:style style:name="T109" style:family="text">
      <style:text-properties officeooo:rsid="0092d01f"/>
    </style:style>
    <style:style style:name="T110" style:family="text">
      <style:text-properties officeooo:rsid="0091e5a3"/>
    </style:style>
    <style:style style:name="T111" style:family="text">
      <style:text-properties officeooo:rsid="008c6b2b"/>
    </style:style>
    <style:style style:name="T112" style:family="text">
      <style:text-properties officeooo:rsid="00777b44"/>
    </style:style>
    <style:style style:name="T113" style:family="text">
      <style:text-properties officeooo:rsid="0041ba25"/>
    </style:style>
    <style:style style:name="T114" style:family="text">
      <style:text-properties officeooo:rsid="002de17f"/>
    </style:style>
    <style:style style:name="T115" style:family="text">
      <style:text-properties officeooo:rsid="008525a8"/>
    </style:style>
    <style:style style:name="T116" style:family="text">
      <style:text-properties officeooo:rsid="007043e5"/>
    </style:style>
    <style:style style:name="T117" style:family="text">
      <style:text-properties officeooo:rsid="0055f999"/>
    </style:style>
    <style:style style:name="T118" style:family="text">
      <style:text-properties officeooo:rsid="005244b4"/>
    </style:style>
    <style:style style:name="T119" style:family="text">
      <style:text-properties officeooo:rsid="007acf58"/>
    </style:style>
    <style:style style:name="T120" style:family="text">
      <style:text-properties officeooo:rsid="00680fef"/>
    </style:style>
    <style:style style:name="T121" style:family="text">
      <style:text-properties officeooo:rsid="00434146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3c8912" fo:background-color="transparent" loext:char-shading-value="0"/>
    </style:style>
    <style:style style:name="T124" style:family="text">
      <style:text-properties officeooo:rsid="008c8468" fo:background-color="transparent" loext:char-shading-value="0"/>
    </style:style>
    <style:style style:name="T125" style:family="text">
      <style:text-properties officeooo:rsid="006a1994" fo:background-color="transparent" loext:char-shading-value="0"/>
    </style:style>
    <style:style style:name="T126" style:family="text">
      <style:text-properties officeooo:rsid="006b2ca0" fo:background-color="transparent" loext:char-shading-value="0"/>
    </style:style>
    <style:style style:name="T127" style:family="text">
      <style:text-properties officeooo:rsid="005f642c" fo:background-color="transparent" loext:char-shading-value="0"/>
    </style:style>
    <style:style style:name="T128" style:family="text">
      <style:text-properties officeooo:rsid="00596850" fo:background-color="transparent" loext:char-shading-value="0"/>
    </style:style>
    <style:style style:name="T129" style:family="text">
      <style:text-properties officeooo:rsid="0034192d" fo:background-color="transparent" loext:char-shading-value="0"/>
    </style:style>
    <style:style style:name="T130" style:family="text">
      <style:text-properties officeooo:rsid="00777b44" fo:background-color="transparent" loext:char-shading-value="0"/>
    </style:style>
    <style:style style:name="T131" style:family="text">
      <style:text-properties officeooo:rsid="00578700" fo:background-color="transparent" loext:char-shading-value="0"/>
    </style:style>
    <style:style style:name="T132" style:family="text">
      <style:text-properties officeooo:rsid="00512132" fo:background-color="transparent" loext:char-shading-value="0"/>
    </style:style>
    <style:style style:name="T133" style:family="text">
      <style:text-properties officeooo:rsid="003e958d" fo:background-color="transparent" loext:char-shading-value="0"/>
    </style:style>
    <style:style style:name="T134" style:family="text">
      <style:text-properties officeooo:rsid="004b6daa" fo:background-color="transparent" loext:char-shading-value="0"/>
    </style:style>
    <style:style style:name="T135" style:family="text">
      <style:text-properties officeooo:rsid="004e131e" fo:background-color="transparent" loext:char-shading-value="0"/>
    </style:style>
    <style:style style:name="T136" style:family="text">
      <style:text-properties officeooo:rsid="002840f7" fo:background-color="transparent" loext:char-shading-value="0"/>
    </style:style>
    <style:style style:name="T137" style:family="text">
      <style:text-properties officeooo:rsid="005fc879" fo:background-color="transparent" loext:char-shading-value="0"/>
    </style:style>
    <style:style style:name="T138" style:family="text">
      <style:text-properties officeooo:rsid="00430152" fo:background-color="transparent" loext:char-shading-value="0"/>
    </style:style>
    <style:style style:name="T139" style:family="text">
      <style:text-properties officeooo:rsid="002e2bec" fo:background-color="transparent" loext:char-shading-value="0"/>
    </style:style>
    <style:style style:name="T140" style:family="text">
      <style:text-properties officeooo:rsid="007d218d" fo:background-color="transparent" loext:char-shading-value="0"/>
    </style:style>
    <style:style style:name="T141" style:family="text">
      <style:text-properties officeooo:rsid="0083bb47" fo:background-color="transparent" loext:char-shading-value="0"/>
    </style:style>
    <style:style style:name="T142" style:family="text">
      <style:text-properties officeooo:rsid="00326c3c" fo:background-color="transparent" loext:char-shading-value="0"/>
    </style:style>
    <style:style style:name="T143" style:family="text">
      <style:text-properties officeooo:rsid="00447f97" fo:background-color="transparent" loext:char-shading-value="0"/>
    </style:style>
    <style:style style:name="T144" style:family="text">
      <style:text-properties officeooo:rsid="0061243e" fo:background-color="transparent" loext:char-shading-value="0"/>
    </style:style>
    <style:style style:name="T145" style:family="text">
      <style:text-properties officeooo:rsid="004f711f" fo:background-color="transparent" loext:char-shading-value="0"/>
    </style:style>
    <style:style style:name="T146" style:family="text">
      <style:text-properties officeooo:rsid="008525a8" fo:background-color="transparent" loext:char-shading-value="0"/>
    </style:style>
    <style:style style:name="T147" style:family="text">
      <style:text-properties officeooo:rsid="003d72df" fo:background-color="transparent" loext:char-shading-value="0"/>
    </style:style>
    <style:style style:name="T148" style:family="text">
      <style:text-properties officeooo:rsid="00409b48" fo:background-color="transparent" loext:char-shading-value="0"/>
    </style:style>
    <style:style style:name="T149" style:family="text">
      <style:text-properties officeooo:rsid="00e47930" fo:background-color="transparent" loext:char-shading-value="0"/>
    </style:style>
    <style:style style:name="T150" style:family="text">
      <style:text-properties officeooo:rsid="00548376" fo:background-color="transparent" loext:char-shading-value="0"/>
    </style:style>
    <style:style style:name="T151" style:family="text">
      <style:text-properties officeooo:rsid="0129c134" fo:background-color="transparent" loext:char-shading-value="0"/>
    </style:style>
    <style:style style:name="T152" style:family="text">
      <style:text-properties officeooo:rsid="013303cf" fo:background-color="transparent" loext:char-shading-value="0"/>
    </style:style>
    <style:style style:name="T153" style:family="text">
      <style:text-properties officeooo:rsid="01375ca3" fo:background-color="transparent" loext:char-shading-value="0"/>
    </style:style>
    <style:style style:name="T154" style:family="text">
      <style:text-properties officeooo:rsid="0074663c" fo:background-color="transparent" loext:char-shading-value="0"/>
    </style:style>
    <style:style style:name="T155" style:family="text">
      <style:text-properties officeooo:rsid="00360aec" fo:background-color="transparent" loext:char-shading-value="0"/>
    </style:style>
    <style:style style:name="T156" style:family="text">
      <style:text-properties officeooo:rsid="0035021a" fo:background-color="transparent" loext:char-shading-value="0"/>
    </style:style>
    <style:style style:name="T157" style:family="text">
      <style:text-properties officeooo:rsid="0147f87a" fo:background-color="transparent" loext:char-shading-value="0"/>
    </style:style>
    <style:style style:name="T158" style:family="text">
      <style:text-properties officeooo:rsid="014abe74" fo:background-color="transparent" loext:char-shading-value="0"/>
    </style:style>
    <style:style style:name="T159" style:family="text">
      <style:text-properties officeooo:rsid="005fd728" fo:background-color="transparent" loext:char-shading-value="0"/>
    </style:style>
    <style:style style:name="T160" style:family="text">
      <style:text-properties officeooo:rsid="005a46b9" fo:background-color="transparent" loext:char-shading-value="0"/>
    </style:style>
    <style:style style:name="T161" style:family="text">
      <style:text-properties officeooo:rsid="014b78b8" fo:background-color="transparent" loext:char-shading-value="0"/>
    </style:style>
    <style:style style:name="T162" style:family="text">
      <style:text-properties officeooo:rsid="007a0470" fo:background-color="transparent" loext:char-shading-value="0"/>
    </style:style>
    <style:style style:name="T163" style:family="text">
      <style:text-properties officeooo:rsid="002de17f" fo:background-color="transparent" loext:char-shading-value="0"/>
    </style:style>
    <style:style style:name="T164" style:family="text">
      <style:text-properties officeooo:rsid="015b3652" fo:background-color="transparent" loext:char-shading-value="0"/>
    </style:style>
    <style:style style:name="T165" style:family="text">
      <style:text-properties officeooo:rsid="0163e21d" fo:background-color="transparent" loext:char-shading-value="0"/>
    </style:style>
    <style:style style:name="T166" style:family="text">
      <style:text-properties officeooo:rsid="007a0470"/>
    </style:style>
    <style:style style:name="T167" style:family="text">
      <style:text-properties officeooo:rsid="006a1994" fo:background-color="#fff200" loext:char-shading-value="0"/>
    </style:style>
    <style:style style:name="T168" style:family="text">
      <style:text-properties officeooo:rsid="0027834f"/>
    </style:style>
    <style:style style:name="T169" style:family="text">
      <style:text-properties officeooo:rsid="003578f6"/>
    </style:style>
    <style:style style:name="T170" style:family="text">
      <style:text-properties officeooo:rsid="003d72df"/>
    </style:style>
    <style:style style:name="T171" style:family="text">
      <style:text-properties officeooo:rsid="00409b48"/>
    </style:style>
    <style:style style:name="T172" style:family="text">
      <style:text-properties officeooo:rsid="00548376"/>
    </style:style>
    <style:style style:name="T173" style:family="text">
      <style:text-properties fo:background-color="#ffffff" loext:char-shading-value="0"/>
    </style:style>
    <style:style style:name="T174" style:family="text">
      <style:text-properties officeooo:rsid="005fc879" fo:background-color="#ffffff" loext:char-shading-value="0"/>
    </style:style>
    <style:style style:name="T175" style:family="text">
      <style:text-properties officeooo:rsid="004beb4d" fo:background-color="#ffffff" loext:char-shading-value="0"/>
    </style:style>
    <style:style style:name="T176" style:family="text">
      <style:text-properties officeooo:rsid="002b8d9b" fo:background-color="#ffffff" loext:char-shading-value="0"/>
    </style:style>
    <style:style style:name="T177" style:family="text">
      <style:text-properties officeooo:rsid="008f2b9e" fo:background-color="#ffffff" loext:char-shading-value="0"/>
    </style:style>
    <style:style style:name="T178" style:family="text">
      <style:text-properties officeooo:rsid="013303cf" fo:background-color="#ffffff" loext:char-shading-value="0"/>
    </style:style>
    <style:style style:name="T179" style:family="text">
      <style:text-properties officeooo:rsid="005fc879"/>
    </style:style>
    <style:style style:name="T180" style:family="text">
      <style:text-properties fo:font-size="10pt" style:font-size-asian="10pt" style:font-size-complex="10pt"/>
    </style:style>
    <style:style style:name="T181" style:family="text">
      <style:text-properties fo:font-size="10pt" fo:font-weight="bold" style:font-size-asian="10pt" style:font-weight-asian="bold" style:font-size-complex="10pt" style:font-weight-complex="bold"/>
    </style:style>
    <style:style style:name="T182" style:family="text">
      <style:text-properties officeooo:rsid="00614649"/>
    </style:style>
    <style:style style:name="T183" style:family="text">
      <style:text-properties style:font-name="Times New Roman"/>
    </style:style>
    <style:style style:name="T184" style:family="text">
      <style:text-properties style:font-name="Times New Roman" officeooo:rsid="0129c134"/>
    </style:style>
    <style:style style:name="T185" style:family="text">
      <style:text-properties style:font-name="Times New Roman" officeooo:rsid="0089f968"/>
    </style:style>
    <style:style style:name="T186" style:family="text">
      <style:text-properties style:font-name="Times New Roman" fo:font-weight="bold" style:font-weight-asian="bold" style:font-weight-complex="bold"/>
    </style:style>
    <style:style style:name="T187" style:family="text">
      <style:text-properties officeooo:rsid="006334cd"/>
    </style:style>
    <style:style style:name="T188" style:family="text">
      <style:text-properties fo:background-color="#7da7d8" loext:char-shading-value="0"/>
    </style:style>
    <style:style style:name="T189" style:family="text">
      <style:text-properties officeooo:rsid="00840245"/>
    </style:style>
    <style:style style:name="T190" style:family="text">
      <style:text-properties officeooo:rsid="008ee632"/>
    </style:style>
    <style:style style:name="T191" style:family="text">
      <style:text-properties officeooo:rsid="008f2b9e"/>
    </style:style>
    <style:style style:name="T192" style:family="text">
      <style:text-properties officeooo:rsid="008f7c77"/>
    </style:style>
    <style:style style:name="T193" style:family="text">
      <style:text-properties officeooo:rsid="00bcae54"/>
    </style:style>
    <style:style style:name="T194" style:family="text">
      <style:text-properties style:text-underline-style="none"/>
    </style:style>
    <style:style style:name="T195" style:family="text">
      <style:text-properties style:text-underline-style="none" officeooo:rsid="00bdfa64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officeooo:rsid="0129c134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font-weight="normal" officeooo:rsid="00614649" style:font-weight-asian="normal" style:font-weight-complex="normal"/>
    </style:style>
    <style:style style:name="T200" style:family="text">
      <style:text-properties officeooo:rsid="01360af8"/>
    </style:style>
    <style:style style:name="T201" style:family="text">
      <style:text-properties fo:color="#ce181e" fo:background-color="transparent" loext:char-shading-value="0"/>
    </style:style>
    <style:style style:name="T202" style:family="text">
      <style:text-properties fo:color="#ce181e" officeooo:rsid="0047ff5c" fo:background-color="transparent" loext:char-shading-value="0"/>
    </style:style>
    <style:style style:name="T203" style:family="text">
      <style:text-properties fo:color="#ce181e" officeooo:rsid="008654ef" fo:background-color="transparent" loext:char-shading-value="0"/>
    </style:style>
    <style:style style:name="T204" style:family="text">
      <style:text-properties fo:color="#ce181e" fo:font-weight="bold" officeooo:rsid="008654ef" fo:background-color="transparent" loext:char-shading-value="0" style:font-name-asian="Microsoft YaHei" style:font-weight-asian="bold" style:font-name-complex="Mangal" style:font-weight-complex="bold"/>
    </style:style>
    <style:style style:name="T205" style:family="text">
      <style:text-properties fo:color="#ce181e" fo:font-weight="bold" officeooo:rsid="0047ff5c" fo:background-color="transparent" loext:char-shading-value="0" style:font-name-asian="Microsoft YaHei" style:font-weight-asian="bold" style:font-name-complex="Mangal" style:font-weight-complex="bold"/>
    </style:style>
    <style:style style:name="T206" style:family="text">
      <style:text-properties fo:color="#ce181e" fo:font-style="normal" fo:font-weight="bold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207" style:family="text">
      <style:text-properties fo:color="#ce181e" fo:font-style="normal" fo:font-weight="bold" officeooo:rsid="008654ef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208" style:family="text">
      <style:text-properties fo:color="#ce181e" fo:font-style="normal" fo:font-weight="bold" officeooo:rsid="0047ff5c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209" style:family="text">
      <style:text-properties fo:color="#ce181e" officeooo:rsid="000cc215"/>
    </style:style>
    <style:style style:name="T210" style:family="text">
      <style:text-properties fo:font-style="normal" fo:font-weight="bold" style:font-name-asian="Microsoft YaHei" style:font-style-asian="italic" style:font-weight-asian="bold" style:font-name-complex="Mangal" style:font-style-complex="italic" style:font-weight-complex="bold"/>
    </style:style>
    <style:style style:name="T211" style:family="text">
      <style:text-properties fo:font-style="normal" fo:font-weight="bold" officeooo:rsid="0047ff5c" style:font-name-asian="Microsoft YaHei" style:font-style-asian="italic" style:font-weight-asian="bold" style:font-name-complex="Mangal" style:font-style-complex="italic" style:font-weight-complex="bold"/>
    </style:style>
    <style:style style:name="T212" style:family="text">
      <style:text-properties officeooo:rsid="0147f87a"/>
    </style:style>
    <style:style style:name="T213" style:family="text">
      <style:text-properties officeooo:rsid="014b78b8"/>
    </style:style>
    <style:style style:name="T214" style:family="text">
      <style:text-properties officeooo:rsid="000c501c"/>
    </style:style>
    <style:style style:name="T215" style:family="text">
      <style:text-properties officeooo:rsid="000cc215"/>
    </style:style>
    <style:style style:name="T216" style:family="text">
      <style:text-properties fo:color="#ed1c24" officeooo:rsid="000cc215"/>
    </style:style>
    <style:style style:name="T217" style:family="text">
      <style:text-properties fo:color="#ef413d" officeooo:rsid="000cc215"/>
    </style:style>
    <style:style style:name="T218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219" style:family="text">
      <style:text-properties fo:font-variant="normal" fo:text-transform="none" fo:color="#000000" fo:letter-spacing="normal" fo:font-style="normal" fo:font-weight="normal" officeooo:rsid="002de17f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C</text:span><text:span text:style-name="T2">APÍTULO 2 </text:span><text:span text:style-name="T5">(</text:span><text:span text:style-name="T4">MINUTA</text:span><text:span text:style-name="T3"> – </text:span><text:span text:style-name="T4">APÓS ANÁLISE DAS CONTRIBUIÇÕES VINDAS DA CONSULTA PPI</text:span><text:span text:style-name="T5">)</text:span></text:p>
      <text:p text:style-name="P56"/>
      <text:h text:style-name="P71" text:outline-level="1"><text:bookmark-start text:name="__RefHeading__8717_633108105"/>PROJETO PEDAGÓGICO INSTITUCIONAL<text:bookmark-end text:name="__RefHeading__8717_633108105"/></text:h>
      <text:p text:style-name="P51"/>
      <text:h text:style-name="P72" text:outline-level="2"><text:bookmark-start text:name="__RefHeading__8719_633108105"/><text:span text:style-name="T8">2.1 </text:span>FUNDAMENTAÇÃO LEGAL E CONCEITO DE PPI<text:bookmark-end text:name="__RefHeading__8719_633108105"/></text:h>
      <text:p text:style-name="P51"/>
      <text:p text:style-name="P60"><text:tab/>O Projeto Pedagógico Institucional (PPI) define o ideal educativo do IFSC em termos de políticas de ensino, pesquisa, extensão e gestão. Trata-se de um instrumento político, filosófico e teórico-metodológico, norteador dos seus processos e práticas, fundamental à construção da identidade institucional e que expressa as suas intencionalidades transformadoras para os próximos anos.</text:p>
      <text:p text:style-name="P31"><text:tab/>Sua construção tem como referência a Constituição Federal de 1988, que trouxe avanços significativos para a educação, dentre eles, a igualdade de condições para o acesso e a permanência na escola e a gestão democrática (art. 206). Este documento também se referencia na Lei nº 9.394/<text:span text:style-name="T59">19</text:span>96, que versa sobre as Diretrizes e Bases da Educação Nacional, que remete a<text:span text:style-name="T122">os estabelecimentos de ensino a elaboração e execução de suas propostas pedagógicas (art. 12, inciso I) e que destaca a participação da comunidade escolar na elaboração da proposta pedagógica do estabelecimento de ensino (art. 14).</text:span></text:p>
      <text:p text:style-name="P31"><text:span text:style-name="T122"><text:tab/>Foi a Lei nº 9.394/</text:span><text:span text:style-name="T123">19</text:span><text:span text:style-name="T122">96 que introduziu a obrigatoriedade das instituições de ensino construírem seus projetos pedagógicos. </text:span><text:span text:style-name="T124">O Decreto nº 5773/2006, revogado pelo Decreto nº 9.235/2017, trouxe a obrigatoriedade de as instituições de ensino superior construírem o Plano de Desenvolvimento Institucional - PDI, contendo nesse documento o Projeto Pedagógico da Instituição - PPI.</text:span></text:p>
      <text:p text:style-name="P31"><text:span text:style-name="T122"><text:tab/>Conforme estabelecido n</text:span>o artigo 2º da <text:span text:style-name="T122">Lei nº 11.892/2008</text:span>, os Institutos Federais “são instituições de educação superior, básica e profissional, pluricurriculares e <text:span text:style-name="T60">multicampi</text:span>, especializados na oferta de educação profissional e tecnológica nas diferentes modalidades de ensino”, que passam a ter autonomia para criar e extinguir cursos na educação profissional.</text:p>
      <text:p text:style-name="P31"><text:soft-page-break/><text:tab/>Para o ensino profissional, a Lei nº 9.394/<text:span text:style-name="T59">19</text:span>96 pode ser considerada um marco, pela forma global como trata o tema e pela flexibilidade que confere ao sistema e aos alunos. Essa lei traz ao ensino profissional o conceito de aprendizagem permanente, e destaca a relação entre educação profissional e processos formativos integrados ao trabalho, à ciência, à tecnologia e às diferentes formas de educação. Também define que a educação profissional pode ocorrer para além da escolaridade formal e para além da escola <text:span text:style-name="T62">(</text:span><text:span text:style-name="T129">CHRISTOPHE, 2005</text:span><text:span text:style-name="T62">)</text:span><text:span text:style-name="T62"><text:note text:id="ftn1" text:note-class="footnote"><text:note-citation>1</text:note-citation><text:note-body><text:p text:style-name="Footnote">CHRISTOPHE, M. <text:span text:style-name="T63">A legislação sobre a Educação Tecnológica no quadro da Educação Profissional Brasileira</text:span>, 2005. Disponível em: &lt; http://www.do.ufgd.edu.br/paulolima/arquivo/ept/texto%2003.pdf &gt;. Acesso em: 02 abr. 2019.</text:p></text:note-body></text:note></text:span>.</text:p>
      <text:p text:style-name="P31"><text:tab/>A educação profissional, na Lei nº 9.394/<text:span text:style-name="T59">19</text:span>96, é apresentada em um capítulo à parte da educação básica, “superando enfoques de assistencialismo e de preconceito social contidos nas primeiras legislações” sobre o tema. Propõe-se atuar de forma crítica e qualificada no âmbito social, tornando-se, dessa forma, “um mecanismo para favorecer a inclusão e a democratização dos bens sociais”.</text:p>
      <text:p text:style-name="P23"><text:span text:style-name="T10"><text:tab/>Em 2004, novas medidas para a educação profissional foram apresentadas a partir da substituição do Decreto nº 2.208/</text:span><text:span text:style-name="T11">19</text:span><text:span text:style-name="T10">97, que estabelecia as diretrizes estruturais e curriculares da educação profissional, pelo Decreto nº 5.154/</text:span><text:span text:style-name="T11">20</text:span><text:span text:style-name="T10">04. O novo decreto confere mais flexibilidade à educação profissional, além de instituir outras providências importantes. O documento altera a estrutura da educação profissional, prevendo a seguinte organização:</text:span></text:p>
      <text:p text:style-name="P41"><text:tab/>I - <text:span text:style-name="T64">Qualificação profissional, inclusive formação inicial e continuada de trabalhadores;</text:span></text:p>
      <text:p text:style-name="P31"><text:tab/>II - Educação profissional técnica de nível médio;</text:p>
      <text:p text:style-name="P31"><text:tab/>III - Educação profissional tecnológica de graduação e de pós-graduação.</text:p>
      <text:p text:style-name="P31"><text:tab/>Os cursos e programas de formação inicial e continuada de trabalhadores, de acordo com o Decreto nº 5.154/<text:span text:style-name="T65">20</text:span>04, Art. 3º, “poderão ser ofertados segundo itinerários formativos, objetivando o desenvolvimento de aptidões para a vida produtiva e social”. De acordo com o mesmo Decreto, Art. 3º, § 1º, “considera-se itinerário formativo o conjunto de etapas que compõem a organização da educação profissional em uma determinada área, possibilitando o aproveitamento contínuo e articulado dos estudos”.</text:p>
      <text:p text:style-name="P31"><text:soft-page-break/><text:tab/><text:span text:style-name="T122">Há que se considerar também </text:span><text:span text:style-name="T125">as leis e decretos</text:span><text:span text:style-name="T122"> que orientam as atividades educacionais do IFSC, tais como o</text:span><text:span text:style-name="T81"> </text:span><text:span text:style-name="T126">Decreto nº 9.235/2017, que dispõe sobre o exercício das funções de regulação, supervisão e avaliação de instituições de educação superior e dos cursos superiores de graduação e de pós-graduação na rede federal de ensino, </text:span><text:span text:style-name="T122">o Decreto nº 5.840/2006, que institui o Programa Nacional de Integração da Educação Profissional com a Educação Básica na Modalidade de Educação de Jovens e Adultos</text:span><text:span text:style-name="T127"> – </text:span><text:span text:style-name="T122">P</text:span><text:span text:style-name="T128">roeja</text:span><text:span text:style-name="T122">, </text:span><text:span text:style-name="T136">a </text:span><text:span text:style-name="T122">Portaria Interministerial </text:span><text:span text:style-name="T136">n</text:span><text:span text:style-name="T122">º 5/</text:span><text:span text:style-name="T136">2014, que d</text:span><text:span text:style-name="T122">ispõe sobre a reorganização da Rede Nacional de Certificação Profissional – Rede CERTIFIC, a Resolução CEB</text:span><text:span text:style-name="T122"><text:note text:id="ftn2" text:note-class="footnote"><text:note-citation>2</text:note-citation><text:note-body><text:p text:style-name="P7">CEB – Câmara de Educação Básica do Conselho Nacional de Educação</text:p></text:note-body></text:note></text:span><text:span text:style-name="T122"> </text:span><text:span text:style-name="T137">nº </text:span><text:span text:style-name="T122">04/2010 e o Parecer CEB </text:span><text:span text:style-name="T137">nº </text:span><text:span text:style-name="T122">07/2010, que definem diretrizes curriculares nacionais gerais para a Educação Básica, a Resolução CEB </text:span><text:span text:style-name="T137">nº </text:span><text:span text:style-name="T122">06/2012 e o Parecer CEB </text:span><text:span text:style-name="T137">nº </text:span><text:span text:style-name="T122">11/2012, que definem as diretrizes para a educação Profissional Técnica de Nível Médio, a Resolução CEB </text:span><text:span text:style-name="T137">nº </text:span><text:span text:style-name="T122">02/2012 e o Parecer CEB </text:span><text:span text:style-name="T137">nº </text:span><text:span text:style-name="T122">05/2011, que definem as diretrizes para o Ensino Médio.</text:span></text:p>
      <text:p text:style-name="P41"><text:tab/>Destacam-se, ainda, as diretrizes curriculares nacionais para a Educação Indígena (Resolução <text:span text:style-name="T173">CNE</text:span><text:span text:style-name="T173"><text:note text:id="ftn3" text:note-class="footnote"><text:note-citation>3</text:note-citation><text:note-body><text:p text:style-name="P8">CNE – Conselho Nacional de Educação</text:p></text:note-body></text:note></text:span>/CEB <text:span text:style-name="T179">nº </text:span>5/2012), a Educação Quilombola (Resolução CNE/CEB <text:span text:style-name="T179">nº </text:span>8/2012), a Educação em Direitos Humanos (Resolução CNE/<text:span text:style-name="T173">CP</text:span><text:span text:style-name="T173"><text:note text:id="ftn4" text:note-class="footnote"><text:note-citation>4</text:note-citation><text:note-body><text:p text:style-name="P9">CPE – Conselho Pleno do Conselho Nacional de Educação</text:p></text:note-body></text:note></text:span> <text:span text:style-name="T179">nº </text:span>1/2012), a Educação Ambiental (Resolução CNE/CP <text:span text:style-name="T179">nº </text:span>2/2012) <text:span text:style-name="T175">e as diretrizes para a Extensão na Educação Superior (Resolução CNE/CES</text:span><text:span text:style-name="T175"><text:note text:id="ftn5" text:note-class="footnote"><text:note-citation>5</text:note-citation><text:note-body><text:p text:style-name="P10">CES – Câmara de Educação Superior do Conselho Nacional de Educação</text:p></text:note-body></text:note></text:span><text:span text:style-name="T175"> </text:span><text:span text:style-name="T174">n</text:span><text:span text:style-name="T173">º 7/2018</text:span><text:span text:style-name="T175">)</text:span><text:span text:style-name="T173">. </text:span></text:p>
      <text:p text:style-name="P31"><text:span text:style-name="T122"><text:tab/>Considerando esses documentos legais, não se pode es</text:span>quecer que o IFSC é uma instituição social, comprometida com a educação profissional e tecnológica de jovens e adultos, em diferentes níveis, etapas e modalidades, numa perspectiva emancipadora e cidadã, sendo democrática quanto à gestão, pública quanto à destinação de recursos e funcionamento, e inclusiva quanto a sua ação educativa.</text:p>
      <text:p text:style-name="P31"><text:tab/><text:span text:style-name="T122">O grande desafio do IFSC está em garantir um padrão de qualidade no ensino profissional e tecnológico para todos, em consonância com os arranjos produtivos e manifestações </text:span><text:span text:style-name="T134">sociais e</text:span><text:span text:style-name="T122"> culturais locais.</text:span></text:p>
      <text:p text:style-name="P31"><text:tab/>Para dar conta desse desafio, o projeto pedagógico é o elemento mais importante do PDI, na medida em que organiza e consolida a programação das atividades <text:soft-page-break/>acadêmicas de ensino, pesquisa e extensão e é político porque remete ao compromisso social da instituição com a formação de profissionais cidadão<text:span text:style-name="T122">s </text:span><text:span text:style-name="T129">(MASETTO, 2012</text:span><text:span text:style-name="T151">)</text:span><text:span text:style-name="T122"><text:note text:id="ftn6" text:note-class="footnote"><text:note-citation>6</text:note-citation><text:note-body><text:p text:style-name="P65"><text:span text:style-name="T180"><text:s/>MASETTO, Marcos Tarciso. </text:span><text:span text:style-name="T181">Competência Pedagógica do professor universitário</text:span><text:span text:style-name="T180">. 2.ed. São Paulo: Summus,</text:span> <text:span text:style-name="T182">2</text:span>012.</text:p></text:note-body></text:note></text:span><text:span text:style-name="T122">.</text:span></text:p>
      <text:p text:style-name="P31"><text:tab/>Em uma perspectiva emancipadora e democrática, o PPI precisa ser entendido como um instrumento teórico-metodológico que orienta as ações da instituição para a transformação da realidade. É um planejamento amplo, global, construído coletivamente e concretizado de forma processual, possibilitando a reflexão constante sobre o fazer e a sua reconstrução permanente <text:span text:style-name="T62">(</text:span><text:span text:style-name="T129">VASCONCELLOS, 2009)</text:span><text:span text:style-name="T122"><text:note text:id="ftn7" text:note-class="footnote"><text:note-citation>7</text:note-citation><text:note-body><text:p text:style-name="P66"><text:s/>VASCONCELLOS, Celso dos S. <text:span text:style-name="T63">Coordenação do trabalho pedagógico</text:span>: do projeto político-pedagógico ao cotidiano da sala de aula. 12.ed. São Paulo: Libertad, 2009.</text:p></text:note-body></text:note></text:span><text:span text:style-name="T122">.</text:span></text:p>
      <text:p text:style-name="P31"><text:tab/>A elaboração do PPI, em termos teóricos, orienta-se em quatro pressupostos: unicidade da teoria e prática; ação consciente e organizada da instituição; participação efetiva da comunidade acadêmica e reflexão coletiva; articulação da instituição e da comunidade externa <text:span text:style-name="T62">(</text:span><text:span text:style-name="T129">VEIGA, 2001)</text:span><text:span text:style-name="T122"><text:note text:id="ftn8" text:note-class="footnote"><text:note-citation>8</text:note-citation><text:note-body><text:p text:style-name="P66"><text:s/>VEIGA, Ilma Passos A. <text:span text:style-name="T198">Projeto Pol</text:span><text:span text:style-name="T199">í</text:span><text:span text:style-name="T198">tico-Pedagógico: </text:span>novas trilhas para a escola. In: VEIGA, Ilma P. A.; FONSECA, Marilia (orgs.). <text:span text:style-name="T63">As dimensões do projeto político-pedagógico</text:span>: novos desafios para a escola. Campinas: Papirus, 2001.</text:p></text:note-body></text:note></text:span><text:span text:style-name="T122">.</text:span></text:p>
      <text:p text:style-name="P31"><text:tab/>Teoria e prática são inseparáveis na construção do PPI, pois não se pode separar o pensar e o agir. De um lado, a ação subsidia o pensamento para a construção de novas ideias e propostas diferenciadas de intervenções na realidade educacional, de outro, a teoria, representada por um conjunto de ideias sistematizadas a partir da prática pedagógica, dá suporte e sustentação para a ação.</text:p>
      <text:p text:style-name="P31"><text:tab/>O PPI se constitui como ação consciente e organizada, um instrumento que visa a orientar os desafios, todas as práticas institucionais e suas consequências. O terceiro pressuposto para a elaboração do PPI é o envolvimento de todos na construção do projeto, <text:span text:style-name="T91">por meio</text:span> de uma reflexão coletiva. A participação coletiva precisa ser dinâmica, prática, comprometida e deve contemplar o diálogo. A construção conjunta precisa superar as relações competitivas e autoritárias, possibilitando a vivência democrática e a resolução das tensões de forma criativa.<text:tab/></text:p>
      <text:p text:style-name="P31"><text:tab/>O quarto pressuposto representa o desafio de incluir a comunidade nas discussões e na construção do PPI, questionando, participando, indicando caminhos, articulando a dimensão política e a dimensão social à ação pedagógica.</text:p>
      <text:h text:style-name="P73" text:outline-level="2"><text:bookmark-start text:name="__RefHeading__8721_633108105"/><text:soft-page-break/><text:span text:style-name="T7">2.2 </text:span><text:span text:style-name="T6">CONCEPÇÕES NORTEADORAS</text:span><text:bookmark-end text:name="__RefHeading__8721_633108105"/></text:h>
      <text:p text:style-name="P51"/>
      <text:p text:style-name="P17"><text:tab/>O Projeto Pedagógico Institucional do IFSC toma como ponto de partida o marco referencial teórico-metodológico elaborado e construído de forma coletiva pelos integrantes da comunidade escolar. As concepções norteadoras explicitadas neste documento constituirão os fundamentos básicos que orientarão a formulação de diretrizes, políticas e projetos da instituição, e atuarão como bases da unidade do IFSC em seu processo de planejamento, execução e avaliação dos planos de ensino, pesquisa e extensão.</text:p>
      <text:p text:style-name="P17"/>
      <text:h text:style-name="P75" text:outline-level="3"><text:bookmark-start text:name="__RefHeading__8723_633108105"/><text:span text:style-name="T92">2.2.1 </text:span>Concepção de educação<text:bookmark-end text:name="__RefHeading__8723_633108105"/></text:h>
      <text:p text:style-name="P51"/>
      <text:p text:style-name="P31"><text:span text:style-name="T66"><text:tab/></text:span><text:span text:style-name="T125">Entende-se que a concepção de educação que fundamenta o trabalho no Instituto Federal de Santa Catarina é a concepção histórico-crítica, democrática e emancipadora, que entende a educação como prática social, “como um processo de humanização dos homens, [...] inserido no contexto de suas relações sociais” (LIBÂNEO, 2003, p. 68)</text:span><text:span text:style-name="T93"><text:note text:id="ftn9" text:note-class="footnote"><text:note-citation>9</text:note-citation><text:note-body><text:p text:style-name="P6">LIBÂNEO, Jose Carlos. <text:span text:style-name="T63">Democratização da escola pública</text:span>: a pedagogia crítico-social dos conteúdos. São Paulo: Loyola, 2003.</text:p><text:p text:style-name="P12"><text:span text:style-name="T197">9</text:span>a A pedagogia histórico-crítica surge como corrente educacional em 1979, quando o problema de abordar dialeticamente a educação começou a ser discutido mais ampla e coletivamente. Naquele momento, se procurava superar tanto as teorias crítico-reprodutivistas, presentes no pensamento de Althusser, Bourdieu e Passeron e Baudelot e Establet (teoria da escola como violência simbólica, como aparelho ideológico de Estado, e teoria da escola dualista), quanto as teorias não críticas (pedagogia tradicional, pedagogia nova e pedagogia tecnicista). Saviani traduz com a expressão “pedagogia histórico-crítica” o empenho em compreender a questão educacional com base no desenvolvimento histórico objetivo (Ramos, 2010, p. 225-226). RAMOS, Marise. <text:span text:style-name="T63">Trabalho, educação e correntes pedagógicas no Brasil:</text:span> um estudo a partir da formação dos trabalhadores técnicos da saúde. Rio de Janeiro: EPSJV, UFRJ 2010. 290 p.</text:p><text:p text:style-name="P13"><text:span text:style-name="T197">9</text:span>b De acordo com Ramos (2010, p. 120), “os defensores da proposta desejam a transformação da sociedade”. RAMOS, Marise. <text:span text:style-name="T63">Trabalho, educação e correntes pedagógicas no Brasil:</text:span> um estudo a partir da formação dos trabalhadores técnicos da saúde. Rio de Janeiro: EPSJV, UFRJ 2010.</text:p><text:p text:style-name="P13"><text:span text:style-name="T197">9</text:span>c Segundo Saviani (2011, p. 120), ao tratar sobre as bases teóricas da pedagogia histórico-crítica, diz que a dialética <text:span text:style-name="T187">h</text:span>istórica expressa no materialismo histórico “trata-se da concepção que procura compreender e explicar o todo desse processo, abrangendo desde a forma como são produzidas as relações sociais e suas condições de existência até a inserção da educação nesse processo”. SAVIANI, Dermeval. <text:span text:style-name="T63">Pedagogia histórico-crítica</text:span>: primeiras aproximações/Dermeval Saviani. 11.ed. rev. Campinas, SP: Autores Associados, 2011. — (Coleção educação contemporânea).</text:p><text:p text:style-name="P14"><text:span text:style-name="T184">9</text:span><text:span text:style-name="T183">d Sobre a teoria histórico-cultural, elaborada por Vygotsky, as funções psicológicas superiores são essencialmente humanas, originárias da interação homem-mundo-cultura, interação essa mediada por instrumentos e signos criados ao longo da história sociocultural da humanidade. Portanto, as funções psicológicas superiores terão sua dinâmica e formação e transformação assentadas na sociedade e na cultura. Nessa direção, as funções </text:span><text:span text:style-name="T185">psicológicas</text:span><text:span text:style-name="T183"> são formadas a partir de um relacionamento entre os fatores biológicos e culturais, portanto são formadas na e pela história social dos homens (SCALCON, 2002). Cabe aqui ressaltar que os termos “homem” e “homens” devam ser ponderados com referência nos estudos sobre a colonialidade do poder (WALSH, 2012). SCALCON, S. </text:span><text:span text:style-name="T186">À Procura da Unidade Psicopedagógica</text:span><text:span text:style-name="T183">: articulando a psicologia histórico-cultural com a pedagogia histórico-crítica.</text:span> Campinas: Autores Associados, 2002. WALSH, C. <text:span text:style-name="T63">Interculturalidad y (de)colonialidad</text:span>: perspectivas críticas y políticas. Visão Global, Joaçaba, v. 15, n. 1-2, p. 61-74, jan./dez. 2012. Disponível em: &lt;http://www.compitecuador.org/wp-content/uploads/2017/09/Interculturaliad-y-decolonialidad.pdf&gt;. Acesso em: 02 abr. 2019.</text:p></text:note-body></text:note></text:span><text:span text:style-name="T125">. Na</text:span><text:span text:style-name="T167"> </text:span><text:span text:style-name="T125">história sobre as correntes pedagógicas, no Brasil, deve-se situar a pedagogia histórico-crítica</text:span><text:span text:style-name="T95">9a</text:span><text:span text:style-name="T125"> na perspectiva de contraposição às teorias educacionais fundamentadas na </text:span><text:soft-page-break/><text:span text:style-name="T125">filosofia pragmática, assim como de superação àquelas teorias que compreendem a escola como aparelho reprodutor das desigualdades mais amplas da sociedade. A pedagogia histórico-crítica, com ideias de transformação da sociedade</text:span><text:span text:style-name="T95">9</text:span><text:span text:style-name="T94">b</text:span><text:span text:style-name="T125">, fundamenta-se nos pressupostos filosóficos do materialismo histórico, utilizando a dialética histórica</text:span><text:span text:style-name="T95">9</text:span><text:span text:style-name="T94">c</text:span><text:span text:style-name="T125"> como abordagem metodológica para elaboração do conhecimento e a teoria histórico-cultural</text:span><text:span text:style-name="T95">9</text:span><text:span text:style-name="T94">d</text:span><text:span text:style-name="T125"> como explicação sobre o processo de ensino-aprendizagem.</text:span><text:span text:style-name="T122"><text:tab/></text:span></text:p>
      <text:p text:style-name="P31"><text:tab/>A educação é um fenômeno social, "portanto, a cultura e os sujeitos são determinados por condições sociais e políticas" <text:span text:style-name="T62">(</text:span><text:span text:style-name="T129">LIBÂNEO, 2003</text:span><text:span text:style-name="T62">, p. 68)</text:span><text:note text:id="ftn10" text:note-class="footnote"><text:note-citation>10</text:note-citation><text:note-body><text:p text:style-name="P2">LIBÂNEO, Jose Carlos. <text:span text:style-name="T63">Democratização da escola pública</text:span>: a pedagogia crítico-social dos conteúdos. São Paulo: Loyola, 2003.</text:p></text:note-body></text:note>. Essa <text:span text:style-name="T138">ideia de educação como fenômeno social norteará as </text:span><text:span text:style-name="T122">relações estabelecidas </text:span><text:span text:style-name="T126">pelos sujeitos </text:span><text:span text:style-name="T122">da comunidade acadêmica,</text:span><text:span text:style-name="T81"> </text:span><text:span text:style-name="T84">em todos os espaços escolares.</text:span></text:p>
      <text:p text:style-name="P31"><text:tab/>Diante da concepção apresentada, o IFSC, uma instituição pública imbuída de sua função social, contribui com as transformações, atuando criticamente para reconstruir as representações que os sujeitos têm da realidade, de modo a promover uma mudança de postura e de prática diante da sociedade, da ciência e da tecnologia. Nessa perspectiva, a educação é um espaço fundamental para a formação integral do cidadão, sujeito consciente, com visão crítica. Mobilizar-se nessa direção significa defender, nas práticas cotidianas, os<text:span text:style-name="T122"> valores institucionais.</text:span></text:p>
      <text:p text:style-name="P31"><text:span text:style-name="T122"><text:tab/>Como instituição educacional, o IFSC deve </text:span><text:span text:style-name="T126">propiciar </text:span><text:span text:style-name="T122">aos alunos </text:span><text:span text:style-name="T126">meios para o </text:span><text:span text:style-name="T122">exercício de cidadania responsável, capacitação para o trabalho, socialização do conhecimento e da tecnologia, colocando-os a serviço da construção de uma sociedade mais ética, justa e igualitária. Nesse sentido, o IFSC preserva e fortalece sua condição de instituição pública, gratuita, inclusiva, democrática, com oferta de educação de qualidade.</text:span></text:p>
      <text:h text:style-name="P75" text:outline-level="3"/>
      <text:h text:style-name="P75" text:outline-level="3"><text:bookmark-start text:name="__RefHeading__8725_633108105"/><text:span text:style-name="T92">2.2.2 </text:span>Concepção de ed<text:span text:style-name="T92">ucação </text:span>profissional e tecnológica<text:bookmark-end text:name="__RefHeading__8725_633108105"/></text:h>
      <text:p text:style-name="P51"/>
      <text:p text:style-name="P17"><text:tab/><text:span text:style-name="T122">A proposta de educação profissional e tecnológica do IFSC sustenta-se em uma concepção de educação integral do sujeito, cujo caráter é de totalidade, possibilitando a manifestação das individualidades, sem limitar-se apenas ao trabalho manual ou </text:span><text:soft-page-break/><text:span text:style-name="T122">intelectual da atividade produtiva </text:span><text:span text:style-name="T129">(SILVEIRA, 2007)</text:span><text:span text:style-name="T122"><text:note text:id="ftn11" text:note-class="footnote"><text:note-citation>11</text:note-citation><text:note-body><text:p text:style-name="P3">SILVEIRA, Zuleide. Simas da. Concepção de educação tecnológica no Brasil: resultado de um processo histórico. In: <text:span text:style-name="T63">A organização do trabalho didático na História da Educação</text:span>: Anais da VII Jornada do HISTEDBR. Campo Grande (MS): Editora Uniderp, 2007. Disponível em: &lt;http://www.histedbr.fe.unicamp.br/acer_histedbr/jornada/jornada7/_GT1%20PDF/CONCEP%C7%C3O%20DE%20EDUCA%C7%C3O%20TECNOL%D3GICA%20NO%20BRASIL%20RESULTADO%20DE.pdf&gt;. Acesso em: 02 abr. 2019.</text:p></text:note-body></text:note></text:span><text:span text:style-name="T122">. Entende-se que o trabalho como princípio educativo geral “se encaminha na direção da superação entre trabalho manual e trabalho intelectual, entre instrução profissional e instrução geral” </text:span><text:span text:style-name="T129">(SAVIANI, 1989, p.13)</text:span><text:span text:style-name="T122"><text:note text:id="ftn12" text:note-class="footnote"><text:note-citation>12</text:note-citation><text:note-body><text:p text:style-name="P2">SAVIANI, Dermeval. <text:span text:style-name="T63">Sobre a concepção de politecnia</text:span>. Rio de Janeiro: FioCruz,1989.</text:p></text:note-body></text:note></text:span><text:span text:style-name="T122">, sem separar o conhecimento teórico do conhecimento prático, voltando-se para a formação do homem integral.</text:span></text:p>
      <text:p text:style-name="P34"><text:tab/>O que distingue a Educação Profissional das outras modalidades educacionais, conferindo-lhe papel primordial no desenvolvimento humano e social de um país, é a formação para o trabalho. O ser humano produz sua existência, em todos os sentidos, por meio do trabalho, de modo que este se tornou princípio educativo e motor da transformação individual, social e cultural. </text:p>
      <text:p text:style-name="P34"><text:tab/>A <text:span text:style-name="T122">Educação Tecnológica, em sua essência, compartilha do mesmo pressuposto, na medida em que pode ser definida como a Ciência da Técnica (VIEIRA PINTO, 2005</text:span><text:span text:style-name="T188"><text:note text:id="ftn13" text:note-class="footnote"><text:note-citation>13</text:note-citation><text:note-body><text:p text:style-name="P15">VIEIRA PINTO, Álvaro. <text:span text:style-name="T63">O Conceito de Tecnologia</text:span>. São Paulo: Contraponto, 2005. v. 1.</text:p></text:note-body></text:note></text:span><text:span text:style-name="T122">), não se limitando, portanto, aos produtos tecnológicos, mas sim aos princípios e processos de intervenção qualificada sobre a natureza e a cultura para a produção da existência humana. Desse modo, trata-se de uma ciência humana (HAUDRICOURT, 1985</text:span><text:span text:style-name="T122"><text:note text:id="ftn14" text:note-class="footnote"><text:note-citation>14</text:note-citation><text:note-body><text:p text:style-name="P11">HAUDRICOURT, André Georges. <text:span text:style-name="T63">La Technologie science humaine</text:span>: Recherches d'histoire et d'ethnologie des techniques. Paris: Fondation de la Maison des Sciences de l'Homme, 1987.</text:p></text:note-body></text:note></text:span><text:span text:style-name="T122">), cu</text:span>jo objeto de estudos é a atividade consciente do indivíduo sobre a realidade e sua transformação.</text:p>
      <text:p text:style-name="P31"><text:span text:style-name="T96"><text:tab/>Assim, a Educação Profissional e Tecnológica, trata de formar os sujeitos para uma intervenção crítica, inventiva e qualificada no mundo, considerando as dimensões identitárias, culturais, sociais, éticas, estéticas e econômicas do trabalho.</text:span><text:tab/></text:p>
      <text:p text:style-name="P31"><text:tab/>Os principais documentos de referência para a Educação Profissional, Científica e Tecnológica remetem ao tema da construção de saberes integrados à formação profissional, à construção da cidadania e aos cuidados com o meio ambiente.</text:p>
      <text:p text:style-name="P17"><text:tab/><text:span text:style-name="T96">A</text:span> concepção de Educação Profissional e Tecnológica orienta os processos de <text:soft-page-break/>formação com base nas premissas da integração e da articulação entre ciência, tecnologia, cultura e desenvolvimento da capacidade de investigação científica. Essas são dimensões essenciais à construção da autonomia e dos saberes necessários ao permanente exercício da laboralidade, que se traduzem nas ações de ensino, pesquisa e extensão.</text:p>
      <text:p text:style-name="P17"><text:tab/>Na educação profissional, pretende-se que o conhecimento e o potencial investigativo e transformador sirvam para realizar o trabalho educativo de forma a superar a fragmentariedade, explicitando os nexos entre ciência, tecnologia e sociedade. O trabalho educativo implica o domínio de um conjunto de conhecimentos, o domínio metodológico e técnico, assim como o desenvolvimento de recursos afetivo-cognitivos, para que os sujeitos envolvidos conheçam, com o devido rigor, cientificidade e criticidade, as dimensões técnicas do exercício profissional e as condições histórico-sociais nas quais esse exercício ocorre.</text:p>
      <text:p text:style-name="P17"><text:tab/>Na educação profissional, entende-se que a prática, o exercício de saberes e o <text:span text:style-name="T122">aprimoramento dos valores de</text:span>vem orientar o trabalho dos educadores. A educação profissional é, em primeiro lugar, educação, construção do sujeito no seu contexto histórico-social, mas também é profissional, construção de um cidadão-trabalhador, consciente de seus deveres e direitos, capaz de intervir na sociedade. O contexto histórico-social é dinâmico, assim como são dinâmicas as técnicas. A educação exige o desenvolvimento da capacidade de aprender e criar na busca de soluções para os problemas técnicos e socioeconômicos do seu tempo.</text:p>
      <text:h text:style-name="P75" text:outline-level="3"/>
      <text:h text:style-name="P75" text:outline-level="3"><text:bookmark-start text:name="__RefHeading__8727_633108105"/><text:span text:style-name="T92">2.2.3 </text:span>Concepção de currículo<text:bookmark-end text:name="__RefHeading__8727_633108105"/></text:h>
      <text:p text:style-name="P51"/>
      <text:p text:style-name="P17"><text:tab/>Conforme a Resolução CNE/CEB nº 06/2012, que define as Diretrizes Curriculares Nacionais para a Educação Técnica de Nível Médio, o currículo apresenta caráter político-pedagógico e é um instrumento de compreensão do mundo, de transformação social, que viabiliza o processo ensino-aprendizagem. Deve ser abrangente, dinâmico, apresentando o conjunto de intenções e ações que serão <text:soft-page-break/>desenvolvidas. De acordo com <text:span text:style-name="T122">Masetto </text:span><text:span text:style-name="T129">(2012</text:span><text:span text:style-name="T62">, p.77)</text:span><text:note text:id="ftn15" text:note-class="footnote"><text:note-citation>15</text:note-citation><text:note-body><text:p text:style-name="P2">MASETTO, Marcos Tarciso. <text:span text:style-name="T63">Competência Pedagógica do professor universitário</text:span>. 2.ed. São Paulo: Summus, 2012.</text:p></text:note-body></text:note>, o currículo é “um conjunto de conhecimentos, saberes, [...], experiências, vivências e valores que os alunos precisam adquirir e desenvolver, de maneira integrada e explícita, mediante práticas e atividades de ensino e de situações de aprendizagem”.</text:p>
      <text:p text:style-name="P17"><text:tab/>Em conformidade com o princípio de inclu<text:span text:style-name="T122">são, o IFSC fez a escolha por um currículo inclusivo, que explicita e acolhe as diferenças, garantindo a todos o seu lugar e a valorização de suas especificidades. O IFSC também se preocupa com a organização do tempo e do espaço escolar, de forma a garantir o ingress</text:span>o e a permanência do aluno na instituição e o acesso ao conhecimento. Além disso, busca conhecer o processo de desenvolvimento do aluno e as características dos diferentes perfis e faixas etárias, <text:span text:style-name="T122">por diferentes abordagens metodológicas, a fim de conseguir êxito no trabalho desenvolvido.</text:span></text:p>
      <text:p text:style-name="P17"><text:tab/>Para tanto, o currículo deverá ser atualizado, contextualizado e significativo, voltado para a realidade. Deverá favorecer a formação de um sujeito crítico, criativo, que pesquisa e participa ativamente da construção do seu conhecimento.</text:p>
      <text:p text:style-name="P17"><text:tab/><text:span text:style-name="T9">Em consonância com os objetivos de inclusão e emancipação </text:span><text:span text:style-name="T12">dos sujeitos busca-se construir um </text:span><text:span text:style-name="T9">currículo interdisciplinar, que atend</text:span><text:span text:style-name="T12">a</text:span><text:span text:style-name="T9"> ao desenvolvimento </text:span><text:span text:style-name="T12">dos conhecimentos </text:span><text:span text:style-name="T9">traçad</text:span><text:span text:style-name="T12">os</text:span><text:span text:style-name="T9"> a partir de situações concretas das diferentes áreas profissionais. </text:span><text:span text:style-name="T12">Assim, pretende-se promover a</text:span><text:span text:style-name="T9"> socialização dos saberes, superar a fragmentação entre as diferentes áreas do conhecimento e perceber o aluno como uma totalidade.</text:span></text:p>
      <text:p text:style-name="P27"><text:span text:style-name="T9"><text:tab/>Essa opção vai propiciar uma ação pedagógica em que se efetiva a </text:span><text:span text:style-name="T52">apropriação e socialização</text:span><text:span text:style-name="T50"> do conhecimento e a relação entre aprend</text:span><text:span text:style-name="T173">izagem e desenvolvim</text:span>ento por todos da comunidade escolar:<text:span text:style-name="T173"> </text:span><text:span text:style-name="T176">s</text:span><text:span text:style-name="T173">ervidores, </text:span>alunos, pais/responsáveis.</text:p>
      <text:p text:style-name="P17"><text:tab/>O professor, nessa perspectiva de currículo, é compreendido como mediador, articulador do processo de ensino-aprendizagem, visando à construção do sujeito histórico, social e afetivo. O conteúdo é trabalhado a partir de uma ação pedagógica na qual as unidades curriculares não apenas somam esforços, mas trabalham para a construção de conceitos, de forma que o conteúdo exista como meio e não como fim. Isso <text:soft-page-break/>possibilitará ao aluno a apropriação dos avanços tecnológicos, a acumulação, a recriação e criação de novos conhecimentos.</text:p>
      <text:p text:style-name="P17"/>
      <text:h text:style-name="P75" text:outline-level="3"><text:bookmark-start text:name="__RefHeading__8729_633108105"/><text:span text:style-name="T92">2.2.4 </text:span>Concepção de avaliação<text:bookmark-end text:name="__RefHeading__8729_633108105"/></text:h>
      <text:p text:style-name="P51"/>
      <text:p text:style-name="P17"><text:tab/><text:span text:style-name="T13">Avaliar é sempre uma reflexão e implica tomar decisões sobre aspectos da realidade. “Avalia-se para diagnosticar avanços e entraves, para intervir, agir, problematizando, interferindo e redefinindo os rumos e caminhos a serem percorridos” (</text:span><text:span text:style-name="T48">LOCH, 2003, p.1</text:span><text:span text:style-name="T13">34)</text:span><text:span text:style-name="T13"><text:note text:id="ftn16" text:note-class="footnote"><text:note-citation>16</text:note-citation><text:note-body><text:p text:style-name="P11">LOCH, Jussara Margareth de Paula. Avaliação na escola cidadã. In: ESTEBAN, Maria Teresa (org.). <text:span text:style-name="T63">Avaliação</text:span>: uma busca prática em busca de novos sentidos. 5. ed. Rio de Janeiro: DP&amp;A, 2003.</text:p></text:note-body></text:note></text:span></text:p>
      <text:p text:style-name="P35"><text:tab/><text:span text:style-name="T122">A avaliação apresenta, segundo Haydt (2008)</text:span><text:span text:style-name="T122"><text:note text:id="ftn17" text:note-class="footnote"><text:note-citation>17</text:note-citation><text:note-body><text:p text:style-name="P11">HAYDT, Regina Cazaux. <text:span text:style-name="T63">Avaliação do processo ensino-aprendizagem</text:span>. 6.ed. São Paulo: Ática, 2008.</text:p></text:note-body></text:note></text:span><text:span text:style-name="T122">, três modalidades: diagnóstica, formativa e somativa.</text:span></text:p>
      <text:p text:style-name="P42"><text:tab/>A avaliação diagnóstica tem por objetivo obter informações sobre os conhecimentos prévios dos alunos, seus gostos, interesses, atitudes. Geralmente é usada no início de um conteúdo novo, de um período letivo ou de um projeto. Sobre a avaliação diagnóstica,<text:span text:style-name="T173"> Sanmartí (2009, </text:span><text:span text:style-name="T178">p. 31</text:span><text:span text:style-name="T173">)</text:span><text:note text:id="ftn18" text:note-class="footnote"><text:note-citation>18</text:note-citation><text:note-body><text:p text:style-name="P11">SANMARTÍ, Neus. <text:span text:style-name="T63">Avaliar para aprender</text:span>. Porto Alegre: Artmed, 2009.</text:p></text:note-body></text:note> declara que </text:p>
      <text:p text:style-name="P42"/>
      <text:p text:style-name="P61">tem como objetivo fundamental analisar a situação de cada aluno antes de iniciar um determinado processo de ensino-aprendizagem, para tomar consciência (professores e alunos) dos pontos de partida, e assim poder adaptar tal processo às necessidades detectadas. Em consequência, as atividades iniciais de todo processo de ensino deveriam ter, entre outras coisas, um componente de avaliação inicial.</text:p>
      <text:p text:style-name="P42"/>
      <text:p text:style-name="P36"><text:tab/>A avaliação formativa tem como principal objetivo acompanhar o processo de ensino e aprendizagem. Através dela, o professor enfatiza os resultados da aprendizagem e estabelece um comparativo entre os diferentes resultados obtidos pelo mesmo aluno. <text:span text:style-name="T122">Sanmartí (2009, </text:span><text:span text:style-name="T152">p. 33</text:span><text:span text:style-name="T122">) a</text:span>firma que</text:p>
      <text:p text:style-name="P36"/>
      <text:p text:style-name="P62">a avaliação mais importante para os resultados de aprendizagem é a realizada ao longo do processo de aprendizagem. A qualidade de um processo de ensino depende, em boa parte, de se conseguir ajudar os alunos a superarem os <text:soft-page-break/>obstáculos em espaços de tempo pequenos no momento em que são detectados. Além disso, o fundamental para aprender é que o próprio aluno seja capaz de detectar suas dificuldades, compreendê-las e autorregulá-las. </text:p>
      <text:p text:style-name="P36"/>
      <text:p text:style-name="P36">A avaliação formativa é, assim, “uma importante fonte de informações para o atendimento às diferenças culturais, sociais, psicológicas dos educandos, o que se torna grande conquista na luta contra as desigualdades e o fracasso escolar” (<text:span text:style-name="T122">PERRENOUD, 1999</text:span>, p. 28)<text:note text:id="ftn19" text:note-class="footnote"><text:note-citation>19</text:note-citation><text:note-body><text:p text:style-name="P11">PERRENOUD, P. <text:span text:style-name="T63">Avaliação</text:span>: da excelência à regulação das aprendizagens. Porto Alegre: Artmed, 1999.</text:p></text:note-body></text:note>.</text:p>
      <text:p text:style-name="P35"><text:tab/>A avaliação somativa tem por objetivo realizar um diagnóstico do aluno no final de um período, seja no final de uma unidade curricular, de um bimestre ou de um ano letivo. O principal aspecto enfatizado nesse tipo de avaliação é o resultado da aprendizagem baseada em objetivos. Ela consiste em <text:span text:style-name="T139">identificar</text:span><text:span text:style-name="T122"> </text:span>os alunos de acordo com o nível de aproveitamento previamente estabelecido, geralmente tendo em vista sua promoção de uma série para outra ou de um grau para outro. </text:p>
      <text:p text:style-name="P41"><text:span text:style-name="T97"><text:tab/></text:span>Avaliação é um processo e pode indicar avanços e dificuldades na ação educativa, devendo remeter o professor a uma reflexão sobre sua prática. É necessário que as metodologias de sala de aula trabalhem com a diversidade, considerando as diferenças sociais, linguísticas e culturais dos alunos. A avaliação não deve ser um instrumento de classificação, seleção e exclusão social, mas de construção coletiva dos sujeitos e de uma escola de qualidade.</text:p>
      <text:p text:style-name="P41"><text:tab/><text:span text:style-name="T97">Avaliar pressupõe a análise dos processos de ensino e de aprendizagem, localizando dificuldades e necessidades formativas, redirecionando as práticas para o aprendizado e desenvolvimento do aluno. Vale ressaltar que a aprendizagem não se dá de forma única, linear e restrita ao tempo e espaço em sala de aula. Sendo assim, é imprescindível propor novas estratégias e metodologias de ensino que contemplem as múltiplas formas de aprendizagem nos diversos espaços educativos.</text:span></text:p>
      <text:p text:style-name="P17"><text:span text:style-name="T13"><text:tab/></text:span><text:span text:style-name="T9">A intencionalidade </text:span><text:span text:style-name="T40">avaliativa</text:span><text:span text:style-name="T36"> pode se traduzir na prática </text:span><text:span text:style-name="T40">com a</text:span><text:span text:style-name="T36"> meto</text:span><text:span text:style-name="T9">dologia participativa em sala de aula, pela qual se faz a recuperação da aprendizagem no próprio ato do ensino. “Quando se pede ao aluno que exponha seu ponto de vista, argumente a favor ou contra uma ideia, produza um texto, participe da elaboração de um projeto, </text:span><text:soft-page-break/><text:span text:style-name="T9">proponha soluções para um problema, está-se acentuando a importância da reflexão, do pensamento autônomo, da participação, da criação” (</text:span><text:span text:style-name="T36">ANDRÉ; PASSOS, 2000</text:span><text:span text:style-name="T9">, p.177)</text:span><text:span text:style-name="T9"><text:note text:id="ftn20" text:note-class="footnote"><text:note-citation>20</text:note-citation><text:note-body><text:p text:style-name="P2">ANDRÉ, Marli Eliza D. A.; PASSOS, Laurizete F. Avaliação escolar: desafios e perspectivas. In: CASTRO, Amelia Domingues de; CARVALHO, Anna Maria Pessoa de. <text:span text:style-name="T63">Ensinar a ensinar</text:span>: didática para a escola fundamental e média. São Paulo: Pioneira e Thomson Learning, 2000. p.177-195.</text:p></text:note-body></text:note></text:span><text:span text:style-name="T9">. Portanto, se o aluno participa e dialoga, já é possível perceber ali mesmo se ele está ou não entendendo. O trabalho de recuperação do aprendizado pode, então, dar-se de maneira concomitante ao ensino.</text:span></text:p>
      <text:p text:style-name="P17"><text:tab/>A avaliação não pode ser unilateral. “A avaliação não é um ato pelo qual A avalia B. É o ato por meio do qual A e B avaliam juntos uma prática, seu desenvolvimento, os obstáculos encontrados ou os erros e equívocos por ventura cometidos. Daí seu caráter dialógico. Nesse sentido, em lugar de ser instrumento de fiscalização, a avaliação é a problematização da própria ação” (<text:span text:style-name="T122">FREIRE, 1982,</text:span> p. 26)<text:note text:id="ftn21" text:note-class="footnote"><text:note-citation>21</text:note-citation><text:note-body><text:p text:style-name="P2">FREIRE, Paulo. <text:span text:style-name="T63">Pedagogia do oprimido</text:span>. 11.ed. Rio de Janeiro: Paz e Terra, 1982.</text:p></text:note-body></text:note>. Portanto, o processo de avaliação deve auxiliar educadores e educandos na caminhada de crescimento e a escola na sua tarefa de responsabilidade social, dando seu testemunho sobre a qualidade da formação técnica e política do educando.</text:p>
      <text:p text:style-name="P17"/>
      <text:h text:style-name="P72" text:outline-level="2"><text:bookmark-start text:name="__RefHeading__8731_633108105"/><text:span text:style-name="T8">2.3 </text:span>ENSINO, PESQUISA E EXTENSÃO<text:bookmark-end text:name="__RefHeading__8731_633108105"/></text:h>
      <text:p text:style-name="P55"/>
      <text:p text:style-name="P17"><text:tab/>O Instituto Federal é uma instituição de educação, ciência e tecnologia, pública e gratuita, e deve assumir sua função social, considerando o princípio da indissociabilidade entre ensino, pesquisa e extensão. Suas ações são voltadas à socialização de saberes teóricos e práticos, visando ao desenvolvimento das potencialidades dos alunos para que se constituam cidadãos participativos e corresponsáveis nos processos de transformação da sociedade.</text:p>
      <text:p text:style-name="P17"><text:tab/><text:span text:style-name="T9">A interação dos servidores do IFSC com a comunidade é importante para identificar quais as suas necessidades de ordem cultural, esportiva, tecnológica, social, educacional, política e econômica, de tal maneira que as portas da instituição estejam abertas para atender a todos os cidadãos que dela decidirem compartilhar.</text:span></text:p>
      <text:p text:style-name="P35"><text:tab/>Sendo o trabalho o princípio educativo da <text:span text:style-name="T200">Educação Profissional e Tecnológica - </text:span><text:soft-page-break/><text:span text:style-name="T122">EPT, a </text:span>relação Ensino, Pesquisa e Extensão deve considerá-lo como fio condutor e o mundo do trabalho, em sentido amplo, como espaço privilegiado para o desenvolvimento da aprendizagem, da inovação e da transformação social. </text:p>
      <text:p text:style-name="P35"><text:tab/><text:span text:style-name="T122">Assim, partindo do trabalho como agente de transformação social e como base da indissociabilidade </text:span><text:span text:style-name="T153">ensino, pesquisa e extensão (</text:span><text:span text:style-name="T122">EPE</text:span><text:span text:style-name="T153">)</text:span><text:span text:style-name="T122">, estimula-se uma ação educativa mais autêntica, significativa, em diálogo com as comunidades, suas potencialidades, seus desafios, em direção a uma maior inserção profissional do egresso, valorização das profissões e da Educação Profissional e Tecnológica.</text:span></text:p>
      <text:p text:style-name="P31"><text:tab/>A educação baseia-se na relação entre estas três áreas: ensino, pesquisa e extensão. No ensino, inter-relacionam-se os diferentes saberes, na pesquisa eleva-se o conhecimento a novos patamares do saber e, na extensão, compartilham-se conhecimentos com a sociedade, contribuindo dessa forma para o cumprimento da missão institucional.</text:p>
      <text:p text:style-name="P17"><text:tab/>A seguir, o ensino, a pesquisa e a extensão serão abordados separadamente para, então, serem explicados de forma associada pelo aspecto da indissociabilidade entre eles.</text:p>
      <text:p text:style-name="P17"/>
      <text:h text:style-name="P75" text:outline-level="3"><text:bookmark-start text:name="__RefHeading__8733_633108105"/><text:span text:style-name="T92">2.3.1 </text:span>Caracterização do ensino<text:bookmark-end text:name="__RefHeading__8733_633108105"/></text:h>
      <text:p text:style-name="P51"/>
      <text:p text:style-name="P31"><text:tab/><text:span text:style-name="T98">O ensino é o processo de apropriação de conhecimentos produzidos socialmente e preservados historicamente, indispensáveis para resolução dos problemas detectados na prática social</text:span><text:span text:style-name="T140"> (RAMOS, 2010)</text:span><text:span text:style-name="T140"><text:note text:id="ftn22" text:note-class="footnote"><text:note-citation>22</text:note-citation><text:note-body><text:p text:style-name="Footnote">RAMOS, Marise. <text:span text:style-name="T63">Trabalho, educação e correntes pedagógicas no Brasil</text:span>: um estudo a partir da formação dos trabalhadores técnicos da saúde. Rio de Janeiro: EPSJV, UFRJ 2010. 290 p.</text:p></text:note-body></text:note></text:span><text:span text:style-name="T140">. Essa c</text:span><text:span text:style-name="T98">aracterização do ensino constitui uma referência para o método de ensino dialético, servindo também como princípio p</text:span><text:span text:style-name="T140">ara elaboração d</text:span><text:span text:style-name="T98">e novos conhecimentos. Vale destacar que o método de ensino não se confunde com o método científico, apesar de considerar as contribuições que o primeiro traz para compreensão do segundo. O ensino tem, portanto, caráter reflexivo, implica o desejo de compreender o mundo e dele se apropriar, a partir das atividades humanas, ou seja, a partir das interações que os sujeitos realizam entre si e com a natureza.</text:span></text:p>
      <text:p text:style-name="P31"><text:soft-page-break/><text:tab/>Nesse processo estão envolvidos sujeitos que ensinam e que aprendem. As ações e os meios de efetivação do ensino devem<text:span text:style-name="T67"> </text:span><text:span text:style-name="T68">partir da prática social, comum a educadores e educandos, considerando as dimensões fundamentais da vida, o trabalho, a ciência e a cultura </text:span><text:span text:style-name="T87">(RAMOS, 2010)</text:span><text:span text:style-name="T68"><text:note text:id="ftn23" text:note-class="footnote"><text:note-citation>23</text:note-citation><text:note-body><text:p text:style-name="Footnote">RAMOS, Marise. <text:span text:style-name="T63">Trabalho, educação e correntes pedagógicas no Brasil</text:span>: um estudo a partir da formação dos trabalhadores técnicos da saúde. Rio de Janeiro: EPSJV, UFRJ 2010. 290 p.</text:p></text:note-body></text:note></text:span><text:span text:style-name="T68">. </text:span>Dessa forma, pretende-se que o ensino seja transformador e democrático, garantindo o respeito às individualidades.</text:p>
      <text:p text:style-name="P17"><text:span text:style-name="T9"><text:tab/></text:span><text:span text:style-name="T14">O ensino deve ser pautado na interação, no diálogo e na mediação entre professor e aluno, possibilitando uma participação ativa de ambos no processo. O ensino deve ser significativo, ou seja, partir do conhecimento de mundo que o aluno traz para depois problematizá-lo, apresentando conhecimentos já sistematizados e historicamente construídos, provocando a reflexão e a crítica para se construir uma síntese e, então, produzir novos saberes.</text:span></text:p>
      <text:p text:style-name="P17"><text:tab/>A diversidade das condições de aprendizagem é uma realidade que não pode ser negada. Ao levar em conta a realidade do aluno, é preciso favorecer a transformação para outra realidade, que represente igualdade de condições de acesso ao conhecimento e satisfação das n<text:span text:style-name="T9">ecessidades do ser humano. Essas necessidades servem como referência para a compreensão da ciência, da tecnologia e da educação como atividades que precisam ser elaboradas em favor do desenvolvimento humano.</text:span></text:p>
      <text:p text:style-name="P37"><text:tab/><text:span text:style-name="T122">Os Institutos Federais t</text:span><text:span text:style-name="T165">ê</text:span><text:span text:style-name="T122">m como finalidade ofertar todas as modalidades de ensino, inclusive a Educação a Distância </text:span><text:span text:style-name="T141">- EaD</text:span><text:span text:style-name="T122">. O que caracteriza a EaD é o fato da mediação do processo de ensino-aprendizagem se dar por meio de tecnologias de informação e comunicação, incluindo equipe multidisciplinar qualificada, formas inclusivas de acesso, interação e instrumentos avaliativos significativos para a formação dos sujeitos. </text:span></text:p>
      <text:p text:style-name="P43"><text:tab/>O Instituto Federal de Santa Catarina já tem experiência significativa e consolidada nes<text:span text:style-name="T189">s</text:span>a modalidade, sendo necessário fortalecer e ampliar suas o<text:span text:style-name="T173">fertas a distância, incluindo atividades a distância nos cursos presenciais. É imperativo desenvolver esta modalidade, uma vez que ela permite: democratizar o acesso</text:span> à Educação Profissional e Tecnológica, promovendo a autonomia e aprendizagem dos <text:soft-page-break/>estudantes; flexibilizar os tempos e lugares de formação; integrar as ofertas e seus partícipes; incorporar tecnologias educacionais no processo de ensinar e aprender.</text:p>
      <text:p text:style-name="P38"><text:tab/>Tomando por base os preceitos legais que definem a instituição como sendo pública e gratuita, as ações educacionais do IFSC sustentam-se nos seguintes princípios:</text:p>
      <text:list xml:id="list2340279466" text:style-name="L1">
        <text:list-item>
          <text:p text:style-name="P90">respeito à liberdade e apreço à tolerância;</text:p>
        </text:list-item>
        <text:list-item>
          <text:p text:style-name="P90">reconhecimento e respeito aos sujeitos e suas diversidades, considerando, entre outras, as pessoas com deficiência, transtornos globais do desenvolvimento e altas habilidades, as pessoas em regime de acolhimento ou internação, bem como aquelas em regime de privação de liberdade, as identidades de gênero, étnico-raciais, povos indígenas, quilombolas e populações do campo;</text:p>
        </text:list-item>
        <text:list-item>
          <text:p text:style-name="P90">inclusão, respeitando a pluralidade da sociedade humana;</text:p>
        </text:list-item>
        <text:list-item>
          <text:p text:style-name="P99">respeito à natureza e busca do equilíbrio ambiental na perspectiva da sustentabilidade;</text:p>
        </text:list-item>
        <text:list-item>
          <text:p text:style-name="P99">diálogo no processo de ensino-aprendizagem;</text:p>
        </text:list-item>
        <text:list-item>
          <text:p text:style-name="P99">liberdade de aprender, ensinar, pesquisar e divulgar a cultura, o pensamento, a arte, o esporte e o saber;</text:p>
        </text:list-item>
        <text:list-item>
          <text:p text:style-name="P99">valorização das experiências dos discentes em termos teórico-práticos, metodológicos, tecnológicos, culturais e de cidadania;</text:p>
        </text:list-item>
        <text:list-item>
          <text:p text:style-name="P90">indissociabilidade entre educação e prática social, considerando-se a historicidade dos conhecimentos e dos sujeitos da aprendizagem;</text:p>
        </text:list-item>
        <text:list-item>
          <text:p text:style-name="P90">superação da dicotomia entre teoria e prática no processo de ensino-aprendizagem;</text:p>
        </text:list-item>
        <text:list-item>
          <text:p text:style-name="P90">trabalho assumido como princípio educativo, tendo sua integração com a ciência, a tecnologia e a cultura;</text:p>
        </text:list-item>
        <text:list-item>
          <text:p text:style-name="P90">interdisciplinaridade como <text:span text:style-name="T122">práxis</text:span><text:note text:id="ftn24" text:note-class="footnote"><text:note-citation>24</text:note-citation><text:note-body><text:p text:style-name="P16">Desta forma, pressupõe-se a práxis como um projeto de sujeitos históricos comprometidos com a transformação da realidade. Considerando a educação como conhecimento crítico, Freire compreende a práxis como “unidade indissolúvel entre minha ação e minha reflexão sobre o mundo”. Ou seja, a contribuição para o processo de conscientização e transformação não ocorre “apenas pelo esforço intelectual, mas também pela práxis: pela autêntica união da ação e da reflexão” (FREIRE, 1980, p. 30). FREIRE, Paulo. Conscientização: teoria e prática da libertação: uma introdução ao pensamento de Paulo Freire. São Paulo: Centauro, 2008.</text:p></text:note-body></text:note> pedagógica visando à superação da fragmentação de conhecimentos e da segmentação da organização curricular, <text:soft-page-break/>principalmente entre os pares formação geral ou propedêutica/formação técnica;</text:p>
        </text:list-item>
        <text:list-item>
          <text:p text:style-name="P90">reconhecimento e valorização da inteligência do trabalhador, não havendo subordinação entre o trabalho manual e o trabalho intelectual;</text:p>
        </text:list-item>
        <text:list-item>
          <text:p text:style-name="P90">indissociabilidade entre ensino, pesquisa e extensão.</text:p>
        </text:list-item>
      </text:list>
      <text:p text:style-name="P31"><text:tab/></text:p>
      <text:h text:style-name="P79" text:outline-level="4"><text:bookmark-start text:name="__RefHeading__8735_633108105"/>Caracterização do ensino - Definição e Importância<text:bookmark-end text:name="__RefHeading__8735_633108105"/></text:h>
      <text:p text:style-name="P51"/>
      <text:p text:style-name="P17"><text:tab/>O Ensino está articulado a um conjunto de ações, mas tem suas características próprias, representando o cerne das atividades escolares. Associado aos demais processos educativos, necessita garantir sua identidade e sua singularidade, que se referem ao conjunto de atividades coordenadas pelos educadores na <text:span text:style-name="T142">apropriação e mediação</text:span><text:span text:style-name="T122"> dos saberes, valores e práticas que educarão nossos estudantes. Re</text:span>ferenciado na aprendizagem, o ensino organiza-se conforme as Diretrizes Curriculares Nacionais, especialmente para a educação profissional e tecnológica, construindo competências associadas aos perfis profissionais de formação de nossos cursos. No entanto, essas competên<text:span text:style-name="T9">cias não podem se desvincular do caráter educativo desse processo, estimulando a prática, a pesquisa e a extensão como estratégias de ação.</text:span></text:p>
      <text:p text:style-name="P31"><text:tab/>O ensino deve considerar as singularidades de aprendizagem dos alunos, pois as diferentes formas de aprender estão relacionadas a sua trajetória de formação e de prática social, realidade de cada sujeito, bem como as suas características de personalidade e desenvolvimento pessoal. <text:span text:style-name="T86">N</text:span><text:span text:style-name="T69">ão basta garantir apenas as condições materiais (laboratórios, livros, computadores, etc), faz-se necessário promover uma aprendizagem contextualizada que possibilite aos sujeitos</text:span><text:span text:style-name="T85"> </text:span><text:span text:style-name="T86">o acesso e a apropriação </text:span><text:span text:style-name="T85">d</text:span><text:span text:style-name="T69">e saberes significativos em referência ao contexto social e histórico em que estão inseridos.</text:span></text:p>
      <text:h text:style-name="P82" text:outline-level="4"/>
      <text:h text:style-name="P79" text:outline-level="4"><text:bookmark-start text:name="__RefHeading__8737_633108105"/>Caracterização do ensino - Objetivos<text:bookmark-end text:name="__RefHeading__8737_633108105"/></text:h>
      <text:p text:style-name="P51"/>
      <text:p text:style-name="P17"><text:tab/>No IFSC, o ensino assume outros objetivos além da aprendizagem, da formação e da educação d<text:span text:style-name="T9">e cidadãos, assume também a função social de inclusão, em diversas dimensões: escolarização, inserção laboral, resgate de direitos, inserção nas práticas </text:span><text:soft-page-break/><text:span text:style-name="T9">sociais, avanço científico e tecnológico, </text:span><text:span text:style-name="T27">envolvimento com</text:span><text:span text:style-name="T41"> o cooperativismo </text:span><text:span text:style-name="T49">e o</text:span><text:span text:style-name="T27"> empreendedorismo, </text:span><text:span text:style-name="T9">inserção de práticas culturais,</text:span><text:span text:style-name="T36"> </text:span><text:span text:style-name="T42">artísticas</text:span><text:span text:style-name="T36"> e</text:span><text:span text:style-name="T9"> esportivas com direito à acessibilidade.</text:span></text:p>
      <text:p text:style-name="P31"><text:tab/>Conforme a lei de criação dos Institutos Federais, o papel da instituição de educação profissional e tecnológica pressupõe um conjunto de objetivos que a destaca das outras instituições educativas e a identifica com características peculiares, não apenas pela oferta, mas pela referência que deve ser às demais instituições educativas e sociais.</text:p>
      <text:p text:style-name="P31"><text:tab/>A escolarização, especialmente para os que não puderam cumpri-la na idade regular de suas vidas escolares, caracterizada pelos programas de educação de jovens e adultos, deve ser ampliada e consolidada <text:span text:style-name="T91">por meio</text:span> de um ensino que considere suas particularidades e demandas regionais.</text:p>
      <text:p text:style-name="P31"><text:tab/>Programas de inclusão e de qualificação profissional são fundamentais para a acolhida de novos alunos, tanto para o resgate social que promove aos que deles participam, como para a possibilidade de elevação da escolaridade e formação para o trabalho. Além disso, há muitas possibilidades de criação de novas alternativas laborais com o apoio do IFSC, como o estímulo <text:span text:style-name="T99">ao empreendedorismo, </text:span>à criação de cooperativas e à formação de grupos de trabalhadores para o fortalecimento de suas atividades.</text:p>
      <text:p text:style-name="P17"><text:span text:style-name="T9"><text:tab/>O avanço científico e tecnológico, parte integrante do processo de ensino, deve considerar que os saberes se consolidam à medida qu</text:span>e mais práticas sociais a eles se incorporam, estabelecendo um processo contínuo de construção do conhecimento e de busca de soluções técnicas ou tecnológicas, que por sua vez demanda mais saberes, e assim sucessivamente.</text:p>
      <text:p text:style-name="P17"/>
      <text:h text:style-name="P79" text:outline-level="4"><text:bookmark-start text:name="__RefHeading__8739_633108105"/>Caracterização do ensino - Diretrizes Gerais<text:bookmark-end text:name="__RefHeading__8739_633108105"/></text:h>
      <text:p text:style-name="P51"/>
      <text:p text:style-name="P26"><text:tab/><text:span text:style-name="T9">As diretrizes do ensino no IFSC estão alinhadas às Diretrizes Curriculares Nacionais, contudo, apresentam peculiaridades que o identificam e o desafiam ao longo da sua consolidação. Des</text:span><text:span text:style-name="T53">s</text:span><text:span text:style-name="T9">a forma, são diretrizes gerais do ensino:</text:span></text:p>
      <text:list xml:id="list1064076038" text:style-name="L2">
        <text:list-item>
          <text:p text:style-name="P91"><text:tab/><text:span text:style-name="T191">R</text:span>ealizar a oferta proporcional de matrículas, conforme dispositivos legais;</text:p>
        </text:list-item>
        <text:list-item>
          <text:p text:style-name="P91"><text:soft-page-break/><text:tab/><text:span text:style-name="T191">C</text:span><text:span text:style-name="T122">riar sistemáticas de elaboração de projetos e construção de currículos;</text:span></text:p>
        </text:list-item>
        <text:list-item>
          <text:p text:style-name="P100"><text:tab/><text:span text:style-name="T191">D</text:span>esempenhar as atividades de ensino e de gestão em direção à concepção de educação prevista neste documento;</text:p>
        </text:list-item>
        <text:list-item>
          <text:p text:style-name="P100"><text:tab/><text:span text:style-name="T177">P</text:span><text:span text:style-name="T173">ropor princípios e diretrizes curriculares comuns aos cursos técnicos, n</text:span>a forma articulada e subsequente<text:span text:style-name="T173">. Nes</text:span><text:span text:style-name="T177">s</text:span><text:span text:style-name="T173">e processo, busca-se consolidar a identidade institucional, atender às necessidades locais e regionais de formação profissional;</text:span></text:p>
        </text:list-item>
        <text:list-item>
          <text:p text:style-name="P91"><text:span text:style-name="T192">C</text:span>onsiderar nas ofertas educativas os arranjos produtivos, sociais e culturais locais, bem como, o nível de escolaridade da população. </text:p>
          <text:p text:style-name="P91"/>
        </text:list-item>
      </text:list>
      <text:h text:style-name="P79" text:outline-level="4"><text:bookmark-start text:name="__RefHeading__8741_633108105"/>Caracterização do ensino - Políticas<text:bookmark-end text:name="__RefHeading__8741_633108105"/></text:h>
      <text:p text:style-name="P51"/>
      <text:p text:style-name="P31"><text:tab/><text:span text:style-name="T70">Considerando os objetivos, as caraterísticas e as finalidades dos Institutos Federais, definidos na Lei nº 11.892/2008 e demais instrumentos legais, são políticas do ensino:</text:span></text:p>
      <text:list xml:id="list3901718250" text:style-name="L3">
        <text:list-item>
          <text:p text:style-name="P101"><text:tab/>consolidar a oferta educativa nos diferentes níveis e modalidades, garantindo condições objetivas para o desenvolvimento das práticas pedagógicas por meio da estrutura física e de materiais adequados;</text:p>
        </text:list-item>
        <text:list-item>
          <text:p text:style-name="P102"><text:tab/>criar e fomentar um programa de formação continuada para a formação de formadores;</text:p>
        </text:list-item>
        <text:list-item>
          <text:p text:style-name="P101"><text:tab/>desenvolver e fortalecer as estratégias de permanência e êxito em todos os níveis e modalidades de ensino da instituição;</text:p>
        </text:list-item>
        <text:list-item>
          <text:p text:style-name="P101"><text:tab/>fortalecer as instâncias democráticas de construção coletiva, planejamento, projetos, decisões, articulações, normas e procedimentos;</text:p>
        </text:list-item>
        <text:list-item>
          <text:p text:style-name="P101"><text:tab/>fomentar a Educação <text:span text:style-name="T190">a</text:span> Distância como uma das práticas de ensino da instituição;</text:p>
        </text:list-item>
        <text:list-item>
          <text:p text:style-name="P101"><text:tab/>garantir infraestrutura física e tecnológica adequada às ofertas educativas;</text:p>
        </text:list-item>
        <text:list-item>
          <text:p text:style-name="P101"><text:tab/>acompanhar os egressos;</text:p>
        </text:list-item>
        <text:list-item>
          <text:p text:style-name="P101"><text:tab/>contribuir para o desenvolvimento acadêmico, social e cultural das pessoas com deficiência, favorecendo o acesso, a permanência, a participação e a aprendizagem na instituição; </text:p>
        </text:list-item>
        <text:list-item>
          <text:p text:style-name="P101"><text:soft-page-break/><text:tab/>garantir espaços e práticas que valorizem a participação cidadã e política em diferentes instâncias da sociedade;</text:p>
        </text:list-item>
        <text:list-item>
          <text:p text:style-name="P101">fortalecer e ampliar a cooperação entre as instituições da Rede Federal de Educação, solidarizando-se com as demandas, compartilhando soluções e aprimorando a interinstitucionalidade em direção a uma política nacional de Educação Profissional e Tecnológica.</text:p>
        </text:list-item>
      </text:list>
      <text:p text:style-name="P45"/>
      <text:h text:style-name="P76" text:outline-level="3"><text:bookmark-start text:name="__RefHeading__8743_633108105"/>2.3.2 Caracterização da pesquisa<text:bookmark-end text:name="__RefHeading__8743_633108105"/></text:h>
      <text:p text:style-name="P52"/>
      <text:h text:style-name="P79" text:outline-level="4"><text:bookmark-start text:name="__RefHeading__8757_633108105"/><text:span text:style-name="T92">Caracterização da pesquisa - </text:span>Definição e Contexto<text:bookmark-end text:name="__RefHeading__8757_633108105"/></text:h>
      <text:p text:style-name="P52"/>
      <text:p text:style-name="P19"><text:tab/><text:span text:style-name="T27">A </text:span><text:span text:style-name="T9">pesquisa,</text:span><text:span text:style-name="T29"> atividade indissociável do ensino e da extensão, </text:span><text:span text:style-name="T9">visa basicamente à geração e à ampliação do conhecimento, e busca a criação e a produção científica ou tecnológica. </text:span><text:span text:style-name="T27">Assim, </text:span><text:span text:style-name="T9">torna-se, na prática, a aplicação dos conhecimentos e saberes na forma de desenvolvimento de um produto, melhoria de um processo ou avanço no conhecimento técnico e científico, especialmente aqueles que são aplicados diretamente ao desenvolvimento regional, contribuindo para o </text:span><text:span text:style-name="T27">crescimento </text:span><text:span text:style-name="T9">do país.</text:span></text:p>
      <text:p text:style-name="P32"><text:tab/>Nesse sentido, o IFSC busca cumprir seu papel de <text:span text:style-name="T101">i</text:span>nstituição de Ensino, Pesquisa e Extensão, articulando a produção do conhecimento acadêmico com a aplicação das pesquisas no âmbito do ensino e no desenvolvimento científico, tecnológico e social <text:span text:style-name="T99">das regiões onde está inserido</text:span>.</text:p>
      <text:p text:style-name="P32"><text:tab/><text:span text:style-name="T99">O fomento à pesquisa e à inovação está pautado na valorização da pesquisa como princípio educativo e direcionado à investigação, geração e adaptaç</text:span><text:span text:style-name="T154">ão de soluções técnicas e tecnológicas em atendimento às demandas da comunidade. </text:span><text:span text:style-name="T122">Nesse contexto, tem-se como objetivo ampliar a participação de servidores e alunos </text:span><text:span text:style-name="T154">na realização </text:span><text:span text:style-name="T99">de projetos e </text:span>nas atividades científicas, tecnológicas e artístico-culturais, <text:span text:style-name="T99">ampliar as parcerias com instituições públicas e privadas, valorizar os grupos de pesquisa e apoiar a participação em eventos científicos, </text:span>visando à melhoria e à consolidação da posição do IFSC junto à sociedade acadêmica e científica, nos âmbitos regional, nacional <text:span text:style-name="T99">e internacional.</text:span></text:p>
      <text:p text:style-name="P32"><text:soft-page-break/><text:tab/><text:span text:style-name="T71">O Núcleo de Inovação Tecnológica - NIT tem a finalidade de realizar a gestão da política institucional de inovação e promover as atividades relacionadas à propriedade intelectual e à transferência de tecnologia. O NIT tem a importante tarefa de avaliar os resultados decorrentes das atividades e projetos de pesquisa desenvolvidos no IFSC e, caso julgado conveniente, deve providenciar sua proteção para posterior transferência des</text:span><text:span text:style-name="T88">s</text:span><text:span text:style-name="T71">as criações e tecnologias para a sociedade. Outra importante tarefa é a promoção e acompanhamento do relacionamento do IFSC com instituições públicas e privadas na realização de atividades conjuntas de pesquisa científica e tecnológica e de desenvolvimento de tecnologia, produto, serviço ou processo, e na execução de serviços técnicos especializados voltados à inovação e à pesquisa científica e tecnológica no ambiente produtivo, visando, entre outros objetivos, à maior competitividade das empresas. Des</text:span><text:span text:style-name="T89">s</text:span><text:span text:style-name="T71">a forma, o NIT potencializa um aprendizado interativo associado à produção e exploração de conhecimento científico e tecnológico aplicado à realidade das empresas.</text:span></text:p>
      <text:p text:style-name="P32"><text:tab/><text:span text:style-name="T72">Considerando a verticalização institucional, o IFSC apoia a implementação de cursos de pós-graduação </text:span><text:span text:style-name="T73">lato </text:span><text:span text:style-name="T74">e</text:span><text:span text:style-name="T73"> stricto sensu</text:span><text:span text:style-name="T72"> que estejam alinhados com as ofertas dos câmpus e os arranjos produtivos, sociais e culturais locais. A oferta de programas </text:span><text:span text:style-name="T73">stricto sensu</text:span><text:span text:style-name="T72"> em rede, como estratégia de qualificação e de produção de conhecimento e tecnologias aplicados à EPT na Rede Federal, também tem sido viabilizada. Para além disso, busca-se continuamente parcerias para a</text:span><text:span text:style-name="T90">s</text:span><text:span text:style-name="T72"> ofertas de formação em nível de mestrado e doutorado aos servidores do IFSC.</text:span></text:p>
      <text:p text:style-name="P32"><text:tab/>Além disso, <text:span text:style-name="T102">o incentivo à</text:span> publicação de revistas e livro<text:span text:style-name="T122">s, de materiais exclusivos produzidos pelos nossos servidores e alunos, contribuiu para a consolidação de um espaço de diálogo e troca entre a </text:span><text:span text:style-name="T155">R</text:span><text:span text:style-name="T122">ede </text:span><text:span text:style-name="T155">F</text:span><text:span text:style-name="T122">ederal e a comunidade.</text:span></text:p>
      <text:p text:style-name="P28"><text:span text:style-name="T9"><text:tab/>A pesquisa no IFSC está sendo progressivamente estruturada, aproximando o IFSC da sociedade e consoli</text:span>dando-o como uma instituição de excelência no desenvolvimento técnico-científico.</text:p>
      <text:p text:style-name="P19"/>
      <text:h text:style-name="P83" text:outline-level="4"><text:bookmark-start text:name="__RefHeading__8759_633108105"/><text:span text:style-name="T202">Caracterização da pesquisa - </text:span><text:span text:style-name="T201">Importância</text:span><text:bookmark-end text:name="__RefHeading__8759_633108105"/></text:h>
      <text:p text:style-name="P52"/>
      <text:p text:style-name="P19"><text:soft-page-break/><text:tab/><text:span text:style-name="T15">O desenvolvimento socioeconômico das nações tem apresentado uma relação cada vez mais direta com o desenvolvimento científico e tecnológico. Nes</text:span><text:span text:style-name="T24">s</text:span><text:span text:style-name="T15">e sentido, o Brasil tem avançado significativamente nas políticas públicas de ciência, tecnologia e inovação (CT&amp;I) de forma a alavancar o desenvolvimento científico, a pesquisa, a capacitação científica e tecnológica e a inovação.</text:span><text:span text:style-name="T16"> </text:span></text:p>
      <text:p text:style-name="P39"><text:span text:style-name="T67"><text:tab/>O IFSC, sendo considerado um operador de CT&amp;I, dentro do Sistema Nacional de Ciência, Tecnologia e Inovação - SNCTI, gera inovações, desenvolve as tecnologias e realiza as pesquisas com alocação de recursos das Agências de Fomento </text:span><text:span text:style-name="T75">e de orçamento próprio.</text:span></text:p>
      <text:p text:style-name="P19"><text:tab/><text:span text:style-name="T36">A pesquisa beneficia a própria sociedade, pois a aproximação do IFSC com organizações de diversas naturezas traz benefícios e fortalece essas organizações para que ampliem sua atuação. </text:span><text:span text:style-name="T38">As ações governamentais são necessárias para o fomento da pesquisa aplicada no país, contribuindo para a inovação e para o desenvolvimento da <text:s/>pesquisa e da extensão.</text:span></text:p>
      <text:p text:style-name="P32"><text:tab/>É nesse contexto nacional que o IFSC <text:span text:style-name="T103">estimula a realização de pesquisas cujas temáticas estejam relacionadas com o desenvolvimento de soluções técnicas e tecnológicas que atendam as demandas das comunidades em que a instituição está inserida. </text:span></text:p>
      <text:p text:style-name="P20"><text:span text:style-name="T9"><text:tab/>A missão do IFSC reforça o compromisso </text:span><text:span text:style-name="T29">da instituição </text:span><text:span text:style-name="T9">com o desenvolvimento da ciência e da tecnologia, </text:span><text:span text:style-name="T29">atendendo aos objetivos e finalidades dos </text:span><text:span text:style-name="T9">Institutos Fede</text:span>rais.</text:p>
      <text:p text:style-name="P20"><text:s/></text:p>
      <text:h text:style-name="P83" text:outline-level="4"><text:bookmark-start text:name="__RefHeading__8761_633108105"/><text:span text:style-name="T202">Caracterização da pesquisa - </text:span><text:span text:style-name="T201">Objetivos</text:span><text:bookmark-end text:name="__RefHeading__8761_633108105"/></text:h>
      <text:p text:style-name="P52"/>
      <text:p text:style-name="P19"><text:tab/><text:span text:style-name="T39">As atividades de pesquisa, pós-graduação e inovação do IFSC estão pautadas nas finalidade</text:span><text:span text:style-name="T43">s</text:span><text:span text:style-name="T39"> e </text:span><text:span text:style-name="T36">objetivos dos Institutos Federais </text:span><text:span text:style-name="T39">e na indissociabilidade destas com o ensino e a extensão. Des</text:span><text:span text:style-name="T44">s</text:span><text:span text:style-name="T39">a forma, o desenvolvimento da educação profissional e tecnológica deve ser um processo educativo e investigativo, que gere e adapte soluções técnicas e tecnológicas, sendo que estas devem atender às demandas sociais e peculiaridades regionais.</text:span></text:p>
      <text:p text:style-name="P19"><text:tab/>Internamente, as atividades de pesquisa no IFSC visa<text:span text:style-name="T103">m</text:span> a: </text:p>
      <text:list xml:id="list433525050" text:style-name="L4">
        <text:list-item>
          <text:p text:style-name="P106"><text:soft-page-break/>Incentivar a participação de servidores e alunos do IFSC em projetos, programas e ações de pesquisa científica, desenvolvimento tecnológico e inovação, no âmbito do IFSC e em conjunto com instituições públicas e privadas;</text:p>
        </text:list-item>
        <text:list-item>
          <text:p text:style-name="P106">Integrar a pesquisa e o ensino com as demandas da sociedade, os seus interesses e as suas necessidades, estabelecendo mecanismos que inter-relacionem o saber científico e o saber popular de forma articulada com a extensão; </text:p>
        </text:list-item>
        <text:list-item>
          <text:p text:style-name="P106">Articular com o NIT parcerias com a sociedade para a concretização de projetos que envolvam pesquisa, desenvolvimento tecnológico, inovação e empreendedorismo.</text:p>
        </text:list-item>
      </text:list>
      <text:p text:style-name="P19"><text:tab/><text:span text:style-name="T9">Portanto, o processo da pesquisa envolve servidores e alunos do IFSC </text:span><text:span text:style-name="T17">com o anseio </text:span><text:span text:style-name="T9">de ampliar e desenvolver o conhecimento científico e tecnológico, buscando soluções práticas e inovadoras para o dia a dia das empresas, da comunidade ou da sociedade na qual estão inseridos, atendendo às demandas externas, tais como os arranjos produtivos locais.</text:span></text:p>
      <text:p text:style-name="P32"><text:tab/>Considera-se que a pesquisa deve ser pautada na transformação da realidade local e na redução da desigualdade social. A pesquisa deve proporcionar ao estudante o interesse pelo processo investigativo, de forma que direcione a compreensão e a transformação de sua realidade social.</text:p>
      <text:h text:style-name="P88" text:outline-level="4"/>
      <text:h text:style-name="P89" text:outline-level="4"><text:span text:style-name="T205">Caracterização da pesquisa - </text:span><text:span text:style-name="T204">Política</text:span><text:span text:style-name="T203"> </text:span><text:span text:style-name="T207">e Diretrizes</text:span><text:span text:style-name="T201"> </text:span></text:h>
      <text:p text:style-name="P57"/>
      <text:p text:style-name="P46"><text:tab/><text:span text:style-name="T9">A consolidação da pesquisa no IFSC </text:span><text:span text:style-name="T30">deve estar</text:span><text:span text:style-name="T9"> pautada </text:span><text:span text:style-name="T30">na valorização desta <text:s/>como princípio educativo</text:span><text:span text:style-name="T9">, </text:span><text:span text:style-name="T30">tanto quanto</text:span><text:span text:style-name="T9"> no fortalecimento do </text:span><text:span text:style-name="T30">trabalho coletivo</text:span><text:span text:style-name="T9">, na estruturação de Cursos de Pós-Graduação e no estímulo às atividades de pesquisa aplicada e de transferência tecnológica.</text:span></text:p>
      <text:p text:style-name="P44"><text:tab/>Para tanto, a Política de Pesquisa do IFSC busca incentivar a organização dos seus pesquisadores em torno de um ou mais objetos de estudo <text:span text:style-name="T108">ou temáticas demandadas pela sociedade.</text:span> Dessa forma, potencializam-se as especialidades do conhecimento ao mesmo tempo em que se provoca o diálogo interdisciplinar, <text:span text:style-name="T109">em virtude de uma </text:span>maior interação e integração entre os pesquisadores e à complementaridade de suas <text:soft-page-break/><text:span text:style-name="T109">capacidades</text:span>. Como resultado, espera-se o avanço na <text:span text:style-name="T108">proposição de</text:span> soluções <text:span text:style-name="T108">técnicas e tecnológicas </text:span>de problemas <text:span text:style-name="T108">reais, </text:span>cujas soluções apresentam grande impacto quando transferidos para a sociedade, <text:span text:style-name="T108">bem como o </text:span>aumento da produção científica e tecnológica. Tal processo de qualificação da pesquisa resulta em um diferencial na formação dos acadêmicos interessados em uma investigação científica, com a possibilidade de uma educação complementar de qualidade. Além disso, provoca a criação de novos cursos de Pós-Graduação, que são fundamentais para uma qualificação profissional diferenciada e de alto nível, que atenda demandas do <text:span text:style-name="T110">mundo do trabalho</text:span>.</text:p>
      <text:p text:style-name="P32"><text:tab/><text:span text:style-name="T111">Diante disso, o IFSC busca uma concepção de pesquisa que, para </text:span>além do caráter acadêmico atrelado à formação, deverá também buscar respostas às necessidades que emergem da <text:span text:style-name="T103">sociedade </text:span>e dos anseios da <text:span text:style-name="T103">própria instituição</text:span>. Para tanto, as principais <text:span text:style-name="T112">políticas e </text:span>diretrizes são:</text:p>
      <text:list xml:id="list2256168284" text:style-name="L5">
        <text:list-item>
          <text:p text:style-name="P92"><text:span text:style-name="T112"><text:tab/></text:span><text:span text:style-name="T130">des</text:span><text:span text:style-name="T122">envolver </text:span><text:span text:style-name="T130">nos</text:span><text:span text:style-name="T122"> aluno</text:span><text:span text:style-name="T130">s o espírito investigativo</text:span><text:span text:style-name="T122">, preparando-o</text:span><text:span text:style-name="T143">s</text:span><text:span text:style-name="T122"> para que se torne</text:span><text:span text:style-name="T143">m</text:span><text:span text:style-name="T122"> capaz</text:span><text:span text:style-name="T143">es</text:span><text:span text:style-name="T122"> de fazer intervenções que contribuam para a transformação da sociedade;</text:span></text:p>
        </text:list-item>
        <text:list-item>
          <text:p text:style-name="P92"><text:tab/>criar oportunidades que permitam a capacitação profissional constante, <text:span text:style-name="T112">tendo a pesquisa como princípio educativo;</text:span></text:p>
        </text:list-item>
        <text:list-item>
          <text:p text:style-name="P92"><text:tab/>direcionar as atividades de pesquisa para <text:span text:style-name="T112">a busca de soluções técnicas e tecnológicas que atendam as necessidades da sociedade em que o IFSC está inserido;</text:span></text:p>
        </text:list-item>
        <text:list-item>
          <text:p text:style-name="P92"><text:tab/>valorizar os conhecimentos prévios dos alunos, incentivando-os a participar de atividades de pesquisa <text:span text:style-name="T102">e empreendedorismo</text:span>;</text:p>
        </text:list-item>
        <text:list-item>
          <text:p text:style-name="P92"><text:tab/>incentivar a pesquisa na área da educação <text:span text:style-name="T112">profissional e </text:span>tecnológica como forma de melhorar a qualidade da educação;</text:p>
        </text:list-item>
        <text:list-item>
          <text:p text:style-name="P92"><text:span text:style-name="T112"><text:tab/>promover a </text:span>capacita<text:span text:style-name="T112">ção</text:span> <text:span text:style-name="T112">d</text:span>os servidores da <text:span text:style-name="T101">i</text:span>nstituição <text:span text:style-name="T112">em cursos na modalidade </text:span><text:span text:style-name="T61">stricto sensu</text:span><text:span text:style-name="T112">;</text:span></text:p>
        </text:list-item>
        <text:list-item>
          <text:p text:style-name="P97"><text:tab/>estimular a publicização das atividades de pesquisa e dos seus resultados;</text:p>
        </text:list-item>
        <text:list-item>
          <text:p text:style-name="P97"><text:tab/>direcionar a aplicação dos recursos financeiros próprios para as pesquisas aplicadas que atendam às necessidades da sociedade;</text:p>
        </text:list-item>
        <text:list-item>
          <text:p text:style-name="P97"><text:tab/>estabelecer as condições para a efetivação de projetos de pesquisa em parceria com setores públicos e privados que promovam tanto <text:span text:style-name="T168">i</text:span>ncentivar o avanço do <text:soft-page-break/>conhecimento, quanto a transferência destes e seus produtos para a sociedade; </text:p>
        </text:list-item>
        <text:list-item>
          <text:p text:style-name="P92"><text:span text:style-name="T112">organizar as condições e </text:span>incentivar a captação de recursos externos para pesquisa, desenvolvimento e inovação tecnológica;</text:p>
        </text:list-item>
        <text:list-item>
          <text:p text:style-name="P92">fortalecer <text:span text:style-name="T112">a realização de pesquisa e pós-graduação em grupos ou em rede;</text:span></text:p>
        </text:list-item>
        <text:list-item>
          <text:p text:style-name="P98">fomentar e fortalecer a oferta de cursos de Pós-graduação <text:span text:style-name="T60">lato</text:span> e <text:span text:style-name="T60">stricto sensu</text:span>, convergentes com as finalidades e objetivos dos Institutos Federais, e que aproximem a sociedade dos centros de conhecimento, tais como o IFSC;</text:p>
        </text:list-item>
        <text:list-item>
          <text:p text:style-name="P120"><text:span text:style-name="T25">a</text:span><text:span text:style-name="T26">companhar, pelo estabelecimento de metas e indicadores, a qualidade das atividades de pesquisa, pós-graduação e inovação;</text:span></text:p>
        </text:list-item>
        <text:list-item>
          <text:p text:style-name="P120"><text:span text:style-name="T10">incentivar a </text:span><text:span text:style-name="T54">p</text:span><text:span text:style-name="T10">roteção e a </text:span><text:span text:style-name="T54">t</text:span><text:span text:style-name="T10">ransferência de Tecnologia para a sociedade.</text:span></text:p>
        </text:list-item>
      </text:list>
      <text:p text:style-name="P51"/>
      <text:p text:style-name="P30"><text:span text:style-name="T107">2.3.3 Caracterização da </text:span><text:span text:style-name="T106">extensã</text:span><text:span text:style-name="T107">o</text:span></text:p>
      <text:p text:style-name="P24"/>
      <text:h text:style-name="P80" text:outline-level="4"><text:bookmark-start text:name="__RefHeading__8745_633108105"/><text:span text:style-name="T211">Caracterização da </text:span><text:span text:style-name="T210">extensã</text:span><text:span text:style-name="T211">o - </text:span>Definição<text:bookmark-end text:name="__RefHeading__8745_633108105"/></text:h>
      <text:p text:style-name="P51"/>
      <text:p text:style-name="P17"><text:tab/>Historicamente, a extensão passa por diversas fases práticas e de conceito na educação: a transmissão verticalizada do conhecimento, o voluntarismo de natureza político-pedagógica, movimentos sociais e comunitários não sistematizados e o momento acadêmico institucional dialógico e transformador para todos os sujeitos envolvidos <text:span text:style-name="T122">(SERRANO, 2013</text:span>)<text:note text:id="ftn25" text:note-class="footnote"><text:note-citation>25</text:note-citation><text:note-body><text:p text:style-name="P4">SERRANO, Rossana Maria Souto Maior. <text:span text:style-name="T63">Conceitos de extensão universitária</text:span>: um diálogo com Paulo Freire. Grupo de Pesquisa em Extensão Popular. Disponível em: &lt;http://www.prac.ufpb.br/copac/extelar/atividades/discussao/artigos/conceitos_de_extensao_universitaria.pdf&gt;. Acesso em: 13 ago. 2013.</text:p></text:note-body></text:note>.</text:p>
      <text:p text:style-name="P17"><text:tab/>O IFSC compreende a extensão como um conjunto de atividades em que se promove a articulação dos saberes científicos e tecnológicos com a realidade socioeconômica e cultural da região onde está inserido. Essa definição amplia a ação institucional para além do próprio processo educativo e de produção de conhecimento, processo esse que busca na realidade da sociedade os objetos de estudo e desenvolve propostas educativas e científicas aplicadas ao contexto social.</text:p>
      <text:p text:style-name="P17"><text:tab/>Tomando como base a lei de criação dos Institutos Federais, Seção II, Artigo 6º, <text:soft-page-break/>ressalta-se que as atividades de extensão devem beneficiar a consolidação e o fortalecimento dos arranjos produtivos, sociais e culturais locais, identificados com base no mapeamento das potencialidades de desenvolvimento socioeconômico e cultural no âmbito de atuação do Instituto Federal. A partir desse mapeamento, “as atividades de extensão podem abrir os caminhos de acesso dos diversos públicos às ofertas educativas e oportunidades de formação continuada" (<text:span text:style-name="T122">SILVA, 2009</text:span>, p. 44)<text:note text:id="ftn26" text:note-class="footnote"><text:note-citation>26</text:note-citation><text:note-body><text:p text:style-name="P4">SILVA, C. J. R. <text:span text:style-name="T63">Institutos Federais lei 11.892, de 29/11/2008</text:span>: comentários e reflexões. Natal: IFRN, 2009.</text:p></text:note-body></text:note>.</text:p>
      <text:p text:style-name="P48"/>
      <text:h text:style-name="P85" text:outline-level="4"><text:span text:style-name="T208">Caracterização da </text:span><text:span text:style-name="T206">extensã</text:span><text:span text:style-name="T208">o - </text:span><text:span text:style-name="T201">Importância</text:span></text:h>
      <text:h text:style-name="P86" text:outline-level="4"/>
      <text:p text:style-name="P17"><text:tab/>As atividades de extensão são extremamente importantes para a formação integral do aluno, uma vez que estão intrinsecamente relacionadas com o seu contexto social, econômico e cultural. Também serve de instrumento para inserção do egresso no mundo do trabalho e manutenção de seu vínculo com a instituição, possibilitando o acesso a informações sobre a efetividade das ações institucionais frente ao cumprimento de suas finalidades.</text:p>
      <text:p text:style-name="P17"><text:tab/>A extensão deve ser compreendida como prática acadêmica e como um meio de articulação com os diversos segmentos sociais, de forma programada e sistemática, com o o<text:span text:style-name="T9">bjetivo de estabelecer parcerias comprometidas com a missão e a visão institucional. O resultado das </text:span><text:span text:style-name="T28">atividades </text:span><text:span text:style-name="T9">efetivas de extensão contribuem para as transformações sociais, econômicas e políticas, proporcionando benefícios, tais como os relacionados a seguir:</text:span></text:p>
      <text:list xml:id="list2971951250" text:style-name="L6">
        <text:list-item>
          <text:p text:style-name="P107"><text:span text:style-name="T9"><text:tab/>Atuação eficaz na aprendizagem, norteada na teoria, mas baseada na prática, tornando a aprend</text:span>izagem integral, possibilitando aos alunos experiências importantes, não só relacionadas ao estudo, mas também à convivência social;</text:p>
        </text:list-item>
        <text:list-item>
          <text:p text:style-name="P107"><text:tab/>Divulgação da imagem institucional na sociedade, contribuindo para o processo de implantação e consolidação dos câmpus;</text:p>
        </text:list-item>
        <text:list-item>
          <text:p text:style-name="P107"><text:tab/>Inserção na comunidade, permitindo alinhar as ofertas de ensino e pesquisa para atender as demandas da região;</text:p>
        </text:list-item>
        <text:list-item>
          <text:p text:style-name="P107"><text:tab/>Inter-relação com as áreas do ensino e da pesquisa, possibilitando ao discente <text:soft-page-break/>a atuação profissional e a inserção no mundo do trabalho durante a formação acadêmica;</text:p>
        </text:list-item>
        <text:list-item>
          <text:p text:style-name="P123"><text:tab/>Contribuição nas transformações sociais, econômicas e políticas, ampliando as possibilidades de acesso à educação e ao conhecimento;</text:p>
        </text:list-item>
        <text:list-item>
          <text:p text:style-name="P123"><text:tab/>Estabelecimento de parcerias com instituições públicas e privadas, gerando emprego e renda;</text:p>
        </text:list-item>
        <text:list-item>
          <text:p text:style-name="P123">Oferta ao educador de uma formação continuada e ampla de conceitos, processos e tecnologia<text:span text:style-name="T169">s</text:span>, e ao estudante de uma perspectiva de inclusão no mundo do trabalho.</text:p>
          <text:p text:style-name="P123"/>
        </text:list-item>
      </text:list>
      <text:h text:style-name="P84" text:outline-level="4"><text:bookmark-start text:name="__RefHeading__8749_633108105"/><text:span text:style-name="T208">Caracterização da </text:span><text:span text:style-name="T206">extensã</text:span><text:span text:style-name="T208">o - </text:span><text:span text:style-name="T201">Objetivos</text:span><text:bookmark-end text:name="__RefHeading__8749_633108105"/></text:h>
      <text:p text:style-name="P53"/>
      <text:p text:style-name="P27"><text:tab/>As atividad<text:span text:style-name="T9">es de extensão</text:span><text:span text:style-name="T50"> </text:span><text:span text:style-name="T51">são desenvolvidas </text:span><text:span text:style-name="T50">de </text:span><text:span text:style-name="T9">acordo com os princípios e finalidades da educação profissional e tecnológica, em articulação com as políticas sociais, o </text:span>mundo do trabalho e os segmentos sociais, com ênfase na produção, desenvolvimento e difusão de conhecimentos científicos e tecnológicos. São objetivos da extensão:</text:p>
      <text:list xml:id="list1024371973" text:style-name="L7">
        <text:list-item>
          <text:p text:style-name="P108"><text:tab/>contribuir para o desenvolvimento da sociedade, constituindo um vínculo que estabeleça troca de saberes, conhecimentos e experiências, além de preparar o aluno para sua inserção no mundo do trabalho;</text:p>
        </text:list-item>
        <text:list-item>
          <text:p text:style-name="P108"><text:tab/>buscar interação sistematizada com a sociedade por meio da participação de servidores e discentes em ações integradas com instituições públicas, privadas e com as entidades da sociedade civil, dando prioridade para projetos e ações que resgatem públicos socialmente vulneráveis;</text:p>
        </text:list-item>
        <text:list-item>
          <text:p text:style-name="P108"><text:tab/>integrar o ensino e a pesquisa com as demandas da sociedade, seus interesses e necessidades, estabelecendo desde projetos de concepção até mecanismos que inter-relacionem os saberes;</text:p>
        </text:list-item>
        <text:list-item>
          <text:p text:style-name="P108"><text:tab/>incentivar uma prática acadêmica que contribua para o desenvolvimento da consciência social, cultural, ambiental e política, formando profissionais cidadãos;</text:p>
        </text:list-item>
        <text:list-item>
          <text:p text:style-name="P108"><text:tab/>elaborar, implementar e avaliar projetos que objetivem o desenvolvimento regional sustentável em todas as suas dimensões;</text:p>
        </text:list-item>
        <text:list-item>
          <text:p text:style-name="P108"><text:soft-page-break/><text:tab/>articular políticas públicas que oportunizem o acesso à educação profissional, estabelecendo mecanismos de inclusão;</text:p>
        </text:list-item>
        <text:list-item>
          <text:p text:style-name="P108">articular parcerias com a sociedade para a concretização de projetos de extensão com natureza de inovação tecnológica.</text:p>
        </text:list-item>
      </text:list>
      <text:h text:style-name="P86" text:outline-level="4"/>
      <text:h text:style-name="P81" text:outline-level="4"><text:bookmark-start text:name="__RefHeading__8751_633108105"/><text:span text:style-name="T211">Caracterização da </text:span><text:span text:style-name="T210">extensã</text:span><text:span text:style-name="T211">o - </text:span>Diretrizes Gerais<text:bookmark-end text:name="__RefHeading__8751_633108105"/></text:h>
      <text:p text:style-name="P51"/>
      <text:p text:style-name="P17"><text:tab/><text:span text:style-name="T122">Apoiadas no princípio de indissociabilidade, as atividades de extensão têm por finalidade possibilitar que o conhecimento construído nas práticas de ensino e de pesquisa da instituição sejam disponibilizados aos diferentes </text:span><text:span text:style-name="T135">setores </text:span><text:span text:style-name="T122">da sociedade.</text:span></text:p>
      <text:p text:style-name="P17"><text:tab/><text:span text:style-name="T122">Para tanto, quanto aos discentes, as principais diretrizes nas quais se baseia a extensão são:</text:span></text:p>
      <text:list xml:id="list2989336471" text:style-name="L8">
        <text:list-item>
          <text:p text:style-name="P109"><text:tab/>esti<text:span text:style-name="T122">mular a formação cidadã do aluno em atividades de extensão, de modo interprofissional e interdisciplina</text:span><text:span text:style-name="T135">r,</text:span><text:span text:style-name="T122"> </text:span><text:span text:style-name="T144">p</text:span><text:span text:style-name="T91">or meio</text:span> do desenvolvimento de ações na comunidade<text:span text:style-name="T122">, como parte integrante</text:span><text:span text:style-name="T81"> </text:span><text:span text:style-name="T83">dos </text:span><text:span text:style-name="T81">currículos </text:span><text:span text:style-name="T83">dos cursos </text:span><text:span text:style-name="T122">ofertados pelo IFSC,</text:span> articulando diferentes áreas do conhecimento;</text:p>
        </text:list-item>
        <text:list-item>
          <text:p text:style-name="P109"><text:tab/><text:span text:style-name="T145">inserir </text:span><text:span text:style-name="T122">atividades de extensão </text:span><text:span text:style-name="T145">na matriz curricular d</text:span><text:span text:style-name="T122">os projetos pedagógicos dos cursos </text:span><text:span text:style-name="T145">superiores, atendendo a legislação vigente</text:span><text:span text:style-name="T122">;</text:span></text:p>
        </text:list-item>
        <text:list-item>
          <text:p text:style-name="P109"><text:tab/>possibilitar o contato com a comunidade e com o mundo do trabalho, favorecendo a inclusão profissional do aluno e do egresso do IFSC;</text:p>
        </text:list-item>
        <text:list-item>
          <text:p text:style-name="P109"><text:tab/>promover uma formação ampla do aluno por meio do desenvolvimento de atividades que permitam o acesso à ciência, à tecnologia, à cultura e ao esporte;</text:p>
        </text:list-item>
        <text:list-item>
          <text:p text:style-name="P109"><text:tab/>sensibilizar os alunos para que desenvolvam a ideia de pertencimento social, para que se sintam corresponsáveis pelo desenvolvimento de ações profissionais que levem ao desenvolvimento regional;</text:p>
        </text:list-item>
        <text:list-item>
          <text:p text:style-name="P109"><text:tab/>ampliar as experiências discentes em termos teóricos, metodológicos, tecnológicos e de cidadania;</text:p>
        </text:list-item>
        <text:list-item>
          <text:p text:style-name="P109">fomentar e apoiar programas de mobilidade discente, especialmente no que se refere a intercâmbios, independentemente da área de formação.</text:p>
        </text:list-item>
      </text:list>
      <text:p text:style-name="P17"><text:tab/><text:span text:style-name="T55">Quanto aos servidores, as principais diretrizes são:</text:span></text:p>
      <text:list xml:id="list1265641830" text:style-name="L9">
        <text:list-item>
          <text:p text:style-name="P110"><text:soft-page-break/><text:tab/>proporcionar um espaço de ação com o mundo do trabalho, favorecendo o contato com as novas tecnologias e a formação continuada do servidor por meio da troca de conhecimentos contextualizados;</text:p>
        </text:list-item>
        <text:list-item>
          <text:p text:style-name="P110"><text:tab/>fomentar e incentivar a participação de todos os servidores em ações, projetos e programas de extensão;</text:p>
        </text:list-item>
        <text:list-item>
          <text:p text:style-name="P110"><text:tab/>incentivar e apoiar a produção de material bibliográfico, cartilhas, vídeos e demais produtos de extensão;</text:p>
        </text:list-item>
        <text:list-item>
          <text:p text:style-name="P110"><text:tab/>promover parcerias que possibilitem agregar conhecimentos e espaços para o desenvolvimento de atividades científicas, artísticas e culturais;</text:p>
        </text:list-item>
        <text:list-item>
          <text:p text:style-name="P110"><text:tab/>apoiar o desenvolvimento de ações com instituições públicas, em especial da Rede Federal de Educação Profissional, Científica e Tecnológica;</text:p>
        </text:list-item>
        <text:list-item>
          <text:p text:style-name="P110"><text:tab/>fomentar e fortalecer a <text:span text:style-name="T9">criação de projetos e programas de extensão intercâmpus e intercursos, articulados ao ensino e à pesquisa aplicada;</text:span></text:p>
        </text:list-item>
        <text:list-item>
          <text:p text:style-name="P93"><text:tab/>fomentar e apoiar a mobilidade de servidores para o desenvolvimento de <text:span text:style-name="T100">atividades de </text:span>extensão que contribuam com a troca do conhecimento e de tecnologias;</text:p>
        </text:list-item>
        <text:list-item>
          <text:p text:style-name="P93">apoiar a captação de recursos para o desenvolvimento de atividades de extensão.</text:p>
        </text:list-item>
      </text:list>
      <text:p text:style-name="P31"><text:tab/>Do ponto de vista da sociedade, a extensão tem as seguintes diretrizes:</text:p>
      <text:list xml:id="list2486458074" text:style-name="L10">
        <text:list-item>
          <text:p text:style-name="P94"><text:tab/>propor e desenvolver <text:span text:style-name="T100">atividades</text:span>, promovendo o desenvolvimento regional;</text:p>
        </text:list-item>
        <text:list-item>
          <text:p text:style-name="P94"><text:tab/>promover a troca de saberes para a promoção de <text:span text:style-name="T100">atividades</text:span> em parceria, incentivando a produção e a <text:span text:style-name="T100">divulgação </text:span>cultural, artística, esportiva e tecnológica para o desenvolvimento regional;</text:p>
        </text:list-item>
        <text:list-item>
          <text:p text:style-name="P94"><text:tab/>atender às demandas sociais articuladas ao ensino e à pesquisa;</text:p>
        </text:list-item>
        <text:list-item>
          <text:p text:style-name="P94"><text:tab/>promover e apoiar <text:span text:style-name="T100">atividades</text:span> que ampliem o acesso ao saber e ao desenvolvimento tecnológico, esportivo e cultural, fortalecendo a imagem da instituição na comunidade;</text:p>
        </text:list-item>
        <text:list-item>
          <text:p text:style-name="P94">apoiar e desenvolver <text:span text:style-name="T100">atividades </text:span>de inclusão e de tecnologias sociais, atendendo preferencialmente a populações e comunidades em situação de vulnerabilidade social.</text:p>
        </text:list-item>
      </text:list>
      <text:p text:style-name="P31"/>
      <text:h text:style-name="P84" text:outline-level="4"><text:bookmark-start text:name="__RefHeading__8753_633108105"/><text:soft-page-break/><text:span text:style-name="T208">Caracterização da </text:span><text:span text:style-name="T206">extensã</text:span><text:span text:style-name="T208">o - </text:span><text:span text:style-name="T201">Políticas</text:span><text:bookmark-end text:name="__RefHeading__8753_633108105"/></text:h>
      <text:p text:style-name="P51"/>
      <text:p text:style-name="P17"><text:tab/>São políticas de extensão:</text:p>
      <text:list xml:id="list1341897055" text:style-name="L11">
        <text:list-item>
          <text:p text:style-name="P111"><text:tab/>fortalecer e ampliar as atividades de extensão de cunho tecnológico, científico, cultural e esportivo;</text:p>
        </text:list-item>
        <text:list-item>
          <text:p text:style-name="P111"><text:tab/>estabelecer relacionamento entre a instituição e seus diversos públicos, definind<text:span text:style-name="T122">o valores, ob</text:span>jetivos, diretrizes, normas e estruturas, com a finalidade de consolidar a extensão como atividade institucional;</text:p>
        </text:list-item>
        <text:list-item>
          <text:p text:style-name="P111"><text:tab/>ampliar a participação dos servidores e discentes nas atividades de extensão;</text:p>
        </text:list-item>
        <text:list-item>
          <text:p text:style-name="P111">fomentar a integração das atividades por meio do desenvolvimento de programas de extensão.</text:p>
        </text:list-item>
      </text:list>
      <text:p text:style-name="P23"/>
      <text:h text:style-name="P75" text:outline-level="3"><text:bookmark-start text:name="__RefHeading__8767_633108105"/><text:span text:style-name="T92">2.3.4 </text:span>Indissociabilidade entre ensino, pesquisa e extensão<text:bookmark-end text:name="__RefHeading__8767_633108105"/></text:h>
      <text:p text:style-name="P51"/>
      <text:p text:style-name="P17"><text:tab/>A indissociabilidade entre ensino, pesquisa e extensão visa a democratizar o saber e a contribuir para a construção de uma sociedade ética e solidária.</text:p>
      <text:p text:style-name="P17"><text:tab/>A Constituição Federal de 1988, nos termos do Artigo 207, pode ser considerada um marco na inclusão da indissociabilidade entre ensino, pesquisa e extensão nos referencia<text:span text:style-name="T9">is da educação superior, dando início ao rompimento do processo dissociativo desses três componentes curriculares e institucionais.</text:span></text:p>
      <text:p text:style-name="P31"><text:tab/><text:span text:style-name="T76">A educação </text:span><text:span text:style-name="T67">vai muito além de compartilhar saberes já produzidos. Como o professor e o aluno são sujeitos ativos do processo de ensino e aprendizagem, o espaço acadêmico será também um espaço para produzir novos saberes, evidentemente, considerando as possibilidades de cada momento do percurso formativo. É importante entender que, se as relações que se estabelecem na instituição são marcadas pela ação crítica e criadora, o exercício do ensino, da pesquisa e da extensão será incorporado como prática </text:span><text:span text:style-name="T76">educativa</text:span><text:span text:style-name="T67">, dando assim mais consistência às relações que se estabelecem entre a instituição e a sociedade.</text:span></text:p>
      <text:p text:style-name="P17"><text:span text:style-name="T9"><text:tab/>Para que se possa visualizar e praticar ensino, pesquisa e extensão de modo articulado é necessário criar condições </text:span><text:span text:style-name="T31">alcançáveis</text:span><text:span text:style-name="T9">, tanto em termos materiais e físicos, </text:span><text:soft-page-break/><text:span text:style-name="T9">quanto em termos de gestão. Isso significa que as atividades não serão restritas à sala de aula. Todos os profissionais da instituição poderão constituir-se pesquisadores e atuar em atividades de pesquisa e extensão, desde que essas ativid</text:span>ades estejam voltadas à consolidação das finalidades do IFSC e que não infrinjam as atribuições de sua função.</text:p>
      <text:p text:style-name="P17"><text:tab/>O princípio da indissociabilidade entre ensino, pesquisa e extensão é um elemento estruturante do projeto pedagógico do Instituto Federal, não como uma mera questão formal, mas como princípio epistemológico, que remete à concepção e à identidade da instituição. Trata-se de um processo de produção do conhecimento por meio de ação investigativa que possa intervir na realidade da sociedade na qual a instituição encontra-se inserida.</text:p>
      <text:p text:style-name="P17"><text:tab/>O IFSC busca responder organicamente às demandas sociais, articulando o desenvolvimento científico com as transformações decorrentes da tecnologia e os rumos da sociedade contemporânea. Sendo assim, o contexto de criação do Instituto Federal revela-se como fator estratégico para intervir decisivamente no desenvolvimento da identidade cultural, científica e tecnológica, nos âmbitos local, regional e nacional.</text:p>
      <text:p text:style-name="P17"><text:tab/>A partir da reestruturação da educação profissional, proposta pela Lei nº 11.892/<text:span text:style-name="T59">2008</text:span>, os Institutos Federais passam a ocupar-se, “de forma mais substantiva, de um trabalho mais contributivo, intrinsecamente voltado para o desenvolvimento local e regional, apreendendo desenvolvimento local e regional como a melhoria do padrão de vida da população de regiões geograficamente delimitadas.”<text:note text:id="ftn27" text:note-class="footnote"><text:note-citation>27</text:note-citation><text:note-body><text:p text:style-name="P5">MINISTÉRIO DA EDUCAÇÃO. SECRETARIA DA EDUCAÇÃO PROFISSIONAL E TECNOLÓGICA. <text:span text:style-name="T63">Concepção e diretrizes dos Institutos Federais</text:span>. 2010. p.14.</text:p></text:note-body></text:note></text:p>
      <text:p text:style-name="P17"><text:tab/>Está expresso na Lei nº 11.892/<text:span text:style-name="T59">2008</text:span> que os Institutos Federais devem articular o ensino com a pesquisa aplicada e com a extensão. O ensino é entendido “como instrumento de transformação e de enriquecimento do conhecimento, capaz de modificar a vida social e atribuir maior sentido e alcance ao conjunto da experiência humana.” <text:span text:style-name="T122">(SILVA, 2009, </text:span><text:span text:style-name="T156">p</text:span><text:span text:style-name="T122">.</text:span>10-11)<text:note text:id="ftn28" text:note-class="footnote"><text:note-citation>28</text:note-citation><text:note-body><text:p text:style-name="P4">SILVA, C. J. R. <text:span text:style-name="T63">Institutos Federais lei 11.892, de 29/11/2008</text:span>: comentários e reflexões. Natal: IFRN, 2009.</text:p></text:note-body></text:note>. Por essa razão, deve ser pensado em sintonia com a realidade do mundo atual, permitindo a formação continuada do trabalhador ao longo de sua vida, sem desconsiderar as competências e habilidades desenvolvidas na sua vivência diária. Nessa perspectiva, a educação profissional acontece no âmbito da ciência e da tecnologia <text:soft-page-break/>por meio da indissociabilidade entre a prática e a teoria. A pesquisa, nesse caso, deve ter foco no desenvolvimento de soluções técnicas e tecnológicas, estendendo seus benefícios à comunidade. Já a extensão, <text:span text:style-name="T113">segundo a Lei </text:span>nº 11.892/<text:span text:style-name="T59">2008,</text:span> pode ser entendida como o processo institucional de ampliar o acesso à educação, à ciência e à tecnologia para os demais atores sociais, de acordo com os “princípios e finalidades da educação profissional e tecnológica, em articulação com o mundo do trabalho e os segmentos sociais, e com ênfase na produção, desenvolvimento e difusão de conhecimentos científicos e tecnológicos.”</text:p>
      <text:p text:style-name="P17"><text:tab/>Na relação ensino, pesquisa e extensão amplia-se o conceito de aula para além do tempo formal na instituição, para todo tempo e espaço, dentro ou fora da instituição. A pesquisa e a extensão são princípios educativos em cursos de todos os níveis e modalidades e devem constituir-se em trabalho específico e sistemático em resposta às necessidades que emergem na articulação entre o currículo e os anseios da comunidade.</text:p>
      <text:p text:style-name="P17"><text:tab/>Um aspecto importante a ser considerado em relação ao ensino, à pesquisa e à extensão é o papel fundamental delas na orientação do desenvolvimento social e tecnológico do país.</text:p>
      <text:p text:style-name="P17"><text:tab/>A indissociabilidade entre ensino, pesquisa e extensão ocorrerá a partir do cumprimento das finalidades e características dispostas no artigo 6° da Lei nº 11.892/<text:span text:style-name="T59">2008</text:span>, de criação dos Institutos. Dentre elas destacam-se:</text:p>
      <text:list xml:id="list3152472018" text:style-name="L12">
        <text:list-item>
          <text:p text:style-name="P112"><text:tab/>o desenvolvimento da educação profissional e tecnológica como processo educativo e investigativo de geração e adaptação de soluções técnicas e tecnológicas às demandas sociais e às peculiaridades regionais;</text:p>
        </text:list-item>
        <text:list-item>
          <text:p text:style-name="P112"><text:tab/>o vínculo entre a oferta formativa, a consolidação e o fortalecimento dos arranjos produtivos, sociais e culturais locais;</text:p>
        </text:list-item>
        <text:list-item>
          <text:p text:style-name="P112"><text:tab/>o estímulo ao desenvolvimento de espírito crítico voltado à investigação empírica;</text:p>
        </text:list-item>
        <text:list-item>
          <text:p text:style-name="P112"><text:tab/>a qualificação como centro de referência no apoio à oferta do ensino de ciências, sobretudo no que se refere à formação de professores das redes públicas de ensino;</text:p>
        </text:list-item>
        <text:list-item>
          <text:p text:style-name="P112"><text:tab/>o desenvolvimento de programas de extensão e de divulgação científica e <text:soft-page-break/>tecnológica;</text:p>
        </text:list-item>
        <text:list-item>
          <text:p text:style-name="P112"><text:tab/>a realização de pesquisa aplicada, a produção cultural, o empreendedorismo, o cooperativismo e o desenvolvimento científico e tecnológico;</text:p>
        </text:list-item>
        <text:list-item>
          <text:p text:style-name="P112"><text:tab/>a promoção, o desenvolvimento e a transferência de tecnologias sociais;</text:p>
        </text:list-item>
        <text:list-item>
          <text:p text:style-name="P112">o desenvolvimento de atividades em que cooperam o ensino, a pesquisa e a extensão, tais como seminários, fóruns, encontros, eventos que permitam a integração, a socialização de saberes e a ajuda mútua, visando ao fortalecimento da educação.</text:p>
        </text:list-item>
      </text:list>
      <text:p text:style-name="P21"><text:tab/>O efetivo exercício da indissociabilidade entre ensino, pesquisa e extensão, no âmbito das instituições de educação, indica a sua qualidade e o desempenho do seu compromisso social. A lei de criação dos Institutos Federais aponta, nos incisos VII a IX do artigo 6º, que esses conhecimentos, </text:p>
      <text:p text:style-name="P25"/>
      <text:p text:style-name="P63">devem ser interpretados conjuntamente. Eles nos indicam um modelo institucional visceralmente ligado às questões da inovação e transferência tecnológica sem deixar de lado a dimensão cultural e a busca do equilíbrio entre desenvolvimento econômico, desenvolvimento social e proteção ambiental. […]. Na maior parte de suas finalidades, observa-se a insistência no estabelecimento de uma relação transformadora com a sociedade. Nesse sentido, as ações de extensão surgem como o laço entre as demandas sociais, o ensino e a pesquisa, devendo impactar na contínua revisão e harmonização do ensino e da pesquisa com as necessidades socioeconômicas e culturais no diálogo permanente com os conhecimentos produzidos pela sociedade (SILVA, 2009, p.40)<text:note text:id="ftn29" text:note-class="footnote"><text:note-citation>29</text:note-citation><text:note-body><text:p text:style-name="P4">SILVA, C. J. R. <text:span text:style-name="T63">Institutos Federais lei 11.892, de 29/11/2008</text:span>: comentários e reflexões. Natal: IFRN, 2009.</text:p></text:note-body></text:note>.</text:p>
      <text:p text:style-name="P25"/>
      <text:p text:style-name="P17"><text:tab/>Por meio da indissociabilidade entre o ensino, a pesquisa e a extensão, a <text:span text:style-name="T122">instituição possibilita a troca do saber com a sociedade em um fluxo dinâmico de conhecimento entre instituição e sociedade, gerando uma transformação mútua. Dessa forma, a indissociabilidade é traduzida em aprendi</text:span>zagem, produção e socialização do conhecimento.</text:p>
      <text:p text:style-name="P17"/>
      <text:h text:style-name="P75" text:outline-level="3"><text:bookmark-start text:name="__RefHeading__8769_633108105"/><text:span text:style-name="T92">2.3.5</text:span><text:span text:style-name="T104"> </text:span><text:span text:style-name="T105">Pressupostos teóricos </text:span>para elaboração de projetos pedagógicos de cursos<text:bookmark-end text:name="__RefHeading__8769_633108105"/></text:h>
      <text:p text:style-name="P51"/>
      <text:p text:style-name="P17"><text:tab/>Os projetos pedagógicos de curso - PPCs, de todo o IFSC, devem respeitar <text:span text:style-name="T193">a</text:span>s mesma<text:span text:style-name="T9">s concepções de educação, ensino, pesquisa, extensão e gestão que permeiam </text:span><text:soft-page-break/><text:span text:style-name="T9">todas as atividades da instituição, respeitando as peculiaridades de cada oferta educativa. </text:span></text:p>
      <text:p text:style-name="P17"><text:span text:style-name="T14"><text:tab/></text:span><text:span text:style-name="T21">Os PPCs devem ser elaborados </text:span><text:span text:style-name="T22">coletivamente</text:span><text:span text:style-name="T21"> e implementados na perspectiva da concepção educativa histórico-crítica, considerando as diretrizes da Educação Profissional e Tecnológica, </text:span><text:span text:style-name="T36">as diretrizes nacionais e demais documentos oficiais. Os PPCs devem ser construídos de forma a esboçar coerência entre os itinerários formativos e os respectivos arcos ocupacionais.</text:span></text:p>
      <text:p text:style-name="P43"><text:tab/><text:span text:style-name="T77">Considerando a autonomia pedagógica e administrativa da instituição, bem como os dispositivos legais que tratam da Educação Profissional e Tecnológica, destacam-se os seguintes fundamentos com o intuito de subsidiar os processos de criação e reestruturação de cursos, na perspectiva de uma formação integrada</text:span><text:span text:style-name="T78"> (</text:span><text:span text:style-name="T79">CIAVATTA, 200</text:span><text:span text:style-name="T78">5</text:span><text:span text:style-name="T78"><text:note text:id="ftn30" text:note-class="footnote"><text:note-citation>30</text:note-citation><text:note-body><text:p text:style-name="P11">CIAVATTA, Maria. <text:span text:style-name="T63">A formação integrada:</text:span> a escola e o trabalho como lugares de memória e de identidade. Trabalho Necessário, Niterói, v.3, n.3, 2005.Disponível em: &lt;https://doi.org/10.22409/tn.3i3.p6122&gt;. Acesso em: 04 abr. 2019.</text:p></text:note-body></text:note></text:span><text:span text:style-name="T77">):</text:span></text:p>
      <text:list xml:id="list3269691526" text:style-name="L13">
        <text:list-item>
          <text:p text:style-name="P121"><text:tab/><text:span text:style-name="T194">Formação integral que democratize o acesso aos conhecimentos produzidos socialmente e preservados historicamente, promovendo análise crítica </text:span><text:span text:style-name="T195">à</text:span><text:span text:style-name="T194">s dimensões fundamentais da vida, que estruturam a prática social – o trabalho, a ciência, a tecnologia <text:s/>e a cultura;</text:span></text:p>
        </text:list-item>
        <text:list-item>
          <text:p text:style-name="P104"><text:tab/>Trabalho, no sentido ontológico, como transformação da natureza, realização inerente ao ser humano e mediação no processo de produção da sua existência, ponto de partida para a produção de conhecimentos e de cultura pelos grupos sociais;</text:p>
        </text:list-item>
        <text:list-item>
          <text:p text:style-name="P105"><text:span text:style-name="T194"><text:tab/>Trabalho assumid</text:span>o como princípio educativo, tendo sua integração com a ciência, a tecnologia e a cultura como base da proposta político-pedagógica e do desenvolvimento curricular. Evidenciando a relação entre ciência e produção e as <text:s/>implicações da divisão técnica e social do trabalho;</text:p>
        </text:list-item>
        <text:list-item>
          <text:p text:style-name="P105"><text:tab/><text:span text:style-name="T194">Ciência como conjunto de conhecimentos sistematizados, produzidos socialmente ao longo da história, na busca da compreensão e transformação da natureza e da sociedade;</text:span></text:p>
        </text:list-item>
        <text:list-item>
          <text:p text:style-name="P103"><text:span text:style-name="T194"><text:tab/>Cultura como resultado do esforço coletivo, tendo em vista conservar a vida humana e consolidar um</text:span>a organização produtiva da socieda<text:span text:style-name="T122">de, do qual res</text:span>ulta a produção de expressões materiais, símbolos, representações e significados que correspondem a valores éticos e estéticos que orientam as normas de conduta de uma <text:soft-page-break/>sociedade;</text:p>
        </text:list-item>
        <text:list-item>
          <text:p text:style-name="P103"><text:span text:style-name="T194"><text:tab/>Tecnologia</text:span> como extensão das capacidades humanas que promove a transformação da ciência em força produtiva, visando à satisfação das necessidades humanas; é a mediação entre conhecimento científico (apreensão e <text:span text:style-name="T122">desvelamento</text:span> do real) e produção (intervenção no real); </text:p>
        </text:list-item>
        <text:list-item>
          <text:p text:style-name="P103"><text:tab/>Articulação entre formação básica, de caráter propedêutico, e a preparação para o exercício de profissões, visando à formação integral, integração entre saberes específicos para a produção do conhecimento e intervenção social, assumindo a pesquisa como princípio pedagógico;</text:p>
        </text:list-item>
        <text:list-item>
          <text:p text:style-name="P103"><text:tab/><text:span text:style-name="T122">Indissociabilidade entre educação e prática social, considerando-se a historicidade dos conhecimentos e dos sujeitos da aprendizagem, entre teoria e prática no processo de ensino-aprendizagem e assegurada no currículo e na prática pedagógica, visando a superação da fragmentação de conhecimentos e de segmentação da organização curricular;</text:span></text:p>
        </text:list-item>
        <text:list-item>
          <text:p text:style-name="P103"><text:span text:style-name="T122"><text:tab/>Busca pelo </text:span>desenvolvimento de todas as potencialidades humanas, libertando-se da perspectiva histórica imposta pelo mercado e pelos segmentos produtivos de foco unicamente na formação para o trabalho;</text:p>
        </text:list-item>
        <text:list-item>
          <text:p text:style-name="P103">Integração de conhecimentos gerais e específicos, analisando o processo de produção e/ou fenômeno social a partir de suas múltiplas dimensões (social, histórica, cultural, físico-ambiental, econômico-produtiva, técnico organizacional, etc.), de forma a compreendê-lo como totalidade.</text:p>
        </text:list-item>
      </text:list>
      <text:p text:style-name="P47"/>
      <text:h text:style-name="P75" text:outline-level="3"><text:bookmark-start text:name="__RefHeading__8771_633108105"/><text:span text:style-name="T92">2.3.6 </text:span>Formação de formadores<text:bookmark-end text:name="__RefHeading__8771_633108105"/></text:h>
      <text:p text:style-name="P51"/>
      <text:p text:style-name="P17"><text:tab/>Um dos artigos mais inovadores na lei de criação dos Institutos foi a inclusão da formação docente como parte <text:span text:style-name="T122">d</text:span><text:span text:style-name="T157">a</text:span><text:span text:style-name="T122">s at</text:span>ribuições <text:span text:style-name="T212">da instituição</text:span>. Este PPI consolida essa prerrogativa de forma mais abrangente que o espírito da lei, que cita nos objetivos dos Institutos Federais, a oferta de “cursos de licenciatura, bem como programas especiais de formação pedagógica, com vistas na formação de professores para a educação básica, sobretudo nas áreas de ciências e matemática, e para a educação profissional.”</text:p>
      <text:p text:style-name="P17"><text:soft-page-break/><text:tab/>O apoio à educação básica é dever do IFSC, seja por meio da formação de professores, de licenciaturas ou por um conjunto de outras ações, como cursos de especialização e aperfeiçoamento para professores, projetos de pesquisa e extensão envolvendo outros profissionais da educação, programa de apoio à docência, programas de mestrado e doutorado que qualificam professores para a área de educação e demais áreas.</text:p>
      <text:p text:style-name="P17"><text:tab/>Um destaque é importante no conceito de formação de formadores: a formação de professores para a EPT. Pouca oferta nessa área acontece no país, na maioria dos casos são programas especiais, transitórios ou sazonais de formação docente. O IFSC deve propor um programa permanente de formação de professores para a EPT, seja em cursos de licenc<text:span text:style-name="T9">iatura ou pós-graduação, tanto para seus próprios servidores, quanto para a comunidade externa.</text:span></text:p>
      <text:p text:style-name="P33"><text:tab/><text:span text:style-name="T115">O Centro de Referência e Formação em EaD - Cerfead oferta formação de formadores, gestores e demais profissionais envolvidos com a Educação Profissional e Tecnológica. Conforme a lei de criação da Rede Federal, a formação docente para a Educação Profissional também é missão dos Institutos Federais; no caso do IFSC, esta tarefa é prioridade do Cerfead.</text:span></text:p>
      <text:p text:style-name="P33"><text:span text:style-name="T115"><text:tab/></text:span><text:span text:style-name="T146">A formação de formadores na Educação Profissional possui características específicas, como: a incorporação do trabalho como princípio educativo e a pesquisa e a extensão como princípios pedagógicos, abordagens didático-pedagógicas específicas à formação para o trabalho, a interdisciplinaridade ampla como balizadora do desenvolvimento curricular. </text:span></text:p>
      <text:p text:style-name="P17"><text:span text:style-name="T9"><text:tab/>Além disso, o IFSC deve</text:span> promover a formação continuada de seus servidores, incentivando a oferta de cursos que envolvam os aspectos relacionados tanto à atuação didático-pedagógica quanto à área técnica, bem como proporcionar condições para a consecução de estudos complementares dos servidores.</text:p>
      <text:h text:style-name="P73" text:outline-level="2"/>
      <text:h text:style-name="P74" text:outline-level="2"><text:span text:style-name="T8">2.4 </text:span>ASSUNTOS ESTUDANTIS</text:h>
      <text:p text:style-name="P58"/>
      <text:p text:style-name="P31"><text:tab/> <text:span text:style-name="T116">A</text:span> educação, direito social constitucionalmente estabelecido, sobretudo quando <text:soft-page-break/>oferecida em organizações públicas de ensino, precisa responder às demandas pedagógicas e sociais próprias dos sujeitos de direitos que constituem seu corpo discente, favorecendo, assim, a formação integral com qualidade e estimulando o pensamento crítico. Para tanto, é necessário que o estudante tenha condições plenas para se desenvolver enquanto sujeito, bem como as habilidades socioprofissionais necessárias à sua inserção no mundo do trabalho.</text:p>
      <text:p text:style-name="P17"><text:span text:style-name="T9"><text:tab/></text:span><text:span text:style-name="T45">O</text:span><text:span text:style-name="T46"> IFSC vem desenvolvendo ações de inclusão para seus diversos públicos, desde a sua constituição, visando qualificar o atendimento às demandas estudantis, incluindo o acesso, a permanência e o êxito</text:span><text:span text:style-name="T36">. Assim, ao longo de sua história, ocorreram diferentes ações para diversos públi</text:span><text:span text:style-name="T122">cos, destinadas ao seu acesso, permanência e êxito na educação profissional técnica e tecnológica. Para tanto, compreende-se que o processo de exclusão social foi e está sendo gerado a partir de diferenças construídas de maneira histórica, social e cultural, e que as ações inclusivas devem facilitar os processos de acesso, permanência e êxito de discentes.</text:span></text:p>
      <text:p text:style-name="P23"/>
      <text:h text:style-name="P75" text:outline-level="3"><text:bookmark-start text:name="__RefHeading__8789_633108105"/><text:span text:style-name="T92">2.4.1 </text:span>Acesso<text:bookmark-end text:name="__RefHeading__8789_633108105"/></text:h>
      <text:p text:style-name="P51"/>
      <text:p text:style-name="P17"><text:tab/>O acesso aos cursos de educação profissional do IFSC modificou-se ao longo do tempo. Embora a instituição tenha se originado objetivando o atendimento aos “desvalidos da sorte”, o grande número de candidatos por vaga, por vezes, levou a extremos da meritocracia. Fatos como esse levaram a discussões internas e, tendo em vista a proposta de ser uma instituição inclusiva, o IFSC <text:span text:style-name="T122">passou a adotar políticas diferenciadas de ingresso </text:span><text:span text:style-name="T158">das</text:span><text:span text:style-name="T122"> anteriores à existência da Lei nº 12.711/2012. </text:span>Com a promulgação dessa <text:span text:style-name="T59">l</text:span>ei, a forma de ingresso foi adaptada para o atendimento aos termos nela propostos, visando a facilitar o acesso de discentes oriundos de escola pública, de baixa renda e de pessoas autodeclaradas pretas, pardas e indígenas, conforme percentual da população catarinense aferida pelo <text:span text:style-name="T117">Instituto Brasileiro de Geografia e Estatística (</text:span>IBGE<text:span text:style-name="T117">). </text:span></text:p>
      <text:p text:style-name="P17"><text:tab/><text:span text:style-name="T122">A proposição dessa </text:span><text:span text:style-name="T123">l</text:span><text:span text:style-name="T122">ei está de acordo com a prerrogativa inclusiva já adotada pelo IFSC. A noção de igualdade de concorrência ignora os processos de exclusão que ocorrem na sociedade brasileira e a restrição existente para parte da população ao </text:span><text:soft-page-break/><text:span text:style-name="T122">acesso à educação de qualidade. Garantir acesso diferenciado a esses públicos tem sido foco de ações institucionais para todos os níveis e modalidades de ensino.</text:span></text:p>
      <text:p text:style-name="P17"><text:tab/>Além da adoção de processos seletivos com cotas para diferentes públicos, existem outras propostas de acesso adotadas pelo IFSC, como os processos seletivos <text:span text:style-name="T91">por meio</text:span> de análise socioeconômica para os cursos de formação inicial e continuada, que são orientados para o ingresso de pessoas prioritariamente com baixa renda familiar, oriundas de escola pública e trabalhadores. É preciso ressaltar, ainda, a existência de cursos vinculados à Educação de Jovens e Adultos, que vislumbram o ingresso de pessoas que não puderam concluir o ensino básico na idade regular. Dentro desse contexto, no IFSC são ofertados dois programas: o Programa Nacional de Integração da Educação Profissional com a Educação Básica (P<text:span text:style-name="T118">roeja</text:span> Técnico), na modalidade de Jovens e Adultos, que tem como objetivo oferecer educação profissional a jovens e adultos que não tiveram acesso ao ensino médio na idade regular, e também o Programa Nacional de Integração da Educação Profissional com a Educação Básica na Modalidade de Jovens e Adultos, na Formação Inicial e Continuada com ensino fundamental (<text:span text:style-name="T118">Proeja</text:span> FIC), que tem por objetivo oferecer educação profissional a jovens e adultos que não tiveram acesso ao ensino fundamental na idade regular. Para garantir o acesso de diferentes públicos ao IFSC é preciso contemplar distintas estratégias de divulgação da instituição e de seus cursos, para que a informação chegue aos públicos estratégicos com qualidade e clareza.<text:tab/></text:p>
      <text:h text:style-name="P75" text:outline-level="3"/>
      <text:h text:style-name="P75" text:outline-level="3"><text:bookmark-start text:name="__RefHeading__8791_633108105"/><text:span text:style-name="T92">2.4.2 </text:span>Permanência e <text:span text:style-name="T92">ê</text:span>xito <text:bookmark-end text:name="__RefHeading__8791_633108105"/></text:h>
      <text:p text:style-name="P51"/>
      <text:p text:style-name="P17"><text:tab/>A permanência do discente na instituição compreende o tempo definido em cada projeto de curso para a integralização da carga horária prevista nesse projeto, incluindo o estágio supervisionado, quando previsto. O êxito ocorre quando o discente integraliza essas unidades curriculares, passando a ter direito à certificação.</text:p>
      <text:p text:style-name="P17"><text:tab/>Observou-se, ao longo das experiências do IFSC, que apenas democratizar o acesso à instituição não tem garantido o sucesso do processo educativo dos discentes. Vários têm sido os motivos que os levam a sair da instituição sem concluir seu curso. <text:soft-page-break/>Esses são denominados evadidos. Considera-se de extrema relevância atentar para a taxa de evasão de acordo com cada curso, bem como para seus motivos, buscando-se desenvolver estratégias que incentivem a permanência do discente até que ele finalize a formação em curso.</text:p>
      <text:p text:style-name="P17"><text:tab/>Com o objetivo de identificar mecanismos que possam levar à permanência e ao êxito dos discentes, a instituição vem fortalecendo a implantação de equipes interdisciplinares nos câmpus, <text:span text:style-name="T170">que </text:span>têm por objetivo articular o trabalho de servidores em prol de melhores taxas de permanência e êxito dos discentes. Compreende-se que, <text:span text:style-name="T91">por meio</text:span> dessas ações conjuntas, será possível aprimorar o processo de criação dos cursos, metodologias de ensino e acompanhamento acadêmico discente, a fim <text:span text:style-name="T81">de </text:span><text:span text:style-name="T147">maximizar os índices </text:span><text:span text:style-name="T122">de permanência e êxito dos discentes no IFSC, contemplando o ate</text:span>ndimento às diferentes formas de aprender.</text:p>
      <text:p text:style-name="P18"><text:tab/><text:span text:style-name="T122">Para </text:span><text:span text:style-name="T133">tornar efetiva </text:span><text:span text:style-name="T122">a permanência e o êxito do discente nos cursos, estão sendo implementados, desde 2011, programas de assistência estudantil. </text:span><text:span text:style-name="T36">São organizadas diversas ações, por meio das quais os estudantes têm acesso a atividades desportivas, apoio a participação em eventos, auxílio financeiro para necessidades básicas, tais como alimentação, transporte e material didático, </text:span><text:span text:style-name="T47">dentre outras.</text:span></text:p>
      <text:p text:style-name="P40"><text:tab/>Outra ação <text:span text:style-name="T171">par</text:span><text:span text:style-name="T148">a a permanência e êxito </text:span><text:span text:style-name="T122">é a inse</text:span>rção socioprofissional. Esta é concebida como uma oportunidade de aprendizagem do fazer, como forma de participar do mundo do trabalho e, na relação com outros profissionais, através da qual é possível aprender também valores e atitudes no contexto das relações interpessoais e contradições que envolvem o trabalho.</text:p>
      <text:p text:style-name="P31"><text:tab/>Além <text:span text:style-name="T119">das ações descritas </text:span>acima, <text:span text:style-name="T119">a instituição possui o Plano Estratégico de Permanência e Êxito dos Estudantes do IFSC, que tem como objetivo promover a permanência e êxito dos estudantes em sua oferta educativa, por meio de um conjunto de medidas que visam o enfrentamento da evasão e retenção, enquanto fatores que comprometem o atendimento da missão institucional. </text:span></text:p>
      <text:p text:style-name="P17"><text:span text:style-name="T9"><text:tab/></text:span><text:span text:style-name="T32">De modo geral, </text:span><text:span text:style-name="T9">para que s</text:span>e possa interferir de forma positiva na permanência e no êxito do discente do IFSC, é importante implementar como aç<text:span text:style-name="T122">ão programática:</text:span></text:p>
      <text:list xml:id="list3711438643" text:style-name="L14">
        <text:list-item>
          <text:p text:style-name="P113"><text:tab/>o acompanhamento pedagógico sistemático do processo de ensino-<text:soft-page-break/>aprendizagem;</text:p>
        </text:list-item>
        <text:list-item>
          <text:p text:style-name="P113"><text:tab/>o acompanhamento pedagógico em situações de dificuldade de desempenho e de aprendizagem;</text:p>
        </text:list-item>
        <text:list-item>
          <text:p text:style-name="P124"><text:span text:style-name="T171">o</text:span> acompanhamento sistemático docente visando melhorias no processo de ensino aprendizagem;</text:p>
        </text:list-item>
        <text:list-item>
          <text:p text:style-name="P113"><text:tab/>o apoio <text:span text:style-name="T9">psicossocial</text:span> em casos de dificuldades emocionais, afetivas e de aprendizagem;</text:p>
        </text:list-item>
        <text:list-item>
          <text:p text:style-name="P113"><text:tab/>a prevenção e a promoção de saúde;</text:p>
        </text:list-item>
        <text:list-item>
          <text:p text:style-name="P113"><text:tab/>o desenvolvimento de estudos e ações sobre evasão e permanência;</text:p>
        </text:list-item>
        <text:list-item>
          <text:p text:style-name="P113"><text:tab/>a organização de parcerias co<text:span text:style-name="T122">m setores como assistência social, saúde e segurança, quando houver a necessidade de ações int</text:span>ersetoriais articuladas;</text:p>
        </text:list-item>
        <text:list-item>
          <text:p text:style-name="P113"><text:tab/>o fomento de ações articuladas das atividades de ensino, pesquisa e extensão como princípio educativo;</text:p>
        </text:list-item>
        <text:list-item>
          <text:p text:style-name="P113"><text:tab/>o fomento da inserção dos discentes no mundo do trabalho;</text:p>
        </text:list-item>
        <text:list-item>
          <text:p text:style-name="P113">o fomento da formação empreendedora;</text:p>
        </text:list-item>
        <text:list-item>
          <text:p text:style-name="P113">a promoção de atividades artísticas, culturais e desportivas;</text:p>
        </text:list-item>
        <text:list-item>
          <text:p text:style-name="P113">o fomento da formação político-social para a comunidade acadêmica;</text:p>
        </text:list-item>
        <text:list-item>
          <text:p text:style-name="P113">o desenvolvimento de ações voltadas para a promoção de uma alimentação saudável e segura aos discentes.</text:p>
        </text:list-item>
      </text:list>
      <text:p text:style-name="P17"/>
      <text:h text:style-name="P77" text:outline-level="3"><text:span text:style-name="T92">2.4.3 </text:span>Pessoas com <text:span text:style-name="T120">deficiência</text:span></text:h>
      <text:p text:style-name="P59"/>
      <text:p text:style-name="P17"><text:tab/><text:span text:style-name="T9">A concepção de discentes com </text:span><text:span text:style-name="T33">deficiência</text:span><text:span text:style-name="T9"> é fundamentada na Declaração de Salamanca, 1994, uma resolução das Nações Unidas que desenha os princípios, as políticas e as práticas em educação especial. A resolução define que deve haver políticas de atendimento específicas abrangendo crianças, adolescentes e jovens em situação de desvantagem e também as chamadas pessoas com altas habilidades. Também devem ser atendidas as criança</text:span>s que vivem nas ruas, as que estão em situação de risco e/ou as que trabalham, as populações remotas ou nômades, pertencentes a minorias étnicas ou culturais, e as crianças desfavorecidas ou marginais, bem como as que apresentam <text:soft-page-break/>problemas de conduta ou de ordem emocional (<text:span text:style-name="T122">NAÇÕES UNIDAS, 1994</text:span>)<text:note text:id="ftn31" text:note-class="footnote"><text:note-citation>31</text:note-citation><text:note-body><text:p text:style-name="P4">ORGANIZAÇÃO DAS NAÇÕES UNIDAS. 1994. <text:span text:style-name="T63">Declaração de Salamanca</text:span>. Disponível em: &lt;http://portal.mec.gov.br/seesp/arquivos/pdf/salamanca.pdf&gt;. Acesso em: 14 jun. 2013.</text:p></text:note-body></text:note>.</text:p>
      <text:p text:style-name="P22"><text:tab/>A proposição de uma educação inclusiva já é sinalizada na Constituição Federal de 1988 em seus Artigos 205 e 208: <text:span text:style-name="T122">“Art. 205. A educação, direito de todos e dever do Estado e da família, será promovida e incentivada com a colaboração da sociedade, visando ao pleno desenvolvimento da pessoa, seu preparo para o exercício da cidadania e sua qualificação para o trabalho”.</text:span></text:p>
      <text:p text:style-name="P29"/>
      <text:p text:style-name="P64"><text:span text:style-name="T163">Art. 208. O dever do Estado com a educação será efetivado mediante a garantia de: </text:span><text:span text:style-name="T218">[...]</text:span><text:span text:style-name="T122"> </text:span><text:span text:style-name="T163">III</text:span><text:span text:style-name="T159"> - </text:span><text:span text:style-name="T163">atendimento educacional especializado aos portadores de deficiência, preferencialmente na rede regular de ensino; </text:span><text:span text:style-name="T219">[...]</text:span><text:span text:style-name="T163"> VI</text:span><text:span text:style-name="T159"> - </text:span><text:span text:style-name="T163">oferta de ensino noturno regular, adequado às condições do educando; VII</text:span><text:span text:style-name="T159"> - </text:span><text:span text:style-name="T163">atendimento ao educando, em todas as etapas da educação básica, por meio de programas suplementares de material didático escolar, transporte, alimentação e assistência à saúde. § 1º</text:span><text:span text:style-name="T159"> - </text:span><text:span text:style-name="T163">O acesso ao ensino obrigatório e gratuito é direito público subjetivo.</text:span></text:p>
      <text:p text:style-name="P29"/>
      <text:p text:style-name="P29"><text:tab/>Garantir uma escola inclusiva implica propostas de ação em distintos eixos: oportunizar estágios de qualidade, prestar apoio à organização estudantil, criar espaços de convivência para os estudantes, garantir acesso a práticas de pesquisa e extensão, oportunizar atividades artísticas, culturais e esportivas, contribuindo para a inclusão e a permanência de todos os estudantes do IFSC.</text:p>
      <text:p text:style-name="P17"><text:tab/>Esta seçã<text:span text:style-name="T9">o se destina a tratar do atendimento aos discentes com </text:span><text:span text:style-name="T18">deficiência</text:span><text:span text:style-name="T9">, <text:s/>abrangendo diversos tipos de deficiência: física, auditiva, visual, mental, múltipla e pessoas com mobilidade reduzida. Além desses discentes, estão contemplados nesta seção os atendimentos especializados para discentes com superdotação.</text:span></text:p>
      <text:p text:style-name="P31"><text:tab/>As políticas educacionais brasileiras asseguram a todos a igualdade de condições para o acesso, a permanência na escola e o êxito em seus cursos. Sendo assim, a educação inclusiva deve permear transversalmente todos os níveis e todas as modalidades de ensino, oferecendo a todos a igualdade de oportunidades.</text:p>
      <text:p text:style-name="P31"><text:tab/><text:span text:style-name="T122">No Brasil, o atendimento às pessoas </text:span><text:span text:style-name="T82">com deficiência </text:span><text:span text:style-name="T122">inici</text:span><text:span text:style-name="T149">ou</text:span><text:span text:style-name="T122"> no período imperial, com a criação de uma instituição de atendimento aos deficientes visuais, atual Instituto Benjamin Constant -</text:span><text:span text:style-name="T149"> </text:span><text:span text:style-name="T122">IBC e o atual Instituto Nacional da Educação de Surdos - I</text:span><text:span text:style-name="T131">nes</text:span><text:span text:style-name="T122">. Já no </text:span><text:soft-page-break/><text:span text:style-name="T122">século XX, por iniciativa da sociedade civil, foi fundado o Instituto Pestalozzi (1926), instituição especializada no atendimento às pessoas com deficiência mental que, em 1945, começou a atender pessoas com superdotação. Em 1954, foi fundada a Associação de Pais e Amigos dos Excepcionais (A</text:span><text:span text:style-name="T132">pae</text:span><text:span text:style-name="T122">).</text:span></text:p>
      <text:p text:style-name="P17"><text:span text:style-name="T9"><text:tab/>A partir de uma discussão iniciada nos anos 60, profissionais, pais e pessoas com <text:s/></text:span><text:span text:style-name="T18">com deficiência</text:span><text:span text:style-name="T9">, em meados dos anos 80, iniciaram um movimento para ações educativas de integração das pessoas </text:span><text:span text:style-name="T34">com deficiência</text:span><text:span text:style-name="T9">, no lugar das práticas vigentes na época, que enfatizavam a ideia de </text:span><text:span text:style-name="T35">“educação especial”</text:span><text:span text:style-name="T9"> e segregavam as pessoas com </text:span><text:span text:style-name="T18">deficiência</text:span><text:span text:style-name="T9">. As discussões prosseguiram, chegando à percepção de que a dificuldade que era apresentada por alguns alunos não estava centrada neles, mas sim nas formas de organização do ensino em</text:span> algumas escolas.</text:p>
      <text:p text:style-name="P17"><text:tab/>A Lei n° 5.692/1971, ao inserir o “tratamento especial” para os alunos com “deficiências físicas, mentais, os que se encontram em atraso considerável quanto à idade regular de matrícula e os superdotados”, não permitiu o avanço da escola para atender essas demandas, ao contrário, reforçou o encaminhamento desses alunos a classes e escolas especiais. Em 1973, o <text:span text:style-name="T213">Ministério da Educação - </text:span><text:span text:style-name="T122">MEC</text:span> criou o Centro Nacional de Educação Especial - C<text:span text:style-name="T118">enesp</text:span>, responsável pela gerência da educação especial no Brasil, fundamentado na integração desses alunos, favorecendo as ações educacionais voltadas às pessoas com deficiência e às com superdotação. Entretanto, as ações ainda foram desenvolvidas de forma isolada. Continuava-se com “políticas especiais”, sem a efetivação de uma política inclusiva.</text:p>
      <text:p text:style-name="P17"><text:tab/>O marco regulatório vigente, a Política Nacional de Educação Especial na Perspectiva da Educação Inclusiva, <text:span text:style-name="T121">de 2007</text:span>, está baseada na defesa do direito de convivência de todos os alunos, fundamentada na perspectiva dos direitos humanos. Essa política busca romper as barreiras impostas pelas diferenças e tem como objetivos: a transversalidade da educação especial, da educação infantil à educação superior; o atendimento educacional especializado; a continuidade da escolarização nos níveis mais elevados do ensino; a formação de professores para o atendimento educacional especializado e demais profissionais da educação para a inclusão escolar; a participação da família e da comunidade; a acessibilidade urbanística, arquitetônica, nos mobiliários e <text:soft-page-break/>equipamentos, nos transportes, na comunicação e na informação; e a articulação intersetorial na implementação das políticas públicas. Em relação à acessibilidade física, ela inclui providências para além da quebra de barreiras arquitetônicas. Sinalização, mobilidade, mobiliário e outras medidas de ordem prática são necessárias para preparar o ambiente para o atendimento<text:span text:style-name="T122"> das pessoas com </text:span><text:span text:style-name="T164">deficiência</text:span><text:span text:style-name="T122">.</text:span></text:p>
      <text:p text:style-name="P17"><text:tab/>Na Educação Profissional e Tecnológica, as primeiras ações de institucionalização de uma política de inclusão iniciaram com o Programa TEC NEP - Educação, Tecnologia e Profissionalização para Pessoas com Necessidades Educacionais Específicas, em 2001. A partir daí, foram criado<text:span text:style-name="T122">s os Núcleos de Apoio às Pessoas com Necessidades Educacionais Específicas (NAPNE), atualmente vinculados à Secretaria de Educação Continuada, Alfabetização, Diversidade e Inclusão (S</text:span><text:span text:style-name="T160">ecadi</text:span><text:span text:style-name="T122">) </text:span><text:span text:style-name="T161">do MEC</text:span><text:span text:style-name="T122">.</text:span></text:p>
      <text:p text:style-name="P17"><text:tab/>No IFSC, ressalta-se o compromisso inclusivo dos Institutos Federais <text:span text:style-name="T91">por meio</text:span> da criação do primeiro câmpus bilíngue Libras/Português no município de Palhoça, sendo a primeira escola da América Latina nessa modalidade. O diferencial do câmpus é que o ensino é voltado para a oferta de educação profissional bilíngue - Libras/Português, tendo como público estratégico tanto pessoas surdas como ouvintes, <text:span text:style-name="T91">por meio</text:span> de uma metodologia de ensino inclusiva e significativa para ambos os públicos.</text:p>
      <text:p text:style-name="P17"><text:tab/>Cada câmpu<text:span text:style-name="T9">s do IFSC conta hoje</text:span><text:span text:style-name="T36"> com um Núcleo de A</text:span><text:span text:style-name="T37">poio</text:span><text:span text:style-name="T36"> às Pessoas com Necessidades Específicas (NAPNE). É função desse Núcleo assessorar a instituição para receber as pessoas com </text:span><text:span text:style-name="T23">deficiência</text:span><text:span text:style-name="T36">, colaborando com as adaptações necessá</text:span><text:span text:style-name="T9">rias para o atendimento de cada discente.</text:span></text:p>
      <text:p text:style-name="P31"><text:tab/>Sendo a Educação um direito de todos e um dever do Estado, e levando-se em consideração a Política Nacional de Educação Especial na Perspectiva da Educação Inclusiva, <text:span text:style-name="T121">de</text:span> 2007, o IFSC compromete-se com: </text:p>
      <text:list xml:id="list1049496405" text:style-name="L15">
        <text:list-item>
          <text:p text:style-name="P95"><text:tab/>a implementação da acessibilidade física;</text:p>
        </text:list-item>
        <text:list-item>
          <text:p text:style-name="P95"><text:tab/>o desenvolvimento de programas de capacitação e formação para servidores;</text:p>
        </text:list-item>
        <text:list-item>
          <text:p text:style-name="P95"><text:tab/>o atendimento pedagógico adequado às demandas do discente;</text:p>
        </text:list-item>
        <text:list-item>
          <text:p text:style-name="P95"><text:tab/>a garantia de formas de acesso adequadas às necessidades das pessoas com <text:s/><text:span text:style-name="T80">deficiência</text:span>;</text:p>
        </text:list-item>
        <text:list-item>
          <text:p text:style-name="P95"><text:tab/>a garantia de estratégias para permanência e êxito que atendam às <text:soft-page-break/>especificidades das pessoas com <text:span text:style-name="T80">deficiência</text:span>;</text:p>
        </text:list-item>
        <text:list-item>
          <text:p text:style-name="P114"><text:span text:style-name="T9">a busca de condições para que haja a possibilidade de proporcionar terminalidade específica, nos termos legalmente</text:span> previstos, e para quem dela comprovadamente necessitar.</text:p>
        </text:list-item>
      </text:list>
      <text:p text:style-name="P17"/>
      <text:h text:style-name="P75" text:outline-level="3"><text:bookmark-start text:name="__RefHeading__8795_633108105"/><text:span text:style-name="T92">2.4.4 </text:span>Egressos<text:bookmark-end text:name="__RefHeading__8795_633108105"/></text:h>
      <text:p text:style-name="P51"/>
      <text:p text:style-name="P17"><text:tab/><text:span text:style-name="T122">Considera-se egresso o sujeito que foi discente do IFSC e concluiu o seu curso.</text:span> Projetar ações para esse público possibilita compreender melhor como a formação que a instituição dá aos sujeitos impacta suas vidas. Por isso, no que diz respeito ao egresso, é importante detectar modelos de práticas bem-sucedidas para realimentar os projetos pedagógicos de cursos e estratégias pedagógicas da instituição como um todo. Além disso, também é importante para a instituição identificar a inserção socioprofissional, as perspectivas e expectativas nas aproximações do egresso com o mundo do trabalho. Faz-se necessário manter um canal de comunicação permanente com o mundo do trabalho, que seja efetivo e democratizador das informações, subsidiando e facilitando as escolhas dos discentes para sua atuação profissional.</text:p>
      <text:p text:style-name="P17"><text:tab/>Quanto a seus egressos, constituem-se ações a serem desenvolvidas pelo IFSC:</text:p>
      <text:list xml:id="list88674587" text:style-name="L16">
        <text:list-item>
          <text:p text:style-name="P115"><text:tab/>desenvolver ações sistemáticas voltadas às pesquisas de demandas e à análise da inserção socioprofissional;</text:p>
        </text:list-item>
        <text:list-item>
          <text:p text:style-name="P115"><text:tab/><text:span text:style-name="T122">implantar o Observatório da Educação Profissional;</text:span></text:p>
        </text:list-item>
        <text:list-item>
          <text:p text:style-name="P115"><text:tab/>garantir uma forma de diálogo com os egressos;</text:p>
        </text:list-item>
        <text:list-item>
          <text:p text:style-name="P115"><text:tab/>desenvolver uma política de acompanhamento de egressos;</text:p>
        </text:list-item>
        <text:list-item>
          <text:p text:style-name="P115"><text:tab/>fomentar e incentivar o retorno dos egressos para que sigam o seu itinerário formativo no IFSC;</text:p>
        </text:list-item>
        <text:list-item>
          <text:p text:style-name="P115"><text:tab/>fomentar a participação de egressos em projetos de pesquisa e extensão do IFSC, especialmente em áreas que remetam a aspectos sociais e inclusivos;</text:p>
        </text:list-item>
        <text:list-item>
          <text:p text:style-name="P115"><text:tab/>criar ferramentas que estimulem o aluno a seguir o percurso formativo no eixo tecnológico de sua escolha;</text:p>
        </text:list-item>
        <text:list-item>
          <text:p text:style-name="P115">criar mecanismos de comunicação com os egressos, de modo a informá-los <text:soft-page-break/>dos eventos, cursos, palestras e demais atividades do IFSC.</text:p>
        </text:list-item>
      </text:list>
      <text:p text:style-name="P17"/>
      <text:h text:style-name="P74" text:outline-level="2"><text:bookmark-start text:name="__RefHeading__8773_633108105"/><text:span text:style-name="T8">2.5 </text:span>GESTÃO<text:bookmark-end text:name="__RefHeading__8773_633108105"/></text:h>
      <text:p text:style-name="P58"/>
      <text:h text:style-name="P75" text:outline-level="3"><text:bookmark-start text:name="__RefHeading__8775_633108105"/><text:span text:style-name="T92">2.5.1 </text:span>Concepções<text:bookmark-end text:name="__RefHeading__8775_633108105"/></text:h>
      <text:p text:style-name="P51"/>
      <text:p text:style-name="P31"><text:tab/><text:span text:style-name="T166">As diretrizes e bases da educação nacional, colocam a gestão democrática como principal forma de integração da educação com a nova organização social, devendo as instituições educacionais, aproximarem-se da comunidade. Considerando como referência a autonomia institucional e a gestão democrática como elementos sustentadores de sua base, compreende-se que os interesses e anseios da comunidade institucional delimitarão as normas de organização dos processos de forma coletiva.</text:span></text:p>
      <text:p text:style-name="P17"><text:span text:style-name="T9"><text:tab/>A gestão democrática está associada à democracia participativa. A descentralização, a autonomia e a participação estabelecem abertura de novas arenas públicas de decisão, que conferem </text:span><text:span text:style-name="T36">a cada escola sua singularidade, sua identidade própria, tendo a qualidade do ensino</text:span><text:span text:style-name="T122"> como ponto central de qualquer proposta para escola pública. No exercício da construção da autonomia escolar, não </text:span><text:span text:style-name="T159">obstantes seus</text:span><text:span text:style-name="T122"> percalços e desafios, são visíveis e promissores os benefícios e as vantagens produzidos nessa vivência. A escola torna-se palco de experiências democráticas, em que a participação e a autonomia devem ocorrer de forma transparente, respeitando a diversidade, o pluralismo e os valores éticos. A gestão de</text:span>mocrática adotada contempla a autonomia do IFSC e a participação na tomada de decisões, amparada em uma concepção sociocrítica, e implica processos de participação, autonomia e delegação de poder, o que sugere corresponsabilidade.</text:p>
      <text:p text:style-name="P31"><text:tab/><text:span text:style-name="T166">Ao estabelecer uma estrutura multicâmpus, em que todos os câmpus possuem um certo grau de autonomia, afirma-se o território onde está inserido como dimensão essencial de sua função. Consequentemente, estabelecem-se os princípios para sua ação comprometida com o desenvolvimento local e regional, não cerceadores de sua autonomia. Essa circunscrição do local e do regional vem, sobretudo, enriquecida do sentido maior da construção da autonomia dessas regiões; e, tomando como base suas </text:span><text:soft-page-break/><text:span text:style-name="T166">identidades, estabelece formas de diálogo permanente, na perspectiva da superação de limites que favoreçam a exclusão </text:span><text:span text:style-name="T162">(MEC, 2010)</text:span><text:span text:style-name="T122"><text:note text:id="ftn32" text:note-class="footnote"><text:note-citation>32</text:note-citation><text:note-body><text:p text:style-name="P5">MINISTÉRIO DA EDUCAÇÃO. SECRETARIA DA EDUCAÇÃO PROFISSIONAL E TECNOLÓGICA. <text:span text:style-name="T63">Concepção e diretrizes dos Institutos Federais</text:span>. 2010.</text:p></text:note-body></text:note></text:span></text:p>
      <text:p text:style-name="P17"><text:span text:style-name="T9"><text:tab/>A consol</text:span>idação do processo de expansão da Rede Federal de Educação Profissional e Tecnológica se configurou com a criação de um novo modelo de instituição de educação profissional e tecnológica. Os Institutos Federais de Educação, Ciência e Tecnologia têm como foco a justiça social, a equidade, a competitividade econômica e a geração de novas tecnologias, e deverão responder, de forma ágil e eficaz, às demandas crescentes por formação profissional, por difusão de conhecimentos tecnológicos e de suporte aos arranjos profissionais, e permitirão que o Brasil atinja condições estruturais necessárias ao desenvolvimento educacional e socioeconômico <text:span text:style-name="T213">(MEC, 2010)</text:span>.</text:p>
      <text:p text:style-name="P17"><text:tab/>Assim, o modelo de Instituto Federal surgiu como uma autarquia de regime especial de base educacional humanístico-técnico-científica, detentora de autonomia administrativa, patrimonial, financeira, didático-pedagógica e disciplinar.</text:p>
      <text:p text:style-name="P17"><text:tab/>Configurando-se como uma estrutura multicâmpus, o IFSC precisa aprimorar mecanismos de gestão que permitam a autonomia dos câmpus e ao mesmo tempo fortaleçam o caráter sistêmico do Instituto. Como os câmpus atuam em comunidades diferenciadas, precisam praticar a autonomia, que será verdadeira quando cada câmpus puder tomar decisões e encaminhar seus trabalhos, respeitando suas peculiaridades, atendendo, portanto, às características e necessidades do contexto em que está inserido. Isso, entretanto, requer a definição de políticas institucionais claras em termos pedagógicos, administrativos e financeiros.</text:p>
      <text:p text:style-name="P17"><text:tab/><text:span text:style-name="T122">Em adição, </text:span>está em aprimoramento a definição e adoção de princípios e diretrizes de gestão adequados à nova institucionalidade, que subsidiem e orientem os níveis de autonomia e de descentralização praticados, de modo a possibilitar o cumprimento das finalidades do Instituto de forma integrada e efetiva.</text:p>
      <text:p text:style-name="P17"/>
      <text:h text:style-name="P75" text:outline-level="3"><text:bookmark-start text:name="__RefHeading__8777_633108105"/><text:span text:style-name="T92">2.5.2 </text:span>Relevância<text:bookmark-end text:name="__RefHeading__8777_633108105"/></text:h>
      <text:p text:style-name="P51"/>
      <text:p text:style-name="P17"><text:soft-page-break/><text:tab/>Atualmente, gerir envolve uma gama muito mais abrangente e diversificada de atividades do que no passado. Consequentemente, o gestor precisa estar apto a perceber, refletir, decidir e agir em condições totalmente diferentes do que antes. Nesse contexto, entende-se que gestão é uma prática social, dependendo de pessoas, da sociedade, da economia, da cultura, das possibilidades tecnológicas e de outras tantas dimensões da vida.</text:p>
      <text:p text:style-name="P17"><text:tab/>Na gestão pública, essas variáveis têm ainda maior influência, pois a capacidade de mediação é um dos requisitos fundamentais. A diversidade de opiniões será considerada como parte do processo democrático e participativo, de forma a contribuir para o fortalecimento e a construção da identidade institucional. Nessa perspectiva de gestão democrática, destaca-se o papel do gestor como mobilizador constante da comunidade acadêmica, de modo a tornar possível o processo democrático e participativo.</text:p>
      <text:p text:style-name="P17"><text:tab/>Nos processos de gestão é fundamental ressaltar que as pessoas são os agentes das mudanças. Os gestores e cada membro da comunidade acadêmica, em particular, têm contribuição indispensável na construção da gestão democrática. Por isso, é imprescindível que haja uma política de valorização dos servidores e a promoção da igualdade de oportunidades, para que todos se sintam parte da instituição, identificando-se com seu trabalho e assumindo-se corresponsáveis no desenvolvimento dos processos.</text:p>
      <text:p text:style-name="P17"><text:tab/>Nessa perspectiva, a formação continuada tem fundamental importância, pois além de possibilitar a qualificação, a competência e a progressão funcional na carreira, propicia o desenvolvimento profissional dos servidores de modo articulado ao projeto e às finalidades da instituição.</text:p>
      <text:p text:style-name="P17"><text:tab/>É imprescindível, ainda, que se promova o espaço de discussão e de preparação da comunidade acadêmica para tomar decisões coletivas. Esse espaço contribui para a formação dos sujeitos e, sobretudo, qualifica as decisões e ações. Todos crescem e aperfeiçoam sua condição de cidadãos.</text:p>
      <text:p text:style-name="P17"><text:tab/>O modelo de gestão refere-se ao arranjo relativo do “como fazer”. Atualmente entende-se que o modelo de gestão deve cuidar dos processos de aprendizado organizacional, necessários à evolução da organização, tanto em sua dimensão <text:soft-page-break/>operacional (uso dos recursos) como em sua dimensão estratégica (realocação dos recursos), dada a evolução do ambiente e da própria organização. É o modelo planejado sobre como a organização deveria ser estruturada e gerida, para que atenda determinados objetivos e finalidades definidos em certo momento. Trata-se de agir com efetividade, propiciando que a <text:span text:style-name="T101">i</text:span>nstituição evolua continuamente.</text:p>
      <text:p text:style-name="P17"><text:tab/>É fundamental que a gestão da instituição seja essencialmente voltada para o atendimento de seus públicos estratégicos, disponibilizando oportunidades educacionais, culturais e de extensão. Dar continuidade ao uso de um modelo de gestão democrática e expandir a adoção desse modelo abrem caminho para a inovação gerencial.</text:p>
      <text:p text:style-name="P17"><text:tab/><text:span text:style-name="T14">O gerenciamento da </text:span><text:span text:style-name="T19">i</text:span><text:span text:style-name="T14">nstituição educacional requer, além do estabelecimento de uma nova política de atuação, também uma concepção de gestão que permita administrar os diferentes atores organizacionais e recursos necessários. Nessa perspectiva de renovação, por meio de políticas públicas voltadas ao atendimento das demandas sociais do país, tem contribuído sobremaneira para o resgate das Instituições educacionais.</text:span></text:p>
      <text:p text:style-name="P17"><text:tab/>A nova realidade organizacional do IFSC aumenta a sua responsabilidade relacionada ao atendimento das demandas sociais, pois os Institutos Federais têm, como uma de suas finalidades, a formação de educadores. Entender o contexto em que se atua, seja do ponto de vista regional, nacional ou até internacional, é fundamental para todo o corpo de servidores e discentes. Um modelo de gestão focado nas necessidades sociais, buscando superá-las, fomentará um referencial para desenvolver as políticas da instituição.</text:p>
      <text:p text:style-name="P17"/>
      <text:h text:style-name="P87" text:outline-level="4"><text:bookmark-start text:name="__RefHeading__8779_633108105"/>Avaliação<text:bookmark-end text:name="__RefHeading__8779_633108105"/></text:h>
      <text:p text:style-name="P53"/>
      <text:p text:style-name="P17"><text:tab/>A avaliação institucional distingue-se como um processo de retratar, verificar, pesquisar determinada realidade de uma instituição, com o objetivo não só conhecê-la, mas também de modificá-la quando necessário. Ela está comprometida com aquilo que se deseja alterar, partindo da avaliação autocrítica, que vai proporcionar condições de rever a sua realidade. Destaca-se a importância da promoção da avaliação sistemática dos processos, tanto no âmbito pedagógico quanto administrativo. A avaliação <text:soft-page-break/>institucional consiste em obter dados quantitativos e qualitativos para efetuar análises que permitam a tomada de decisões acerca do desenvolvimento da instituição.</text:p>
      <text:p text:style-name="P17"><text:tab/>Essa avaliação deve ser abrangente e aberta a todos os envolvidos nos processos. Essa prática de avaliação servirá para orientar a gestão, garantindo a democracia e a transparência. Ela está diretamente relacionada ao cumprimento das finalidades da instituição; compreende a análise quantitativa e qualitativa dos processos pedagógicos, dos cursos oferecidos, das condições disponíveis, relacionando-os às demandas educacionais. Essa avaliação acontecerá, sistematicamente, associada a cada processo e a cada ação da instituição, de tal maneira que sempre indagará se as práticas realizadas correspondem à instituição, ao currículo, ao ensino, à pesquisa, à extensão e à gestão que se deseja.</text:p>
      <text:p text:style-name="P17"><text:tab/>O IFSC, dentre as ferramentas de avaliação existentes, vem utilizando,<text:span text:style-name="T122"> também, a</text:span> sistemática da Comissão Própria de Avaliação - CPA como um dos instrumentos de avaliação institucional, de modo a aprimorar a utilização dos resultados nos processos diretivos, aliando-os às ferramentas de gestão.</text:p>
      <text:p text:style-name="P17"><text:tab/>A avaliação, portanto, deverá estar presente em todos os níveis de ensino do IFSC, de modo que seja um processo cíclico e contínuo, reflexivo, individualizado e coletivo, múltiplo e participativo, voltado a realimentar os processos e a redimensioná-los para promover as mudanças necessárias a fim de se alcançar as finalidades e metas do IFSC.</text:p>
      <text:p text:style-name="P17"><text:tab/>É importante considerar também a adoção, por parte do IFSC, de formas mais flexíveis de organização do trabalho, tais como estruturação de fóruns para discussão e decisão, formação de grupos de trabalho multidisciplinares para solução de situações específicas, elaboração de projetos para captação de recursos e outros.</text:p>
      <text:p text:style-name="P17"><text:tab/>A consolidação dos órgãos colegiados, de caráter consultivo ou deliberativo, concebidos sob a ótica dos princípios democráticos e funcionando sob a vertente da metodologia participativa, tem se revelado um importante diferencial e um desafio para a comunidade acadêmica. Destaca-se o importante papel dos colegiados enquanto instrumentos integradores, facilitando a comunicação, a coordenação e o controle dos elementos diferenciados que compõem a rede IFSC.</text:p>
      <text:p text:style-name="P17"><text:soft-page-break/></text:p>
      <text:h text:style-name="P78" text:outline-level="3"><text:bookmark-start text:name="__RefHeading__8781_633108105"/><text:span text:style-name="T92">2.5.3 </text:span>Princípios<text:bookmark-end text:name="__RefHeading__8781_633108105"/></text:h>
      <text:p text:style-name="P51"/>
      <text:p text:style-name="P17"><text:tab/>Para garantir uma gestão pautada na democracia participativa, na perspectiva da inclusão e na indissociabilidade entre ensino, pesquisa e extensão, as ações do IFSC se nortearão pelos seguintes princípios:</text:p>
      <text:list xml:id="list2028431733" text:style-name="L17">
        <text:list-item>
          <text:p text:style-name="P116"><text:tab/>garantia da gestão pedagógica, administrativa e financeira de forma democrática, colaborativa, solidária, transparente e participativa para toda a organização do Instituto;</text:p>
        </text:list-item>
        <text:list-item>
          <text:p text:style-name="P116"><text:tab/>respeito às leis e normas que regem a educação e a instituição, promovendo, sempre que necessário, as devidas intervenções para que sejam revisadas;</text:p>
        </text:list-item>
        <text:list-item>
          <text:p text:style-name="P116"><text:tab/>garantia do cumprimento dos direitos e deveres de todos os integrantes da comunidade acadêmica, bem como as atribuições dos diversos profissionais e seus respectivos setores;</text:p>
        </text:list-item>
        <text:list-item>
          <text:p text:style-name="P116"><text:tab/>ensino como atividade principal do IFSC, em torno da qual se organizam a pesquisa, a extensão e a gestão dos câmpus;</text:p>
        </text:list-item>
        <text:list-item>
          <text:p text:style-name="P116"><text:tab/>zelo quanto à identidade de <text:span text:style-name="T101">i</text:span>nstituição de Educação Profissional, Científica e Tecnológica;</text:p>
        </text:list-item>
        <text:list-item>
          <text:p text:style-name="P116"><text:tab/>respeito à pluralidade de ideias;</text:p>
        </text:list-item>
        <text:list-item>
          <text:p text:style-name="P116"><text:tab/>integração, solidariedade e compartilhamento de conhecimentos e boas práticas na comunidade acadêmica;</text:p>
        </text:list-item>
        <text:list-item>
          <text:p text:style-name="P116"><text:tab/>promoção de políticas inclusivas, que favoreçam o acesso, a permanência e o êxito;</text:p>
        </text:list-item>
        <text:list-item>
          <text:p text:style-name="P116"><text:tab/>incorporação dos avanços tecnológicos e estabelecimento das condições necessárias para que os trabalhos nos diversos câmpus e na <text:span text:style-name="T101">R</text:span>eitoria sejam realizados de forma integrada e em rede;</text:p>
        </text:list-item>
        <text:list-item>
          <text:p text:style-name="P116">transparência para disponibilizar aos cidadãos interessados informações relacionadas à atuação institucional, sendo essa uma condição de participação da cidadania no centro do processo democrático e de controle social das políticas públicas.</text:p>
        </text:list-item>
      </text:list>
      <text:h text:style-name="P75" text:outline-level="3"><text:soft-page-break/></text:h>
      <text:h text:style-name="P75" text:outline-level="3"><text:bookmark-start text:name="__RefHeading__8783_633108105"/><text:span text:style-name="T92">2.5.4 </text:span>Diretrizes<text:bookmark-end text:name="__RefHeading__8783_633108105"/></text:h>
      <text:p text:style-name="P51"/>
      <text:p text:style-name="P17"><text:tab/>Considerando que o IFSC prima por sua função social, é importante que sua gestão (pedagógica e administrativa) seja democrática e transparente, para que, na pluralidade de visões, constitua-se o caráter público das práticas da instituição. Para tal, os processos de decisão devem ser coletivos, participativos, de modo que as escolhas efetuadas sejam legítimas e os integrantes da comunidade acadêmica vejam-se corresponsáveis pela concepção, execução e acompanhamento das ações.</text:p>
      <text:p text:style-name="P17"><text:tab/>A organização política, pedagógica e administrativa para o funcionamento do IFSC levará em consideração as seguintes diretrizes:</text:p>
      <text:list xml:id="list2619556327" text:style-name="L18">
        <text:list-item>
          <text:p text:style-name="P117"><text:tab/>consolidar a identidade institucional, promovendo a reflexão e a disseminação das concepções de educação profissional, científica e tecnológica;</text:p>
        </text:list-item>
        <text:list-item>
          <text:p text:style-name="P117"><text:tab/>institucionalizar o modelo de gestão em rede a partir dos conceitos de interdependência, auto-organização, igualdade e solidariedade;</text:p>
        </text:list-item>
        <text:list-item>
          <text:p text:style-name="P117"><text:tab/>criar e aprimorar, permanentemente, práticas que fortaleçam a gestão em rede do Instituto, sempre respeitando a autonomia e identidade dos câmpus;</text:p>
        </text:list-item>
        <text:list-item>
          <text:p text:style-name="P117"><text:tab/>fortalecer e valorizar os câmpus, respeitando as suas potencialidades e especificidades;</text:p>
        </text:list-item>
        <text:list-item>
          <text:p text:style-name="P117"><text:tab/>realizar de forma contínua a avaliação, a revisão e a adequação da estrutura organizacional aos processos do Instituto, garantindo, sobretudo, a melhoria do processo de gestão;</text:p>
        </text:list-item>
        <text:list-item>
          <text:p text:style-name="P117"><text:tab/>pesquisar e implementar diferentes formas e instrumentos avaliativos para o constante aprimoramento do processo de gestão;</text:p>
        </text:list-item>
        <text:list-item>
          <text:p text:style-name="P117"><text:tab/>avaliar, reorganizar e integrar os processos pedagógicos, buscando a efetividade e a qualidade do ensino, da pesquisa e da extensão;</text:p>
        </text:list-item>
        <text:list-item>
          <text:p text:style-name="P117"><text:tab/>avaliar constantemente os processos educacionais, exigindo dos órgãos superiores responsáveis pela educação as condições necessárias para atender às necessidades da comunidade;</text:p>
        </text:list-item>
        <text:list-item>
          <text:p text:style-name="P117"><text:tab/>avaliar constantemente as atividades desenvolvidas com a comunidade, <text:soft-page-break/>prestando contas e promovendo os ajustes necessários;</text:p>
        </text:list-item>
        <text:list-item>
          <text:p text:style-name="P117"><text:span text:style-name="T14">promover o planejamento, o acompanhamento e a avaliação das ações de forma participativa, implementando instrumentos que possibilitem </text:span><text:span text:style-name="T20">a coleta e análise dos dados institucionais para posterior utilização em indicadores de gestão;</text:span></text:p>
        </text:list-item>
        <text:list-item>
          <text:p text:style-name="P96">propiciar, sistematicamente, espaços para reflexão sobre as questões institucionais e educacionais mais amplas, visando à preparação das pessoas para os processos decisórios e para colaborar nos processos educativos;</text:p>
        </text:list-item>
        <text:list-item>
          <text:p text:style-name="P96">garantir espaços de discussão e integração de cada segmento para encaminhamento de solicitações específicas, visando à formação de lideranças para o exercício da representatividade;</text:p>
        </text:list-item>
        <text:list-item>
          <text:p text:style-name="P117"><text:span text:style-name="T9">envolver a comu</text:span>nidade, mediante suas organizações sociais, nos processos decisórios relativos à atuação do IFSC;</text:p>
        </text:list-item>
        <text:list-item>
          <text:p text:style-name="P117">assegurar, para o exercício da cidadania, que a instituição seja espaço de formação e participação;</text:p>
        </text:list-item>
        <text:list-item>
          <text:p text:style-name="P117">promover as condições necessárias para a participação organizada, transparente e democrática dos integrantes da comunidade acadêmica no processo decisório;</text:p>
        </text:list-item>
        <text:list-item>
          <text:p text:style-name="P117">promover, sistematicamente, a melhoria das condições físicas e materiais, assim como a adequação do quadro de pessoal às necessidades institucionais;</text:p>
        </text:list-item>
        <text:list-item>
          <text:p text:style-name="P117">criar mecanismos de ampliação dos recursos financeiros, garantindo o caráter público e gratuito de todos os cursos mantidos pelo Instituto;</text:p>
        </text:list-item>
        <text:list-item>
          <text:p text:style-name="P117">promover a integração entre as diversas áreas profissionais, bem como entre os segmentos que constituem a comunidade acadêmica do IFSC;</text:p>
        </text:list-item>
        <text:list-item>
          <text:p text:style-name="P117">promover intercâmbio com outras instituições e organizações, visando ao aprimoramento das práticas do Instituto e à socialização de seus trabalhos;</text:p>
        </text:list-item>
        <text:list-item>
          <text:p text:style-name="P117">buscar articulação com diferentes parcerias para viabilizar a proposta política, pedagógica e administrativa, valorizando a comunidade onde a instituição está inserida;</text:p>
        </text:list-item>
        <text:list-item>
          <text:p text:style-name="P117">reivindicar, nos espaços apropriados, os direitos dos servidores e da instituição;</text:p>
        </text:list-item>
        <text:list-item>
          <text:p text:style-name="P117">garantir a comunicação efetiva do IFSC com seus públicos estratégicos, <text:soft-page-break/>salientando que todos tenham acesso à informação de forma igualitária, qualificando o processo de gestão;</text:p>
        </text:list-item>
        <text:list-item>
          <text:p text:style-name="P117">estabelecer mecanismos que permitam a prática de princípios éticos e de valores humanos mais solidários nas práticas da <text:span text:style-name="T101">i</text:span>nstituição;</text:p>
        </text:list-item>
        <text:list-item>
          <text:p text:style-name="P117">promover ações inclusivas que visem ao acesso, à permanência e ao êxito do aluno, respeitando os direitos humanos baseados nos princípios de justiça, igualdade, cooperação e compreensão;</text:p>
        </text:list-item>
        <text:list-item>
          <text:p text:style-name="P117">desenvolver um programa de formação continuada de gestores;</text:p>
        </text:list-item>
        <text:list-item>
          <text:p text:style-name="P117">desenvolver programas de formação continuada de servidores;</text:p>
        </text:list-item>
        <text:list-item>
          <text:p text:style-name="P117">possibilitar a gestão adequada de dados, de informações e do conhecimento estratégico institucional, adotando, com inovação, indicadores e sistemas de informação gerenciais.</text:p>
        </text:list-item>
      </text:list>
      <text:h text:style-name="P75" text:outline-level="3"/>
      <text:h text:style-name="P75" text:outline-level="3"><text:bookmark-start text:name="__RefHeading__8785_633108105"/><text:span text:style-name="T92">2.5.5 </text:span>Políticas<text:bookmark-end text:name="__RefHeading__8785_633108105"/></text:h>
      <text:p text:style-name="P51"/>
      <text:p text:style-name="P17"><text:tab/>Políticas de gestão consistem nas definições das posturas da instituição quanto às diferentes temáticas que devem ser desenvolvidas, de acordo com sua missão e visão de futuro. Elas são consideradas os objetivos maiores que nortearão o planejamento estratégico. Na construção dessas políticas, é fundamental que se promova e garanta o alinhamento com os princípios, as diretrizes, a missão, a visão e os valores institucionais.</text:p>
      <text:p text:style-name="P17"><text:tab/>Assim, apresentam-se a seg<text:span text:style-name="T122">uir as </text:span><text:span text:style-name="T150">temáticas</text:span><text:span text:style-name="T122"> para as quais o Instituto </text:span><text:span text:style-name="T150">deve propor</text:span><text:span text:style-name="T172"> </text:span>políticas:</text:p>
      <text:list xml:id="list2852357127" text:style-name="L19">
        <text:list-item>
          <text:p text:style-name="P118"><text:span text:style-name="T196">Inclusão</text:span>: as políticas inclusivas devem centrar-se no eixo da organização sociopolítica necessária para viabilizá-la e basear-se nos direitos individuais do público a que se destina.</text:p>
        </text:list-item>
        <text:list-item>
          <text:p text:style-name="P118"><text:span text:style-name="T196">Tecnologia da Informação</text:span>: desenvolvimento e implantação de política, diretrizes e procedimentos de forma a garantir o uso racional e coordenado dos recursos de TIC. Além disso, apresentar uma imagem uniforme do IFSC <text:span text:style-name="T91">por meio</text:span> de produtos de tecnologia da informação e sistemas de comunicação do IFSC.</text:p>
        </text:list-item>
        <text:list-item>
          <text:p text:style-name="P118"><text:span text:style-name="T196">Segurança da Informação</text:span>: desenvolvimento e implantação de política, diretrizes <text:soft-page-break/>e procedimentos de forma a eliminar ou reduzir riscos aos quais as informações geradas ou mantidas pelo IFSC estão expostas.</text:p>
        </text:list-item>
        <text:list-item>
          <text:p text:style-name="P118"><text:span text:style-name="T196">Comunicação</text:span>: estabelecimento da relação permanente e sistemática entre a instituição e seus diversos públicos, definindo valores, objetivos, diretrizes, normas e estruturas, com a finalidade de orientar o desenvolvimento de ações, estratégias e produtos de comunicação do IFSC. A Política de Comunicação aborda temas especiais que se reportam a processos, estratégias ou situações relevantes que devem merecer atenção especial dos profissionais de comunicação do IFSC e de seus gestores, nos vários níveis de decisão, além da atenção dos demais servidores, uma vez que se trata de um compromisso assumido por todo o Instituto.</text:p>
        </text:list-item>
        <text:list-item>
          <text:p text:style-name="P118"><text:span text:style-name="T196">Internacionalização</text:span>: desenvolvimento e implantação de programas que possibilitem o fortalecimento da internacionalização do IFSC com redes acadêmicas, ampliando as oportunidades de mobilidade acadêmica, divulgação e produção científica e tecnológica.</text:p>
        </text:list-item>
        <text:list-item>
          <text:p text:style-name="P118"><text:span text:style-name="T196">Responsabilidade Socioambiental</text:span>: a política de responsabilidade socioambiental do IFSC deve conter um conjunto de práticas, ações e iniciativas capazes de tornar efetivo o princípio da função socioambiental, mediante adoção, implementação e gestão de atividades sociais e ambientais em benefício da comunidade, proporcionando a melhoria da qualidade de vida das pessoas e o desenvolvimento do ser humano e da cultura da sustentabilidade. Essa política deve ser compreendida como uma responsabilidade legal e um compromisso social da instituição com a comunidade.</text:p>
        </text:list-item>
        <text:list-item>
          <text:p text:style-name="P119"><text:span text:style-name="T196">Infraestrutura</text:span>: gestão dos recursos materiais, físicos e tecnológicos do IFSC, tendo como foco a otimização, a efetividade e a modernização dos processos de atendimento aos usuários, nas áreas do ensino, da pesquisa, da extensão e da gestão, tendo em vista as demandas sociais, ambientais e a gestão democrática participativa; <text:span text:style-name="T122">proposição de Planos Diretores específicos para a operacionalização das políticas.</text:span></text:p>
        </text:list-item>
        <text:list-item>
          <text:p text:style-name="P118"><text:span text:style-name="T196">Gestão de Pessoas</text:span>: a política de gestão de pessoas contempla: o estabelecimento de um cenário organizacional que possibilite a realização profissional e a valorização do servidor em todas as etapas da vida funcional, buscando o equilíbrio de objetivos entre a pessoa, a equipe e a instituição; o desenvolvimento de processo de <text:soft-page-break/>formação continuada para os servidores, considerando os respectivos estágios de ambientação na instituição, a formação de gestores e as finalidades institucionais; a realização de processos de ingresso e de dimensionamento de servidores alinhados às políticas e critérios institucionais; o fortalecimento dos processos de fixação dos servidores nos câmpus; e o fortalecimento de processos de mobilidade dos servidores.</text:p>
        </text:list-item>
        <text:list-item>
          <text:p text:style-name="P118"><text:span text:style-name="T196">Gestão da Informação e do Conhecimento</text:span>: promoção da utilização de fundamentos teórico-práticos da gestão do conhecimento, de forma a estimular a identificação, o armazenamento, a cria<text:span text:style-name="T9">ção, a aplicação e a socialização de informações e conhecimentos estratégicos relevantes para a gestão institucional.</text:span></text:p>
        </text:list-item>
        <text:list-item>
          <text:p text:style-name="P122"><text:span text:style-name="T57">Governança </text:span><text:span text:style-name="T56">Institucional</text:span><text:span text:style-name="T10">: concepção de instrumentos e estratégias de gestão que possibilitem o desenvolvimento das atividades institucionais de forma integrada e em rede, de modo a subsidi</text:span><text:span text:style-name="T114">ar o alcance das finalidades institucionais e a ação comprometida com o desenvolvimento local e regional. Deve se levar em consideração a identidade institucional, a implementação das políticas públicas e a relação com a Rede Federal de Educação Profissional, Científica e Tecnológica - </text:span><text:span text:style-name="T163">EPCT e dem</text:span><text:span text:style-name="T114">ais instituições de ensino, pesquisa e extensão; estabelecimento de diretrizes e critérios institucionais baseados nos princípios da administração pública, da equidade, da solidariedade, da transparência e da participação, para subsidiar o processo de gestão estratégica, possibilitando a integração do ciclo de avaliação, planejamento, programação, acompanhamento e execução orçamentária.</text:span></text:p>
        </text:list-item>
      </text:list>
      <text:p text:style-name="P2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Sumário a ser movido para o Sumário Geral do PDI</text:p>
      <text:p text:style-name="P49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8">CAPÍTULO 2 <text:span text:style-name="T214">- </text:span>PROJETO PEDAGÓGICO INSTITUCIONAL </text:p>
          </table:table-cell>
        </table:table-row>
        <table:table-row>
          <table:table-cell table:style-name="Tabela2.A13" office:value-type="string">
            <text:p text:style-name="P69">2.1 FUNDAMENTAÇÃO LEGAL E CONCEITO DE PPI</text:p>
          </table:table-cell>
        </table:table-row>
        <table:table-row>
          <table:table-cell table:style-name="Tabela2.A13" office:value-type="string">
            <text:p text:style-name="P70">2.2 CONCEPÇÕES NORTEADORAS</text:p>
          </table:table-cell>
        </table:table-row>
        <table:table-row>
          <table:table-cell table:style-name="Tabela2.A13" office:value-type="string">
            <text:p text:style-name="P69"><text:s text:c="5"/>2.2.1 Concepção de educação</text:p>
          </table:table-cell>
        </table:table-row>
        <table:table-row>
          <table:table-cell table:style-name="Tabela2.A13" office:value-type="string">
            <text:p text:style-name="P69"><text:s text:c="5"/>2.2.2 Concepção de educação profissional e tecnológica</text:p>
          </table:table-cell>
        </table:table-row>
        <table:table-row>
          <table:table-cell table:style-name="Tabela2.A13" office:value-type="string">
            <text:p text:style-name="P69"><text:s text:c="5"/>2.2.3 Concepção de currículo</text:p>
          </table:table-cell>
        </table:table-row>
        <table:table-row>
          <table:table-cell table:style-name="Tabela2.A13" office:value-type="string">
            <text:p text:style-name="P69"><text:s text:c="5"/>2.2.4 Concepção de avaliação</text:p>
          </table:table-cell>
        </table:table-row>
        <table:table-row>
          <table:table-cell table:style-name="Tabela2.A13" office:value-type="string">
            <text:p text:style-name="P69">2.3 ENSINO, PESQUISA E EXTENSÃO</text:p>
          </table:table-cell>
        </table:table-row>
        <table:table-row>
          <table:table-cell table:style-name="Tabela2.A13" office:value-type="string">
            <text:p text:style-name="P69"><text:s text:c="5"/>2.3.1 Caracterização do ensino <text:span text:style-name="T215">(</text:span><text:span text:style-name="T216">Definição e Importância, Objetivos</text:span><text:span text:style-name="T58">, </text:span><text:span text:style-name="T209">Diretrizes Gerais, Políticas</text:span><text:span text:style-name="T215">)</text:span></text:p>
          </table:table-cell>
        </table:table-row>
        <table:table-row>
          <table:table-cell table:style-name="Tabela2.A13" office:value-type="string">
            <text:p text:style-name="P69"><text:s text:c="5"/>2.3.2 Caracterização da pesquisa <text:span text:style-name="T215">(</text:span><text:span text:style-name="T217">Definição e Contexto, Importância, Objetivos, Política e Diretrizes</text:span><text:span text:style-name="T58">)</text:span></text:p>
          </table:table-cell>
        </table:table-row>
        <table:table-row>
          <table:table-cell table:style-name="Tabela2.A13" office:value-type="string">
            <text:p text:style-name="P69"><text:s text:c="5"/>2.3.3 Caracterização da extensão <text:span text:style-name="T215">(</text:span><text:span text:style-name="T217">Definição, Importância, Objetivos, D</text:span><text:span text:style-name="T209">iretrizes Gerais, Políticas</text:span><text:span text:style-name="T215">)</text:span></text:p>
          </table:table-cell>
        </table:table-row>
        <table:table-row>
          <table:table-cell table:style-name="Tabela2.A13" office:value-type="string">
            <text:p text:style-name="P69"><text:s text:c="5"/>2.3.4 Indissociabilidade entre ensino, pesquisa e extensão</text:p>
          </table:table-cell>
        </table:table-row>
        <table:table-row>
          <table:table-cell table:style-name="Tabela2.A13" office:value-type="string">
            <text:p text:style-name="P69"><text:s text:c="5"/>2.3.5 <text:span text:style-name="T215">Pressupostos teóricos</text:span> para elaboração de projetos pedagógicos de cursos</text:p>
          </table:table-cell>
        </table:table-row>
        <table:table-row>
          <table:table-cell table:style-name="Tabela2.A14" office:value-type="string">
            <text:p text:style-name="P69"><text:s text:c="5"/>2.3.6 Formação de formadores</text:p>
          </table:table-cell>
        </table:table-row>
        <table:table-row>
          <table:table-cell table:style-name="Tabela2.A18" office:value-type="string">
            <text:p text:style-name="P69">2.<text:span text:style-name="T215">4</text:span> ASSUNTOS ESTUDANTIS</text:p>
          </table:table-cell>
        </table:table-row>
        <table:table-row>
          <table:table-cell table:style-name="Tabela2.A18" office:value-type="string">
            <text:p text:style-name="P69"><text:s text:c="5"/>2.<text:span text:style-name="T215">4</text:span>.1 Acesso</text:p>
          </table:table-cell>
        </table:table-row>
        <table:table-row>
          <table:table-cell table:style-name="Tabela2.A18" office:value-type="string">
            <text:p text:style-name="P69"><text:s text:c="5"/>2.<text:span text:style-name="T215">4</text:span>.2 Permanência e êxito</text:p>
          </table:table-cell>
        </table:table-row>
        <table:table-row>
          <table:table-cell table:style-name="Tabela2.A18" office:value-type="string">
            <text:p text:style-name="P69"><text:s text:c="5"/>2.<text:span text:style-name="T215">4</text:span>.3 Pessoas com <text:span text:style-name="T215">deficiência</text:span></text:p>
          </table:table-cell>
        </table:table-row>
        <table:table-row>
          <table:table-cell table:style-name="Tabela2.A19" office:value-type="string">
            <text:p text:style-name="P69"><text:s text:c="5"/>2.<text:span text:style-name="T215">4</text:span>.4 Egressos</text:p>
          </table:table-cell>
        </table:table-row>
        <table:table-row>
          <table:table-cell table:style-name="Tabela2.A25" office:value-type="string">
            <text:p text:style-name="P69">2.<text:span text:style-name="T215">5</text:span> GESTÃO</text:p>
          </table:table-cell>
        </table:table-row>
        <table:table-row>
          <table:table-cell table:style-name="Tabela2.A25" office:value-type="string">
            <text:p text:style-name="P69"><text:s text:c="5"/>2.<text:span text:style-name="T215">5</text:span>.1 Concepções</text:p>
          </table:table-cell>
        </table:table-row>
        <table:table-row>
          <table:table-cell table:style-name="Tabela2.A25" office:value-type="string">
            <text:p text:style-name="P69"><text:s text:c="5"/>2.<text:span text:style-name="T215">5</text:span>.2 Relevância<text:span text:style-name="T9"> </text:span><text:span text:style-name="T58">(</text:span><text:span text:style-name="T217">Avaliação</text:span><text:span text:style-name="T58">)</text:span></text:p>
          </table:table-cell>
        </table:table-row>
        <table:table-row>
          <table:table-cell table:style-name="Tabela2.A25" office:value-type="string">
            <text:p text:style-name="P69"><text:s text:c="5"/>2.<text:span text:style-name="T215">5</text:span>.3 Princípios</text:p>
          </table:table-cell>
        </table:table-row>
        <table:table-row>
          <table:table-cell table:style-name="Tabela2.A25" office:value-type="string">
            <text:p text:style-name="P69"><text:s text:c="5"/>2.<text:span text:style-name="T215">5</text:span>.4 Diretrizes</text:p>
          </table:table-cell>
        </table:table-row>
        <table:table-row>
          <table:table-cell table:style-name="Tabela2.A25" office:value-type="string">
            <text:p text:style-name="P69"><text:s text:c="5"/>2.<text:span text:style-name="T215">5</text:span>.5 Políticas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FE00000AD832589D9135C1883F.jpg" xlink:type="simple" xlink:show="embed" xlink:actuate="onLoad"/>
    <draw:fill-image draw:name="Bitmap_20_2" draw:display-name="Bitmap 2" xlink:href="Pictures/100000000000081E00000117C7E7F371ACB3381C.jpg" xlink:type="simple" xlink:show="embed" xlink:actuate="onLoad"/>
    <draw:fill-image draw:name="Bitmap_20_3" draw:display-name="Bitmap 3" xlink:href="Pictures/100000000000087700000115CF63189B713F7BB7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uppercase" fo:font-size="115%" fo:font-weight="normal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06633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6633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left" style:footnote-max-height="0cm">
        <style:background-image xlink:href="Pictures/10000000000008FE00000AD832589D9135C1883F.jp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81E00000117C7E7F371ACB3381C.jpg" xlink:type="simple" xlink:actuate="onLoad" style:repeat="stretch"/>
        </style:header-footer-properties>
      </style:header-style>
      <style:footer-style>
        <style:header-footer-properties svg:height="2.164cm" fo:margin-left="0cm" fo:margin-right="0cm" fo:margin-top="0.499cm" draw:fill="bitmap" draw:fill-image-name="Bitmap_20_3" style:repeat="no-repeat" draw:fill-image-ref-point="center">
          <style:background-image xlink:href="Pictures/100000000000087700000115CF63189B713F7BB7.jpg" xlink:type="simple" xlink:actuate="onLoad" style:position="center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02:26.40</meta:creation-date>
    <dc:date>2019-04-26T16:00:08.199000000</dc:date>
    <meta:editing-duration>PT16H19M58S</meta:editing-duration>
    <meta:editing-cycles>196</meta:editing-cycles>
    <meta:generator>LibreOffice/6.0.4.2$Windows_X86_64 LibreOffice_project/9b0d9b32d5dcda91d2f1a96dc04c645c450872bf</meta:generator>
    <meta:document-statistic meta:table-count="1" meta:image-count="0" meta:object-count="0" meta:page-count="55" meta:paragraph-count="461" meta:word-count="16669" meta:character-count="115285" meta:non-whitespace-character-count="98820"/>
  </office:meta>
</office:document-meta>
</file>