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170000005290B0928A3C3038D5.png" manifest:media-type="image/png"/>
  <manifest:file-entry manifest:full-path="Pictures/10000000000008FE00000AD832589D9135C1883F.jpg" manifest:media-type="image/jpeg"/>
  <manifest:file-entry manifest:full-path="Pictures/10000000000003D50000004A0A3F0A156B19BD84.png" manifest:media-type="image/png"/>
  <manifest:file-entry manifest:full-path="Pictures/100000000000087700000115CF63189B713F7BB7.jpg" manifest:media-type="image/jpeg"/>
  <manifest:file-entry manifest:full-path="Pictures/100000000000081E00000117C7E7F371ACB3381C.jpg" manifest:media-type="image/jpeg"/>
  <manifest:file-entry manifest:full-path="Pictures/100002010000041700000049D434BFC3A1BB3218.png" manifest:media-type="image/png"/>
  <manifest:file-entry manifest:full-path="Pictures/10000201000003D10000005280681BBBCEEC1A7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4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Itálico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8.678cm"/>
    </style:style>
    <style:style style:name="Tabela2.C" style:family="table-column">
      <style:table-column-properties style:column-width="3.625cm"/>
    </style:style>
    <style:style style:name="Tabela2.A1" style:family="table-cell">
      <style:table-cell-properties style:vertical-align="middle" fo:background-color="#0d4f4d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ela2.B1" style:family="table-cell">
      <style:table-cell-properties style:vertical-align="middle" fo:background-color="#0d4f4d" fo:padding="0.097cm" fo:border-left="none" fo:border-right="none" fo:border-top="0.5pt solid #ffffff" fo:border-bottom="0.5pt solid #ffffff">
        <style:background-image/>
      </style:table-cell-properties>
    </style:style>
    <style:style style:name="Tabela2.C1" style:family="table-cell">
      <style:table-cell-properties style:vertical-align="middle" fo:background-color="#0d4f4d" fo:padding="0.097cm" fo:border-left="none" fo:border-right="0.5pt solid #ffffff" fo:border-top="0.5pt solid #ffffff" fo:border-bottom="0.5pt solid #ffffff">
        <style:background-image/>
      </style:table-cell-properties>
    </style:style>
    <style:style style:name="Tabela2.A2" style:family="table-cell">
      <style:table-cell-properties style:vertical-align="middle" fo:background-color="#eeeeee" fo:padding="0.097cm" fo:border-left="none" fo:border-right="none" fo:border-top="none" fo:border-bottom="0.5pt dotted #000000">
        <style:background-image/>
      </style:table-cell-properties>
    </style:style>
    <style:style style:name="Tabela2.B2" style:family="table-cell">
      <style:table-cell-properties style:vertical-align="middle" fo:background-color="#eeeeee" fo:padding="0.097cm" fo:border-left="0.5pt dotted #000000" fo:border-right="none" fo:border-top="none" fo:border-bottom="0.5pt dotted #000000">
        <style:background-image/>
      </style:table-cell-properties>
    </style:style>
    <style:style style:name="Tabela2.A13" style:family="table-cell">
      <style:table-cell-properties style:vertical-align="middle" fo:background-color="#eeeeee" fo:padding="0.097cm" fo:border-left="none" fo:border-right="none" fo:border-top="none" fo:border-bottom="0.05pt dotted #000000">
        <style:background-image/>
      </style:table-cell-properties>
    </style:style>
    <style:style style:name="Tabela2.A17" style:family="table-cell">
      <style:table-cell-properties style:vertical-align="middle" fo:background-color="#eeeeee" fo:padding="0.097cm" fo:border-left="none" fo:border-right="none" fo:border-top="0.5pt dotted #000000" fo:border-bottom="0.5pt dotted #000000">
        <style:background-image/>
      </style:table-cell-properties>
    </style:style>
    <style:style style:name="Tabela2.18" style:family="table-row">
      <style:table-row-properties style:min-row-height="0.52cm"/>
    </style:style>
    <style:style style:name="Tabela2.A20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a2.C20" style:family="table-cell">
      <style:table-cell-properties style:vertical-align="middle" fo:background-color="#eeeeee" fo:padding="0.097cm" fo:border-left="0.5pt dotted #000000" fo:border-right="none" fo:border-top="none" fo:border-bottom="none">
        <style:background-image/>
      </style:table-cell-properties>
    </style:style>
    <style:style style:name="Tabela3" style:family="table">
      <style:table-properties style:width="25.645cm" fo:break-before="auto" fo:break-after="auto" table:align="center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1.903cm"/>
    </style:style>
    <style:style style:name="Tabela3.A1" style:family="table-cell">
      <style:table-cell-properties style:vertical-align="middle" fo:background-color="#0d4f4d" fo:padding="0.101cm" fo:border-left="0.5pt solid #ffffff" fo:border-right="none" fo:border-top="0.5pt solid #ffffff" fo:border-bottom="0.5pt solid #ffffff">
        <style:background-image/>
      </style:table-cell-properties>
    </style:style>
    <style:style style:name="Tabela3.B1" style:family="table-cell">
      <style:table-cell-properties style:vertical-align="middle" fo:background-color="#0d4f4d" fo:padding="0.101cm" fo:border-left="none" fo:border-right="none" fo:border-top="0.5pt solid #ffffff" fo:border-bottom="0.5pt solid #ffffff">
        <style:background-image/>
      </style:table-cell-properties>
    </style:style>
    <style:style style:name="Tabela3.L1" style:family="table-cell">
      <style:table-cell-properties style:vertical-align="middle" fo:background-color="#0d4f4d" fo:padding="0.101cm" fo:border-left="none" fo:border-right="0.5pt solid #ffffff" fo:border-top="0.5pt solid #ffffff" fo:border-bottom="0.5pt solid #ffffff">
        <style:background-image/>
      </style:table-cell-properties>
    </style:style>
    <style:style style:name="Tabela3.2" style:family="table-row">
      <style:table-row-properties style:min-row-height="1.039cm"/>
    </style:style>
    <style:style style:name="Tabela3.A2" style:family="table-cell">
      <style:table-cell-properties style:vertical-align="middle" fo:background-color="#eeeeee" fo:padding="0.101cm" fo:border-left="none" fo:border-right="none" fo:border-top="none" fo:border-bottom="0.5pt dotted #000000">
        <style:background-image/>
      </style:table-cell-properties>
    </style:style>
    <style:style style:name="Tabela3.B2" style:family="table-cell">
      <style:table-cell-properties style:vertical-align="middle" fo:background-color="#eeeeee" fo:padding="0.101cm" fo:border-left="0.5pt dotted #000000" fo:border-right="none" fo:border-top="none" fo:border-bottom="0.5pt dotted #000000">
        <style:background-image/>
      </style:table-cell-properties>
    </style:style>
    <style:style style:name="Tabela3.A11" style:family="table-cell">
      <style:table-cell-properties style:vertical-align="middle" fo:background-color="#eeeeee" fo:padding="0.101cm" fo:border="none">
        <style:background-image/>
      </style:table-cell-properties>
    </style:style>
    <style:style style:name="Tabela3.B11" style:family="table-cell">
      <style:table-cell-properties style:vertical-align="middle" fo:background-color="#eeeeee" fo:padding="0.101cm" fo:border-left="0.5pt dotted #000000" fo:border-right="none" fo:border-top="none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.45cm" fo:text-indent="0cm" style:auto-text-indent="false">
        <style:tab-stops>
          <style:tab-stop style:position="8.5cm" style:type="center"/>
          <style:tab-stop style:position="16.113cm" style:type="right"/>
        </style:tab-stops>
      </style:paragraph-properties>
      <style:text-properties fo:language="pt" fo:country="BR"/>
    </style:style>
    <style:style style:name="P2" style:family="paragraph" style:parent-style-name="Footer">
      <style:text-properties fo:language="pt" fo:country="BR"/>
    </style:style>
    <style:style style:name="P3" style:family="paragraph" style:parent-style-name="Footer">
      <style:paragraph-properties fo:text-align="end" style:justify-single-word="false"/>
      <style:text-properties fo:language="pt" fo:country="BR"/>
    </style:style>
    <style:style style:name="P4" style:family="paragraph" style:parent-style-name="Footer">
      <style:text-properties fo:font-size="10pt" style:font-size-asian="10pt" style:font-size-complex="10pt"/>
    </style:style>
    <style:style style:name="P5" style:family="paragraph" style:parent-style-name="Footer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justify" style:justify-single-word="false"/>
      <style:text-properties fo:font-size="10pt" officeooo:paragraph-rsid="0291977a" style:font-size-asian="10pt" style:font-size-complex="10pt"/>
    </style:style>
    <style:style style:name="P7" style:family="paragraph" style:parent-style-name="Footer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4" fo:font-size="10pt" fo:font-style="normal" style:text-underline-style="none" fo:font-weight="normal" officeooo:paragraph-rsid="0291977a" style:text-blinking="false" fo:background-color="transparent" style:font-size-asian="10pt" style:font-size-complex="10pt"/>
    </style:style>
    <style:style style:name="P8" style:family="paragraph" style:parent-style-name="Header">
      <style:text-properties fo:language="pt" fo:country="BR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bold" officeooo:paragraph-rsid="02dcb272" style:text-blinking="false" fo:background-color="transparent" style:font-size-asian="10pt" style:font-size-complex="10pt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bold" officeooo:paragraph-rsid="02dcb272" style:text-blinking="false" fo:background-color="transparent" style:font-size-asian="10pt" style:font-size-complex="10pt"/>
    </style:style>
    <style:style style:name="P11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bold" officeooo:paragraph-rsid="02dcb272" style:text-blinking="false" fo:background-color="transparent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bold" officeooo:paragraph-rsid="02dcb272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bold" officeooo:paragraph-rsid="02dcb272" style:text-blinking="false" fo:background-color="transparent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bold" officeooo:paragraph-rsid="02dcb272" style:text-blinking="false" fo:background-color="transparent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line-height="10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paragraph-rsid="02dcb272" style:text-blinking="false" fo:background-color="transparent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 fo:line-height="10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paragraph-rsid="02dcb272" style:text-blinking="false" fo:background-color="transparent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fo:line-height="120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paragraph-rsid="02dcb272" style:text-blinking="false" fo:background-color="transparent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paragraph-rsid="02dcb272" style:text-blinking="false" fo:background-color="transparent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ffffff" style:text-line-through-style="none" style:text-line-through-type="none" style:font-name="Arial Narrow" fo:font-size="10pt" fo:font-style="normal" style:text-underline-style="none" fo:font-weight="normal" officeooo:paragraph-rsid="02dcb272" style:text-blinking="false" fo:background-color="transparent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ffffff" style:text-line-through-style="none" style:text-line-through-type="none" style:font-name="Arial Narrow" fo:font-size="10pt" fo:font-style="normal" style:text-underline-style="none" fo:font-weight="bold" officeooo:paragraph-rsid="02dcb272" style:text-blinking="false" fo:background-color="transparent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50%" fo:text-align="start" style:justify-single-word="false" style:writing-mode="lr-tb"/>
      <style:text-properties fo:font-variant="normal" fo:text-transform="none" fo:color="#000000" style:text-line-through-style="none" style:text-line-through-type="none" style:font-name="Times New Roman4" fo:font-size="11pt" fo:font-style="normal" style:text-underline-style="none" fo:font-weight="normal" officeooo:paragraph-rsid="02dcb272" style:text-blinking="false" fo:background-color="transparent" style:font-size-asian="11pt" style:font-size-complex="11pt"/>
    </style:style>
    <style:style style:name="P22" style:family="paragraph" style:parent-style-name="Table">
      <style:paragraph-properties fo:keep-with-next="always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006633" style:font-name="Times New Roman3" fo:font-size="12pt" fo:font-weight="bold" officeooo:rsid="001ac72f" officeooo:paragraph-rsid="02dcb272" style:font-name-asian="Microsoft YaHei" style:font-size-asian="12pt" style:font-weight-asian="bold" style:font-name-complex="Mangal" style:font-size-complex="12pt" style:font-weight-complex="bold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3" fo:font-size="12pt" officeooo:rsid="0129c134" officeooo:paragraph-rsid="02dcb272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006633" style:font-name="Times New Roman3" fo:font-size="12pt" fo:font-weight="bold" officeooo:rsid="011f6821" officeooo:paragraph-rsid="02dcb272" style:font-name-asian="Microsoft YaHei" style:font-size-asian="12pt" style:font-weight-asian="bold" style:font-name-complex="Mangal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2b511a" style:font-name="Times New Roman3" fo:font-size="14pt" fo:font-weight="bold" officeooo:rsid="011f6821" officeooo:paragraph-rsid="02dcb272" style:font-name-asian="Microsoft YaHei" style:font-size-asian="14pt" style:font-weight-asian="bold" style:font-name-complex="Mangal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2b511a" style:font-name="Times New Roman3" fo:font-size="12pt" fo:font-weight="bold" officeooo:rsid="011f6821" officeooo:paragraph-rsid="02dcb272" style:font-name-asian="Microsoft YaHei" style:font-size-asian="12pt" style:font-weight-asian="bold" style:font-name-complex="Mangal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ce181e" style:font-name="Times New Roman3" fo:font-size="12pt" fo:font-weight="bold" officeooo:rsid="011f6821" officeooo:paragraph-rsid="02dcb272" style:font-name-asian="Microsoft YaHei" style:font-size-asian="12pt" style:font-weight-asian="bold" style:font-name-complex="Mangal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ce181e" style:font-name="Times New Roman3" fo:font-size="12pt" officeooo:rsid="000ea1c8" officeooo:paragraph-rsid="02dcb272" style:font-size-asian="12pt" style:font-size-complex="12pt"/>
    </style:style>
    <style:style style:name="P30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Times New Roman4" fo:font-size="11pt" fo:font-style="normal" style:text-underline-style="none" fo:font-weight="normal" officeooo:paragraph-rsid="02dcb272" style:text-blinking="false" fo:background-color="transparent" style:font-size-asian="11pt" style:font-size-complex="11pt"/>
    </style:style>
    <style:style style:name="P31" style:family="paragraph" style:parent-style-name="Text_20_body">
      <style:paragraph-properties fo:break-before="page"/>
    </style:style>
    <style:style style:name="P32" style:family="paragraph" style:parent-style-name="Text_20_body"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fo:font-weight="normal" style:text-blinking="false" fo:background-color="transparent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fo:font-weight="normal" officeooo:paragraph-rsid="030b5ac7" style:text-blinking="false" fo:background-color="transparent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color="#ffffff" style:text-line-through-style="none" style:text-line-through-type="none" style:font-name="Arial Narrow" fo:font-size="10pt" fo:font-style="normal" style:text-underline-style="none" fo:font-weight="normal" officeooo:rsid="02c141af" officeooo:paragraph-rsid="02dcb272" style:text-blinking="false" fo:background-color="transparent" style:font-size-asian="10pt" style:font-size-complex="10pt"/>
    </style:style>
    <style:style style:name="P35" style:family="paragraph" style:parent-style-name="Heading_20_2" style:master-page-name="Standard">
      <style:paragraph-properties style:page-number="auto"/>
    </style:style>
    <style:style style:name="P36" style:family="paragraph" style:parent-style-name="Heading_20_3">
      <style:text-properties fo:background-color="transparent"/>
    </style:style>
    <style:style style:name="P37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Heading_20_1">
      <style:text-properties officeooo:rsid="027f7598"/>
    </style:style>
    <style:style style:name="P3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Table" style:master-page-name="Landscape">
      <style:paragraph-properties style:page-number="auto" fo:keep-with-next="always"/>
    </style:style>
    <style:style style:name="P41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101">
        <style:tab-stops>
          <style:tab-stop style:position="1.499cm"/>
        </style:tab-stops>
      </style:paragraph-properties>
      <style:text-properties fo:text-transform="uppercase" fo:color="#006633" style:font-name="Times New Roman3" fo:font-size="12pt" fo:font-weight="bold" officeooo:rsid="011f6821" officeooo:paragraph-rsid="02dcb272" style:font-name-asian="Microsoft YaHei" style:font-size-asian="12pt" style:font-weight-asian="bold" style:font-name-complex="Mangal" style:font-size-complex="12pt" style:font-weight-complex="bold"/>
    </style:style>
    <style:style style:name="P43" style:family="paragraph" style:parent-style-name="Text_20_body" style:list-style-name="List_20_1" style:master-page-name="">
      <loext:graphic-properties draw:fill="none" draw:fill-color="#ffffff"/>
      <style:paragraph-properties fo:margin-left="1.3cm" fo:margin-right="0cm" fo:margin-top="0cm" fo:margin-bottom="0cm" loext:contextual-spacing="false" fo:line-height="150%" fo:text-align="justify" style:justify-single-word="false" fo:text-indent="-0.4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fo:font-weight="normal" officeooo:paragraph-rsid="02dcb272" style:text-blinking="false" fo:background-color="transparent"/>
    </style:style>
    <style:style style:name="P44" style:family="paragraph" style:parent-style-name="Text_20_body" style:list-style-name="List_20_1">
      <loext:graphic-properties draw:fill="none" draw:fill-color="#ffffff"/>
      <style:paragraph-properties fo:margin-left="1.3cm" fo:margin-right="0cm" fo:margin-top="0cm" fo:margin-bottom="0cm" loext:contextual-spacing="false" fo:line-height="150%" fo:text-align="justify" style:justify-single-word="false" fo:text-indent="-0.4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fo:font-weight="normal" officeooo:paragraph-rsid="02dcb272" style:text-blinking="false" fo:background-color="transparent"/>
    </style:style>
    <style:style style:name="P45" style:family="paragraph" style:parent-style-name="Text_20_body" style:list-style-name="List_20_1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text-indent="-0.4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fo:font-weight="normal" officeooo:paragraph-rsid="02dcb272" style:text-blinking="false" fo:background-color="transparent"/>
    </style:style>
    <style:style style:name="P46" style:family="paragraph" style:parent-style-name="Text_20_body" style:list-style-name="List_20_1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text-indent="-0.4cm" style:auto-text-indent="false" fo:background-color="transparent" style:writing-mode="lr-tb"/>
      <style:text-properties officeooo:paragraph-rsid="02dcb272"/>
    </style:style>
    <style:style style:name="P47" style:family="paragraph" style:parent-style-name="Text_20_body" style:list-style-name="List_20_1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text-indent="-0.4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fo:font-weight="normal" officeooo:paragraph-rsid="02dcb272" style:text-blinking="false" fo:background-color="transparent"/>
    </style:style>
    <style:style style:name="P48" style:family="paragraph" style:parent-style-name="Text_20_body" style:list-style-name="List_20_1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text-indent="-0.4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fo:font-weight="normal" officeooo:paragraph-rsid="030b5ac7" style:text-blinking="false" fo:background-color="transparent"/>
    </style:style>
    <style:style style:name="P49" style:family="paragraph" style:parent-style-name="Text_20_body" style:list-style-name="List_20_1" style:master-page-name="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text-indent="-0.4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fo:font-weight="normal" officeooo:paragraph-rsid="02dcb272" style:text-blinking="false" fo:background-color="transparent"/>
    </style:style>
    <style:style style:name="P50" style:family="paragraph" style:parent-style-name="Text_20_body" style:list-style-name="List_20_1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text-indent="-0.4cm" style:auto-text-indent="false" fo:background-color="transparent" style:writing-mode="lr-tb"/>
      <style:text-properties officeooo:paragraph-rsid="02dcb272"/>
    </style:style>
    <style:style style:name="P51" style:family="paragraph" style:parent-style-name="Text_20_body" style:list-style-name="List_20_1">
      <loext:graphic-properties draw:fill="none"/>
      <style:paragraph-properties fo:margin-left="1.499cm" fo:margin-right="0cm" fo:margin-top="0cm" fo:margin-bottom="0cm" loext:contextual-spacing="false" fo:line-height="150%" fo:text-align="justify" style:justify-single-word="false" fo:text-indent="-0.4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fo:font-weight="normal" officeooo:paragraph-rsid="02dcb272" style:text-blinking="false" fo:background-color="transparent"/>
    </style:style>
    <style:style style:name="T1" style:family="text">
      <style:text-properties officeooo:rsid="02c141af"/>
    </style:style>
    <style:style style:name="T2" style:family="text">
      <style:text-properties officeooo:rsid="031558de"/>
    </style:style>
    <style:style style:name="T3" style:family="text">
      <style:text-properties officeooo:rsid="02dedf89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fo:font-weight="normal" officeooo:rsid="02c34f3a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fo:font-weight="normal" officeooo:rsid="02af7c77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fo:font-weight="normal" officeooo:rsid="02b62319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fo:font-weight="normal" officeooo:rsid="02c595f6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4" fo:font-size="12pt" fo:font-style="normal" style:text-underline-style="none" officeooo:rsid="02c65034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4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style:text-line-through-style="none" style:text-line-through-type="none" style:text-position="super 58%" style:font-name="Times New Roman4" fo:font-size="12pt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Times New Roman4" fo:font-size="12pt" fo:font-style="normal" style:text-underline-style="none" fo:font-weight="normal" officeooo:rsid="02b62319" style:text-blinking="false" fo:background-color="transparent" loext:char-shading-value="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4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4" fo:font-size="12pt" fo:font-style="normal" style:text-underline-style="none" fo:font-weight="normal" officeooo:rsid="02bf00fd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4" fo:font-size="12pt" fo:font-style="normal" style:text-underline-style="none" fo:font-weight="normal" officeooo:rsid="02c536fb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4" fo:font-size="12pt" fo:font-style="normal" style:text-underline-style="none" fo:font-weight="normal" officeooo:rsid="02c34f3a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9" style:family="text">
      <style:text-properties style:text-position="super 58%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2ab9e16" fo:background-color="#ffffff" loext:char-shading-value="0"/>
    </style:style>
    <style:style style:name="T22" style:family="text">
      <style:text-properties officeooo:rsid="02ada382" fo:background-color="#ffffff" loext:char-shading-value="0"/>
    </style:style>
    <style:style style:name="T23" style:family="text">
      <style:text-properties officeooo:rsid="02c48ca8"/>
    </style:style>
    <style:style style:name="T24" style:family="text">
      <style:text-properties officeooo:rsid="02c50002"/>
    </style:style>
    <style:style style:name="T25" style:family="text">
      <style:text-properties officeooo:rsid="02ada382"/>
    </style:style>
    <style:style style:name="T26" style:family="text">
      <style:text-properties officeooo:rsid="02bf00fd"/>
    </style:style>
    <style:style style:name="T27" style:family="text">
      <style:text-properties officeooo:rsid="02aabce9"/>
    </style:style>
    <style:style style:name="T28" style:family="text">
      <style:text-properties officeooo:rsid="02c595f6"/>
    </style:style>
    <style:style style:name="T29" style:family="text">
      <style:text-properties officeooo:rsid="02c65034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2c141af" fo:background-color="transparent" loext:char-shading-value="0"/>
    </style:style>
    <style:style style:name="T32" style:family="text">
      <style:text-properties officeooo:rsid="02ab9e16" fo:background-color="transparent" loext:char-shading-value="0"/>
    </style:style>
    <style:style style:name="T33" style:family="text">
      <style:text-properties officeooo:rsid="02ff795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1" text:separation-character="." text:name="Drawing"/>
        <text:sequence-decl text:display-outline-level="1" text:separation-character="." text:name="Figure"/>
      </text:sequence-decls>
      <text:p text:style-name="P42"/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h text:style-name="P38" text:outline-level="1"><text:bookmark-start text:name="__RefHeading___Toc184949_925605243"/>CAPACIDADE E SUSTENTABILIDADE FINANCEIRA<text:bookmark-end text:name="__RefHeading___Toc184949_925605243"/></text:h>
      <text:p text:style-name="P2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text:soft-page-break/>Sumário</text:p>
      <text:p text:style-name="P25"/>
      <text:table-of-content text:style-name="Sect1" text:protected="true" text:name="Índice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9"><text:a xlink:type="simple" xlink:href="#__RefHeading___Toc184949_925605243" text:style-name="Index_20_Link" text:visited-style-name="Index_20_Link">Capítulo 5 – <text:s/>CAPACIDADE E SUSTENTABILIDADE FINANCEIRA<text:tab/>101</text:a></text:p>
          <text:p text:style-name="P37"><text:a xlink:type="simple" xlink:href="#__RefHeading___Toc17965_555612240" text:style-name="Index_20_Link" text:visited-style-name="Index_20_Link">5.1 SUSTENTABILIDADE FINANCEIRA NO IFSC<text:tab/>103</text:a></text:p>
          <text:p text:style-name="P41"><text:a xlink:type="simple" xlink:href="#__RefHeading___Toc17967_555612240" text:style-name="Index_20_Link" text:visited-style-name="Index_20_Link">5.1.1 Estrutura de Orçamento e Finanças no IFSC<text:tab/>105</text:a></text:p>
          <text:p text:style-name="P41"><text:a xlink:type="simple" xlink:href="#__RefHeading___Toc17969_555612240" text:style-name="Index_20_Link" text:visited-style-name="Index_20_Link">5.1.2 Orçamento do IFSC<text:tab/>105</text:a></text:p>
          <text:p text:style-name="P41"><text:a xlink:type="simple" xlink:href="#__RefHeading___Toc20896_555612240" text:style-name="Index_20_Link" text:visited-style-name="Index_20_Link">5.1.3 Matriz Conif<text:tab/>107</text:a></text:p>
          <text:p text:style-name="P37"><text:a xlink:type="simple" xlink:href="#__RefHeading___Toc20898_555612240" text:style-name="Index_20_Link" text:visited-style-name="Index_20_Link">5.2 ESTRATÉGIAS DE GESTÃO ECONÔMICO-FINANCEIRA SUSTENTÁVEL NO IFSC<text:tab/>110</text:a></text:p>
        </text:index-body>
      </text:table-of-content>
      <text:p text:style-name="P29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2"/>
      <text:p text:style-name="P31"><text:span text:style-name="T4"><text:tab/>A sustentabilidade é “consequência de um complexo padrão de organização que apresenta cinco características básicas: interdependência, reciclagem, parceria, flexibilidade e diversidade. Se essas características forem aplicadas às sociedades humanas, essas também poderão alcançar a sustentabilidade”. (CAPRA, 2006 apud ROSA, 2007</text:span><text:span text:style-name="T12"><text:note text:id="ftn1" text:note-class="footnote"><text:note-citation>1</text:note-citation><text:note-body><text:p text:style-name="P6"><text:s/><text:span text:style-name="T11">ROSA, Altair. Rede de governança ambiental na cidade de Curitiba e o papel das tecnologias de informação e comunicação. 2007. Dissertação (Mestrado em Gestão Urbana) - Pontifícia Universidade Católica do Paraná. Programa de Pós-Graduação em Gestão Urbana, Curitiba, 2007.</text:span></text:p><text:p text:style-name="P7"/></text:note-body></text:note></text:span><text:span text:style-name="T14">, </text:span><text:span text:style-name="T15">p. </text:span><text:span text:style-name="T16">47</text:span><text:span text:style-name="T4">).</text:span></text:p>
      <text:p text:style-name="Text_20_body"><text:span text:style-name="T18">“</text:span><text:span text:style-name="T4">Em termos econômicos, a sustentabilidade prevê que as organizações têm que ser economicamente viáveis, face ao seu papel na sociedade e que deve ser cumprido levando em consideração o aspecto da rentabilidade, dando retorno ao investimento realizado </text:span><text:span text:style-name="T5">[...]</text:span><text:span text:style-name="T4">”. (DINIZ DA SILVA, 2010 apud BACHA; SANTOS; SCHAUN, 2010</text:span><text:span text:style-name="T12"><text:note text:id="ftn2" text:note-class="footnote"><text:note-citation>2</text:note-citation><text:note-body><text:p text:style-name="P5"><text:s/><text:bookmark text:name="docs-internal-guid-2d81a096-7fff-624a-597c-f7fb0b8cbc40"/><text:span text:style-name="T11">BACHA, Maria de Lourdes; SANTOS, Jorgina; SCHAUN, Angela. Considerações teóricas sobre o conceito de Sustentabilidade. VII Simpósio de Excelência em Gestão e Tecnologia, 2010. Disponível em: http://www.aedb.br/seget/artigos10/31_cons%20teor%20bacha.pdf.</text:span></text:p><text:p text:style-name="Text_20_body"><text:line-break/></text:p></text:note-body></text:note></text:span><text:span text:style-name="T14">, </text:span><text:span text:style-name="T15">p. </text:span><text:span text:style-name="T17">8</text:span><text:span text:style-name="T4">).</text:span></text:p>
      <text:p text:style-name="Text_20_body">Em resumo, ser sustentável é não gastar ou não planejar gastar mais do que se tem ou se preveja ter, ou seja, não gerar prejuízo, proporcionando o máximo retorno possível ao investimento.</text:p>
      <text:p text:style-name="Text_20_body"><text:tab/>Para ser sustentável o IFSC precisa aten<text:span text:style-name="T20">der, co</text:span>m a máxima qualidade, eficiência e responsabilidade <text:span text:style-name="T20">social, às necess</text:span>idades dos alunos e da sociedade, para que suas despesas programadas não sejam maiores do que a previsão de receitas. Sendo assim, IFSC gerencia os seus recursos financeiros com efetividade, a fim de maximizar os resultados da instituição e otimizar o tempo de atendimento às demandas, por meio do planejamento da captação, da aplicação e da execução dos recursos financeiros.</text:p>
      <text:h text:style-name="Heading_20_2" text:outline-level="2"><text:bookmark-start text:name="__RefHeading___Toc17965_555612240"/>SUSTENTABILIDADE FINANCEIRA NO IFSC<text:bookmark-end text:name="__RefHeading___Toc17965_555612240"/></text:h>
      <text:p text:style-name="Text_20_body"><text:tab/>Considerando a complexidade de gestão de uma instituição multicâmpus <text:span text:style-name="T23">e</text:span> <text:span text:style-name="T23">o nível de autonomia administrativa de cada câmpus,</text:span> para <text:span text:style-name="T23">bem </text:span>atender às necessidades da <text:span text:style-name="T23">comunidade acadêmica e da sociedade como um todo </text:span>é necessário estabelecer diretrizes orçamentárias e estruturas de governança eficientes, além de efetivar a atuação em rede para a otimização dos processos e resultados.</text:p>
      <text:p text:style-name="Text_20_body"><text:soft-page-break/><text:tab/>Desse modo, os câmpus do IFSC atua<text:span text:style-name="T30">m em rede visando </text:span><text:span text:style-name="T32">à</text:span><text:span text:style-name="T30"> integração, </text:span><text:span text:style-name="T32">à</text:span><text:span text:style-name="T30"> inovação e </text:span><text:span text:style-name="T32">à </text:span><text:span text:style-name="T30">efetividade do modelo de gestão institucional em rede, alinhado à otimização dos processos e estruturas implementadoras da estratégia.</text:span></text:p>
      <text:p text:style-name="Text_20_body">A atuação em rede das unidades que compõem o IFSC tem trazido bons resultados e busca tornar ainda mais eficiente a gestão de seus processos para que o ensino ofertado seja da máxima qualidade. <text:span text:style-name="T20">Mesmo as</text:span>sim, tem-se a consciência de que muito precisa ser feito e aprimorado e, principalmente, que essa avaliação positiva é resultado do esforço coletivo de servidores comprometidos e qualificados e de alunos competentes e preparados.</text:p>
      <text:p text:style-name="Text_20_body"><text:tab/><text:span text:style-name="T1">Embora a Lei de Criação dos Institutos Federais preveja a identificação orçamentária por câmpus, que é viabilizada pela Matriz Conif (ver seção </text:span><text:span text:style-name="T1"><text:bookmark-ref text:reference-format="number" text:ref-name="__RefNumPara__1191_1566419600">5.1.3</text:bookmark-ref></text:span><text:span text:style-name="T1">), é preciso destacar que essa metodologia é um desenvolvimento da própria Rede Federal de EPCT e que</text:span><text:span text:style-name="T31"> – principalmente –</text:span><text:span text:style-name="T1"> o IFSC é um órgão do serviço público federal com missão voltada à sociedade e com recursos públicos como forma de financiamento.</text:span></text:p>
      <text:p text:style-name="Text_20_body"><text:tab/>Sendo assim, os recursos destinados ao IFSC por meio da <text:span text:style-name="T1">Lei Orçamentária Anual (</text:span>LOA<text:span text:style-name="T1">)</text:span> não são de cada câmpus <text:span text:style-name="T24">ou </text:span>da Reitoria, são do público. As decisões quanto à alocaç<text:span text:style-name="T20">ão e </text:span><text:span text:style-name="T21">à </text:span><text:span text:style-name="T20">exec</text:span>ução desses recursos não podem levar em consideração os interesses individuais, políticos e segmentados. É necessária uma atuação técnica e sistêmica para definição das prioridades institucionais em prol d<text:span text:style-name="T24">o</text:span> IFSC e da sua comunidade, <text:span text:style-name="T24">compreendendo-se </text:span>que cada câmpus possui especificidades quanto a diversas condições: número de alunos, número de servidores, estrutura física, tempo de funcionamento, qualificação dos servidores e gestores, orçamento, cursos ofertados, localização, arranjos produtivos locais, política e cultura, dentre outros.</text:p>
      <text:p text:style-name="Text_20_body"><text:tab/>É primordial, ainda, entender que autonomia administrativa difere de independência e soberania. A autonomia administrativa é garantida somente quando há justiça e equidade no tratamento das questões entre os envolvidos, com o estabelecimento de critérios técnicos e objetivos, visão sistêmica, estabelecimento de diretrizes e regulamentação de processos. Dessa maneira, pode-se ter transparência e unidade entre os câmpus e a reitoria para que o IFSC cumpra sua missão.</text:p>
      <text:p text:style-name="Text_20_body"><text:tab/>Por meio da adoção do modelo de gestão em rede colaborativa, solidária e sustentável entre as unidades administrativas, o IFSC busca garantir mais eficiência no gasto público, atuação mais <text:soft-page-break/>transparente, justa e com mais responsabilidade social.</text:p>
      <text:h text:style-name="Heading_20_3" text:outline-level="3"><text:bookmark-start text:name="__RefHeading___Toc17967_555612240"/>Estrutura de Orçamento e Finanças no IFSC<text:bookmark-end text:name="__RefHeading___Toc17967_555612240"/></text:h>
      <text:p text:style-name="Text_20_body">A gestão orçamentária<text:span text:style-name="T30"> do IFSC ocorr</text:span>e de forma parcialmente descentralizada: a Reitoria é, atualmente, a única Unidade Gestora Executora (UG-E), enquanto os câmpus são Unidades Gestoras Responsáveis (UG-R).</text:p>
      <text:p text:style-name="Text_20_body"><text:tab/>Cada câmpus planeja e gerencia seu orçamento próprio, porém a execução final é realizada pela Reitoria. Alguns procedimentos, porém, já foram descentralizados para agilizar o processo e capacitar os gestores e servidores dos câmpus para a descentralização orçamentária, tais como a emissão de notas de empenho e a liquidação de notas fiscais.</text:p>
      <text:h text:style-name="Heading_20_3" text:outline-level="3"><text:bookmark-start text:name="__RefHeading___Toc17969_555612240"/>Orçamento do IFSC<text:bookmark-end text:name="__RefHeading___Toc17969_555612240"/></text:h>
      <text:p text:style-name="Text_20_body"><text:tab/>Os recursos orçamentários do IFSC advêm do Orçamento Geral da União por meio da LOA, o que permite visualizar os limites da gestão em cada Exercício Financeiro. Os recursos previstos na LOA têm sua execução planejada e dividida em: despesas de pessoal (folha de pagamento), de custeio (funcionamento, manutenção, reformas, serviços, materiais de consumo) e de investimento (obras e aquisição de equipamentos, <text:span text:style-name="T2">mobiliários,livros</text:span> e imóveis).</text:p>
      <text:p text:style-name="P22">Tabela <text:sequence text:ref-name="refTable0" text:name="Table" text:formula="ooow:Table+1" style:num-format="1">5.1</text:sequence><text:s/>- Limites orçamentários do IFSC em 2019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4">Subdivisão</text:p>
          </table:table-cell>
          <table:table-cell table:style-name="Tabela2.B1" office:value-type="string">
            <text:p text:style-name="P19">Discriminação</text:p>
          </table:table-cell>
          <table:table-cell table:style-name="Tabela2.C1" office:value-type="string">
            <text:p text:style-name="P19">Limites</text:p>
          </table:table-cell>
        </table:table-row>
        <table:table-row>
          <table:table-cell table:style-name="Tabela2.A2" table:number-rows-spanned="4" office:value-type="string">
            <text:p text:style-name="P9">FUNCIONAMENTO E CAPACITAÇÃO DA <text:span text:style-name="T2">EDUCAÇÃO PROFISSIONAL E TECNOLÓGICA</text:span></text:p>
          </table:table-cell>
          <table:table-cell table:style-name="Tabela2.B2" office:value-type="string">
            <text:p text:style-name="P15">Capacitação</text:p>
          </table:table-cell>
          <table:table-cell table:style-name="Tabela2.B2" office:value-type="string">
            <text:p text:style-name="P16">R$ 697.259</text:p>
          </table:table-cell>
        </table:table-row>
        <table:table-row>
          <table:covered-table-cell/>
          <table:table-cell table:style-name="Tabela2.B2" office:value-type="string">
            <text:p text:style-name="P15">Custeio</text:p>
          </table:table-cell>
          <table:table-cell table:style-name="Tabela2.B2" office:value-type="string">
            <text:p text:style-name="P16">R$ 55.399.898</text:p>
          </table:table-cell>
        </table:table-row>
        <table:table-row>
          <table:covered-table-cell/>
          <table:table-cell table:style-name="Tabela2.B2" office:value-type="string">
            <text:p text:style-name="P15">Investimento</text:p>
          </table:table-cell>
          <table:table-cell table:style-name="Tabela2.B2" office:value-type="string">
            <text:p text:style-name="P16">R$ 5.708.207</text:p>
          </table:table-cell>
        </table:table-row>
        <table:table-row>
          <table:covered-table-cell/>
          <table:table-cell table:style-name="Tabela2.B2" office:value-type="string">
            <text:p text:style-name="P10">Subtotal</text:p>
          </table:table-cell>
          <table:table-cell table:style-name="Tabela2.B2" office:value-type="string">
            <text:p text:style-name="P11">R$ 61.805.364</text:p>
          </table:table-cell>
        </table:table-row>
        <table:table-row>
          <table:table-cell table:style-name="Tabela2.A2" table:number-rows-spanned="7" office:value-type="string">
            <text:p text:style-name="P9">MAIS LIMITES ORÇAMENTÁRIOS</text:p>
          </table:table-cell>
          <table:table-cell table:style-name="Tabela2.B2" office:value-type="string">
            <text:p text:style-name="P15">Despesas Correntes - recursos próprios <text:span text:style-name="T1">(fonte 250)</text:span></text:p>
          </table:table-cell>
          <table:table-cell table:style-name="Tabela2.B2" office:value-type="string">
            <text:p text:style-name="P16">R$ 1.270.689</text:p>
          </table:table-cell>
        </table:table-row>
        <table:table-row>
          <table:covered-table-cell/>
          <table:table-cell table:style-name="Tabela2.B2" office:value-type="string">
            <text:p text:style-name="P15">Despesas de Capital - recursos próprios <text:span text:style-name="T1">(fonte 250)</text:span></text:p>
          </table:table-cell>
          <table:table-cell table:style-name="Tabela2.B2" office:value-type="string">
            <text:p text:style-name="P16">R$ 200.000</text:p>
          </table:table-cell>
        </table:table-row>
        <table:table-row>
          <table:covered-table-cell/>
          <table:table-cell table:style-name="Tabela2.B2" office:value-type="string">
            <text:p text:style-name="P15"><text:span text:style-name="T1">Anuidade do </text:span>C<text:span text:style-name="T25">onif</text:span></text:p>
          </table:table-cell>
          <table:table-cell table:style-name="Tabela2.B2" office:value-type="string">
            <text:p text:style-name="P16">R$ 87.065</text:p>
          </table:table-cell>
        </table:table-row>
        <table:table-row>
          <table:covered-table-cell/>
          <table:table-cell table:style-name="Tabela2.B2" office:value-type="string">
            <text:p text:style-name="P15">Assistência Estudantil</text:p>
          </table:table-cell>
          <table:table-cell table:style-name="Tabela2.B2" office:value-type="string">
            <text:p text:style-name="P16">R$ 14.078.353</text:p>
          </table:table-cell>
        </table:table-row>
        <table:table-row>
          <table:covered-table-cell/>
          <table:table-cell table:style-name="Tabela2.B2" office:value-type="string">
            <text:p text:style-name="P15">Reestruturação e Modernização dos Institutos Federais</text:p>
          </table:table-cell>
          <table:table-cell table:style-name="Tabela2.B2" office:value-type="string">
            <text:p text:style-name="P16">R$ 2.000.923</text:p>
          </table:table-cell>
        </table:table-row>
        <table:table-row>
          <table:covered-table-cell/>
          <table:table-cell table:style-name="Tabela2.B2" office:value-type="string">
            <text:p text:style-name="P15">Publicidade de Utilidade Pública no estado</text:p>
          </table:table-cell>
          <table:table-cell table:style-name="Tabela2.B2" office:value-type="string">
            <text:p text:style-name="P16">R$ 250.000</text:p>
          </table:table-cell>
        </table:table-row>
        <table:table-row>
          <table:covered-table-cell/>
          <table:table-cell table:style-name="Tabela2.B2" office:value-type="string">
            <text:p text:style-name="P10">Subtotal</text:p>
          </table:table-cell>
          <table:table-cell table:style-name="Tabela2.B2" office:value-type="string">
            <text:p text:style-name="P11">R$ 17.887.030</text:p>
          </table:table-cell>
        </table:table-row>
        <table:table-row>
          <table:table-cell table:style-name="Tabela2.A13" table:number-rows-spanned="4" office:value-type="string">
            <text:p text:style-name="P9">PESSOAL E ENCARGOS</text:p>
          </table:table-cell>
          <table:table-cell table:style-name="Tabela2.B2" office:value-type="string">
            <text:p text:style-name="P15">Inativos e Pensionistas</text:p>
          </table:table-cell>
          <table:table-cell table:style-name="Tabela2.B2" office:value-type="string">
            <text:p text:style-name="P16">R$ 63.024.000</text:p>
          </table:table-cell>
        </table:table-row>
        <table:table-row>
          <table:covered-table-cell/>
          <table:table-cell table:style-name="Tabela2.B2" office:value-type="string">
            <text:p text:style-name="P15">Pessoal Ativo</text:p>
          </table:table-cell>
          <table:table-cell table:style-name="Tabela2.B2" office:value-type="string">
            <text:p text:style-name="P16">R$348.141.258</text:p>
          </table:table-cell>
        </table:table-row>
        <table:table-row>
          <table:covered-table-cell/>
          <table:table-cell table:style-name="Tabela2.B2" office:value-type="string">
            <text:p text:style-name="P17">PASEP</text:p>
          </table:table-cell>
          <table:table-cell table:style-name="Tabela2.B2" office:value-type="string">
            <text:p text:style-name="P18">R$ 59.085.000</text:p>
          </table:table-cell>
        </table:table-row>
        <table:table-row>
          <table:covered-table-cell/>
          <table:table-cell table:style-name="Tabela2.B2" office:value-type="string">
            <text:p text:style-name="P12">Subtotal</text:p>
          </table:table-cell>
          <table:table-cell table:style-name="Tabela2.B2" office:value-type="string">
            <text:p text:style-name="P13">R$ 470.250.258</text:p>
          </table:table-cell>
        </table:table-row>
        <table:table-row>
          <table:table-cell table:style-name="Tabela2.A17" table:number-rows-spanned="3" office:value-type="string">
            <text:p text:style-name="P14">OUTROS VALORES DA FOLHA DE PESSOAL</text:p>
          </table:table-cell>
          <table:table-cell table:style-name="Tabela2.B2" office:value-type="string">
            <text:p text:style-name="P17">Assistência e Auxílios</text:p>
          </table:table-cell>
          <table:table-cell table:style-name="Tabela2.B2" office:value-type="string">
            <text:p text:style-name="P18">R$ 26.227.535</text:p>
          </table:table-cell>
        </table:table-row>
        <table:table-row table:style-name="Tabela2.18">
          <table:covered-table-cell/>
          <table:table-cell table:style-name="Tabela2.B2" office:value-type="string">
            <text:p text:style-name="P17">Sentenças judiciais e Precatórios</text:p>
          </table:table-cell>
          <table:table-cell table:style-name="Tabela2.B2" office:value-type="string">
            <text:p text:style-name="P18">R$ 6.509.996</text:p>
          </table:table-cell>
        </table:table-row>
        <table:table-row>
          <table:covered-table-cell/>
          <table:table-cell table:style-name="Tabela2.B2" office:value-type="string">
            <text:p text:style-name="P12">Subtotal</text:p>
          </table:table-cell>
          <table:table-cell table:style-name="Tabela2.B2" office:value-type="string">
            <text:p text:style-name="P13">R$ 32.737.531</text:p>
          </table:table-cell>
        </table:table-row>
        <table:table-row>
          <table:table-cell table:style-name="Tabela2.A20" table:number-columns-spanned="2" office:value-type="string">
            <text:p text:style-name="P14">TOTAL</text:p>
          </table:table-cell>
          <table:covered-table-cell/>
          <table:table-cell table:style-name="Tabela2.C20" office:value-type="string">
            <text:p text:style-name="P13">R$ 582.680.183</text:p>
          </table:table-cell>
        </table:table-row>
      </table:table>
      <text:p text:style-name="P21"><text:span text:style-name="T26">Fonte: </text:span>Lei Orçamentária Anual, <text:span text:style-name="T26">2</text:span><text:span text:style-name="T20">019.</text:span></text:p>
      <text:p text:style-name="Text_20_body"/>
      <text:p text:style-name="Text_20_body"><text:tab/>O orçamento inicial do IFSC para 2019, com recursos do Tesouro, atingiu cerca de 583 milhões de reais, compreendendo as despesas com pessoal ativo e inativo, pensionistas, encargos sociais, benefícios aos servidores, manutenção e investimentos (<text:span text:style-name="T30"><text:sequence-ref text:reference-format="category-and-value" text:ref-name="refTable0">Tabela 5.1</text:sequence-ref></text:span>).</text:p>
      <text:p text:style-name="Text_20_body"><text:tab/>O orçamento destinado ao cumprimento das despesas com pessoal ativo e inativo, pensionistas, encargos sociais e benefícios aos servidores vem sendo administrado de forma direta pela Subsecretaria de Planejamento e Orçamento do MEC (SPO/MEC), cabendo à gestão do IFSC informar eventuais reestimativas dentro do exercício. </text:p>
      <text:p text:style-name="Text_20_body"><text:tab/><text:span text:style-name="T24">C</text:span>onforme apresentado na Tabela <text:sequence-ref text:reference-format="value" text:ref-name="refTable0">5.1</text:sequence-ref>, <text:span text:style-name="T24">o orçamento do IFSC </text:span>conta também com recursos decorrentes de receita própria, ou seja, recursos diretamente arrecadados. Esses recursos são captados por meio de ações como aluguel de ambientes, realização de concursos e outros, compondo uma parcela que correspondeu, em 2019, a 0,25% do valor oriundo da União.</text:p>
      <text:p text:style-name="Text_20_body"><text:tab/>Além desses recursos, o IFSC conta também com os recursos diretamente arrecadados, com orçamento próprio para projetos/programas específicos, tais como <text:span text:style-name="T30">Mediotec e UAB</text:span>, com as descentralizações de créditos, com eventuais emendas parlamentares e com convênios públicos e privados. A instituição firma convênios e termos de cooperação com a <text:span text:style-name="T30">Setec, a Capes</text:span>, o FNDE (Fundo Nacional de Desenvolvimento da Educação) e outros órgãos públicos de fomento. Esses convênios e termos de cooperação permitem ampliar o nível de investimentos e desenvolver outros projetos de ensino, pesquisa e extensão.</text:p>
      <text:p text:style-name="Text_20_body"><text:tab/>Os recursos oriundos de descentralizações de crédito, em sua grande maioria, são firmados por meio de Termos de Cooperação com a Setec, que subsidia as ações de expansão e melhoria da educação profissional e tecnológica.</text:p>
      <text:p text:style-name="Text_20_body"><text:soft-page-break/><text:tab/>Os recursos diretamente arrecadados, as descentralizações de créditos e as emendas parlamentares são distribuídos com base em alguns critérios, tais como:</text:p>
      <text:list xml:id="list3275371649" text:style-name="List_20_1">
        <text:list-item>
          <text:p text:style-name="P43">Matrículas e quantidade de alunos;</text:p>
        </text:list-item>
        <text:list-item>
          <text:p text:style-name="P44">Número de alunos e de docentes;</text:p>
        </text:list-item>
        <text:list-item>
          <text:p text:style-name="P44">Áreas de conhecimento e eixos tecnológicos;</text:p>
        </text:list-item>
        <text:list-item>
          <text:p text:style-name="P44">Apoio às instituições públicas de ensino;</text:p>
        </text:list-item>
        <text:list-item>
          <text:p text:style-name="P44">Programas de extensão e certificação;</text:p>
        </text:list-item>
        <text:list-item>
          <text:p text:style-name="P44">Produção de conhecimento científico, tecnológico, cultural e artístico;</text:p>
        </text:list-item>
        <text:list-item>
          <text:p text:style-name="P44">Núcleos de inovação tecnológica;</text:p>
        </text:list-item>
        <text:list-item>
          <text:p text:style-name="P44">Registro e comercialização de patentes;</text:p>
        </text:list-item>
        <text:list-item>
          <text:p text:style-name="P44">Resultados das avaliações;</text:p>
        </text:list-item>
        <text:list-item>
          <text:p text:style-name="P44">Sistemas de informação e programas do MEC;</text:p>
        </text:list-item>
        <text:list-item>
          <text:p text:style-name="P44">Programas de mestrado e doutorado.</text:p>
        </text:list-item>
      </text:list>
      <text:h text:style-name="P36" text:outline-level="3"><text:bookmark-start text:name="__RefHeading___Toc20896_555612240"/><text:bookmark-start text:name="__RefNumPara__1191_1566419600"/>Matriz Conif<text:bookmark-end text:name="__RefHeading___Toc20896_555612240"/><text:bookmark-end text:name="__RefNumPara__1191_1566419600"/></text:h>
      <text:p text:style-name="Text_20_body">A parcela do orçamento da União referente às despesas de <text:span text:style-name="T2">investimento e </text:span>custeio <text:span text:style-name="T2">não relativas a pessoal</text:span> e investimento, prevista<text:span text:style-name="T2">s</text:span> na LOA para a Rede Federal de Educação Profissional e Tecnológica - é dividida entre os Institutos Federais pela SPO/MEC, com base em uma matriz parametrizada, denominada Matriz Conif.</text:p>
      <text:p text:style-name="Text_20_body"><text:tab/>Essa matriz é um modelo matemático, elaborado por meio de discussão conjunta entre o Conselho Nacional das Instituições da Rede Federal de Educação Profissional, Científica e Tecnológica (Conif), por meio do seu Fórum de Planejamento e Administração (Fo<text:span text:style-name="T20">rplan) e a S</text:span>etec.</text:p>
      <text:p text:style-name="Text_20_body">A metodologia que vem sendo utilizada para distribuição dos recursos destinados aos Institutos Federais de Educação, Ciência e Tecnologia nos últimos exercícios considera, para efeito de composição e cálculos, uma estrutura e alguns parâmetros. A estrutura da Matriz é composta por blocos: pré-expansão<text:span text:style-name="T19"><text:note text:id="ftn3" text:note-class="footnote"><text:note-citation>3</text:note-citation><text:note-body><text:p text:style-name="P4"><text:s/><text:span text:style-name="T33">C</text:span><text:span text:style-name="T11">âmpus com mais de cinco anos de funcionamento autorizado pelo MEC (implantado).</text:span> </text:p><text:p text:style-name="P4"/></text:note-body></text:note></text:span>, expansão<text:span text:style-name="T19"><text:note text:id="ftn4" text:note-class="footnote"><text:note-citation>4</text:note-citation><text:note-body><text:p text:style-name="P4"><text:s/><text:span text:style-name="T33">C</text:span><text:span text:style-name="T11">âmpus com menos de cinco anos de funcionamento autorizado pelo MEC (em implantação).</text:span></text:p></text:note-body></text:note></text:span>, Reitoria, ensin<text:span text:style-name="T20">o </text:span><text:span text:style-name="T22">a</text:span><text:span text:style-name="T20"> distâ</text:span>ncia, assistência estudantil, pesquisa aplicada, inovação tecnológica e extensão tecnológica. Os parâmetros utilizados são os dados <text:soft-page-break/>extraídos do Sistema Nacional de Informações da Educação Profissional e Tecnológica (Sistec) referentes aos dois semestres anteriores à programação orçamentária<text:span text:style-name="T19"><text:note text:id="ftn5" text:note-class="footnote"><text:note-citation>5</text:note-citation><text:note-body><text:p text:style-name="P4"><text:s/><text:span text:style-name="T11">Meio do ano anterior ao exercício de referência da matriz.</text:span> </text:p></text:note-body></text:note></text:span>, o Índice Nacional de Preços ao Consumidor Amplo Especial (IPCA), o Índice de Desenvolvimento Humano (IDH), as categorias dos câmpus (implantado ou em implantação, agrícola ou não, etc.) e os tipos e pesos dos cursos.</text:p>
      <text:p text:style-name="Text_20_body"><text:tab/>Dessa forma, as principais variáveis que impactam no valor destinado a cada instituição são: a quantidade de alunos matriculados e os pesos distintos para os vários cursos ofertados. Esses pesos são definidos considerando-se o custo de implantação e manutenção de um curso na Rede Federal. As matrículas são equalizadas pela carga horária anualizada de cada curso e seu período de oferta ao longo de um semestre. Assim, é possível fazer comparações entre matrículas equalizadas de toda a Rede Federal. Após esses ajustes e discussões entre o Conif e a Setec, a instituição tem seu orçamento previsto e posteriormente aprovado pelo Congresso Nacional, na Lei Orçamentária Anual (LOA).</text:p>
      <text:p text:style-name="Text_20_body"><text:tab/>A metodologia utilizada visa à participação de todos os gestores e executores das ações da instituição, para garantir a manutenção e o crescimento das suas atividades, instrumentalizando o contínuo caminho para um orçamento participativo e, sobretudo, buscando mais eficiência na gestão da despesa pública. </text:p>
      <text:p text:style-name="Text_20_body"><text:tab/>Os recursos distribuídos na Matriz Conif são previstos, na LOA, como créditos orçamentários vinculados às ações orçamentárias referentes ao funcionamento da educação profissional (ação<text:span text:style-name="T27"> orçamentária</text:span> 20RL), à capacitação de servidores (ação <text:span text:style-name="T27">orçamentária </text:span>4572) e à assistência estudantil (ação<text:span text:style-name="T27"> orçamentária</text:span> 2<text:span text:style-name="T28">9</text:span>94).</text:p>
      <text:p text:style-name="Text_20_body"><text:tab/>Além disso, a seção da LOA destinada a cada Instituto Federal ainda traz créditos orçamentários referentes à folha de pagamento dos servidores e a outras ações específicas, para as quais não é possível estabelecer uma estimativa. Assim, a <text:sequence-ref text:reference-format="category-and-value" text:ref-name="refTable1">Tabela 5.2</text:sequence-ref><text:s/>apresenta a série histórica dos créditos orçamentários ao IFSC evidenciados na LOA de cada ano, conforme agrupamentos de tipos de finalidades de ações orçamentárias, a fim de permitir a verificação de tendências para os cinco anos de vigência do PDI.<text:bookmark text:name="docs-internal-guid-c830715d-7fff-f38a-a879-6364f29be0d1"/></text:p>
      <text:p text:style-name="P40">Tabela <text:sequence text:ref-name="refTable1" text:name="Table" text:formula="ooow:Table+1" style:num-format="1">5.2</text:sequence><text:s/>- Série histórica dos créditos orçamentários ao IFSC, por grupos de ações orçamentárias</text:p>
      <table:table table:name="Tabela3" table:style-name="Tabela3">
        <table:table-column table:style-name="Tabela3.A"/>
        <table:table-column table:style-name="Tabela3.B" table:number-columns-repeated="11"/>
        <table:table-row>
          <table:table-cell table:style-name="Tabela3.A1" office:value-type="string">
            <text:p text:style-name="P20">Grupo de ações orçamentárias</text:p>
          </table:table-cell>
          <table:table-cell table:style-name="Tabela3.B1" office:value-type="string">
            <text:p text:style-name="P20">2009 (R$)</text:p>
          </table:table-cell>
          <table:table-cell table:style-name="Tabela3.B1" office:value-type="string">
            <text:p text:style-name="P20">2010 (R$)</text:p>
          </table:table-cell>
          <table:table-cell table:style-name="Tabela3.B1" office:value-type="string">
            <text:p text:style-name="P20">2011 (R$)</text:p>
          </table:table-cell>
          <table:table-cell table:style-name="Tabela3.B1" office:value-type="string">
            <text:p text:style-name="P20">2012 (R$)</text:p>
          </table:table-cell>
          <table:table-cell table:style-name="Tabela3.B1" office:value-type="string">
            <text:p text:style-name="P20">2013 (R$)</text:p>
          </table:table-cell>
          <table:table-cell table:style-name="Tabela3.B1" office:value-type="string">
            <text:p text:style-name="P20">2014 (R$)</text:p>
          </table:table-cell>
          <table:table-cell table:style-name="Tabela3.B1" office:value-type="string">
            <text:p text:style-name="P20">2015 (R$)</text:p>
          </table:table-cell>
          <table:table-cell table:style-name="Tabela3.B1" office:value-type="string">
            <text:p text:style-name="P20">2016 (R$)</text:p>
          </table:table-cell>
          <table:table-cell table:style-name="Tabela3.B1" office:value-type="string">
            <text:p text:style-name="P20">2017 (R$)</text:p>
          </table:table-cell>
          <table:table-cell table:style-name="Tabela3.B1" office:value-type="string">
            <text:p text:style-name="P20">2018 (R$)</text:p>
          </table:table-cell>
          <table:table-cell table:style-name="Tabela3.L1" office:value-type="string">
            <text:p text:style-name="P20">2019 (R$)</text:p>
          </table:table-cell>
        </table:table-row>
        <table:table-row table:style-name="Tabela3.2">
          <table:table-cell table:style-name="Tabela3.A2" office:value-type="string">
            <text:p text:style-name="P15">Expansão e reestruturação da Rede Federal de EPT</text:p>
          </table:table-cell>
          <table:table-cell table:style-name="Tabela3.B2" office:value-type="string">
            <text:p text:style-name="P16">300.000</text:p>
          </table:table-cell>
          <table:table-cell table:style-name="Tabela3.B2" office:value-type="string">
            <text:p text:style-name="P16">18.787.379</text:p>
          </table:table-cell>
          <table:table-cell table:style-name="Tabela3.B2" office:value-type="string">
            <text:p text:style-name="P16">35.304.505</text:p>
          </table:table-cell>
          <table:table-cell table:style-name="Tabela3.B2" office:value-type="string">
            <text:p text:style-name="P16">8.200.000</text:p>
          </table:table-cell>
          <table:table-cell table:style-name="Tabela3.B2" office:value-type="string">
            <text:p text:style-name="P16">9.639.563</text:p>
          </table:table-cell>
          <table:table-cell table:style-name="Tabela3.B2" office:value-type="string">
            <text:p text:style-name="P16">25.100.000</text:p>
          </table:table-cell>
          <table:table-cell table:style-name="Tabela3.B2" office:value-type="string">
            <text:p text:style-name="P16">32.500.000</text:p>
          </table:table-cell>
          <table:table-cell table:style-name="Tabela3.B2" office:value-type="string">
            <text:p text:style-name="P16">6.408.537</text:p>
          </table:table-cell>
          <table:table-cell table:style-name="Tabela3.B2" office:value-type="string">
            <text:p text:style-name="P16">2.926.829</text:p>
          </table:table-cell>
          <table:table-cell table:style-name="Tabela3.B2" office:value-type="string">
            <text:p text:style-name="P16">11.769.535</text:p>
          </table:table-cell>
          <table:table-cell table:style-name="Tabela3.B2" office:value-type="string">
            <text:p text:style-name="P16">2.000.923</text:p>
          </table:table-cell>
        </table:table-row>
        <table:table-row table:style-name="Tabela3.2">
          <table:table-cell table:style-name="Tabela3.A2" office:value-type="string">
            <text:p text:style-name="P15">Funcionamento da <text:span text:style-name="T29">E</text:span>ducação Profissional</text:p>
          </table:table-cell>
          <table:table-cell table:style-name="Tabela3.B2" office:value-type="string">
            <text:p text:style-name="P16">11.228.716</text:p>
          </table:table-cell>
          <table:table-cell table:style-name="Tabela3.B2" office:value-type="string">
            <text:p text:style-name="P16">23.290.651</text:p>
          </table:table-cell>
          <table:table-cell table:style-name="Tabela3.B2" office:value-type="string">
            <text:p text:style-name="P16">36.097.437</text:p>
          </table:table-cell>
          <table:table-cell table:style-name="Tabela3.B2" office:value-type="string">
            <text:p text:style-name="P16">61.817.013</text:p>
          </table:table-cell>
          <table:table-cell table:style-name="Tabela3.B2" office:value-type="string">
            <text:p text:style-name="P16">63.401.015</text:p>
          </table:table-cell>
          <table:table-cell table:style-name="Tabela3.B2" office:value-type="string">
            <text:p text:style-name="P16">70.562.346</text:p>
          </table:table-cell>
          <table:table-cell table:style-name="Tabela3.B2" office:value-type="string">
            <text:p text:style-name="P16">73.654.046</text:p>
          </table:table-cell>
          <table:table-cell table:style-name="Tabela3.B2" office:value-type="string">
            <text:p text:style-name="P16">65.070.237</text:p>
          </table:table-cell>
          <table:table-cell table:style-name="Tabela3.B2" office:value-type="string">
            <text:p text:style-name="P16">60.171.181</text:p>
          </table:table-cell>
          <table:table-cell table:style-name="Tabela3.B2" office:value-type="string">
            <text:p text:style-name="P16">59.467.599</text:p>
          </table:table-cell>
          <table:table-cell table:style-name="Tabela3.B2" office:value-type="string">
            <text:p text:style-name="P16">62.578.794</text:p>
          </table:table-cell>
        </table:table-row>
        <table:table-row table:style-name="Tabela3.2">
          <table:table-cell table:style-name="Tabela3.A2" office:value-type="string">
            <text:p text:style-name="P15">Projetos e programas específicos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498.107</text:p>
          </table:table-cell>
          <table:table-cell table:style-name="Tabela3.B2" office:value-type="string">
            <text:p text:style-name="P16">179.940</text:p>
          </table:table-cell>
          <table:table-cell table:style-name="Tabela3.B2" office:value-type="string">
            <text:p text:style-name="P16">40.900</text:p>
          </table:table-cell>
          <table:table-cell table:style-name="Tabela3.B2" office:value-type="string">
            <text:p text:style-name="P16">1.870.161</text:p>
          </table:table-cell>
          <table:table-cell table:style-name="Tabela3.B2" office:value-type="string">
            <text:p text:style-name="P16">1.030.912</text:p>
          </table:table-cell>
          <table:table-cell table:style-name="Tabela3.B2" office:value-type="string">
            <text:p text:style-name="P16">937.518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0</text:p>
          </table:table-cell>
        </table:table-row>
        <table:table-row table:style-name="Tabela3.2">
          <table:table-cell table:style-name="Tabela3.A2" office:value-type="string">
            <text:p text:style-name="P15">Assistência estudantil</text:p>
          </table:table-cell>
          <table:table-cell table:style-name="Tabela3.B2" office:value-type="string">
            <text:p text:style-name="P16">350.000</text:p>
          </table:table-cell>
          <table:table-cell table:style-name="Tabela3.B2" office:value-type="string">
            <text:p text:style-name="P16">550.000</text:p>
          </table:table-cell>
          <table:table-cell table:style-name="Tabela3.B2" office:value-type="string">
            <text:p text:style-name="P16">2.957.929</text:p>
          </table:table-cell>
          <table:table-cell table:style-name="Tabela3.B2" office:value-type="string">
            <text:p text:style-name="P16">4.395.883</text:p>
          </table:table-cell>
          <table:table-cell table:style-name="Tabela3.B2" office:value-type="string">
            <text:p text:style-name="P16">5.308.829</text:p>
          </table:table-cell>
          <table:table-cell table:style-name="Tabela3.B2" office:value-type="string">
            <text:p text:style-name="P16">8.067.806</text:p>
          </table:table-cell>
          <table:table-cell table:style-name="Tabela3.B2" office:value-type="string">
            <text:p text:style-name="P16">8.821.596</text:p>
          </table:table-cell>
          <table:table-cell table:style-name="Tabela3.B2" office:value-type="string">
            <text:p text:style-name="P16">9.031.973</text:p>
          </table:table-cell>
          <table:table-cell table:style-name="Tabela3.B2" office:value-type="string">
            <text:p text:style-name="P16">12.193.082</text:p>
          </table:table-cell>
          <table:table-cell table:style-name="Tabela3.B2" office:value-type="string">
            <text:p text:style-name="P16">14.078.287</text:p>
          </table:table-cell>
          <table:table-cell table:style-name="Tabela3.B2" office:value-type="string">
            <text:p text:style-name="P16">14.078.353</text:p>
          </table:table-cell>
        </table:table-row>
        <table:table-row table:style-name="Tabela3.2">
          <table:table-cell table:style-name="Tabela3.A2" office:value-type="string">
            <text:p text:style-name="P15">Capacitação <text:span text:style-name="T29">de servidores</text:span></text:p>
          </table:table-cell>
          <table:table-cell table:style-name="Tabela3.B2" office:value-type="string">
            <text:p text:style-name="P16">205.000</text:p>
          </table:table-cell>
          <table:table-cell table:style-name="Tabela3.B2" office:value-type="string">
            <text:p text:style-name="P16">720.000</text:p>
          </table:table-cell>
          <table:table-cell table:style-name="Tabela3.B2" office:value-type="string">
            <text:p text:style-name="P16">866.500</text:p>
          </table:table-cell>
          <table:table-cell table:style-name="Tabela3.B2" office:value-type="string">
            <text:p text:style-name="P16">1.125.000</text:p>
          </table:table-cell>
          <table:table-cell table:style-name="Tabela3.B2" office:value-type="string">
            <text:p text:style-name="P16">1.206.500</text:p>
          </table:table-cell>
          <table:table-cell table:style-name="Tabela3.B2" office:value-type="string">
            <text:p text:style-name="P16">1.691.900</text:p>
          </table:table-cell>
          <table:table-cell table:style-name="Tabela3.B2" office:value-type="string">
            <text:p text:style-name="P16">1.493.476</text:p>
          </table:table-cell>
          <table:table-cell table:style-name="Tabela3.B2" office:value-type="string">
            <text:p text:style-name="P16">1.307.837</text:p>
          </table:table-cell>
          <table:table-cell table:style-name="Tabela3.B2" office:value-type="string">
            <text:p text:style-name="P16">702.911</text:p>
          </table:table-cell>
          <table:table-cell table:style-name="Tabela3.B2" office:value-type="string">
            <text:p text:style-name="P16">905.475</text:p>
          </table:table-cell>
          <table:table-cell table:style-name="Tabela3.B2" office:value-type="string">
            <text:p text:style-name="P16">697.259</text:p>
          </table:table-cell>
        </table:table-row>
        <table:table-row table:style-name="Tabela3.2">
          <table:table-cell table:style-name="Tabela3.A2" office:value-type="string">
            <text:p text:style-name="P15">Folha de pagamento</text:p>
          </table:table-cell>
          <table:table-cell table:style-name="Tabela3.B2" office:value-type="string">
            <text:p text:style-name="P16">61.674.177</text:p>
          </table:table-cell>
          <table:table-cell table:style-name="Tabela3.B2" office:value-type="string">
            <text:p text:style-name="P16">90.926.575</text:p>
          </table:table-cell>
          <table:table-cell table:style-name="Tabela3.B2" office:value-type="string">
            <text:p text:style-name="P16">104.668.932</text:p>
          </table:table-cell>
          <table:table-cell table:style-name="Tabela3.B2" office:value-type="string">
            <text:p text:style-name="P16">144.482.248</text:p>
          </table:table-cell>
          <table:table-cell table:style-name="Tabela3.B2" office:value-type="string">
            <text:p text:style-name="P16">157.658.991</text:p>
          </table:table-cell>
          <table:table-cell table:style-name="Tabela3.B2" office:value-type="string">
            <text:p text:style-name="P16">221.731.600</text:p>
          </table:table-cell>
          <table:table-cell table:style-name="Tabela3.B2" office:value-type="string">
            <text:p text:style-name="P16">274.761.605</text:p>
          </table:table-cell>
          <table:table-cell table:style-name="Tabela3.B2" office:value-type="string">
            <text:p text:style-name="P16">374.806.156</text:p>
          </table:table-cell>
          <table:table-cell table:style-name="Tabela3.B2" office:value-type="string">
            <text:p text:style-name="P16">427.575.649</text:p>
          </table:table-cell>
          <table:table-cell table:style-name="Tabela3.B2" office:value-type="string">
            <text:p text:style-name="P16">452.740.535</text:p>
          </table:table-cell>
          <table:table-cell table:style-name="Tabela3.B2" office:value-type="string">
            <text:p text:style-name="P16">502.987.789</text:p>
          </table:table-cell>
        </table:table-row>
        <table:table-row table:style-name="Tabela3.2">
          <table:table-cell table:style-name="Tabela3.A2" office:value-type="string">
            <text:p text:style-name="P15">Contribuição ao Conif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75.291</text:p>
          </table:table-cell>
          <table:table-cell table:style-name="Tabela3.B2" office:value-type="string">
            <text:p text:style-name="P16">85.900</text:p>
          </table:table-cell>
          <table:table-cell table:style-name="Tabela3.B2" office:value-type="string">
            <text:p text:style-name="P16">103.753</text:p>
          </table:table-cell>
          <table:table-cell table:style-name="Tabela3.B2" office:value-type="string">
            <text:p text:style-name="P16">110.649</text:p>
          </table:table-cell>
          <table:table-cell table:style-name="Tabela3.B2" office:value-type="string">
            <text:p text:style-name="P16">51.979</text:p>
          </table:table-cell>
          <table:table-cell table:style-name="Tabela3.B2" office:value-type="string">
            <text:p text:style-name="P16">43.211</text:p>
          </table:table-cell>
          <table:table-cell table:style-name="Tabela3.B2" office:value-type="string">
            <text:p text:style-name="P16">86.175</text:p>
          </table:table-cell>
          <table:table-cell table:style-name="Tabela3.B2" office:value-type="string">
            <text:p text:style-name="P16">87.065</text:p>
          </table:table-cell>
        </table:table-row>
        <table:table-row table:style-name="Tabela3.2">
          <table:table-cell table:style-name="Tabela3.A2" office:value-type="string">
            <text:p text:style-name="P15">Publicidade de Utilidade Pública 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0</text:p>
          </table:table-cell>
          <table:table-cell table:style-name="Tabela3.B2" office:value-type="string">
            <text:p text:style-name="P16">200.000</text:p>
          </table:table-cell>
          <table:table-cell table:style-name="Tabela3.B2" office:value-type="string">
            <text:p text:style-name="P16">200.000</text:p>
          </table:table-cell>
          <table:table-cell table:style-name="Tabela3.B2" office:value-type="string">
            <text:p text:style-name="P16">250.000</text:p>
          </table:table-cell>
        </table:table-row>
        <table:table-row table:style-name="Tabela3.2">
          <table:table-cell table:style-name="Tabela3.A2" office:value-type="string">
            <text:p text:style-name="P15">Total de créditos orçamentários</text:p>
          </table:table-cell>
          <table:table-cell table:style-name="Tabela3.B2" office:value-type="string">
            <text:p text:style-name="P16">73.757.893</text:p>
          </table:table-cell>
          <table:table-cell table:style-name="Tabela3.B2" office:value-type="string">
            <text:p text:style-name="P16">134.772.712</text:p>
          </table:table-cell>
          <table:table-cell table:style-name="Tabela3.B2" office:value-type="string">
            <text:p text:style-name="P16">180.075.243</text:p>
          </table:table-cell>
          <table:table-cell table:style-name="Tabela3.B2" office:value-type="string">
            <text:p text:style-name="P16">220.136.335</text:p>
          </table:table-cell>
          <table:table-cell table:style-name="Tabela3.B2" office:value-type="string">
            <text:p text:style-name="P16">239.170.959</text:p>
          </table:table-cell>
          <table:table-cell table:style-name="Tabela3.B2" office:value-type="string">
            <text:p text:style-name="P16">328.184.564</text:p>
          </table:table-cell>
          <table:table-cell table:style-name="Tabela3.B2" office:value-type="string">
            <text:p text:style-name="P16">392.278.890</text:p>
          </table:table-cell>
          <table:table-cell table:style-name="Tabela3.B2" office:value-type="string">
            <text:p text:style-name="P16">456.676.719</text:p>
          </table:table-cell>
          <table:table-cell table:style-name="Tabela3.B2" office:value-type="string">
            <text:p text:style-name="P16">503.812.863</text:p>
          </table:table-cell>
          <table:table-cell table:style-name="Tabela3.B2" office:value-type="string">
            <text:p text:style-name="P16">539.247.606</text:p>
          </table:table-cell>
          <table:table-cell table:style-name="Tabela3.B2" office:value-type="string">
            <text:p text:style-name="P16">582.680.183</text:p>
          </table:table-cell>
        </table:table-row>
        <table:table-row table:style-name="Tabela3.2">
          <table:table-cell table:style-name="Tabela3.A11" office:value-type="string">
            <text:p text:style-name="P15">Total de créditos orçamentários</text:p>
            <text:p text:style-name="P15">menos folha de pagamento</text:p>
          </table:table-cell>
          <table:table-cell table:style-name="Tabela3.B11" office:value-type="string">
            <text:p text:style-name="P16">12.083.716</text:p>
          </table:table-cell>
          <table:table-cell table:style-name="Tabela3.B11" office:value-type="string">
            <text:p text:style-name="P16">43.846.137</text:p>
          </table:table-cell>
          <table:table-cell table:style-name="Tabela3.B11" office:value-type="string">
            <text:p text:style-name="P16">75.406.311</text:p>
          </table:table-cell>
          <table:table-cell table:style-name="Tabela3.B11" office:value-type="string">
            <text:p text:style-name="P16">75.654.087</text:p>
          </table:table-cell>
          <table:table-cell table:style-name="Tabela3.B11" office:value-type="string">
            <text:p text:style-name="P16">81.511.968</text:p>
          </table:table-cell>
          <table:table-cell table:style-name="Tabela3.B11" office:value-type="string">
            <text:p text:style-name="P16">106.452.964</text:p>
          </table:table-cell>
          <table:table-cell table:style-name="Tabela3.B11" office:value-type="string">
            <text:p text:style-name="P16">117.517.285</text:p>
          </table:table-cell>
          <table:table-cell table:style-name="Tabela3.B11" office:value-type="string">
            <text:p text:style-name="P16">81.870.563</text:p>
          </table:table-cell>
          <table:table-cell table:style-name="Tabela3.B11" office:value-type="string">
            <text:p text:style-name="P16">76.237.214</text:p>
          </table:table-cell>
          <table:table-cell table:style-name="Tabela3.B11" office:value-type="string">
            <text:p text:style-name="P16">86.507.071</text:p>
          </table:table-cell>
          <table:table-cell table:style-name="Tabela3.B11" office:value-type="string">
            <text:p text:style-name="P16">79.692.394</text:p>
          </table:table-cell>
        </table:table-row>
      </table:table>
      <text:p text:style-name="P30">Fonte: Lei Orçamentária Anual<text:span text:style-name="T20">.</text:span></text:p>
      <text:h text:style-name="P35" text:outline-level="2"><text:bookmark-start text:name="__RefHeading___Toc20898_555612240"/>ESTRATÉGIAS DE GESTÃO ECONÔMICO-FINANCEIRA SUSTENTÁVEL NO IFSC<text:bookmark-end text:name="__RefHeading___Toc20898_555612240"/></text:h>
      <text:p text:style-name="Text_20_body">A necessidade de melhorar a aplicação dos recursos levou o IFSC, desde 2012, a utilizar as UG-R para identificar o gasto das despesas por cada um dos câmpus, pró-reitorias e gabinete. Respeitou-se a indicação do valor destinado a cada câmpus pela Matriz Conif, definida pelo número de alunos e pelo peso dos cursos, bem como pelas demandas das políticas institucionais, como ensino, pesquisa, extensão, assistência estudantil e gestão de pessoas, entre outras.</text:p>
      <text:p text:style-name="Text_20_body"><text:tab/>Para que a gestão dos recursos financeiros do IFSC seja realizada de forma sustentável e eficiente, essas estratégias e ações efetivas, bem como a discussão participativa, são necessárias. <text:span text:style-name="T29">O conjunto de unidades que compõem o </text:span>IFSC precisa se organizar tecnicamente para planejar a execução de seus projetos prioritários dentro de seus limites orçamentários e, assim, conseguir planejar o atendimento, a médio e longo prazo, de todas as suas necessidades para o atendimento pleno de sua missão.</text:p>
      <text:p text:style-name="Text_20_body"><text:tab/>É preciso, acima de tudo, visão sistêmica dos gestores e da comunidade para entender o IFSC como uma única instituição com necessidades comuns e específicas que precisam ser tratadas conjuntamente por todos os atores envolvidos e, assim, resolvidas de forma mais eficiente e justa. <text:tab/>Não é possível atender a todas as necessidades de cada câmpus do IFSC em apenas um exercício e sem a atuação conjunta, seja ela procedimental ou orçamentário-financeira.</text:p>
      <text:p text:style-name="Text_20_body"><text:tab/> <text:s text:c="2"/><text:span text:style-name="T20">Além disso, é necessário que a cada novo projeto que se pretenda implementar - um novo curso, uma nova estrutura, um novo equipamento ou a contratação de um serviço - seja analisado o custo atual e posterior do investimento e não apenas o seu preço momentâneo.</text:span></text:p>
      <text:p text:style-name="Text_20_body"><text:span text:style-name="T20"><text:tab/> <text:s text:c="2"/>Essas estratégias de atuação em rede têm como objetivo evitar o retrabalho e o desperdício do dinheiro público, compartilhar boas práticas, desburocratizar a gestão e, principalmente, proporcionar a </text:span>melhor qualidade possível do serviço público prestado à comunidade: o ensino público, gratuito e de excelência.</text:p>
      <text:p text:style-name="Text_20_body"><text:span text:style-name="T9"><text:s/>Dessa forma, </text:span><text:span text:style-name="T10">a</text:span><text:span text:style-name="T9"> visão sistêmica de todos os envolvidos </text:span><text:span text:style-name="T10">na gestão administrativa do IFSC se concretiza nas seguintes ações e princípios</text:span><text:span text:style-name="T9">:</text:span></text:p>
      <text:list xml:id="list172729127933154" text:continue-numbering="true" text:style-name="List_20_1">
        <text:list-item>
          <text:p text:style-name="P45">Diretrizes orçamentárias para gestão em rede, democrática e sustentável;</text:p>
        </text:list-item>
        <text:list-item>
          <text:p text:style-name="P46"><text:span text:style-name="T4">Prazos e procedimentos claros e objetivos, visando </text:span><text:span text:style-name="T6">à </text:span><text:span text:style-name="T4">qualidade do gasto público, </text:span><text:span text:style-name="T6">à </text:span><text:soft-page-break/><text:span text:style-name="T4">eficiência e </text:span><text:span text:style-name="T6">à </text:span><text:span text:style-name="T4">possibilidade de recursos extraorçamentários;</text:span></text:p>
        </text:list-item>
        <text:list-item>
          <text:p text:style-name="P47">Gestão de planejamento e orçamento do IFSC;</text:p>
        </text:list-item>
        <text:list-item>
          <text:p text:style-name="P47">Mapeamento de competências e capacitação permanente;</text:p>
        </text:list-item>
        <text:list-item>
          <text:p text:style-name="P47">Estabelecimento de “Planos Diretores Institucionais” para tecnologia da informação, para licitações e para obras/serviços de engenharia - incluindo a discussão de diretrizes, procedimentos, normas e planejamento - com o estabelecimento de critérios para definição de prioridades - e execução conjunta;</text:p>
        </text:list-item>
        <text:list-item>
          <text:p text:style-name="P47">Processos de execução orçamentária conjunta, tais como “Compras Compartilhadas” (economia de escala, melhor planejamento, prevenção de retrabalho);</text:p>
        </text:list-item>
        <text:list-item>
          <text:p text:style-name="P48">Realização de fóruns de discussão e compartilhamento;</text:p>
        </text:list-item>
      </text:list>
      <text:p text:style-name="P33">Além disso, são estabelecidas estratégias para a sustentabilidade financeira em cada câmpus:</text:p>
      <text:list xml:id="list172729681873780" text:continue-numbering="true" text:style-name="List_20_1">
        <text:list-item>
          <text:p text:style-name="P49">Diagnóstico participativo de necessidades de curto, médio e longo prazo;</text:p>
        </text:list-item>
        <text:list-item>
          <text:p text:style-name="P50"><text:span text:style-name="T4">Elaboração e revisão participativas dos </text:span><text:span text:style-name="T7">Planos Anuais de Trabalho</text:span><text:span text:style-name="T13"> </text:span><text:span text:style-name="T8">(PAT)</text:span><text:span text:style-name="T4">;</text:span></text:p>
        </text:list-item>
        <text:list-item>
          <text:p text:style-name="P51">Vinculação/condicionamento da execução de despesas à previsão específica no PAT (com revisões trimestrais e provisão para despesas com imprevistos, inovações, etc);</text:p>
        </text:list-item>
        <text:list-item>
          <text:p text:style-name="P51">Tomadas de decisão de forma democrática e além dos mandatos de gestão;</text:p>
        </text:list-item>
        <text:list-item>
          <text:p text:style-name="P51">Acompanhamento e avaliação da execução orçamentária (disponibilização de relatórios bimestrais);</text:p>
        </text:list-item>
        <text:list-item>
          <text:p text:style-name="P51">Definição de despesas essenciais e demais prioridades (apresentação e discussão democrática em cada unidade);</text:p>
        </text:list-item>
        <text:list-item>
          <text:p text:style-name="P51">Plano de manutenção preventiva e corretiva da infraestrutura e dos equipamentos;</text:p>
        </text:list-item>
      </text:list>
      <text:p text:style-name="Text_20_body"><text:tab/>Outra estratégia de gestão econômico-financeira é a captação de recursos extraorçamentários. Além da dotação definida na LOA, o<text:span text:style-name="T30"> IFSC necessit</text:span>ará de aporte de recursos extraorçamentários para a consolidação e adequação da infraestrutura, bem como para a aquisição de mobiliário e equipamentos, a qualificação dos servidores e a assistência ao estudante, durante a vigência do PDI.</text:p>
      <text:p text:style-name="Text_20_body"><text:tab/>Nos últimos anos, o Instituto recorreu <text:span text:style-name="T30">à Setec para obter suplementação orçamentária, por meio de descentralização de crédito, a fim de implementar suas ações e financiar seu crescimento. As descentralizações de crédito obtidas com órgãos públicos, em sua maioria, são firmadas com a </text:span><text:soft-page-break/><text:span text:style-name="T30">Setec, que subsidia, em maior volume, as ações de expansão, a melhoria da educação tecnológica e a construção de câmpus.</text:span></text:p>
      <text:p text:style-name="Text_20_body"><text:tab/>Essa providência tem ocorrido com o intuito de minimizar o impacto das despesas do IFSC com a contratação dos serviços terceirizados e serviços essenciais ao funcionamento instituição sobre o orçamento de custeio e de investimento da rede. Outra forma de minimizar essa situação é o aumento das receitas próprias do IFSC, por meio da prestação de serviços e da realização de convênios e parcerias, além de melhorar a qualidade do gasto e a eficiência na gestão dos processos.</text:p>
      <text:p text:style-name="Text_20_body"><text:tab/>Ao longo dos últimos anos, o IFSC vem implantando o Programa IFSC Sustentável, com o objetivo de propor e sistematizar a prática de ações que visem à redução do impacto ambiental dos processos institucionais, ao aprimoramento da gestão visando à eficiência, à atuação com foco social e ao desenvolvimento de uma cultura para a sustentabilidade em suas dimensões ambiental, social e econômica. Em <text:span text:style-name="T20">2015, o IFSC </text:span>elaborou e implantou o Plano de Gestão de Logística Sustentável. Assim, ações administrativas <text:span text:style-name="T3">passaram a ser</text:span> implementadas nesse sentido, dentre elas a adoção de sistema de compras compartilhadas, editais de obras e compras com critérios sustentáveis, melhoria da qualidade do gasto público com mais planejamento efetivo e diminuição das compras diretas, além da adesão ao<text:span text:style-name="T27"> Sistema Esplanada Sustentável (SISPES), que monitora o consumo de energia elétrica e água, </text:span>em atendimento ao disposto na Portaria nº 23, de 12 de fevereiro de 2015, <text:span text:style-name="T2">do Ministério do Planejamento</text:span>.<text:span text:style-name="T27"> </text:span>Além disso, diversas ações pontuais <text:span text:style-name="T3">foram </text:span>sistematizadas para compartilhamento de boas prátic<text:span text:style-name="T30">as, como impress</text:span>ões frente e verso, redução do uso de papel, distribuição de canecas de material reciclado, capacitações, reciclagem, reaproveitamento de água da chuva. <text:span text:style-name="T3">Para consolidar esse rol de iniciativas e ações de gestão sustentável, bem como ampliar o escopo da sustentabilidade no IFSC, em 2018 a instituição aprovou sua </text:span>Política de Sustentabilidade <text:span text:style-name="T3">(</text:span>Resolução <text:span text:style-name="T3">Consup nº 28 de 21/08/2018), trazendo</text:span> diretrizes <text:span text:style-name="T3">também </text:span>para ensino, pesquisa <text:span text:style-name="T3">e</text:span> extensão.</text:p>
      <text:p text:style-name="Text_20_body"><text:bookmark text:name="_b09rzwburhrh"/><text:bookmark text:name="_efm12qb5xct"/><text:bookmark text:name="_n5k0ng2w27pv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4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Itálico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itmap_20_1" draw:display-name="Bitmap 1" xlink:href="Pictures/10000000000008FE00000AD832589D9135C1883F.jpg" xlink:type="simple" xlink:show="embed" xlink:actuate="onLoad"/>
    <draw:fill-image draw:name="Bitmap_20_2" draw:display-name="Bitmap 2" xlink:href="Pictures/100000000000081E00000117C7E7F371ACB3381C.jpg" xlink:type="simple" xlink:show="embed" xlink:actuate="onLoad"/>
    <draw:fill-image draw:name="Bitmap_20_3" draw:display-name="Bitmap 3" xlink:href="Pictures/100000000000087700000115CF63189B713F7BB7.jpg" xlink:type="simple" xlink:show="embed" xlink:actuate="onLoad"/>
    <draw:fill-image draw:name="Bitmap_20_4" draw:display-name="Bitmap 4" xlink:href="Pictures/10000201000003D10000005280681BBBCEEC1A75.png" xlink:type="simple" xlink:show="embed" xlink:actuate="onLoad"/>
    <draw:fill-image draw:name="Bitmap_20_5" draw:display-name="Bitmap 5" xlink:href="Pictures/10000000000003D50000004A0A3F0A156B19BD84.png" xlink:type="simple" xlink:show="embed" xlink:actuate="onLoad"/>
    <draw:fill-image draw:name="Bitmap_20_6" draw:display-name="Bitmap 6" xlink:href="Pictures/100002010000041700000049D434BFC3A1BB3218.png" xlink:type="simple" xlink:show="embed" xlink:actuate="onLoad"/>
    <draw:fill-image draw:name="Bitmap_20_7" draw:display-name="Bitmap 7" xlink:href="Pictures/10000201000004170000005290B0928A3C3038D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Arial" style:font-size-asian="11pt" style:language-asian="zh" style:country-asian="CN" style:font-name-complex="Arial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" style:font-family-generic="roman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style-name="Norm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loext:contextual-spacing="false" fo:line-height="150%" fo:text-align="justify" style:justify-single-word="false" fo:text-indent="1.251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left="0cm" fo:margin-right="0cm" fo:margin-top="0.6cm" fo:margin-bottom="0.199cm" loext:contextual-spacing="false" fo:text-align="center" style:justify-single-word="false" fo:text-indent="0cm" style:auto-text-indent="false" style:page-number="auto" text:number-lines="false" text:line-number="0"/>
      <style:text-properties style:font-name="Times New Roman" fo:font-family="'Times New Roman'" style:font-style-name="Normal" style:font-family-generic="roman" style:font-pitch="variable" fo:font-size="11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.423cm" fo:margin-bottom="0.212cm" loext:contextual-spacing="false" fo:text-align="center" style:justify-single-word="false" style:page-number="auto">
        <style:tab-stops/>
      </style:paragraph-properties>
      <style:text-properties fo:text-transform="uppercase" fo:color="#006400" style:font-name="Times New Roman1" fo:font-family="'Times New Roman'" style:font-style-name="Negrito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text-transform="uppercase" style:use-window-font-color="true" style:font-name="Times New Roman1" fo:font-family="'Times New Roman'" style:font-style-name="Negrito" style:font-family-generic="roman" style:font-pitch="variable" fo:font-size="12pt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top="0.6cm" fo:margin-bottom="0.3cm" loext:contextual-spacing="false" fo:text-align="start" style:justify-single-word="false"/>
      <style:text-properties fo:font-variant="normal" fo:text-transform="none" style:use-window-font-color="true" style:font-name="Times New Roman2" fo:font-family="'Times New Roman'" style:font-style-name="Itálico" style:font-family-generic="roman" style:font-pitch="variable"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6633"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 style:master-page-name="">
      <style:paragraph-properties fo:margin-top="0.101cm" fo:margin-bottom="0.3cm" loext:contextual-spacing="false" fo:text-align="center" style:justify-single-word="false" style:page-number="auto" style:shadow="none" text:number-lines="true" text:line-number="0">
        <style:tab-stops/>
      </style:paragraph-properties>
    </style:style>
    <style:style style:name="Text" style:family="paragraph" style:parent-style-name="Caption" style:class="extra"/>
    <style:style style:name="Drawing" style:family="paragraph" style:parent-style-name="Caption" style:class="extra" style:master-page-name="">
      <style:paragraph-properties fo:text-align="center" style:justify-single-word="false" style:page-number="auto"/>
      <style:text-properties style:font-name="Times New Roman" fo:font-family="'Times New Roman'" style:font-style-name="Normal" style:font-family-generic="roman" style:font-pitch="variable" fo:font-style="normal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12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cm" fo:margin-bottom="0.3cm" loext:contextual-spacing="false" fo:line-height="100%" fo:keep-together="always" fo:keep-with-next="always"/>
      <style:text-properties fo:color="#000000" style:font-name="Georgia" fo:font-family="Georgia" style:font-family-generic="roman" style:font-pitch="variable" fo:font-size="12pt" fo:font-style="normal" fo:font-weight="bold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Quotations" style:family="paragraph" style:parent-style-name="Standard" style:class="html">
      <style:paragraph-properties fo:margin-left="4.00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2.3cm" fo:margin-right="0cm" fo:text-align="justify" style:justify-single-word="false" fo:text-indent="-0.6cm" style:auto-text-indent="false">
        <style:tab-stops/>
      </style:paragraph-properties>
    </style:style>
    <style:style style:name="Table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dex_20_Link" style:display-name="Index Link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3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3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3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Capítulo " style:num-suffix=" – " style:num-format="1" text:start-value="5">
        <style:list-level-properties text:list-level-position-and-space-mode="label-alignment">
          <style:list-level-label-alignment text:label-followed-by="nothing" fo:text-indent="-0.199cm" fo:margin-left="0.1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Symbol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5cm" fo:text-indent="0cm" style:auto-text-indent="false">
        <style:tab-stops>
          <style:tab-stop style:position="8.5cm" style:type="center"/>
          <style:tab-stop style:position="16.113cm" style:type="right"/>
        </style:tab-stops>
      </style:paragraph-properties>
      <style:text-properties fo:language="pt" fo:country="BR"/>
    </style:style>
    <style:style style:name="MP2" style:family="paragraph" style:parent-style-name="Footer">
      <style:text-properties fo:language="pt" fo:country="BR"/>
    </style:style>
    <style:style style:name="MP3" style:family="paragraph" style:parent-style-name="Footer">
      <style:paragraph-properties fo:text-align="end" style:justify-single-word="false"/>
      <style:text-properties fo:language="pt" fo:country="BR"/>
    </style:style>
    <style:style style:name="MP4" style:family="paragraph" style:parent-style-name="Header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2cm" fo:margin-bottom="0.945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draw:opacity="0%" style:repeat="no-repeat" draw:fill-image-ref-point="left" style:footnote-max-height="0cm">
        <style:background-image xlink:href="Pictures/10000000000008FE00000AD832589D9135C1883F.jpg" xlink:type="simple" xlink:actuate="onLoad" style:position="center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5cm" fo:margin-left="0cm" fo:margin-right="0cm" fo:margin-bottom="0.499cm" style:dynamic-spacing="false" draw:fill="bitmap" draw:fill-image-name="Bitmap_20_2" style:repeat="stretch" draw:fill-image-ref-point="top-left">
          <style:background-image xlink:href="Pictures/100000000000081E00000117C7E7F371ACB3381C.jpg" xlink:type="simple" xlink:actuate="onLoad" style:repeat="stretch"/>
        </style:header-footer-properties>
      </style:header-style>
      <style:footer-style>
        <style:header-footer-properties fo:min-height="2.17cm" fo:margin-left="0cm" fo:margin-right="0cm" fo:margin-top="0.499cm" style:dynamic-spacing="false" draw:fill="bitmap" draw:fill-image-name="Bitmap_20_3" style:repeat="no-repeat" draw:fill-image-ref-point="center">
          <style:background-image xlink:href="Pictures/100000000000087700000115CF63189B713F7BB7.jpg" xlink:type="simple" xlink:actuate="onLoad" style:position="center center" style:repeat="no-repeat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style:shadow="none" style:dynamic-spacing="false" draw:fill="bitmap" draw:fill-image-name="Bitmap_20_7" style:repeat="no-repeat" draw:fill-image-ref-point="center">
          <style:background-image xlink:href="Pictures/10000201000004170000005290B0928A3C3038D5.png" xlink:type="simple" xlink:actuate="onLoad" style:position="center center" style:repeat="no-repeat"/>
        </style:header-footer-properties>
      </style:header-style>
      <style:footer-style>
        <style:header-footer-properties fo:min-height="2.499cm" fo:margin-left="0cm" fo:margin-right="0cm" fo:margin-top="0.499cm" style:dynamic-spacing="false" draw:fill="bitmap" draw:fill-image-name="Bitmap_20_6" style:repeat="no-repeat" draw:fill-image-ref-point="center">
          <style:background-image xlink:href="Pictures/100002010000041700000049D434BFC3A1BB3218.png" xlink:type="simple" xlink:actuate="onLoad" style:position="center center" style:repeat="no-repeat"/>
        </style:header-footer-properties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MP3"><text:page-number text:select-page="current">112</text:page-number></text:p>
      </style:footer>
    </style:master-page>
    <style:master-page style:name="Footnote" style:page-layout-name="Mpm2">
      <style:footer>
        <text:p text:style-name="MP2"/>
      </style:footer>
    </style:master-page>
    <style:master-page style:name="Endnote" style:page-layout-name="Mpm3"/>
    <style:master-page style:name="Landscape" style:page-layout-name="Mpm4">
      <style:header>
        <text:p text:style-name="MP4"/>
      </style:header>
      <style:footer>
        <text:p text:style-name="MP3"/>
        <text:p text:style-name="MP3"/>
        <text:p text:style-name="MP3"/>
        <text:p text:style-name="MP3"><text:page-number text:select-page="current">109</text:page-number></text:p>
      </style:footer>
    </style:master-page>
    <style:master-page style:name="HTML" style:page-layout-name="Mpm5"/>
    <style:master-page style:name="Converted1" style:page-layout-name="Mpm6"/>
    <style:master-page style:name="Converted2" style:page-layout-name="Mpm7"/>
    <style:master-page style:name="Converted3" style:page-layout-name="Mpm7"/>
    <style:master-page style:name="Converted4" style:page-layout-name="Mpm7"/>
    <style:master-page style:name="Converted5" style:page-layout-name="Mpm7"/>
    <style:master-page style:name="Converted6" style:page-layout-name="Mpm8"/>
    <style:master-page style:name="Converted7" style:page-layout-name="Mpm8"/>
    <style:master-page style:name="Converted8" style:page-layout-name="Mpm8"/>
    <style:master-page style:name="Converted9" style:page-layout-name="Mpm8"/>
    <style:master-page style:name="Converted1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09:02:26.40</meta:creation-date>
    <dc:date>2020-03-03T17:27:27.684000000</dc:date>
    <meta:editing-duration>P3DT2H49M50S</meta:editing-duration>
    <meta:editing-cycles>501</meta:editing-cycles>
    <meta:generator>LibreOffice/6.0.1.1$Windows_X86_64 LibreOffice_project/60bfb1526849283ce2491346ed2aa51c465abfe6</meta:generator>
    <meta:document-statistic meta:table-count="2" meta:image-count="0" meta:object-count="0" meta:page-count="12" meta:paragraph-count="266" meta:word-count="3079" meta:character-count="20884" meta:non-whitespace-character-count="18047"/>
  </office:meta>
</office:document-meta>
</file>