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E00000AD832589D9135C1883F.jpg" manifest:media-type="image/jpeg"/>
  <manifest:file-entry manifest:full-path="Pictures/100000000000087700000115CF63189B713F7BB7.jpg" manifest:media-type="image/jpeg"/>
  <manifest:file-entry manifest:full-path="Pictures/100000000000081E00000117C7E7F371ACB3381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/>
    <style:font-face style:name="arial1" svg:font-family="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table:align="margins"/>
    </style:style>
    <style:style style:name="Tabela2.A" style:family="table-column">
      <style:table-column-properties style:rel-column-width="65535*"/>
    </style:style>
    <style:style style:name="Tabela2.A1" style:family="table-cell">
      <style:table-cell-properties fo:background-color="#99ff99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#99ff99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table:align="margins"/>
    </style:style>
    <style:style style:name="Tabela2.A" style:family="table-column">
      <style:table-column-properties style:rel-column-width="65535*"/>
    </style:style>
    <style:style style:name="Tabela2.A1" style:family="table-cell">
      <style:table-cell-properties fo:background-color="#99ff99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4pt" fo:font-weight="bold" officeooo:paragraph-rsid="014fa70b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officeooo:paragraph-rsid="0187b17c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normal" officeooo:paragraph-rsid="0187b17c" style:text-blinking="false" fo:background-color="#eec591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officeooo:paragraph-rsid="0187b17c" fo:background-color="#eec591"/>
    </style:style>
    <style:style style:name="P5" style:family="paragraph" style:parent-style-name="Text_20_body">
      <style:paragraph-properties fo:margin-top="0cm" fo:margin-bottom="0cm" loext:contextual-spacing="false" fo:line-height="150%" fo:orphans="2" fo:widows="2"/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normal" style:text-blinking="false" fo:background-color="#eec591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officeooo:paragraph-rsid="0187b17c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text-line-through-style="none" style:text-line-through-type="none" officeooo:paragraph-rsid="017e52ff" fo:background-color="transparen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text-line-through-style="none" style:text-line-through-type="none" officeooo:paragraph-rsid="019cc9a8" fo:background-color="transparent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paragraph-rsid="001a363a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1a363a" style:font-size-asian="12pt" style:font-size-complex="12pt"/>
    </style:style>
    <style:style style:name="P11" style:family="paragraph" style:parent-style-name="Heading_20_4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1a363a" style:font-size-asian="12pt" style:font-size-complex="12pt"/>
    </style:style>
    <style:style style:name="P12" style:family="paragraph" style:parent-style-name="Heading_20_4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paragraph-rsid="001a363a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1a363a" fo:background-color="transparent" style:font-size-asian="12pt" style:font-size-complex="12pt"/>
    </style:style>
    <style:style style:name="P14" style:family="paragraph" style:parent-style-name="Heading_20_4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paragraph-rsid="0140f841" fo:background-color="#fff200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paragraph-rsid="001a363a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2de17f" officeooo:paragraph-rsid="00c0540a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1.499cm"/>
        </style:tab-stops>
      </style:paragraph-properties>
      <style:text-properties style:font-name="Arial" fo:font-size="12pt" officeooo:rsid="000ea1c8" officeooo:paragraph-rsid="01bf6e2c" style:font-size-asian="12pt" style:font-size-complex="12pt"/>
    </style:style>
    <style:style style:name="P18" style:family="paragraph" style:parent-style-name="Standard">
      <style:text-properties officeooo:paragraph-rsid="014c764c"/>
    </style:style>
    <style:style style:name="P19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1.499cm"/>
        </style:tab-stops>
      </style:paragraph-properties>
      <style:text-properties style:font-name="Arial" fo:font-size="12pt" officeooo:rsid="000ea1c8" officeooo:paragraph-rsid="0195d635" style:font-size-asian="12pt" style:font-size-complex="12pt"/>
    </style:style>
    <style:style style:name="P20" style:family="paragraph" style:parent-style-name="Header">
      <style:paragraph-properties fo:margin-left="0cm" fo:margin-right="0.45cm" fo:text-indent="0cm" style:auto-text-indent="false">
        <style:tab-stops>
          <style:tab-stop style:position="8.5cm" style:type="center"/>
          <style:tab-stop style:position="16.113cm" style:type="right"/>
        </style:tab-stops>
      </style:paragraph-properties>
    </style:style>
    <style:style style:name="P21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4pt" fo:font-weight="bold" officeooo:paragraph-rsid="014fa70b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paragraph-rsid="001a363a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paragraph-rsid="0091eb9f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paragraph-rsid="001a363a" fo:background-color="transparent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fo:text-transform="uppercase" fo:color="#006633" style:font-name="Arial" fo:font-size="12pt" fo:font-weight="bold" officeooo:paragraph-rsid="001a363a" style:font-name-asian="Microsoft YaHei" style:font-size-asian="12pt" style:font-weight-asian="bold" style:font-name-complex="Mangal" style:font-size-complex="12pt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fo:text-transform="uppercase" fo:color="#006633" style:font-name="Arial" fo:font-size="14pt" fo:font-weight="bold" officeooo:paragraph-rsid="014fa70b" style:font-name-asian="Microsoft YaHei" style:font-size-asian="14pt" style:font-weight-asian="bold" style:font-name-complex="Mangal" style:font-size-complex="14pt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fo:color="#9900ff" style:font-name="Arial" fo:font-size="12pt" officeooo:paragraph-rsid="0091eb9f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fo:color="#006633" style:font-name="Arial" fo:font-size="12pt" fo:font-weight="bold" officeooo:paragraph-rsid="001a363a" style:font-name-asian="Microsoft YaHei" style:font-size-asian="12pt" style:font-weight-asian="bold" style:font-name-complex="Mangal" style:font-size-complex="12pt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fo:color="#006633" style:font-name="Arial" fo:font-size="12pt" fo:font-weight="bold" officeooo:rsid="00680fef" officeooo:paragraph-rsid="001a363a" style:font-name-asian="Microsoft YaHei" style:font-size-asian="12pt" style:font-weight-asian="bold" style:font-name-complex="Mangal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2de17f" officeooo:paragraph-rsid="001a363a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2de17f" officeooo:paragraph-rsid="0091eb9f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2de17f" officeooo:paragraph-rsid="0199e2a6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6abb1c" officeooo:paragraph-rsid="001a363a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6ad219" officeooo:paragraph-rsid="001a363a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6ad219" officeooo:paragraph-rsid="0077adae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83a14c" officeooo:paragraph-rsid="001a363a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7635c2" officeooo:paragraph-rsid="0091eb9f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7043e5" officeooo:paragraph-rsid="001a363a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2de17f" officeooo:paragraph-rsid="001a363a" fo:background-color="transparent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6ad219" officeooo:paragraph-rsid="0077adae" fo:background-color="transparent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83a14c" officeooo:paragraph-rsid="001a363a" fo:background-color="transparent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6e047c" officeooo:paragraph-rsid="017d3cbb" fo:background-color="transparent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text-line-through-style="none" style:text-line-through-type="none" style:font-name="Arial" fo:font-size="12pt" officeooo:rsid="002de17f" officeooo:paragraph-rsid="0091eb9f" style:font-size-asian="12pt" style:font-size-complex="12pt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text-line-through-style="none" style:text-line-through-type="none" style:font-name="Arial" fo:font-size="12pt" officeooo:rsid="006e047c" officeooo:paragraph-rsid="001a363a" style:font-size-asian="12pt" style:font-size-complex="12pt"/>
    </style:style>
    <style:style style:name="P4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text-line-through-style="none" style:text-line-through-type="none" style:font-name="Arial" fo:font-size="12pt" officeooo:rsid="006e047c" officeooo:paragraph-rsid="017e52ff" fo:background-color="transparent" style:font-size-asian="12pt" style:font-size-complex="12pt"/>
    </style:style>
    <style:style style:name="P4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text-line-through-style="none" style:text-line-through-type="none" officeooo:paragraph-rsid="017e52ff" fo:background-color="transparent"/>
    </style:style>
    <style:style style:name="P4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text-line-through-style="none" style:text-line-through-type="none" style:font-name="Arial" fo:font-size="12pt" officeooo:rsid="002de17f" officeooo:paragraph-rsid="0091eb9f" style:font-size-asian="12pt" style:font-size-complex="12pt"/>
    </style:style>
    <style:style style:name="P4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1a363a" style:font-size-asian="12pt" style:font-size-complex="12pt"/>
    </style:style>
    <style:style style:name="P4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3e958d" style:font-size-asian="12pt" style:font-size-complex="12pt"/>
    </style:style>
    <style:style style:name="P5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91eb9f" style:font-size-asian="12pt" style:font-size-complex="12pt"/>
    </style:style>
    <style:style style:name="P51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9a9eff" style:font-size-asian="12pt" style:font-size-complex="12pt"/>
    </style:style>
    <style:style style:name="P5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15b3652" style:font-size-asian="12pt" style:font-size-complex="12pt"/>
    </style:style>
    <style:style style:name="P5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15fba3a" style:font-size-asian="12pt" style:font-size-complex="12pt"/>
    </style:style>
    <style:style style:name="P5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1a387a7" style:font-size-asian="12pt" style:font-size-complex="12pt"/>
    </style:style>
    <style:style style:name="P5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paragraph-rsid="001a363a" style:font-size-asian="12pt" style:font-size-complex="12pt"/>
    </style:style>
    <style:style style:name="P5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paragraph-rsid="00a319e3" style:font-size-asian="12pt" style:font-size-complex="12pt"/>
    </style:style>
    <style:style style:name="P5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paragraph-rsid="015b3652" style:font-size-asian="12pt" style:font-size-complex="12pt"/>
    </style:style>
    <style:style style:name="P5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6e047c" officeooo:paragraph-rsid="017d3cbb" style:font-size-asian="12pt" style:font-size-complex="12pt"/>
    </style:style>
    <style:style style:name="P5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1a363a" fo:background-color="transparent" style:font-size-asian="12pt" style:font-size-complex="12pt"/>
    </style:style>
    <style:style style:name="P6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91eb9f" fo:background-color="transparent" style:font-size-asian="12pt" style:font-size-complex="12pt"/>
    </style:style>
    <style:style style:name="P61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15fba3a" fo:background-color="transparent" style:font-size-asian="12pt" style:font-size-complex="12pt"/>
    </style:style>
    <style:style style:name="P6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paragraph-rsid="00a4815a" fo:background-color="transparent" style:font-size-asian="12pt" style:font-size-complex="12pt"/>
    </style:style>
    <style:style style:name="P6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paragraph-rsid="001a363a" fo:background-color="transparent" style:font-size-asian="12pt" style:font-size-complex="12pt"/>
    </style:style>
    <style:style style:name="P6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6e047c" officeooo:paragraph-rsid="017e52ff" fo:background-color="transparent" style:font-size-asian="12pt" style:font-size-complex="12pt"/>
    </style:style>
    <style:style style:name="P6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fo:color="#6666ff" style:text-line-through-style="none" style:text-line-through-type="none" style:font-name="Arial" fo:font-size="12pt" officeooo:rsid="007ffc4a" officeooo:paragraph-rsid="001a363a" style:font-size-asian="12pt" style:font-size-complex="12pt"/>
    </style:style>
    <style:style style:name="P66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1.499cm"/>
        </style:tab-stops>
      </style:paragraph-properties>
      <style:text-properties fo:text-transform="uppercase" fo:color="#006633" style:font-name="Arial" fo:font-size="12pt" fo:font-weight="bold" officeooo:rsid="011f6821" officeooo:paragraph-rsid="013c1bd7" style:font-name-asian="Microsoft YaHei" style:font-size-asian="12pt" style:font-weight-asian="bold" style:font-name-complex="Mangal" style:font-size-complex="12pt" style:font-weight-complex="bold"/>
    </style:style>
    <style:style style:name="P6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fo:text-transform="uppercase" fo:color="#006633" style:font-name="Arial" fo:font-size="12pt" fo:font-weight="bold" officeooo:rsid="011f6821" officeooo:paragraph-rsid="001a363a" style:font-name-asian="Microsoft YaHei" style:font-size-asian="12pt" style:font-weight-asian="bold" style:font-name-complex="Mangal" style:font-size-complex="12pt" style:font-weight-complex="bold"/>
    </style:style>
    <style:style style:name="P68" style:family="paragraph" style:parent-style-name="Standard" style:master-page-name="">
      <loext:graphic-properties draw:fill="none"/>
      <style:paragraph-properties fo:margin-top="0cm" fo:margin-bottom="0cm" loext:contextual-spacing="false" fo:line-height="150%" fo:text-align="justify" style:justify-single-word="false" style:page-number="auto" fo:background-color="transparent">
        <style:tab-stops>
          <style:tab-stop style:position="1.499cm"/>
        </style:tab-stops>
      </style:paragraph-properties>
      <style:text-properties style:use-window-font-color="true" style:font-name="Arial" fo:font-size="12pt" officeooo:rsid="00680fc1" officeooo:paragraph-rsid="001a363a" fo:background-color="transparent" style:font-size-asian="12pt" style:font-size-complex="12pt"/>
    </style:style>
    <style:style style:name="P69" style:family="paragraph" style:parent-style-name="Footnote">
      <style:text-properties officeooo:rsid="0034192d" officeooo:paragraph-rsid="0034192d"/>
    </style:style>
    <style:style style:name="P70" style:family="paragraph" style:parent-style-name="Footnote">
      <style:paragraph-properties fo:text-align="start" style:justify-single-word="false"/>
      <style:text-properties officeooo:rsid="0034192d" officeooo:paragraph-rsid="0034192d"/>
    </style:style>
    <style:style style:name="P71" style:family="paragraph" style:parent-style-name="Footnote">
      <style:text-properties officeooo:rsid="0035021a" officeooo:paragraph-rsid="0035021a"/>
    </style:style>
    <style:style style:name="P72" style:family="paragraph" style:parent-style-name="Footnote">
      <style:text-properties officeooo:rsid="0041ba25" officeooo:paragraph-rsid="0041ba25"/>
    </style:style>
    <style:style style:name="P73" style:family="paragraph" style:parent-style-name="Footnote">
      <style:paragraph-properties fo:text-align="start" style:justify-single-word="false"/>
      <style:text-properties style:font-name="Times New Roman" fo:font-size="10pt" officeooo:rsid="0034192d" officeooo:paragraph-rsid="0034192d" style:font-size-asian="10pt" style:font-size-complex="10pt"/>
    </style:style>
    <style:style style:name="P74" style:family="paragraph" style:parent-style-name="Footnote">
      <style:text-properties officeooo:rsid="01248ff1" officeooo:paragraph-rsid="01248ff1"/>
    </style:style>
    <style:style style:name="P75" style:family="paragraph" style:parent-style-name="Footnote">
      <style:text-properties officeooo:rsid="0126ac4e" officeooo:paragraph-rsid="0126ac4e"/>
    </style:style>
    <style:style style:name="P76" style:family="paragraph" style:parent-style-name="Footnote">
      <style:text-properties officeooo:rsid="01284035" officeooo:paragraph-rsid="01284035"/>
    </style:style>
    <style:style style:name="P77" style:family="paragraph" style:parent-style-name="Footnote">
      <style:text-properties officeooo:rsid="0129c134" officeooo:paragraph-rsid="0129c134"/>
    </style:style>
    <style:style style:name="P78" style:family="paragraph" style:parent-style-name="Footnote">
      <style:text-properties style:use-window-font-color="true"/>
    </style:style>
    <style:style style:name="P79" style:family="paragraph" style:parent-style-name="Footnote">
      <style:paragraph-properties fo:text-align="justify" style:justify-single-word="false">
        <style:tab-stops>
          <style:tab-stop style:position="0.601cm"/>
        </style:tab-stops>
      </style:paragraph-properties>
      <style:text-properties style:use-window-font-color="true" style:font-name="Times New Roman" fo:font-size="8pt" officeooo:rsid="006a1994" officeooo:paragraph-rsid="006a1994" style:font-size-asian="8pt" style:font-size-complex="8pt"/>
    </style:style>
    <style:style style:name="P80" style:family="paragraph" style:parent-style-name="Footnote">
      <style:paragraph-properties fo:text-align="justify" style:justify-single-word="false"/>
      <style:text-properties style:use-window-font-color="true" style:font-name="Times New Roman" fo:font-size="8pt" officeooo:rsid="006a1994" officeooo:paragraph-rsid="006a1994" style:font-size-asian="8pt" style:font-size-complex="8pt"/>
    </style:style>
    <style:style style:name="P81" style:family="paragraph" style:parent-style-name="Footnote">
      <style:paragraph-properties fo:text-align="justify" style:justify-single-word="false"/>
      <style:text-properties style:use-window-font-color="true" fo:font-size="8pt" officeooo:rsid="006a1994" officeooo:paragraph-rsid="006a1994" style:font-size-asian="8pt" style:font-size-complex="8pt"/>
    </style:style>
    <style:style style:name="P82" style:family="paragraph" style:parent-style-name="Footnote">
      <style:text-properties style:use-window-font-color="true" officeooo:rsid="0129c134" officeooo:paragraph-rsid="0129c134"/>
    </style:style>
    <style:style style:name="P83" style:family="paragraph" style:parent-style-name="Footnote">
      <style:paragraph-properties fo:text-align="justify" style:justify-single-word="false"/>
    </style:style>
    <style:style style:name="P84" style:family="paragraph" style:parent-style-name="Standard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style:font-name="Arial" fo:font-size="10pt" officeooo:rsid="006ad219" officeooo:paragraph-rsid="0077adae" fo:background-color="transparent" style:font-size-asian="10pt" style:font-size-complex="10pt"/>
    </style:style>
    <style:style style:name="P85" style:family="paragraph" style:parent-style-name="Standard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style:font-name="Arial" fo:font-size="10pt" officeooo:rsid="006ad219" officeooo:paragraph-rsid="0077adae" style:font-size-asian="10pt" style:font-size-complex="10pt"/>
    </style:style>
    <style:style style:name="P86" style:family="paragraph" style:parent-style-name="Standard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Arial" fo:font-size="10pt" officeooo:paragraph-rsid="015b3652" fo:background-color="transparent" style:font-size-asian="10pt" style:font-size-complex="10pt"/>
    </style:style>
    <style:style style:name="P87" style:family="paragraph" style:parent-style-name="Standard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Arial" fo:font-size="10pt" officeooo:paragraph-rsid="015fba3a" style:font-size-asian="10pt" style:font-size-complex="10pt"/>
    </style:style>
    <style:style style:name="P8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Times New Roman" officeooo:rsid="0034192d" officeooo:paragraph-rsid="0034192d" fo:background-color="transparent"/>
    </style:style>
    <style:style style:name="P89" style:family="paragraph" style:parent-style-name="Footnote">
      <style:paragraph-properties fo:margin-left="0cm" fo:margin-right="0cm" fo:text-indent="0cm" style:auto-text-indent="false"/>
      <style:text-properties style:font-name="Times New Roman" officeooo:rsid="0034192d" officeooo:paragraph-rsid="0034192d"/>
    </style:style>
    <style:style style:name="P9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normal" officeooo:paragraph-rsid="0187b17c" style:text-blinking="false" fo:background-color="#eec591"/>
    </style:style>
    <style:style style:name="P91" style:family="paragraph" style:parent-style-name="Standard" style:list-style-name="L15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fo:font-variant="normal" fo:text-transform="none" fo:color="#000000" style:font-name="arial1" fo:font-size="12pt" fo:letter-spacing="normal" fo:font-style="normal" fo:font-weight="normal" officeooo:rsid="002de17f" officeooo:paragraph-rsid="016fde54" fo:background-color="transparent" style:font-size-asian="12pt" style:font-size-complex="12pt"/>
    </style:style>
    <style:style style:name="P92" style:family="paragraph" style:parent-style-name="Standard" style:list-style-name="L15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fo:font-variant="normal" fo:text-transform="none" fo:color="#000000" style:font-name="arial1" fo:font-size="12pt" fo:letter-spacing="normal" fo:font-style="normal" fo:font-weight="normal" officeooo:paragraph-rsid="016fde54" fo:background-color="transparent"/>
    </style:style>
    <style:style style:name="P93" style:family="paragraph" style:parent-style-name="Standard" style:list-style-name="L10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text-line-through-style="none" style:text-line-through-type="none" style:font-name="Arial" fo:font-size="12pt" style:text-underline-style="none" officeooo:rsid="007ffc4a" officeooo:paragraph-rsid="001a363a" fo:background-color="transparent" style:font-size-asian="12pt" style:font-size-complex="12pt"/>
    </style:style>
    <style:style style:name="P94" style:family="paragraph" style:parent-style-name="Standard" style:list-style-name="L10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text-line-through-style="none" style:text-line-through-type="none" style:font-name="Arial" fo:font-size="12pt" officeooo:rsid="007ffc4a" officeooo:paragraph-rsid="001a363a" fo:background-color="transparent" style:font-size-asian="12pt" style:font-size-complex="12pt"/>
    </style:style>
    <style:style style:name="P95" style:family="paragraph" style:parent-style-name="Standard" style:list-style-name="L10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text-line-through-style="none" style:text-line-through-type="none" style:font-name="Arial" fo:font-size="12pt" officeooo:rsid="007ffc4a" officeooo:paragraph-rsid="001a363a" style:font-size-asian="12pt" style:font-size-complex="12pt"/>
    </style:style>
    <style:style style:name="P9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6b2ca0" officeooo:paragraph-rsid="001a363a" style:font-size-asian="12pt" style:font-size-complex="12pt"/>
    </style:style>
    <style:style style:name="P97" style:family="paragraph" style:parent-style-name="Standard" style:list-style-name="L3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2de17f" officeooo:paragraph-rsid="0091eb9f" style:font-size-asian="12pt" style:font-size-complex="12pt"/>
    </style:style>
    <style:style style:name="P98" style:family="paragraph" style:parent-style-name="Standard" style:list-style-name="L7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2de17f" officeooo:paragraph-rsid="001a363a" style:font-size-asian="12pt" style:font-size-complex="12pt"/>
    </style:style>
    <style:style style:name="P99" style:family="paragraph" style:parent-style-name="Standard" style:list-style-name="L8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2de17f" officeooo:paragraph-rsid="001a363a" style:font-size-asian="12pt" style:font-size-complex="12pt"/>
    </style:style>
    <style:style style:name="P100" style:family="paragraph" style:parent-style-name="Standard" style:list-style-name="L12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2de17f" officeooo:paragraph-rsid="001a363a" style:font-size-asian="12pt" style:font-size-complex="12pt"/>
    </style:style>
    <style:style style:name="P101" style:family="paragraph" style:parent-style-name="Standard" style:list-style-name="L15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2de17f" officeooo:paragraph-rsid="001a363a" style:font-size-asian="12pt" style:font-size-complex="12pt"/>
    </style:style>
    <style:style style:name="P10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2de17f" officeooo:paragraph-rsid="00c0540a" style:font-size-asian="12pt" style:font-size-complex="12pt"/>
    </style:style>
    <style:style style:name="P103" style:family="paragraph" style:parent-style-name="Standard" style:list-style-name="L3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777b44" officeooo:paragraph-rsid="0091eb9f" style:font-size-asian="12pt" style:font-size-complex="12pt"/>
    </style:style>
    <style:style style:name="P104" style:family="paragraph" style:parent-style-name="Standard" style:list-style-name="L3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781e3a" officeooo:paragraph-rsid="0091eb9f" style:font-size-asian="12pt" style:font-size-complex="12pt"/>
    </style:style>
    <style:style style:name="P10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rsid="006b2ca0" officeooo:paragraph-rsid="001a363a" fo:background-color="transparent" style:font-size-asian="12pt" style:font-size-complex="12pt"/>
    </style:style>
    <style:style style:name="P10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officeooo:paragraph-rsid="0187b17c"/>
    </style:style>
    <style:style style:name="P10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officeooo:paragraph-rsid="0187b17c" fo:background-color="#eec591"/>
    </style:style>
    <style:style style:name="P108" style:family="paragraph" style:parent-style-name="Standard" style:list-style-name="L2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91eb9f" style:font-size-asian="12pt" style:font-size-complex="12pt"/>
    </style:style>
    <style:style style:name="P109" style:family="paragraph" style:parent-style-name="Standard" style:list-style-name="L4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1ae298f" style:font-size-asian="12pt" style:font-size-complex="12pt"/>
    </style:style>
    <style:style style:name="P110" style:family="paragraph" style:parent-style-name="Standard" style:list-style-name="L4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1a363a" style:font-size-asian="12pt" style:font-size-complex="12pt"/>
    </style:style>
    <style:style style:name="P111" style:family="paragraph" style:parent-style-name="Standard" style:list-style-name="L5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1a363a" style:font-size-asian="12pt" style:font-size-complex="12pt"/>
    </style:style>
    <style:style style:name="P112" style:family="paragraph" style:parent-style-name="Standard" style:list-style-name="L6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1a363a" style:font-size-asian="12pt" style:font-size-complex="12pt"/>
    </style:style>
    <style:style style:name="P113" style:family="paragraph" style:parent-style-name="Standard" style:list-style-name="L7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1a363a" style:font-size-asian="12pt" style:font-size-complex="12pt"/>
    </style:style>
    <style:style style:name="P114" style:family="paragraph" style:parent-style-name="Standard" style:list-style-name="L9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1a363a" style:font-size-asian="12pt" style:font-size-complex="12pt"/>
    </style:style>
    <style:style style:name="P115" style:family="paragraph" style:parent-style-name="Standard" style:list-style-name="L11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1a363a" style:font-size-asian="12pt" style:font-size-complex="12pt"/>
    </style:style>
    <style:style style:name="P116" style:family="paragraph" style:parent-style-name="Standard" style:list-style-name="L12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1a363a" style:font-size-asian="12pt" style:font-size-complex="12pt"/>
    </style:style>
    <style:style style:name="P117" style:family="paragraph" style:parent-style-name="Standard" style:list-style-name="L13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1a363a" style:font-size-asian="12pt" style:font-size-complex="12pt"/>
    </style:style>
    <style:style style:name="P118" style:family="paragraph" style:parent-style-name="Standard" style:list-style-name="L14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1a363a" style:font-size-asian="12pt" style:font-size-complex="12pt"/>
    </style:style>
    <style:style style:name="P119" style:family="paragraph" style:parent-style-name="Standard" style:list-style-name="L15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1a363a" style:font-size-asian="12pt" style:font-size-complex="12pt"/>
    </style:style>
    <style:style style:name="P120" style:family="paragraph" style:parent-style-name="Standard" style:list-style-name="L16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1a363a" style:font-size-asian="12pt" style:font-size-complex="12pt"/>
    </style:style>
    <style:style style:name="P121" style:family="paragraph" style:parent-style-name="Standard" style:list-style-name="L16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4c8cf3" style:font-size-asian="12pt" style:font-size-complex="12pt"/>
    </style:style>
    <style:style style:name="P12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1a363a" style:font-size-asian="12pt" style:font-size-complex="12pt"/>
    </style:style>
    <style:style style:name="P123" style:family="paragraph" style:parent-style-name="Standard" style:list-style-name="L3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paragraph-rsid="00a319e3" style:font-size-asian="12pt" style:font-size-complex="12pt"/>
    </style:style>
    <style:style style:name="P124" style:family="paragraph" style:parent-style-name="Standard" style:list-style-name="L10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paragraph-rsid="001a363a" style:font-size-asian="12pt" style:font-size-complex="12pt"/>
    </style:style>
    <style:style style:name="P125" style:family="paragraph" style:parent-style-name="Standard" style:list-style-name="L15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paragraph-rsid="001a363a" style:font-size-asian="12pt" style:font-size-complex="12pt"/>
    </style:style>
    <style:style style:name="P126" style:family="paragraph" style:parent-style-name="Standard" style:list-style-name="L16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paragraph-rsid="001a363a" style:font-size-asian="12pt" style:font-size-complex="12pt"/>
    </style:style>
    <style:style style:name="P12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paragraph-rsid="001a363a" style:font-size-asian="12pt" style:font-size-complex="12pt"/>
    </style:style>
    <style:style style:name="P128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1.499cm"/>
        </style:tab-stops>
      </style:paragraph-properties>
      <style:text-properties style:font-name="Arial" fo:font-size="12pt" officeooo:rsid="000ea1c8" officeooo:paragraph-rsid="01bf6e2c" style:font-size-asian="12pt" style:font-size-complex="12pt"/>
    </style:style>
    <style:style style:name="P129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1.499cm"/>
        </style:tab-stops>
      </style:paragraph-properties>
      <style:text-properties style:font-name="Arial" fo:font-size="12pt" officeooo:rsid="000ea1c8" officeooo:paragraph-rsid="0195d635" style:font-size-asian="12pt" style:font-size-complex="12pt"/>
    </style:style>
    <style:style style:name="P130" style:family="paragraph" style:parent-style-name="Standard" style:list-style-name="L4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1a363a" fo:background-color="transparent" style:font-size-asian="12pt" style:font-size-complex="12pt"/>
    </style:style>
    <style:style style:name="P131" style:family="paragraph" style:parent-style-name="Standard" style:list-style-name="L11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1a363a" fo:background-color="transparent" style:font-size-asian="12pt" style:font-size-complex="12pt"/>
    </style:style>
    <style:style style:name="P13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1a363a" fo:background-color="transparent" style:font-size-asian="12pt" style:font-size-complex="12pt"/>
    </style:style>
    <style:style style:name="P133" style:family="paragraph" style:parent-style-name="Standard" style:list-style-name="L15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1a363a" fo:background-color="transparent" style:font-size-asian="12pt" style:font-size-complex="12pt"/>
    </style:style>
    <style:style style:name="P13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text-line-through-style="none" style:text-line-through-type="none" officeooo:paragraph-rsid="019cc9a8" fo:background-color="transparent"/>
    </style:style>
    <style:style style:name="P13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text-line-through-style="none" style:text-line-through-type="none" officeooo:paragraph-rsid="017e52ff" fo:background-color="transparent"/>
    </style:style>
    <style:style style:name="P13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fo:text-transform="uppercase" fo:color="#006633" style:font-name="Arial" fo:font-size="12pt" fo:font-weight="bold" officeooo:rsid="011f6821" officeooo:paragraph-rsid="001a363a" style:font-name-asian="Microsoft YaHei" style:font-size-asian="12pt" style:font-weight-asian="bold" style:font-name-complex="Mangal" style:font-size-complex="12pt" style:font-weight-complex="bold"/>
    </style:style>
    <style:style style:name="P137" style:family="paragraph" style:parent-style-name="Standard">
      <style:text-properties style:font-name="Arial" fo:font-size="12pt" officeooo:rsid="000ea1c8" officeooo:paragraph-rsid="014c764c" style:font-size-asian="12pt" style:font-size-complex="12pt"/>
    </style:style>
    <style:style style:name="P138" style:family="paragraph" style:parent-style-name="Standard">
      <style:text-properties style:font-name="Arial" fo:font-size="12pt" officeooo:rsid="0005612d" officeooo:paragraph-rsid="014c764c" style:font-size-asian="12pt" style:font-size-complex="12pt"/>
    </style:style>
    <style:style style:name="P139" style:family="paragraph" style:parent-style-name="Standard">
      <style:text-properties style:font-name="Arial" fo:font-size="12pt" officeooo:rsid="000ea1c8" officeooo:paragraph-rsid="014c764c" fo:background-color="transparent" style:font-size-asian="12pt" style:font-size-complex="12pt"/>
    </style:style>
    <style:style style:name="P140" style:family="paragraph" style:parent-style-name="Standard">
      <style:text-properties style:font-name="Arial" fo:font-size="12pt" fo:font-weight="bold" officeooo:rsid="0003169e" officeooo:paragraph-rsid="014c764c" style:font-size-asian="12pt" style:font-weight-asian="bold" style:font-size-complex="12pt" style:font-weight-complex="bold"/>
    </style:style>
    <style:style style:name="P141" style:family="paragraph" style:parent-style-name="Standard">
      <style:text-properties style:font-name="Arial" fo:font-size="12pt" fo:font-weight="bold" officeooo:rsid="0003169e" officeooo:paragraph-rsid="01bf6e2c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text-align="justify" style:justify-single-word="false"/>
      <style:text-properties style:font-name="Arial" fo:font-size="12pt" fo:font-weight="bold" officeooo:rsid="0003169e" officeooo:paragraph-rsid="01bf6e2c" style:font-size-asian="12pt" style:font-weight-asian="bold" style:font-size-complex="12pt" style:font-weight-complex="bold"/>
    </style:style>
    <style:style style:name="P143" style:family="paragraph" style:parent-style-name="Standard">
      <style:text-properties style:use-window-font-color="true" style:font-name="Arial" fo:font-size="12pt" officeooo:rsid="000ea1c8" officeooo:paragraph-rsid="01bf6e2c" style:font-size-asian="12pt" style:font-size-complex="12pt"/>
    </style:style>
    <style:style style:name="P144" style:family="paragraph" style:parent-style-name="Standard">
      <style:paragraph-properties fo:text-align="justify" style:justify-single-word="false"/>
      <style:text-properties style:use-window-font-color="true" style:font-name="Arial" fo:font-size="12pt" officeooo:rsid="000ea1c8" officeooo:paragraph-rsid="01bf6e2c" style:font-size-asian="12pt" style:font-size-complex="12pt"/>
    </style:style>
    <style:style style:name="P145" style:family="paragraph" style:parent-style-name="Standard">
      <style:text-properties style:use-window-font-color="true" style:font-name="Arial" fo:font-size="12pt" officeooo:rsid="0005612d" officeooo:paragraph-rsid="01bf6e2c" style:font-size-asian="12pt" style:font-size-complex="12pt"/>
    </style:style>
    <style:style style:name="P146" style:family="paragraph" style:parent-style-name="Standard">
      <style:text-properties style:use-window-font-color="true" style:font-name="Arial" fo:font-size="12pt" officeooo:rsid="000ea1c8" officeooo:paragraph-rsid="01bf6e2c" fo:background-color="transparent" style:font-size-asian="12pt" style:font-size-complex="12pt"/>
    </style:style>
    <style:style style:name="P147" style:family="paragraph" style:parent-style-name="Standard">
      <style:paragraph-properties fo:text-align="justify" style:justify-single-word="false"/>
      <style:text-properties style:use-window-font-color="true" style:font-name="Arial" fo:font-size="12pt" officeooo:rsid="000ea1c8" officeooo:paragraph-rsid="01bf6e2c" fo:background-color="transparent" style:font-size-asian="12pt" style:font-size-complex="12pt"/>
    </style:style>
    <style:style style:name="P148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bold" officeooo:rsid="000ea1c8" officeooo:paragraph-rsid="01bf6e2c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bold" officeooo:rsid="0005612d" officeooo:paragraph-rsid="01bf6e2c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bold" officeooo:rsid="000ea1c8" officeooo:paragraph-rsid="01bf6e2c" fo:background-color="transparent" style:font-size-asian="12pt" style:font-weight-asian="bold" style:font-size-complex="12pt" style:font-weight-complex="bold"/>
    </style:style>
    <style:style style:name="P151" style:family="paragraph" style:parent-style-name="Standard">
      <style:text-properties fo:color="#ce181e" style:font-name="Arial" fo:font-size="12pt" officeooo:rsid="000ea1c8" officeooo:paragraph-rsid="01bf6e2c" style:font-size-asian="12pt" style:font-size-complex="12pt"/>
    </style:style>
    <style:style style:name="P152" style:family="paragraph" style:parent-style-name="Standard">
      <style:paragraph-properties fo:text-align="justify" style:justify-single-word="false"/>
      <style:text-properties fo:color="#ce181e" style:font-name="Arial" fo:font-size="12pt" officeooo:rsid="000ea1c8" officeooo:paragraph-rsid="01bf6e2c" style:font-size-asian="12pt" style:font-size-complex="12pt"/>
    </style:style>
    <style:style style:name="P153" style:family="paragraph" style:parent-style-name="Standard">
      <style:text-properties fo:color="#ce181e" style:font-name="Arial" fo:font-size="12pt" officeooo:rsid="000ea1c8" officeooo:paragraph-rsid="01bf6e2c" fo:background-color="transparent" style:font-size-asian="12pt" style:font-size-complex="12pt"/>
    </style:style>
    <style:style style:name="P154" style:family="paragraph" style:parent-style-name="Standard">
      <style:paragraph-properties fo:text-align="justify" style:justify-single-word="false"/>
      <style:text-properties fo:color="#ce181e" style:font-name="Arial" fo:font-size="12pt" officeooo:rsid="000ea1c8" officeooo:paragraph-rsid="01bf6e2c" fo:background-color="transparent" style:font-size-asian="12pt" style:font-size-complex="12pt"/>
    </style:style>
    <style:style style:name="P155" style:family="paragraph" style:parent-style-name="Standard">
      <style:paragraph-properties fo:text-align="start" style:justify-single-word="false"/>
      <style:text-properties fo:color="#ce181e" style:font-name="Arial" fo:font-size="12pt" officeooo:rsid="000ea1c8" officeooo:paragraph-rsid="01bf6e2c" fo:background-color="transparent" style:font-size-asian="12pt" style:font-size-complex="12pt"/>
    </style:style>
    <style:style style:name="P156" style:family="paragraph" style:parent-style-name="Standard">
      <style:text-properties officeooo:paragraph-rsid="01bf6e2c"/>
    </style:style>
    <style:style style:name="P157" style:family="paragraph" style:parent-style-name="Standard">
      <style:text-properties officeooo:paragraph-rsid="014c764c"/>
    </style:style>
    <style:style style:name="P158" style:family="paragraph" style:parent-style-name="Heading_20_4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2de17f" officeooo:paragraph-rsid="001a363a" style:font-size-asian="12pt" style:font-size-complex="12pt"/>
    </style:style>
    <style:style style:name="P159" style:family="paragraph" style:parent-style-name="Heading_20_4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paragraph-rsid="001a363a" style:font-size-asian="12pt" style:font-size-complex="12pt"/>
    </style:style>
    <style:style style:name="P160" style:family="paragraph" style:parent-style-name="Heading_20_4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paragraph-rsid="0140f841" fo:background-color="#fff200" style:font-size-asian="12pt" style:font-size-complex="12pt"/>
    </style:style>
    <style:style style:name="P161" style:family="paragraph" style:parent-style-name="Heading_20_4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paragraph-rsid="013ce5cb" fo:background-color="#fff200" style:font-size-asian="12pt" style:font-size-complex="12pt"/>
    </style:style>
    <style:style style:name="P162" style:family="paragraph" style:parent-style-name="Heading_20_4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paragraph-rsid="013c1bd7" fo:background-color="transparent" style:font-size-asian="12pt" style:font-size-complex="12pt"/>
    </style:style>
    <style:style style:name="P163" style:family="paragraph" style:parent-style-name="Heading_20_4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paragraph-rsid="0140baf6" fo:background-color="transparent" style:font-size-asian="12pt" style:font-size-complex="12pt"/>
    </style:style>
    <style:style style:name="P164" style:family="paragraph" style:parent-style-name="Heading_20_4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Arial" fo:font-size="12pt" officeooo:paragraph-rsid="0140f841" fo:background-color="transparent" style:font-size-asian="12pt" style:font-size-complex="12pt"/>
    </style:style>
    <style:style style:name="P165" style:family="paragraph" style:parent-style-name="Heading_20_4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paragraph-rsid="001a363a" style:font-size-asian="12pt" style:font-style-asian="normal" style:font-weight-asian="normal" style:font-size-complex="12pt" style:text-emphasize="none"/>
    </style:style>
    <style:style style:name="P166" style:family="paragraph" style:parent-style-name="Heading_20_4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fo:color="#006633" style:font-name="Arial" fo:font-size="12pt" fo:font-weight="bold" officeooo:rsid="008654ef" officeooo:paragraph-rsid="0091eb9f" style:font-name-asian="Microsoft YaHei" style:font-size-asian="12pt" style:font-weight-asian="bold" style:font-name-complex="Mangal" style:font-size-complex="12pt" style:font-weight-complex="bold"/>
    </style:style>
    <style:style style:name="P167" style:family="paragraph" style:parent-style-name="Heading_20_4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fo:color="#9900ff" style:font-name="Arial" fo:font-size="12pt" officeooo:paragraph-rsid="0140baf6" fo:background-color="#fff200" style:font-size-asian="12pt" style:font-size-complex="12pt"/>
    </style:style>
    <style:style style:name="P168" style:family="paragraph" style:parent-style-name="Heading_20_3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paragraph-rsid="001a363a" style:font-size-asian="12pt" style:font-size-complex="12pt"/>
    </style:style>
    <style:style style:name="P169" style:family="paragraph" style:parent-style-name="Heading_20_3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rsid="0047ff5c" officeooo:paragraph-rsid="0091eb9f" style:font-size-asian="12pt" style:font-size-complex="12pt"/>
    </style:style>
    <style:style style:name="P170" style:family="paragraph" style:parent-style-name="Heading_20_3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fo:color="#006633" style:font-name="Arial" fo:font-size="12pt" fo:font-weight="bold" officeooo:paragraph-rsid="001a363a" style:font-name-asian="Microsoft YaHei" style:font-size-asian="12pt" style:font-weight-asian="bold" style:font-name-complex="Mangal" style:font-size-complex="12pt" style:font-weight-complex="bold"/>
    </style:style>
    <style:style style:name="P171" style:family="paragraph" style:parent-style-name="Heading_20_3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fo:color="#006633" style:font-name="Arial" fo:font-size="12pt" fo:font-style="normal" fo:font-weight="bold" officeooo:paragraph-rsid="001a363a" fo:background-color="transparent" style:font-name-asian="Microsoft YaHei" style:font-size-asian="12pt" style:font-style-asian="italic" style:font-weight-asian="bold" style:font-name-complex="Mangal" style:font-size-complex="12pt" style:font-style-complex="italic" style:font-weight-complex="bold"/>
    </style:style>
    <style:style style:name="P172" style:family="paragraph" style:parent-style-name="Heading_20_2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fo:text-transform="uppercase" fo:color="#006633" style:font-name="Arial" fo:font-size="12pt" fo:font-weight="bold" officeooo:paragraph-rsid="001a363a" style:font-name-asian="Microsoft YaHei" style:font-size-asian="12pt" style:font-weight-asian="bold" style:font-name-complex="Mangal" style:font-size-complex="12pt" style:font-weight-complex="bold"/>
    </style:style>
    <style:style style:name="P173" style:family="paragraph" style:parent-style-name="Heading_20_2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paragraph-rsid="001a363a" style:font-size-asian="12pt" style:font-size-complex="12pt"/>
    </style:style>
    <style:style style:name="P174" style:family="paragraph" style:parent-style-name="Heading_20_2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fo:color="#006633" style:font-name="Arial" fo:font-size="12pt" fo:font-weight="bold" officeooo:paragraph-rsid="001a363a" style:font-name-asian="Microsoft YaHei" style:font-size-asian="12pt" style:font-weight-asian="bold" style:font-name-complex="Mangal" style:font-size-complex="12pt" style:font-weight-complex="bold"/>
    </style:style>
    <style:style style:name="P175" style:family="paragraph" style:parent-style-name="Heading_20_1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fo:text-transform="uppercase" fo:color="#006633" style:font-name="Arial" fo:font-size="14pt" fo:font-weight="bold" officeooo:paragraph-rsid="001a363a" style:font-name-asian="Microsoft YaHei" style:font-size-asian="14pt" style:font-weight-asian="bold" style:font-name-complex="Mangal" style:font-size-complex="14pt" style:font-weight-complex="bold"/>
    </style:style>
    <style:style style:name="P176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2pt" officeooo:paragraph-rsid="001a363a" style:font-size-asian="12pt" style:font-size-complex="12pt"/>
    </style:style>
    <style:style style:name="P177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Arial" fo:font-size="14pt" fo:font-weight="bold" officeooo:paragraph-rsid="014fa70b" style:font-size-asian="14pt" style:font-weight-asian="bold" style:font-size-complex="14pt" style:font-weight-complex="bold"/>
    </style:style>
    <style:style style:name="P178" style:family="paragraph" style:parent-style-name="Text_20_body">
      <style:paragraph-properties fo:margin-top="0cm" fo:margin-bottom="0cm" loext:contextual-spacing="false" fo:line-height="150%" fo:orphans="2" fo:widows="2"/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normal" style:text-blinking="false" fo:background-color="#eec591"/>
    </style:style>
    <style:style style:name="P179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use-window-font-color="true" officeooo:paragraph-rsid="0187b17c"/>
    </style:style>
    <style:style style:name="P18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text-transform="uppercase" fo:color="#006633" fo:font-size="10pt" officeooo:rsid="011f6821" style:font-name-asian="Microsoft YaHei" style:font-size-asian="10pt" style:font-name-complex="Mangal" style:font-size-complex="10pt"/>
    </style:style>
    <style:style style:name="T2" style:family="text">
      <style:text-properties fo:text-transform="uppercase" fo:color="#006633" fo:font-size="10pt" officeooo:rsid="0165fd87" style:font-name-asian="Microsoft YaHei" style:font-size-asian="10pt" style:font-name-complex="Mangal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normal" style:text-blinking="false" fo:background-color="#eec591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normal" style:text-blinking="false"/>
    </style:style>
    <style:style style:name="T5" style:family="text">
      <style:text-properties fo:color="#000000" style:font-name="arial1" fo:font-size="12pt" fo:background-color="#eec591" loext:char-shading-value="0"/>
    </style:style>
    <style:style style:name="T6" style:family="text">
      <style:text-properties fo:font-variant="normal" fo:text-transform="none" style:text-line-through-style="none" style:text-line-through-type="none" style:font-name="arial" fo:font-size="11pt" fo:letter-spacing="normal" fo:font-style="normal" style:text-underline-style="none" fo:font-weight="normal" officeooo:rsid="006b2ca0" style:text-blinking="false" fo:background-color="transparent" loext:char-shading-value="0" style:font-size-asian="12pt" style:font-size-complex="12pt"/>
    </style:style>
    <style:style style:name="T7" style:family="text">
      <style:text-properties style:font-name="Arial" fo:font-size="12pt" officeooo:rsid="006b2ca0" style:font-size-asian="12pt" style:font-size-complex="12pt"/>
    </style:style>
    <style:style style:name="T8" style:family="text">
      <style:text-properties fo:color="#ce181e" style:font-name="Arial" fo:font-size="12pt" officeooo:rsid="006e047c" fo:background-color="#fff200" loext:char-shading-value="0" style:font-size-asian="12pt" style:font-size-complex="12pt"/>
    </style:style>
    <style:style style:name="T9" style:family="text">
      <style:text-properties fo:font-variant="normal" fo:text-transform="none" fo:color="#000000" style:font-name="arial" fo:font-size="11pt" fo:letter-spacing="normal" fo:font-style="normal" style:text-underline-style="none" fo:font-weight="normal" officeooo:rsid="019cc9a8" style:text-blinking="false" fo:background-color="#7cfc00" loext:char-shading-value="0"/>
    </style:style>
    <style:style style:name="T10" style:family="text">
      <style:text-properties fo:font-variant="normal" fo:text-transform="none" fo:color="#000000" style:font-name="arial" fo:font-size="11pt" fo:letter-spacing="normal" fo:font-style="normal" style:text-underline-style="none" fo:font-weight="normal" style:text-blinking="false" fo:background-color="#7cfc00" loext:char-shading-value="0"/>
    </style:style>
    <style:style style:name="T11" style:family="text">
      <style:text-properties fo:font-variant="normal" fo:text-transform="none" fo:color="#000000" style:font-name="arial" fo:font-size="11pt" fo:letter-spacing="normal" fo:font-style="normal" style:text-underline-style="none" fo:font-weight="normal" officeooo:rsid="019cc9a8" style:text-blinking="false" fo:background-color="#7cfc00" loext:char-shading-value="0" style:font-size-asian="12pt" style:font-size-complex="12pt"/>
    </style:style>
    <style:style style:name="T12" style:family="text">
      <style:text-properties fo:font-variant="normal" fo:text-transform="none" fo:color="#000000" style:font-name="arial" fo:font-size="11pt" fo:letter-spacing="normal" fo:font-style="normal" style:text-underline-style="none" fo:font-weight="normal" officeooo:rsid="006e047c" style:text-blinking="false" fo:background-color="#7cfc00" loext:char-shading-value="0" style:font-size-asian="12pt" style:font-size-complex="12pt"/>
    </style:style>
    <style:style style:name="T13" style:family="text">
      <style:text-properties fo:font-variant="normal" fo:text-transform="none" fo:color="#000000" style:font-name="arial" fo:font-size="11pt" fo:letter-spacing="normal" fo:font-style="normal" style:text-underline-style="none" fo:font-weight="normal" officeooo:rsid="006e047c" style:text-blinking="false" fo:background-color="#ffffff" loext:char-shading-value="0" style:font-size-asian="12pt" style:font-size-complex="12pt"/>
    </style:style>
    <style:style style:name="T14" style:family="text">
      <style:text-properties style:use-window-font-color="true" style:font-name="Arial" fo:font-size="12pt" officeooo:rsid="006e047c" fo:background-color="#fff200" loext:char-shading-value="0" style:font-size-asian="12pt" style:font-size-complex="12pt"/>
    </style:style>
    <style:style style:name="T15" style:family="text">
      <style:text-properties style:use-window-font-color="true" fo:background-color="transparent" loext:char-shading-value="0"/>
    </style:style>
    <style:style style:name="T16" style:family="text">
      <style:text-properties style:use-window-font-color="true" fo:font-style="normal" fo:font-weight="bold" officeooo:rsid="0047ff5c" fo:background-color="transparent" loext:char-shading-value="0" style:font-name-asian="Microsoft YaHei" style:font-style-asian="italic" style:font-weight-asian="bold" style:font-name-complex="Mangal" style:font-style-complex="italic" style:font-weight-complex="bold"/>
    </style:style>
    <style:style style:name="T17" style:family="text">
      <style:text-properties style:use-window-font-color="true" fo:font-style="normal" fo:font-weight="bold" officeooo:rsid="00ab8f88" fo:background-color="transparent" loext:char-shading-value="0" style:font-name-asian="Microsoft YaHei" style:font-style-asian="italic" style:font-weight-asian="bold" style:font-name-complex="Mangal" style:font-style-complex="italic" style:font-weight-complex="bold"/>
    </style:style>
    <style:style style:name="T18" style:family="text">
      <style:text-properties style:use-window-font-color="true" officeooo:rsid="00ab8f88" fo:background-color="transparent" loext:char-shading-value="0"/>
    </style:style>
    <style:style style:name="T19" style:family="text">
      <style:text-properties style:font-name="Arial" fo:font-size="12pt" officeooo:rsid="002de17f" style:font-size-asian="12pt" style:font-size-complex="12pt"/>
    </style:style>
    <style:style style:name="T20" style:family="text">
      <style:text-properties style:use-window-font-color="true" style:font-name="Arial" fo:font-size="12pt" officeooo:rsid="002de17f" style:font-size-asian="12pt" style:font-size-complex="12pt"/>
    </style:style>
    <style:style style:name="T21" style:family="text">
      <style:text-properties style:use-window-font-color="true" style:font-name="Arial" fo:font-size="12pt" officeooo:rsid="007235ee" style:font-size-asian="12pt" style:font-size-complex="12pt"/>
    </style:style>
    <style:style style:name="T22" style:family="text">
      <style:text-properties style:use-window-font-color="true"/>
    </style:style>
    <style:style style:name="T23" style:family="text">
      <style:text-properties fo:font-style="normal" fo:font-weight="bold" officeooo:rsid="0047ff5c" fo:background-color="transparent" loext:char-shading-value="0" style:font-name-asian="Microsoft YaHei" style:font-style-asian="italic" style:font-weight-asian="bold" style:font-name-complex="Mangal" style:font-style-complex="italic" style:font-weight-complex="bold"/>
    </style:style>
    <style:style style:name="T24" style:family="text">
      <style:text-properties officeooo:rsid="016b935a" fo:background-color="#eec591" loext:char-shading-value="0"/>
    </style:style>
    <style:style style:name="T25" style:family="text">
      <style:text-properties fo:background-color="#eec591" loext:char-shading-value="0"/>
    </style:style>
    <style:style style:name="T26" style:family="text">
      <style:text-properties fo:background-color="transparent" loext:char-shading-value="0"/>
    </style:style>
    <style:style style:name="T27" style:family="text">
      <style:text-properties fo:background-color="#fff200" loext:char-shading-value="0"/>
    </style:style>
    <style:style style:name="T28" style:family="text">
      <style:text-properties officeooo:rsid="008525a8"/>
    </style:style>
    <style:style style:name="T29" style:family="text">
      <style:text-properties style:use-window-font-color="true" officeooo:rsid="003c9433" fo:background-color="transparent" loext:char-shading-value="0"/>
    </style:style>
    <style:style style:name="T30" style:family="text">
      <style:text-properties style:use-window-font-color="true" officeooo:rsid="007043e5" fo:background-color="transparent" loext:char-shading-value="0"/>
    </style:style>
    <style:style style:name="T31" style:family="text">
      <style:text-properties style:use-window-font-color="true" officeooo:rsid="002de17f" fo:background-color="transparent" loext:char-shading-value="0"/>
    </style:style>
    <style:style style:name="T32" style:family="text">
      <style:text-properties officeooo:rsid="002de17f" fo:background-color="transparent" loext:char-shading-value="0"/>
    </style:style>
    <style:style style:name="T33" style:family="text">
      <style:text-properties fo:color="#ce181e" fo:background-color="#fff200" loext:char-shading-value="0"/>
    </style:style>
    <style:style style:name="T34" style:family="text">
      <style:text-properties style:use-window-font-color="true" fo:background-color="#fff200" loext:char-shading-value="0"/>
    </style:style>
    <style:style style:name="T35" style:family="text">
      <style:text-properties fo:background-color="#ff7f50" loext:char-shading-value="0"/>
    </style:style>
    <style:style style:name="T36" style:family="text">
      <style:text-properties officeooo:rsid="00548376" fo:background-color="transparent" loext:char-shading-value="0"/>
    </style:style>
    <style:style style:name="T37" style:family="text">
      <style:text-properties fo:color="#ce181e"/>
    </style:style>
    <style:style style:name="T38" style:family="text">
      <style:text-properties fo:color="#ce181e" officeooo:rsid="0193f004"/>
    </style:style>
    <style:style style:name="T39" style:family="text">
      <style:text-properties fo:color="#ce181e" officeooo:rsid="0195d635"/>
    </style:style>
    <style:style style:name="T40" style:family="text">
      <style:text-properties fo:color="#ce181e" officeooo:rsid="0197aeeb"/>
    </style:style>
    <style:style style:name="T41" style:family="text">
      <style:text-properties fo:text-transform="uppercase" fo:color="#006633" fo:font-size="10pt" style:font-name-asian="Microsoft YaHei" style:font-size-asian="10pt" style:font-name-complex="Mangal" style:font-size-complex="10pt"/>
    </style:style>
    <style:style style:name="T42" style:family="text">
      <style:text-properties fo:text-transform="uppercase" fo:color="#006633" fo:font-size="10pt" officeooo:rsid="011f6821" style:font-name-asian="Microsoft YaHei" style:font-size-asian="10pt" style:font-name-complex="Mangal" style:font-size-complex="10pt"/>
    </style:style>
    <style:style style:name="T43" style:family="text">
      <style:text-properties fo:text-transform="uppercase" fo:color="#006633" fo:font-size="10pt" officeooo:rsid="0165fd87" style:font-name-asian="Microsoft YaHei" style:font-size-asian="10pt" style:font-name-complex="Mangal" style:font-size-complex="10pt"/>
    </style:style>
    <style:style style:name="T44" style:family="text">
      <style:text-properties fo:text-transform="uppercase" fo:color="#006633" fo:font-size="10pt" officeooo:rsid="014ff05e" style:font-name-asian="Microsoft YaHei" style:font-size-asian="10pt" style:font-name-complex="Mangal" style:font-size-complex="10pt"/>
    </style:style>
    <style:style style:name="T45" style:family="text">
      <style:text-properties fo:text-transform="uppercase" fo:color="#006633" fo:font-size="10pt" officeooo:rsid="01aa86ca" style:font-name-asian="Microsoft YaHei" style:font-size-asian="10pt" style:font-name-complex="Mangal" style:font-size-complex="10pt"/>
    </style:style>
    <style:style style:name="T46" style:family="text">
      <style:text-properties fo:text-transform="uppercase" fo:color="#006633" officeooo:rsid="001ac72f" style:font-name-asian="Microsoft YaHei" style:font-name-complex="Mangal"/>
    </style:style>
    <style:style style:name="T47" style:family="text">
      <style:text-properties fo:text-transform="uppercase" fo:color="#006633" officeooo:rsid="011f6821" style:font-name-asian="Microsoft YaHei" style:font-name-complex="Mangal"/>
    </style:style>
    <style:style style:name="T48" style:family="text">
      <style:text-properties fo:text-transform="uppercase" fo:color="#006633" fo:font-weight="bold" style:font-name-asian="Microsoft YaHei" style:font-weight-asian="bold" style:font-name-complex="Mangal" style:font-weight-complex="bold"/>
    </style:style>
    <style:style style:name="T49" style:family="text">
      <style:text-properties fo:text-transform="uppercase" fo:color="#006633" fo:font-weight="bold" officeooo:rsid="003bcfc9" style:font-name-asian="Microsoft YaHei" style:font-weight-asian="bold" style:font-name-complex="Mangal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normal" style:text-blinking="false"/>
    </style:style>
    <style:style style:name="T51" style:family="text"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normal" style:text-blinking="false" fo:background-color="#eec591" loext:char-shading-value="0"/>
    </style:style>
    <style:style style:name="T52" style:family="text">
      <style:text-properties fo:font-variant="normal" fo:text-transform="none" fo:color="#000000" style:font-name="arial" fo:font-size="11pt" fo:letter-spacing="normal" fo:font-style="normal" style:text-underline-style="none" fo:font-weight="normal" style:text-blinking="false"/>
    </style:style>
    <style:style style:name="T53" style:family="text">
      <style:text-properties fo:font-variant="normal" fo:text-transform="none" fo:color="#000000" style:font-name="arial" fo:font-size="11pt" fo:letter-spacing="normal" fo:font-style="normal" style:text-underline-style="none" fo:font-weight="normal" style:text-blinking="false" fo:background-color="#7cfc00" loext:char-shading-value="0"/>
    </style:style>
    <style:style style:name="T54" style:family="text">
      <style:text-properties fo:font-variant="normal" fo:text-transform="none" fo:color="#000000" style:font-name="arial" fo:font-size="11pt" fo:letter-spacing="normal" fo:font-style="normal" style:text-underline-style="none" fo:font-weight="normal" officeooo:rsid="019cc9a8" style:text-blinking="false" fo:background-color="#7cfc00" loext:char-shading-value="0"/>
    </style:style>
    <style:style style:name="T55" style:family="text">
      <style:text-properties fo:font-variant="normal" fo:text-transform="none" fo:color="#000000" style:font-name="arial" fo:font-size="11pt" fo:letter-spacing="normal" fo:font-style="normal" style:text-underline-style="none" fo:font-weight="normal" officeooo:rsid="019cc9a8" style:text-blinking="false" fo:background-color="#7cfc00" loext:char-shading-value="0" style:font-size-asian="12pt" style:font-size-complex="12pt"/>
    </style:style>
    <style:style style:name="T56" style:family="text">
      <style:text-properties fo:font-variant="normal" fo:text-transform="none" fo:color="#000000" style:font-name="arial" fo:font-size="11pt" fo:letter-spacing="normal" fo:font-style="normal" style:text-underline-style="none" fo:font-weight="normal" officeooo:rsid="006e047c" style:text-blinking="false" fo:background-color="#7cfc00" loext:char-shading-value="0" style:font-size-asian="12pt" style:font-size-complex="12pt"/>
    </style:style>
    <style:style style:name="T57" style:family="text">
      <style:text-properties fo:font-variant="normal" fo:text-transform="none" fo:color="#000000" style:font-name="arial" fo:font-size="11pt" fo:letter-spacing="normal" fo:font-style="normal" style:text-underline-style="none" fo:font-weight="normal" officeooo:rsid="006e047c" style:text-blinking="false" fo:background-color="#ffffff" loext:char-shading-value="0" style:font-size-asian="12pt" style:font-size-complex="12pt"/>
    </style:style>
    <style:style style:name="T58" style:family="text">
      <style:text-properties fo:font-variant="normal" fo:text-transform="none" fo:color="#000000" fo:letter-spacing="normal" fo:font-style="normal" fo:font-weight="normal" fo:background-color="transparent" loext:char-shading-value="0"/>
    </style:style>
    <style:style style:name="T59" style:family="text">
      <style:text-properties fo:font-variant="normal" fo:text-transform="none" fo:color="#000000" fo:letter-spacing="normal" fo:font-style="normal" fo:font-weight="normal" officeooo:rsid="002de17f" fo:background-color="transparent" loext:char-shading-value="0"/>
    </style:style>
    <style:style style:name="T60" style:family="text">
      <style:text-properties fo:font-variant="normal" fo:text-transform="none" style:text-line-through-style="none" style:text-line-through-type="none" style:font-name="arial" fo:font-size="11pt" fo:letter-spacing="normal" fo:font-style="normal" style:text-underline-style="none" fo:font-weight="normal" officeooo:rsid="006b2ca0" style:text-blinking="false" fo:background-color="transparent" loext:char-shading-value="0" style:font-size-asian="12pt" style:font-size-complex="12pt"/>
    </style:style>
    <style:style style:name="T61" style:family="text">
      <style:text-properties fo:font-variant="normal" fo:text-transform="none" style:use-window-font-color="true" style:font-name="Arial" fo:font-size="12pt" fo:letter-spacing="normal" fo:font-style="normal" fo:font-weight="normal" officeooo:rsid="00226c5f" style:font-size-asian="12pt" style:font-size-complex="12pt"/>
    </style:style>
    <style:style style:name="T62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officeooo:rsid="006e047c" style:text-blinking="false" fo:background-color="#fff200" loext:char-shading-value="0" style:font-size-asian="12pt" style:font-size-complex="12pt"/>
    </style:style>
    <style:style style:name="T63" style:family="text">
      <style:text-properties fo:color="#000000" style:font-name="arial1" fo:font-size="12pt" fo:background-color="#eec591" loext:char-shading-value="0"/>
    </style:style>
    <style:style style:name="T64" style:family="text">
      <style:text-properties style:font-name="Arial" fo:font-size="12pt" officeooo:rsid="006b2ca0" style:font-size-asian="12pt" style:font-size-complex="12pt"/>
    </style:style>
    <style:style style:name="T65" style:family="text">
      <style:text-properties style:font-name="Arial" fo:font-size="12pt" officeooo:rsid="002de17f" style:font-size-asian="12pt" style:font-size-complex="12pt"/>
    </style:style>
    <style:style style:name="T66" style:family="text">
      <style:text-properties fo:color="#ce181e"/>
    </style:style>
    <style:style style:name="T67" style:family="text">
      <style:text-properties fo:color="#ce181e" style:font-name="Arial" fo:font-size="12pt" officeooo:rsid="006e047c" fo:background-color="#fff200" loext:char-shading-value="0" style:font-size-asian="12pt" style:font-size-complex="12pt"/>
    </style:style>
    <style:style style:name="T68" style:family="text">
      <style:text-properties fo:color="#ce181e" fo:background-color="#fff200" loext:char-shading-value="0"/>
    </style:style>
    <style:style style:name="T69" style:family="text">
      <style:text-properties fo:color="#ce181e" officeooo:rsid="002de17f" fo:background-color="#fff200" loext:char-shading-value="0"/>
    </style:style>
    <style:style style:name="T70" style:family="text">
      <style:text-properties fo:color="#ce181e" fo:background-color="transparent" loext:char-shading-value="0"/>
    </style:style>
    <style:style style:name="T71" style:family="text">
      <style:text-properties fo:color="#ce181e" officeooo:rsid="01ae298f" fo:background-color="transparent" loext:char-shading-value="0"/>
    </style:style>
    <style:style style:name="T72" style:family="text">
      <style:text-properties fo:color="#ce181e" officeooo:rsid="002de17f" fo:background-color="transparent" loext:char-shading-value="0"/>
    </style:style>
    <style:style style:name="T73" style:family="text">
      <style:text-properties fo:color="#ce181e" officeooo:rsid="002de17f" fo:background-color="transparent" loext:char-shading-value="0"/>
    </style:style>
    <style:style style:name="T74" style:family="text">
      <style:text-properties fo:color="#ce181e" officeooo:rsid="0193f004"/>
    </style:style>
    <style:style style:name="T75" style:family="text">
      <style:text-properties fo:color="#ce181e" officeooo:rsid="0195d635"/>
    </style:style>
    <style:style style:name="T76" style:family="text">
      <style:text-properties fo:color="#ce181e" officeooo:rsid="0197aeeb"/>
    </style:style>
    <style:style style:name="T77" style:family="text">
      <style:text-properties style:use-window-font-color="true"/>
    </style:style>
    <style:style style:name="T78" style:family="text">
      <style:text-properties style:use-window-font-color="true" style:font-name="Arial" fo:font-size="12pt" officeooo:rsid="006e047c" fo:background-color="#fff200" loext:char-shading-value="0" style:font-size-asian="12pt" style:font-size-complex="12pt"/>
    </style:style>
    <style:style style:name="T79" style:family="text">
      <style:text-properties style:use-window-font-color="true" style:font-name="Arial" fo:font-size="12pt" officeooo:rsid="006e047c" style:font-size-asian="12pt" style:font-size-complex="12pt"/>
    </style:style>
    <style:style style:name="T80" style:family="text">
      <style:text-properties style:use-window-font-color="true" style:font-name="Arial" fo:font-size="12pt" officeooo:rsid="00279af5" style:font-size-asian="12pt" style:font-size-complex="12pt"/>
    </style:style>
    <style:style style:name="T81" style:family="text">
      <style:text-properties style:use-window-font-color="true" style:font-name="Arial" fo:font-size="12pt" officeooo:rsid="002103c3" style:font-size-asian="12pt" style:font-size-complex="12pt"/>
    </style:style>
    <style:style style:name="T82" style:family="text">
      <style:text-properties style:use-window-font-color="true" style:font-name="Arial" fo:font-size="12pt" officeooo:rsid="00205052" style:font-size-asian="12pt" style:font-size-complex="12pt"/>
    </style:style>
    <style:style style:name="T83" style:family="text">
      <style:text-properties style:use-window-font-color="true" style:font-name="Arial" fo:font-size="12pt" officeooo:rsid="002a0f28" style:font-size-asian="12pt" style:font-size-complex="12pt"/>
    </style:style>
    <style:style style:name="T84" style:family="text">
      <style:text-properties style:use-window-font-color="true" style:font-name="Arial" fo:font-size="12pt" officeooo:rsid="00312dba" style:font-size-asian="12pt" style:font-size-complex="12pt"/>
    </style:style>
    <style:style style:name="T85" style:family="text">
      <style:text-properties style:use-window-font-color="true" style:font-name="Arial" fo:font-size="12pt" officeooo:rsid="00266849" style:font-size-asian="12pt" style:font-size-complex="12pt"/>
    </style:style>
    <style:style style:name="T86" style:family="text">
      <style:text-properties style:use-window-font-color="true" style:font-name="Arial" fo:font-size="12pt" officeooo:rsid="002dbca1" style:font-size-asian="12pt" style:font-size-complex="12pt"/>
    </style:style>
    <style:style style:name="T87" style:family="text">
      <style:text-properties style:use-window-font-color="true" style:font-name="Arial" fo:font-size="12pt" officeooo:rsid="0029ba47" style:font-size-asian="12pt" style:font-size-complex="12pt"/>
    </style:style>
    <style:style style:name="T88" style:family="text">
      <style:text-properties style:use-window-font-color="true" style:font-name="Arial" fo:font-size="12pt" officeooo:rsid="00226c5f" style:font-size-asian="12pt" style:font-size-complex="12pt"/>
    </style:style>
    <style:style style:name="T89" style:family="text">
      <style:text-properties style:use-window-font-color="true" style:font-name="Arial" fo:font-size="12pt" officeooo:rsid="0020ca0c" style:font-size-asian="12pt" style:font-size-complex="12pt"/>
    </style:style>
    <style:style style:name="T90" style:family="text">
      <style:text-properties style:use-window-font-color="true" style:font-name="Arial" fo:font-size="12pt" officeooo:rsid="0028f548" style:font-size-asian="12pt" style:font-size-complex="12pt"/>
    </style:style>
    <style:style style:name="T91" style:family="text">
      <style:text-properties style:use-window-font-color="true" style:font-name="Arial" fo:font-size="12pt" officeooo:rsid="002de17f" style:font-size-asian="12pt" style:font-size-complex="12pt"/>
    </style:style>
    <style:style style:name="T92" style:family="text">
      <style:text-properties style:use-window-font-color="true" style:font-name="Arial" fo:font-size="12pt" officeooo:rsid="007235ee" style:font-size-asian="12pt" style:font-size-complex="12pt"/>
    </style:style>
    <style:style style:name="T93" style:family="text">
      <style:text-properties style:use-window-font-color="true" fo:font-style="normal" fo:font-weight="bold" officeooo:rsid="0047ff5c" fo:background-color="transparent" loext:char-shading-value="0" style:font-name-asian="Microsoft YaHei" style:font-style-asian="italic" style:font-weight-asian="bold" style:font-name-complex="Mangal" style:font-style-complex="italic" style:font-weight-complex="bold"/>
    </style:style>
    <style:style style:name="T94" style:family="text">
      <style:text-properties style:use-window-font-color="true" fo:font-style="normal" fo:font-weight="bold" officeooo:rsid="00ab8f88" fo:background-color="transparent" loext:char-shading-value="0" style:font-name-asian="Microsoft YaHei" style:font-style-asian="italic" style:font-weight-asian="bold" style:font-name-complex="Mangal" style:font-style-complex="italic" style:font-weight-complex="bold"/>
    </style:style>
    <style:style style:name="T95" style:family="text">
      <style:text-properties style:use-window-font-color="true" fo:font-style="normal" fo:font-weight="bold" officeooo:rsid="008654ef" fo:background-color="transparent" loext:char-shading-value="0" style:font-name-asian="Microsoft YaHei" style:font-style-asian="italic" style:font-weight-asian="bold" style:font-name-complex="Mangal" style:font-style-complex="italic" style:font-weight-complex="bold"/>
    </style:style>
    <style:style style:name="T96" style:family="text">
      <style:text-properties style:use-window-font-color="true" fo:background-color="transparent" loext:char-shading-value="0"/>
    </style:style>
    <style:style style:name="T97" style:family="text">
      <style:text-properties style:use-window-font-color="true" officeooo:rsid="00ab8f88" fo:background-color="transparent" loext:char-shading-value="0"/>
    </style:style>
    <style:style style:name="T98" style:family="text">
      <style:text-properties style:use-window-font-color="true" officeooo:rsid="007635c2" fo:background-color="transparent" loext:char-shading-value="0"/>
    </style:style>
    <style:style style:name="T99" style:family="text">
      <style:text-properties style:use-window-font-color="true" officeooo:rsid="0077583a" fo:background-color="transparent" loext:char-shading-value="0"/>
    </style:style>
    <style:style style:name="T100" style:family="text">
      <style:text-properties style:use-window-font-color="true" officeooo:rsid="004a352b" fo:background-color="transparent" loext:char-shading-value="0"/>
    </style:style>
    <style:style style:name="T101" style:family="text">
      <style:text-properties style:use-window-font-color="true" officeooo:rsid="0074663c" fo:background-color="transparent" loext:char-shading-value="0"/>
    </style:style>
    <style:style style:name="T102" style:family="text">
      <style:text-properties style:use-window-font-color="true" officeooo:rsid="00347314" fo:background-color="transparent" loext:char-shading-value="0"/>
    </style:style>
    <style:style style:name="T103" style:family="text">
      <style:text-properties style:use-window-font-color="true" officeooo:rsid="00447f97" fo:background-color="transparent" loext:char-shading-value="0"/>
    </style:style>
    <style:style style:name="T104" style:family="text">
      <style:text-properties style:use-window-font-color="true" officeooo:rsid="009a9eff" fo:background-color="transparent" loext:char-shading-value="0"/>
    </style:style>
    <style:style style:name="T105" style:family="text">
      <style:text-properties style:use-window-font-color="true" officeooo:rsid="003c9433" fo:background-color="transparent" loext:char-shading-value="0"/>
    </style:style>
    <style:style style:name="T106" style:family="text">
      <style:text-properties style:use-window-font-color="true" officeooo:rsid="007043e5" fo:background-color="transparent" loext:char-shading-value="0"/>
    </style:style>
    <style:style style:name="T107" style:family="text">
      <style:text-properties style:use-window-font-color="true" officeooo:rsid="00409b48" fo:background-color="transparent" loext:char-shading-value="0"/>
    </style:style>
    <style:style style:name="T108" style:family="text">
      <style:text-properties style:use-window-font-color="true" officeooo:rsid="006ad219" fo:background-color="transparent" loext:char-shading-value="0"/>
    </style:style>
    <style:style style:name="T109" style:family="text">
      <style:text-properties style:use-window-font-color="true" officeooo:rsid="008654ef" fo:background-color="transparent" loext:char-shading-value="0"/>
    </style:style>
    <style:style style:name="T110" style:family="text">
      <style:text-properties style:use-window-font-color="true" officeooo:rsid="01b50dd4" fo:background-color="transparent" loext:char-shading-value="0"/>
    </style:style>
    <style:style style:name="T111" style:family="text">
      <style:text-properties style:use-window-font-color="true" officeooo:rsid="002de17f" fo:background-color="transparent" loext:char-shading-value="0"/>
    </style:style>
    <style:style style:name="T112" style:family="text">
      <style:text-properties style:use-window-font-color="true" officeooo:rsid="002de17f" fo:background-color="transparent" loext:char-shading-value="0"/>
    </style:style>
    <style:style style:name="T113" style:family="text">
      <style:text-properties style:use-window-font-color="true" fo:background-color="#fff200" loext:char-shading-value="0"/>
    </style:style>
    <style:style style:name="T114" style:family="text">
      <style:text-properties style:use-window-font-color="true" officeooo:rsid="018d7b29" fo:background-color="#fff200" loext:char-shading-value="0"/>
    </style:style>
    <style:style style:name="T115" style:family="text">
      <style:text-properties style:use-window-font-color="true" officeooo:rsid="000cc215" fo:background-color="#fff200" loext:char-shading-value="0"/>
    </style:style>
    <style:style style:name="T116" style:family="text">
      <style:text-properties style:use-window-font-color="true" officeooo:rsid="002de17f"/>
    </style:style>
    <style:style style:name="T117" style:family="text">
      <style:text-properties style:use-window-font-color="true" officeooo:rsid="004bc9a0"/>
    </style:style>
    <style:style style:name="T118" style:family="text">
      <style:text-properties style:use-window-font-color="true" officeooo:rsid="006b2ca0"/>
    </style:style>
    <style:style style:name="T119" style:family="text">
      <style:text-properties style:use-window-font-color="true" officeooo:rsid="006ad219"/>
    </style:style>
    <style:style style:name="T120" style:family="text">
      <style:text-properties style:use-window-font-color="true" style:text-line-through-style="none" style:text-line-through-type="none"/>
    </style:style>
    <style:style style:name="T121" style:family="text">
      <style:text-properties style:use-window-font-color="true" style:text-line-through-style="none" style:text-line-through-type="none" officeooo:rsid="007635c2"/>
    </style:style>
    <style:style style:name="T122" style:family="text">
      <style:text-properties style:use-window-font-color="true" style:text-line-through-style="none" style:text-line-through-type="none" style:text-position="super 58%" officeooo:rsid="007635c2"/>
    </style:style>
    <style:style style:name="T123" style:family="text">
      <style:text-properties style:use-window-font-color="true" style:text-line-through-style="none" style:text-line-through-type="none" officeooo:rsid="0077583a"/>
    </style:style>
    <style:style style:name="T124" style:family="text">
      <style:text-properties style:use-window-font-color="true" style:text-line-through-style="none" style:text-line-through-type="none" officeooo:rsid="0079bf78"/>
    </style:style>
    <style:style style:name="T125" style:family="text">
      <style:text-properties style:use-window-font-color="true" style:text-line-through-style="none" style:text-line-through-type="none" officeooo:rsid="005d516f"/>
    </style:style>
    <style:style style:name="T126" style:family="text">
      <style:text-properties style:use-window-font-color="true" style:text-line-through-style="none" style:text-line-through-type="none" officeooo:rsid="007a0470"/>
    </style:style>
    <style:style style:name="T127" style:family="text">
      <style:text-properties style:use-window-font-color="true" style:text-line-through-style="none" style:text-line-through-type="none" officeooo:rsid="007ffc4a" fo:background-color="transparent" loext:char-shading-value="0"/>
    </style:style>
    <style:style style:name="T128" style:family="text">
      <style:text-properties style:use-window-font-color="true" style:text-line-through-style="none" style:text-line-through-type="none" officeooo:rsid="0037eb3b" fo:background-color="transparent" loext:char-shading-value="0"/>
    </style:style>
    <style:style style:name="T129" style:family="text">
      <style:text-properties style:use-window-font-color="true" style:text-line-through-style="none" style:text-line-through-type="none" officeooo:rsid="0079bf78" fo:background-color="transparent" loext:char-shading-value="0"/>
    </style:style>
    <style:style style:name="T130" style:family="text">
      <style:text-properties style:use-window-font-color="true" style:text-line-through-style="none" style:text-line-through-type="none" officeooo:rsid="0097b439"/>
    </style:style>
    <style:style style:name="T131" style:family="text">
      <style:text-properties style:use-window-font-color="true" style:text-line-through-style="none" style:text-line-through-type="none" officeooo:rsid="0087d6ec"/>
    </style:style>
    <style:style style:name="T132" style:family="text">
      <style:text-properties style:use-window-font-color="true" style:text-line-through-style="none" style:text-line-through-type="none" officeooo:rsid="00884767"/>
    </style:style>
    <style:style style:name="T133" style:family="text">
      <style:text-properties style:use-window-font-color="true" style:text-line-through-style="none" style:text-line-through-type="none" officeooo:rsid="016eab53"/>
    </style:style>
    <style:style style:name="T134" style:family="text">
      <style:text-properties style:use-window-font-color="true" officeooo:rsid="0074663c"/>
    </style:style>
    <style:style style:name="T135" style:family="text">
      <style:text-properties style:use-window-font-color="true" officeooo:rsid="0077583a"/>
    </style:style>
    <style:style style:name="T136" style:family="text">
      <style:text-properties style:use-window-font-color="true" officeooo:rsid="008adf24"/>
    </style:style>
    <style:style style:name="T137" style:family="text">
      <style:text-properties style:use-window-font-color="true" officeooo:rsid="0079d333"/>
    </style:style>
    <style:style style:name="T138" style:family="text">
      <style:text-properties style:use-window-font-color="true" officeooo:rsid="007acf58"/>
    </style:style>
    <style:style style:name="T139" style:family="text">
      <style:text-properties style:use-window-font-color="true" officeooo:rsid="00680fef"/>
    </style:style>
    <style:style style:name="T140" style:family="text">
      <style:text-properties style:use-window-font-color="true" officeooo:rsid="0079bf78"/>
    </style:style>
    <style:style style:name="T141" style:family="text">
      <style:text-properties style:use-window-font-color="true" officeooo:rsid="005fd728"/>
    </style:style>
    <style:style style:name="T142" style:family="text">
      <style:text-properties style:use-window-font-color="true" officeooo:rsid="00347314"/>
    </style:style>
    <style:style style:name="T143" style:family="text">
      <style:text-properties style:use-window-font-color="true" fo:background-color="#ffffff" loext:char-shading-value="0"/>
    </style:style>
    <style:style style:name="T144" style:family="text">
      <style:text-properties style:use-window-font-color="true" officeooo:rsid="00444b94" fo:background-color="#ffffff" loext:char-shading-value="0"/>
    </style:style>
    <style:style style:name="T145" style:family="text">
      <style:text-properties style:use-window-font-color="true" officeooo:rsid="002b8d9b" fo:background-color="#ffffff" loext:char-shading-value="0"/>
    </style:style>
    <style:style style:name="T146" style:family="text">
      <style:text-properties style:use-window-font-color="true" officeooo:rsid="00a319e3"/>
    </style:style>
    <style:style style:name="T147" style:family="text">
      <style:text-properties style:use-window-font-color="true" fo:font-weight="normal" style:font-weight-asian="normal" style:font-weight-complex="normal"/>
    </style:style>
    <style:style style:name="T148" style:family="text">
      <style:text-properties style:use-window-font-color="true" style:text-underline-style="solid" style:text-underline-width="auto" style:text-underline-color="font-color" officeooo:rsid="007acf58"/>
    </style:style>
    <style:style style:name="T149" style:family="text">
      <style:text-properties style:use-window-font-color="true" style:text-underline-style="solid" style:text-underline-width="auto" style:text-underline-color="font-color" officeooo:rsid="002de17f"/>
    </style:style>
    <style:style style:name="T150" style:family="text">
      <style:text-properties style:use-window-font-color="true" officeooo:rsid="000cc215"/>
    </style:style>
    <style:style style:name="T151" style:family="text">
      <style:text-properties style:use-window-font-color="true" fo:font-weight="bold" officeooo:rsid="0047ff5c" fo:background-color="transparent" loext:char-shading-value="0" style:font-name-asian="Microsoft YaHei" style:font-weight-asian="bold" style:font-name-complex="Mangal" style:font-weight-complex="bold"/>
    </style:style>
    <style:style style:name="T152" style:family="text">
      <style:text-properties style:use-window-font-color="true" fo:font-weight="bold" officeooo:rsid="008654ef" fo:background-color="transparent" loext:char-shading-value="0" style:font-name-asian="Microsoft YaHei" style:font-weight-asian="bold" style:font-name-complex="Mangal" style:font-weight-complex="bold"/>
    </style:style>
    <style:style style:name="T153" style:family="text">
      <style:text-properties style:use-window-font-color="true" officeooo:rsid="008f2b9e"/>
    </style:style>
    <style:style style:name="T154" style:family="text">
      <style:text-properties style:use-window-font-color="true" officeooo:rsid="001eac1b"/>
    </style:style>
    <style:style style:name="T155" style:family="text">
      <style:text-properties style:use-window-font-color="true" officeooo:rsid="0029ba47"/>
    </style:style>
    <style:style style:name="T156" style:family="text">
      <style:text-properties style:use-window-font-color="true" officeooo:rsid="0020ca0c"/>
    </style:style>
    <style:style style:name="T157" style:family="text">
      <style:text-properties style:use-window-font-color="true" officeooo:rsid="00279af5"/>
    </style:style>
    <style:style style:name="T158" style:family="text">
      <style:text-properties style:use-window-font-color="true" officeooo:rsid="00205052"/>
    </style:style>
    <style:style style:name="T159" style:family="text">
      <style:text-properties style:use-window-font-color="true" officeooo:rsid="018d7b29"/>
    </style:style>
    <style:style style:name="T160" style:family="text">
      <style:text-properties fo:font-style="normal" fo:font-weight="bold" fo:background-color="transparent" loext:char-shading-value="0" style:font-name-asian="Microsoft YaHei" style:font-style-asian="italic" style:font-weight-asian="bold" style:font-name-complex="Mangal" style:font-style-complex="italic" style:font-weight-complex="bold"/>
    </style:style>
    <style:style style:name="T161" style:family="text">
      <style:text-properties fo:font-style="normal" fo:font-weight="bold" officeooo:rsid="0047ff5c" fo:background-color="transparent" loext:char-shading-value="0" style:font-name-asian="Microsoft YaHei" style:font-style-asian="italic" style:font-weight-asian="bold" style:font-name-complex="Mangal" style:font-style-complex="italic" style:font-weight-complex="bold"/>
    </style:style>
    <style:style style:name="T162" style:family="text">
      <style:text-properties fo:font-style="normal" fo:font-weight="bold" officeooo:rsid="01af1e93" fo:background-color="transparent" loext:char-shading-value="0" style:font-name-asian="Microsoft YaHei" style:font-style-asian="italic" style:font-weight-asian="bold" style:font-name-complex="Mangal" style:font-style-complex="italic" style:font-weight-complex="bold"/>
    </style:style>
    <style:style style:name="T163" style:family="text">
      <style:text-properties fo:font-style="normal" fo:font-weight="bold" style:font-name-asian="Microsoft YaHei" style:font-style-asian="italic" style:font-weight-asian="bold" style:font-name-complex="Mangal" style:font-style-complex="italic" style:font-weight-complex="bold"/>
    </style:style>
    <style:style style:name="T164" style:family="text">
      <style:text-properties fo:font-style="normal" fo:font-weight="bold" officeooo:rsid="0047ff5c" style:font-name-asian="Microsoft YaHei" style:font-style-asian="italic" style:font-weight-asian="bold" style:font-name-complex="Mangal" style:font-style-complex="italic" style:font-weight-complex="bold"/>
    </style:style>
    <style:style style:name="T165" style:family="text">
      <style:text-properties fo:font-style="normal" fo:font-weight="bold" officeooo:rsid="016b935a" fo:background-color="#ffffff" loext:char-shading-value="0" style:font-name-asian="Microsoft YaHei" style:font-style-asian="italic" style:font-weight-asian="bold" style:font-name-complex="Mangal" style:font-style-complex="italic" style:font-weight-complex="bold"/>
    </style:style>
    <style:style style:name="T166" style:family="text">
      <style:text-properties fo:background-color="#eec591" loext:char-shading-value="0"/>
    </style:style>
    <style:style style:name="T167" style:family="text">
      <style:text-properties officeooo:rsid="016b935a" fo:background-color="#eec591" loext:char-shading-value="0"/>
    </style:style>
    <style:style style:name="T168" style:family="text">
      <style:text-properties fo:background-color="transparent" loext:char-shading-value="0"/>
    </style:style>
    <style:style style:name="T169" style:family="text">
      <style:text-properties officeooo:rsid="00548376" fo:background-color="transparent" loext:char-shading-value="0"/>
    </style:style>
    <style:style style:name="T170" style:family="text">
      <style:text-properties officeooo:rsid="003c8912" fo:background-color="transparent" loext:char-shading-value="0"/>
    </style:style>
    <style:style style:name="T171" style:family="text">
      <style:text-properties officeooo:rsid="008c8468" fo:background-color="transparent" loext:char-shading-value="0"/>
    </style:style>
    <style:style style:name="T172" style:family="text">
      <style:text-properties officeooo:rsid="006a1994" fo:background-color="transparent" loext:char-shading-value="0"/>
    </style:style>
    <style:style style:name="T173" style:family="text">
      <style:text-properties officeooo:rsid="006b2ca0" fo:background-color="transparent" loext:char-shading-value="0"/>
    </style:style>
    <style:style style:name="T174" style:family="text">
      <style:text-properties officeooo:rsid="005f642c" fo:background-color="transparent" loext:char-shading-value="0"/>
    </style:style>
    <style:style style:name="T175" style:family="text">
      <style:text-properties officeooo:rsid="00596850" fo:background-color="transparent" loext:char-shading-value="0"/>
    </style:style>
    <style:style style:name="T176" style:family="text">
      <style:text-properties officeooo:rsid="0034192d" fo:background-color="transparent" loext:char-shading-value="0"/>
    </style:style>
    <style:style style:name="T177" style:family="text">
      <style:text-properties officeooo:rsid="00777b44" fo:background-color="transparent" loext:char-shading-value="0"/>
    </style:style>
    <style:style style:name="T178" style:family="text">
      <style:text-properties officeooo:rsid="00578700" fo:background-color="transparent" loext:char-shading-value="0"/>
    </style:style>
    <style:style style:name="T179" style:family="text">
      <style:text-properties officeooo:rsid="003e958d" fo:background-color="transparent" loext:char-shading-value="0"/>
    </style:style>
    <style:style style:name="T180" style:family="text">
      <style:text-properties officeooo:rsid="004b6daa" fo:background-color="transparent" loext:char-shading-value="0"/>
    </style:style>
    <style:style style:name="T181" style:family="text">
      <style:text-properties officeooo:rsid="004e131e" fo:background-color="transparent" loext:char-shading-value="0"/>
    </style:style>
    <style:style style:name="T182" style:family="text">
      <style:text-properties officeooo:rsid="002840f7" fo:background-color="transparent" loext:char-shading-value="0"/>
    </style:style>
    <style:style style:name="T183" style:family="text">
      <style:text-properties officeooo:rsid="005fc879" fo:background-color="transparent" loext:char-shading-value="0"/>
    </style:style>
    <style:style style:name="T184" style:family="text">
      <style:text-properties officeooo:rsid="00430152" fo:background-color="transparent" loext:char-shading-value="0"/>
    </style:style>
    <style:style style:name="T185" style:family="text">
      <style:text-properties officeooo:rsid="002e2bec" fo:background-color="transparent" loext:char-shading-value="0"/>
    </style:style>
    <style:style style:name="T186" style:family="text">
      <style:text-properties officeooo:rsid="007d218d" fo:background-color="transparent" loext:char-shading-value="0"/>
    </style:style>
    <style:style style:name="T187" style:family="text">
      <style:text-properties officeooo:rsid="0083bb47" fo:background-color="transparent" loext:char-shading-value="0"/>
    </style:style>
    <style:style style:name="T188" style:family="text">
      <style:text-properties officeooo:rsid="00326c3c" fo:background-color="transparent" loext:char-shading-value="0"/>
    </style:style>
    <style:style style:name="T189" style:family="text">
      <style:text-properties officeooo:rsid="00447f97" fo:background-color="transparent" loext:char-shading-value="0"/>
    </style:style>
    <style:style style:name="T190" style:family="text">
      <style:text-properties officeooo:rsid="0061243e" fo:background-color="transparent" loext:char-shading-value="0"/>
    </style:style>
    <style:style style:name="T191" style:family="text">
      <style:text-properties officeooo:rsid="004f711f" fo:background-color="transparent" loext:char-shading-value="0"/>
    </style:style>
    <style:style style:name="T192" style:family="text">
      <style:text-properties officeooo:rsid="008525a8" fo:background-color="transparent" loext:char-shading-value="0"/>
    </style:style>
    <style:style style:name="T193" style:family="text">
      <style:text-properties officeooo:rsid="003d72df" fo:background-color="transparent" loext:char-shading-value="0"/>
    </style:style>
    <style:style style:name="T194" style:family="text">
      <style:text-properties officeooo:rsid="00409b48" fo:background-color="transparent" loext:char-shading-value="0"/>
    </style:style>
    <style:style style:name="T195" style:family="text">
      <style:text-properties officeooo:rsid="00e47930" fo:background-color="transparent" loext:char-shading-value="0"/>
    </style:style>
    <style:style style:name="T196" style:family="text">
      <style:text-properties officeooo:rsid="0129c134" fo:background-color="transparent" loext:char-shading-value="0"/>
    </style:style>
    <style:style style:name="T197" style:family="text">
      <style:text-properties officeooo:rsid="013303cf" fo:background-color="transparent" loext:char-shading-value="0"/>
    </style:style>
    <style:style style:name="T198" style:family="text">
      <style:text-properties officeooo:rsid="01375ca3" fo:background-color="transparent" loext:char-shading-value="0"/>
    </style:style>
    <style:style style:name="T199" style:family="text">
      <style:text-properties officeooo:rsid="0074663c" fo:background-color="transparent" loext:char-shading-value="0"/>
    </style:style>
    <style:style style:name="T200" style:family="text">
      <style:text-properties officeooo:rsid="00360aec" fo:background-color="transparent" loext:char-shading-value="0"/>
    </style:style>
    <style:style style:name="T201" style:family="text">
      <style:text-properties officeooo:rsid="0035021a" fo:background-color="transparent" loext:char-shading-value="0"/>
    </style:style>
    <style:style style:name="T202" style:family="text">
      <style:text-properties officeooo:rsid="0147f87a" fo:background-color="transparent" loext:char-shading-value="0"/>
    </style:style>
    <style:style style:name="T203" style:family="text">
      <style:text-properties officeooo:rsid="014abe74" fo:background-color="transparent" loext:char-shading-value="0"/>
    </style:style>
    <style:style style:name="T204" style:family="text">
      <style:text-properties officeooo:rsid="005fd728" fo:background-color="transparent" loext:char-shading-value="0"/>
    </style:style>
    <style:style style:name="T205" style:family="text">
      <style:text-properties officeooo:rsid="005a46b9" fo:background-color="transparent" loext:char-shading-value="0"/>
    </style:style>
    <style:style style:name="T206" style:family="text">
      <style:text-properties officeooo:rsid="014b78b8" fo:background-color="transparent" loext:char-shading-value="0"/>
    </style:style>
    <style:style style:name="T207" style:family="text">
      <style:text-properties officeooo:rsid="007a0470" fo:background-color="transparent" loext:char-shading-value="0"/>
    </style:style>
    <style:style style:name="T208" style:family="text">
      <style:text-properties officeooo:rsid="002de17f" fo:background-color="transparent" loext:char-shading-value="0"/>
    </style:style>
    <style:style style:name="T209" style:family="text">
      <style:text-properties officeooo:rsid="015b3652" fo:background-color="transparent" loext:char-shading-value="0"/>
    </style:style>
    <style:style style:name="T210" style:family="text">
      <style:text-properties officeooo:rsid="0163e21d" fo:background-color="transparent" loext:char-shading-value="0"/>
    </style:style>
    <style:style style:name="T211" style:family="text">
      <style:text-properties officeooo:rsid="0047ff5c" fo:background-color="transparent" loext:char-shading-value="0"/>
    </style:style>
    <style:style style:name="T212" style:family="text">
      <style:text-properties officeooo:rsid="016b935a" fo:background-color="transparent" loext:char-shading-value="0"/>
    </style:style>
    <style:style style:name="T213" style:family="text">
      <style:text-properties officeooo:rsid="01a1496c" fo:background-color="transparent" loext:char-shading-value="0"/>
    </style:style>
    <style:style style:name="T214" style:family="text">
      <style:text-properties officeooo:rsid="016f7a33" fo:background-color="transparent" loext:char-shading-value="0"/>
    </style:style>
    <style:style style:name="T215" style:family="text">
      <style:text-properties fo:background-color="transparent" loext:char-shading-value="0"/>
    </style:style>
    <style:style style:name="T216" style:family="text">
      <style:text-properties fo:background-color="#fff200" loext:char-shading-value="0"/>
    </style:style>
    <style:style style:name="T217" style:family="text">
      <style:text-properties officeooo:rsid="006a1994" fo:background-color="#fff200" loext:char-shading-value="0"/>
    </style:style>
    <style:style style:name="T218" style:family="text">
      <style:text-properties officeooo:rsid="008525a8"/>
    </style:style>
    <style:style style:name="T219" style:family="text">
      <style:text-properties officeooo:rsid="003bcfc9"/>
    </style:style>
    <style:style style:name="T220" style:family="text">
      <style:text-properties officeooo:rsid="003c8912"/>
    </style:style>
    <style:style style:name="T221" style:family="text">
      <style:text-properties fo:font-style="italic" style:font-style-asian="italic" style:font-style-complex="italic"/>
    </style:style>
    <style:style style:name="T222" style:family="text">
      <style:text-properties fo:font-style="italic" officeooo:rsid="00777b44" style:font-style-asian="italic" style:font-style-complex="italic"/>
    </style:style>
    <style:style style:name="T223" style:family="text">
      <style:text-properties officeooo:rsid="0034192d"/>
    </style:style>
    <style:style style:name="T224" style:family="text">
      <style:text-properties fo:font-weight="bold" style:font-weight-asian="bold" style:font-weight-complex="bold"/>
    </style:style>
    <style:style style:name="T225" style:family="text">
      <style:text-properties officeooo:rsid="00680fc1"/>
    </style:style>
    <style:style style:name="T226" style:family="text">
      <style:text-properties officeooo:rsid="004bc9a0"/>
    </style:style>
    <style:style style:name="T227" style:family="text">
      <style:text-properties officeooo:rsid="006a1994"/>
    </style:style>
    <style:style style:name="T228" style:family="text">
      <style:text-properties style:text-line-through-style="none" style:text-line-through-type="none"/>
    </style:style>
    <style:style style:name="T229" style:family="text">
      <style:text-properties style:text-line-through-style="none" style:text-line-through-type="none" officeooo:rsid="007d218d"/>
    </style:style>
    <style:style style:name="T230" style:family="text">
      <style:text-properties style:text-line-through-style="none" style:text-line-through-type="none" style:font-name-asian="Arial1" style:font-name-complex="Arial1"/>
    </style:style>
    <style:style style:name="T231" style:family="text">
      <style:text-properties style:text-line-through-style="none" style:text-line-through-type="none" officeooo:rsid="0074663c"/>
    </style:style>
    <style:style style:name="T232" style:family="text">
      <style:text-properties style:text-line-through-style="none" style:text-line-through-type="none" officeooo:rsid="007635c2"/>
    </style:style>
    <style:style style:name="T233" style:family="text">
      <style:text-properties style:text-line-through-style="none" style:text-line-through-type="none" fo:font-style="italic" officeooo:rsid="007635c2" style:font-style-asian="italic" style:font-style-complex="italic"/>
    </style:style>
    <style:style style:name="T234" style:family="text">
      <style:text-properties style:text-line-through-style="none" style:text-line-through-type="none" fo:font-style="normal" fo:font-weight="normal" officeooo:rsid="007635c2" style:font-style-asian="normal" style:font-weight-asian="normal" style:font-style-complex="normal" style:font-weight-complex="normal"/>
    </style:style>
    <style:style style:name="T235" style:family="text">
      <style:text-properties style:text-line-through-style="none" style:text-line-through-type="none" officeooo:rsid="0077583a"/>
    </style:style>
    <style:style style:name="T236" style:family="text">
      <style:text-properties style:text-line-through-style="none" style:text-line-through-type="none" officeooo:rsid="0079d333"/>
    </style:style>
    <style:style style:name="T237" style:family="text">
      <style:text-properties style:text-line-through-style="none" style:text-line-through-type="none" officeooo:rsid="007ffc4a"/>
    </style:style>
    <style:style style:name="T238" style:family="text">
      <style:text-properties style:text-line-through-style="none" style:text-line-through-type="none" officeooo:rsid="007ffc4a" fo:background-color="#ffffff" loext:char-shading-value="0"/>
    </style:style>
    <style:style style:name="T239" style:family="text">
      <style:text-properties style:text-line-through-style="none" style:text-line-through-type="none" officeooo:rsid="002de17f" fo:background-color="#ffffff" loext:char-shading-value="0"/>
    </style:style>
    <style:style style:name="T240" style:family="text">
      <style:text-properties style:text-line-through-style="none" style:text-line-through-type="none" officeooo:rsid="0079bf78"/>
    </style:style>
    <style:style style:name="T241" style:family="text">
      <style:text-properties style:text-line-through-style="none" style:text-line-through-type="none" fo:background-color="transparent" loext:char-shading-value="0"/>
    </style:style>
    <style:style style:name="T242" style:family="text">
      <style:text-properties style:text-line-through-style="none" style:text-line-through-type="none" officeooo:rsid="0079bf78" fo:background-color="transparent" loext:char-shading-value="0"/>
    </style:style>
    <style:style style:name="T243" style:family="text">
      <style:text-properties style:text-line-through-style="none" style:text-line-through-type="none" officeooo:rsid="004f711f" fo:background-color="transparent" loext:char-shading-value="0"/>
    </style:style>
    <style:style style:name="T244" style:family="text">
      <style:text-properties style:text-line-through-style="none" style:text-line-through-type="none" officeooo:rsid="006b2ca0" fo:background-color="transparent" loext:char-shading-value="0"/>
    </style:style>
    <style:style style:name="T245" style:family="text">
      <style:text-properties style:text-line-through-style="none" style:text-line-through-type="none" fo:background-color="transparent" loext:char-shading-value="0" style:font-name-asian="Arial1" style:font-name-complex="Arial1"/>
    </style:style>
    <style:style style:name="T246" style:family="text">
      <style:text-properties style:text-line-through-style="none" style:text-line-through-type="none" officeooo:rsid="00346463" fo:background-color="transparent" loext:char-shading-value="0" style:font-name-asian="Arial1" style:font-name-complex="Arial1"/>
    </style:style>
    <style:style style:name="T247" style:family="text">
      <style:text-properties style:text-line-through-style="none" style:text-line-through-type="none" officeooo:rsid="007d218d" fo:background-color="transparent" loext:char-shading-value="0"/>
    </style:style>
    <style:style style:name="T248" style:family="text">
      <style:text-properties style:text-line-through-style="none" style:text-line-through-type="none" officeooo:rsid="00933cd0"/>
    </style:style>
    <style:style style:name="T249" style:family="text">
      <style:text-properties style:text-line-through-style="none" style:text-line-through-type="none" officeooo:rsid="0093b452"/>
    </style:style>
    <style:style style:name="T250" style:family="text">
      <style:text-properties style:text-line-through-style="none" style:text-line-through-type="none" officeooo:rsid="009651e0"/>
    </style:style>
    <style:style style:name="T251" style:family="text">
      <style:text-properties officeooo:rsid="0061243e"/>
    </style:style>
    <style:style style:name="T252" style:family="text">
      <style:text-properties officeooo:rsid="0047ff5c"/>
    </style:style>
    <style:style style:name="T253" style:family="text">
      <style:text-properties style:text-position="super 58%" officeooo:rsid="0034192d" fo:background-color="transparent" loext:char-shading-value="0"/>
    </style:style>
    <style:style style:name="T254" style:family="text">
      <style:text-properties style:text-position="super 58%" officeooo:rsid="006a1994" fo:background-color="transparent" loext:char-shading-value="0"/>
    </style:style>
    <style:style style:name="T255" style:family="text">
      <style:text-properties style:text-position="super 58%" officeooo:rsid="0163e21d" fo:background-color="transparent" loext:char-shading-value="0"/>
    </style:style>
    <style:style style:name="T256" style:family="text">
      <style:text-properties officeooo:rsid="006abb1c"/>
    </style:style>
    <style:style style:name="T257" style:family="text">
      <style:text-properties officeooo:rsid="006ad219"/>
    </style:style>
    <style:style style:name="T258" style:family="text">
      <style:text-properties officeooo:rsid="007d218d"/>
    </style:style>
    <style:style style:name="T259" style:family="text">
      <style:text-properties officeooo:rsid="0074663c"/>
    </style:style>
    <style:style style:name="T260" style:family="text">
      <style:text-properties officeooo:rsid="007235ee"/>
    </style:style>
    <style:style style:name="T261" style:family="text">
      <style:text-properties officeooo:rsid="005d516f"/>
    </style:style>
    <style:style style:name="T262" style:family="text">
      <style:text-properties officeooo:rsid="007635c2"/>
    </style:style>
    <style:style style:name="T263" style:family="text">
      <style:text-properties officeooo:rsid="0077583a"/>
    </style:style>
    <style:style style:name="T264" style:family="text">
      <style:text-properties fo:color="#006633" fo:font-weight="bold" style:font-name-asian="Microsoft YaHei" style:font-weight-asian="bold" style:font-name-complex="Mangal" style:font-weight-complex="bold"/>
    </style:style>
    <style:style style:name="T265" style:family="text">
      <style:text-properties fo:color="#006633" fo:font-weight="bold" officeooo:rsid="007e9c52" style:font-name-asian="Microsoft YaHei" style:font-weight-asian="bold" style:font-name-complex="Mangal" style:font-weight-complex="bold"/>
    </style:style>
    <style:style style:name="T266" style:family="text">
      <style:text-properties fo:color="#006633" fo:font-style="normal" fo:font-weight="bold" style:font-name-asian="Microsoft YaHei" style:font-style-asian="italic" style:font-weight-asian="bold" style:font-name-complex="Mangal" style:font-style-complex="italic" style:font-weight-complex="bold"/>
    </style:style>
    <style:style style:name="T267" style:family="text">
      <style:text-properties fo:color="#006633" fo:font-style="normal" fo:font-weight="bold" officeooo:rsid="0047ff5c" style:font-name-asian="Microsoft YaHei" style:font-style-asian="italic" style:font-weight-asian="bold" style:font-name-complex="Mangal" style:font-style-complex="italic" style:font-weight-complex="bold"/>
    </style:style>
    <style:style style:name="T268" style:family="text">
      <style:text-properties officeooo:rsid="008adf24"/>
    </style:style>
    <style:style style:name="T269" style:family="text">
      <style:text-properties officeooo:rsid="0092d01f"/>
    </style:style>
    <style:style style:name="T270" style:family="text">
      <style:text-properties officeooo:rsid="0091e5a3"/>
    </style:style>
    <style:style style:name="T271" style:family="text">
      <style:text-properties officeooo:rsid="008c6b2b"/>
    </style:style>
    <style:style style:name="T272" style:family="text">
      <style:text-properties officeooo:rsid="00777b44"/>
    </style:style>
    <style:style style:name="T273" style:family="text">
      <style:text-properties officeooo:rsid="0041ba25"/>
    </style:style>
    <style:style style:name="T274" style:family="text">
      <style:text-properties officeooo:rsid="002de17f"/>
    </style:style>
    <style:style style:name="T275" style:family="text">
      <style:text-properties officeooo:rsid="007043e5"/>
    </style:style>
    <style:style style:name="T276" style:family="text">
      <style:text-properties officeooo:rsid="0055f999"/>
    </style:style>
    <style:style style:name="T277" style:family="text">
      <style:text-properties officeooo:rsid="005244b4"/>
    </style:style>
    <style:style style:name="T278" style:family="text">
      <style:text-properties officeooo:rsid="007acf58"/>
    </style:style>
    <style:style style:name="T279" style:family="text">
      <style:text-properties officeooo:rsid="00680fef"/>
    </style:style>
    <style:style style:name="T280" style:family="text">
      <style:text-properties officeooo:rsid="00434146"/>
    </style:style>
    <style:style style:name="T281" style:family="text">
      <style:text-properties officeooo:rsid="007a0470"/>
    </style:style>
    <style:style style:name="T282" style:family="text">
      <style:text-properties officeooo:rsid="0027834f"/>
    </style:style>
    <style:style style:name="T283" style:family="text">
      <style:text-properties officeooo:rsid="003578f6"/>
    </style:style>
    <style:style style:name="T284" style:family="text">
      <style:text-properties officeooo:rsid="003d72df"/>
    </style:style>
    <style:style style:name="T285" style:family="text">
      <style:text-properties officeooo:rsid="00409b48"/>
    </style:style>
    <style:style style:name="T286" style:family="text">
      <style:text-properties fo:background-color="#ffffff" loext:char-shading-value="0"/>
    </style:style>
    <style:style style:name="T287" style:family="text">
      <style:text-properties officeooo:rsid="005fc879" fo:background-color="#ffffff" loext:char-shading-value="0"/>
    </style:style>
    <style:style style:name="T288" style:family="text">
      <style:text-properties officeooo:rsid="004beb4d" fo:background-color="#ffffff" loext:char-shading-value="0"/>
    </style:style>
    <style:style style:name="T289" style:family="text">
      <style:text-properties officeooo:rsid="002b8d9b" fo:background-color="#ffffff" loext:char-shading-value="0"/>
    </style:style>
    <style:style style:name="T290" style:family="text">
      <style:text-properties officeooo:rsid="013303cf" fo:background-color="#ffffff" loext:char-shading-value="0"/>
    </style:style>
    <style:style style:name="T291" style:family="text">
      <style:text-properties officeooo:rsid="005fc879"/>
    </style:style>
    <style:style style:name="T292" style:family="text">
      <style:text-properties fo:font-size="10pt" style:font-size-asian="10pt" style:font-size-complex="10pt"/>
    </style:style>
    <style:style style:name="T293" style:family="text">
      <style:text-properties fo:font-size="10pt" fo:font-weight="bold" style:font-size-asian="10pt" style:font-weight-asian="bold" style:font-size-complex="10pt" style:font-weight-complex="bold"/>
    </style:style>
    <style:style style:name="T294" style:family="text">
      <style:text-properties officeooo:rsid="00614649"/>
    </style:style>
    <style:style style:name="T295" style:family="text">
      <style:text-properties style:font-name="Times New Roman"/>
    </style:style>
    <style:style style:name="T296" style:family="text">
      <style:text-properties style:font-name="Times New Roman" officeooo:rsid="0129c134"/>
    </style:style>
    <style:style style:name="T297" style:family="text">
      <style:text-properties style:font-name="Times New Roman" officeooo:rsid="0089f968"/>
    </style:style>
    <style:style style:name="T298" style:family="text">
      <style:text-properties style:font-name="Times New Roman" fo:font-weight="bold" style:font-weight-asian="bold" style:font-weight-complex="bold"/>
    </style:style>
    <style:style style:name="T299" style:family="text">
      <style:text-properties officeooo:rsid="006334cd"/>
    </style:style>
    <style:style style:name="T300" style:family="text">
      <style:text-properties fo:background-color="#7da7d8" loext:char-shading-value="0"/>
    </style:style>
    <style:style style:name="T301" style:family="text">
      <style:text-properties officeooo:rsid="00840245"/>
    </style:style>
    <style:style style:name="T302" style:family="text">
      <style:text-properties officeooo:rsid="00bcae54"/>
    </style:style>
    <style:style style:name="T303" style:family="text">
      <style:text-properties style:text-underline-style="none"/>
    </style:style>
    <style:style style:name="T304" style:family="text">
      <style:text-properties style:text-underline-style="none" officeooo:rsid="00bdfa64"/>
    </style:style>
    <style:style style:name="T305" style:family="text">
      <style:text-properties style:text-underline-style="solid" style:text-underline-width="auto" style:text-underline-color="font-color"/>
    </style:style>
    <style:style style:name="T306" style:family="text">
      <style:text-properties officeooo:rsid="0129c134"/>
    </style:style>
    <style:style style:name="T307" style:family="text">
      <style:text-properties fo:font-weight="normal" style:font-weight-asian="normal" style:font-weight-complex="normal"/>
    </style:style>
    <style:style style:name="T308" style:family="text">
      <style:text-properties fo:font-weight="normal" officeooo:rsid="00614649" style:font-weight-asian="normal" style:font-weight-complex="normal"/>
    </style:style>
    <style:style style:name="T309" style:family="text">
      <style:text-properties officeooo:rsid="01360af8"/>
    </style:style>
    <style:style style:name="T310" style:family="text">
      <style:text-properties officeooo:rsid="0147f87a"/>
    </style:style>
    <style:style style:name="T311" style:family="text">
      <style:text-properties officeooo:rsid="014b78b8"/>
    </style:style>
    <style:style style:name="T312" style:family="text">
      <style:text-properties officeooo:rsid="000c501c"/>
    </style:style>
    <style:style style:name="T313" style:family="text">
      <style:text-properties officeooo:rsid="000cc215"/>
    </style:style>
    <style:style style:name="T314" style:family="text">
      <style:text-properties officeooo:rsid="016d3d8a"/>
    </style:style>
    <style:style style:name="T315" style:family="text">
      <style:text-properties officeooo:rsid="016fc78b"/>
    </style:style>
    <style:style style:name="T316" style:family="text">
      <style:text-properties officeooo:rsid="017d3cbb"/>
    </style:style>
    <style:style style:name="T317" style:family="text">
      <style:text-properties officeooo:rsid="01a4d582"/>
    </style:style>
    <style:style style:name="T318" style:family="text">
      <style:text-properties fo:background-color="#ff7f50" loext:char-shading-value="0"/>
    </style:style>
    <style:style style:name="T319" style:family="text">
      <style:text-properties officeooo:rsid="01ae298f"/>
    </style:style>
    <style:style style:name="T320" style:family="text">
      <style:text-properties officeooo:rsid="01b3b9ca"/>
    </style:style>
    <style:style style:name="T321" style:family="text">
      <style:text-properties officeooo:rsid="01b4d692"/>
    </style:style>
    <style:style style:name="T3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1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2408244935504" text:id="ct2408244935504">
          <text:insertion>
            <office:change-info>
              <dc:creator>Autor desconhecido</dc:creator>
              <dc:date>2019-08-28T14:50:45</dc:date>
            </office:change-info>
          </text:insertion>
        </text:changed-region>
        <text:changed-region xml:id="ct2408244924976" text:id="ct2408244924976">
          <text:deletion>
            <office:change-info>
              <dc:creator>Autor desconhecido</dc:creator>
              <dc:date>2019-08-28T14:50:56</dc:date>
            </office:change-info>
            <text:p text:style-name="P1"><text:span text:style-name="T1">A</text:span><text:span text:style-name="T2">JUSTES SOLICITADOS PELA COMISSÃO CENTRAL EM 23/05/2019</text:span></text:p>
          </text:deletion>
        </text:changed-region>
        <text:changed-region xml:id="ct2408244928336" text:id="ct2408244928336">
          <text:deletion>
            <office:change-info>
              <dc:creator>Autor desconhecido</dc:creator>
              <dc:date>2019-08-28T14:56:47</dc:date>
            </office:change-info>
            <text:p text:style-name="P2"><text:span text:style-name="T3">O Cerfead, neste sentido, tem como finalidades:</text:span></text:p>
            <text:p text:style-name="P3"><text:tab/>- atuar na formação de formadores e gestores do IFSC e da rede federal EPT, qualificando os para os exercícios de suas funções considerando as finalidades previstas na lei de criação dos IFs; </text:p>
            <text:p text:style-name="P3"><text:tab/>- atuar na formação de formadores e gestores da Rede Pública de Ensino para atender as diretrizes estabelecidas em lei;</text:p>
            <text:p text:style-name="P3"><text:tab/>- promover a institucionalização da Educação a Distância no IFSC; e</text:p>
            <text:p text:style-name="P4"><text:span text:style-name="T4"><text:tab/>- possibilitar aos Câmpus a ampliação e consolidação da oferta formativa por meio da </text:span><text:bookmark text:name="DWT14031111111111111111111111111111111111111111111111111111111111111111111111111111111111111111111111111111111111"/><text:bookmark text:name="DWT13051111111111111111111111111111111111111111111111111111111111111111111111111111111111111111111111111111111111"/><text:span text:style-name="T4">EaD, inclusive realizada em redes intercampus.</text:span></text:p>
            <text:p text:style-name="P5"><text:tab/><text:tab/>Para a institucionalização da <text:bookmark text:name="DWT13091111111111111111111111111111111111111111111111111111111111111111111111111111111111111111111111111111111111"/><text:bookmark text:name="DWT14071111111111111111111111111111111111111111111111111111111111111111111111111111111111111111111111111111111111"/>EaD no IFSC, o Cerfead orienta, capacita e assessora no planejamento e oferta de cursos e unidades curriculares a distância com a produção de materiais e acompanhamento na mediação pedagógica. </text:p>
            <text:p text:style-name="P6"><text:span text:style-name="T3"><text:tab/><text:tab/>Além disso, para promover a </text:span><text:bookmark text:name="DWT14111111111111111111111111111111111111111111111111111111111111111111111111111111111111111111111111111111111111"/><text:bookmark text:name="DWT13131111111111111111111111111111111111111111111111111111111111111111111111111111111111111111111111111111111111"/><text:span text:style-name="T3">EaD foram criados os Núcleos de Ensino a Distância (N</text:span><text:bookmark text:name="DWT14131111111111111111111111111111111111111111111111111111111111111111111111111111111111111111111111111111111111"/><text:bookmark text:name="DWT13151111111111111111111111111111111111111111111111111111111111111111111111111111111111111111111111111111111111"/><text:span text:style-name="T3">EaDs) como espaços destinados ao incentivo e desenvolvimento da modalidade a distância nos câmpus do IFSC.</text:span><text:span text:style-name="T5"><office:annotation><dc:creator>Andrei </dc:creator><dc:date>2019-08-08T11:27:11.877000000</dc:date><loext:sender-initials>A</loext:sender-initials><text:p text:style-name="P180"><text:span text:style-name="T324">Esta proposta de inserção não se justifica no PPI, uma vez que: 1) as finalidades do Cerfead devem constar em regimentos, não em um documento de caráter conceitual; 2) esta seção trata da caracterização do ensino e não de como o IFSC está organizado ou deverá se organizar para desenvolver suas concepções de ensino; 3) o trecho provoca uma destacada quebra de forma e fluidez de leitura, inclusive misturando a formação de formadores e gestores com a EaD</text:span></text:p><text:p text:style-name="P180"><text:span text:style-name="T324"/></text:p><text:p text:style-name="P180"><text:span text:style-name="T324">Propõe-se a exclusão da proposta ou a inclusão de um síntese do papel do Cerfead quanto à EaD como diretriz para o ensino (ver quatro páginas à frente)</text:span></text:p></office:annotation></text:span></text:p>
            <text:p text:style-name="P2"><text:span text:style-name="T6"><text:tab/></text:span><text:span text:style-name="T7"><text:tab/></text:span></text:p>
          </text:deletion>
        </text:changed-region>
        <text:changed-region xml:id="ct2408244936400" text:id="ct2408244936400">
          <text:format-change>
            <office:change-info>
              <dc:creator>Autor desconhecido</dc:creator>
              <dc:date>2019-08-28T15:01:51</dc:date>
            </office:change-info>
          </text:format-change>
        </text:changed-region>
        <text:changed-region xml:id="ct2408244936624" text:id="ct2408244936624">
          <text:deletion>
            <office:change-info>
              <dc:creator>Autor desconhecido</dc:creator>
              <dc:date>2019-08-28T14:58:35</dc:date>
            </office:change-info>
            <text:p text:style-name="P7"><text:span text:style-name="T8">Fomentar a Educação a Distância, nos termos da legislação vigente, como uma das modalidades e práticas de ensino na instituição;</text:span></text:p>
          </text:deletion>
        </text:changed-region>
        <text:changed-region xml:id="ct2408244937744" text:id="ct2408244937744">
          <text:insertion>
            <office:change-info>
              <dc:creator>Autor desconhecido</dc:creator>
              <dc:date>2019-08-28T14:58:35</dc:date>
            </office:change-info>
          </text:insertion>
        </text:changed-region>
        <text:changed-region xml:id="ct2408244929008" text:id="ct2408244929008">
          <text:format-change>
            <office:change-info>
              <dc:creator>Autor desconhecido</dc:creator>
              <dc:date>2019-08-28T15:01:51</dc:date>
            </office:change-info>
          </text:format-change>
        </text:changed-region>
        <text:changed-region xml:id="ct2408244929232" text:id="ct2408244929232">
          <text:deletion>
            <office:change-info>
              <dc:creator>Autor desconhecido</dc:creator>
              <dc:date>2019-08-28T14:57:48</dc:date>
            </office:change-info>
            <text:p text:style-name="P8"><text:span text:style-name="T9">X. P</text:span><text:span text:style-name="T10">romover a institucionalização da Educação a Distância no IFSC, </text:span><text:span text:style-name="T9">tendo o Centro de Referência em Formação e Educação a Distância (Cerfead) o papel de orientar, capacitar e assessorar no planejamento e oferta de cursos e unidades curriculares a distância, bem como <text:s/>produzir materiais e acompanhar a mediação pedagógica, em </text:span><text:span text:style-name="T11">articulação com os</text:span><text:span text:style-name="T12"> Núcleos de Ensino a Distância (</text:span><text:span text:style-name="T11">Nead) dos câmpus</text:span><text:span text:style-name="T13">.</text:span></text:p>
            <text:p text:style-name="P8"><text:span text:style-name="T14"><text:tab/></text:span></text:p>
          </text:deletion>
        </text:changed-region>
        <text:changed-region xml:id="ct2408244929456" text:id="ct2408244929456">
          <text:format-change>
            <office:change-info>
              <dc:creator>Autor desconhecido</dc:creator>
              <dc:date>2019-08-28T15:01:51</dc:date>
            </office:change-info>
          </text:format-change>
        </text:changed-region>
        <text:changed-region xml:id="ct2408244930800" text:id="ct2408244930800">
          <text:deletion>
            <office:change-info>
              <dc:creator>Autor desconhecido</dc:creator>
              <dc:date>2019-08-28T15:02:12</dc:date>
            </office:change-info>
            <text:p text:style-name="P9"/>
            <text:p text:style-name="P9"/>
          </text:deletion>
        </text:changed-region>
        <text:changed-region xml:id="ct2408244936848" text:id="ct2408244936848">
          <text:insertion>
            <office:change-info>
              <dc:creator>Autor desconhecido</dc:creator>
              <dc:date>2019-08-28T15:13:03</dc:date>
            </office:change-info>
          </text:insertion>
        </text:changed-region>
        <text:changed-region xml:id="ct2408244931024" text:id="ct2408244931024">
          <text:insertion>
            <office:change-info>
              <dc:creator>Autor desconhecido</dc:creator>
              <dc:date>2019-08-28T15:14:11</dc:date>
            </office:change-info>
          </text:insertion>
        </text:changed-region>
        <text:changed-region xml:id="ct2408244929904" text:id="ct2408244929904">
          <text:insertion>
            <office:change-info>
              <dc:creator>Autor desconhecido</dc:creator>
              <dc:date>2019-08-28T15:13:39</dc:date>
            </office:change-info>
          </text:insertion>
        </text:changed-region>
        <text:changed-region xml:id="ct2408244931248" text:id="ct2408244931248">
          <text:deletion>
            <office:change-info>
              <dc:creator>Autor desconhecido</dc:creator>
              <dc:date>2019-08-28T15:14:31</dc:date>
            </office:change-info>
            <text:p text:style-name="P10"><text:span text:style-name="T15"/></text:p>
            <text:h text:style-name="P11" text:outline-level="4"><text:span text:style-name="T16"/></text:h>
          </text:deletion>
        </text:changed-region>
        <text:changed-region xml:id="ct2408244925872" text:id="ct2408244925872">
          <text:deletion>
            <office:change-info>
              <dc:creator>Autor desconhecido</dc:creator>
              <dc:date>2019-08-28T15:13:44</dc:date>
            </office:change-info>
            <text:h text:style-name="P11" text:outline-level="4"><text:span text:style-name="T16">Caracterização da </text:span><text:span text:style-name="T17">extensã</text:span><text:span text:style-name="T16">o - </text:span><text:span text:style-name="T18">Importância</text:span></text:h>
            <text:h text:style-name="P12" text:outline-level="4"/>
            <text:p text:style-name="P10"><text:tab/>As atividades de extensão são extremamente importantes para a formação integral do aluno, uma vez que estão intrinsecamente relacionadas com o seu contexto social, econômico e cultural. Também serve de instrumento para inserção do egresso no mundo do trabalho e manutenção de seu vínculo com a instituição, possibilitando o acesso a informações sobre a efetividade das ações institucionais frente ao cumprimento de suas finalidades.</text:p>
            <text:p text:style-name="P10"><text:span text:style-name="T19"><text:tab/>A extensão deve ser compreendida como prática acadêmica e como um meio de articulação com os diversos segmentos sociais, de forma programada e sistemática, com o o</text:span><text:span text:style-name="T20">bjetivo de estabelecer parcerias comprometidas com a missão e a visão institucional. O resultado das </text:span><text:span text:style-name="T21">atividades </text:span><text:span text:style-name="T20">efetivas de extensão contribuem para as transformações sociais, econômicas e políticas, proporcionando benefícios, tais como os relacionados a seguir:</text:span></text:p>
          </text:deletion>
        </text:changed-region>
        <text:changed-region xml:id="ct2408244926544" text:id="ct2408244926544">
          <text:deletion>
            <office:change-info>
              <dc:creator>Autor desconhecido</dc:creator>
              <dc:date>2019-08-28T15:14:32</dc:date>
            </office:change-info>
            <text:p text:style-name="P10"><text:span text:style-name="T15"/></text:p>
            <text:h text:style-name="P11" text:outline-level="4"><text:span text:style-name="T22"><text:tab/>Atuação eficaz na aprendizagem, norteada na teoria, mas baseada na prática, tornando a aprend</text:span>izagem integral, possibilitando aos alunos experiências importantes, não só relacionadas ao estudo, mas também à convivência social;</text:h>
          </text:deletion>
        </text:changed-region>
        <text:changed-region xml:id="ct2408244937072" text:id="ct2408244937072">
          <text:insertion>
            <office:change-info>
              <dc:creator>Autor desconhecido</dc:creator>
              <dc:date>2019-08-28T15:14:20</dc:date>
            </office:change-info>
          </text:insertion>
        </text:changed-region>
        <text:changed-region xml:id="ct2408244931920" text:id="ct2408244931920">
          <text:deletion>
            <office:change-info>
              <dc:creator>Autor desconhecido</dc:creator>
              <dc:date>2019-08-28T15:02:20</dc:date>
            </office:change-info>
            <text:p text:style-name="P13"/>
            <text:p text:style-name="P13"/>
            <text:p text:style-name="P13"/>
          </text:deletion>
        </text:changed-region>
        <text:changed-region xml:id="ct2408244932144" text:id="ct2408244932144">
          <text:deletion>
            <office:change-info>
              <dc:creator>Autor desconhecido</dc:creator>
              <dc:date>2019-08-28T15:16:33</dc:date>
            </office:change-info>
            <text:h text:style-name="P14" text:outline-level="4"><text:span text:style-name="T23"><text:s/></text:span></text:h>
          </text:deletion>
        </text:changed-region>
        <text:changed-region xml:id="ct2408244933040" text:id="ct2408244933040">
          <text:insertion>
            <office:change-info>
              <dc:creator>Autor desconhecido</dc:creator>
              <dc:date>2019-08-28T15:16:34</dc:date>
            </office:change-info>
          </text:insertion>
        </text:changed-region>
        <text:changed-region xml:id="ct2408244933264" text:id="ct2408244933264">
          <text:format-change>
            <office:change-info>
              <dc:creator>Autor desconhecido</dc:creator>
              <dc:date>2019-08-28T15:17:42</dc:date>
            </office:change-info>
          </text:format-change>
        </text:changed-region>
        <text:changed-region xml:id="ct2408244926320" text:id="ct2408244926320">
          <text:deletion>
            <office:change-info>
              <dc:creator>Autor desconhecido</dc:creator>
              <dc:date>2019-08-28T15:18:55</dc:date>
            </office:change-info>
            <text:p text:style-name="P10"><text:span text:style-name="T24">Nesse sentido, s</text:span><text:span text:style-name="T25">ão políticas de extensão - fortalecer e ampliar as atividades de extensão de cunho tecnológico, científico, cultural e esportivo; estabelecer relacionamento entre a instituição e seus diversos públicos, definindo valores, objetivos, diretrizes, normas e estruturas, com a finalidade de consolidar a extensão como atividade institucional; ampliar a participação dos servidores e discentes nas atividades de extensão; fomentar a integração das atividades por meio do desenvolvimento de programas de extensão</text:span><text:span text:style-name="T26"><office:annotation><dc:creator>Andrei </dc:creator><dc:date>2019-08-08T11:52:24.909000000</dc:date><loext:sender-initials>A</loext:sender-initials><text:p text:style-name="P180"><text:span text:style-name="T324">o texto proposto como inclusão enumera “políticas”, o que além de se confundir com as diretrizes apresentadas a seguie, destoa da forma como ensino e pesquisa <text:s/>escreveram o trecho equivalente.</text:span></text:p><text:p text:style-name="P180"/><text:p text:style-name="P180">Proposta: substituir o trecho proposto pelo trecho em verde</text:p></office:annotation></text:span><text:span text:style-name="T25">.</text:span><text:span text:style-name="T26"> </text:span></text:p>
          </text:deletion>
        </text:changed-region>
        <text:changed-region xml:id="ct2408244933488" text:id="ct2408244933488">
          <text:format-change>
            <office:change-info>
              <dc:creator>Autor desconhecido</dc:creator>
              <dc:date>2019-08-28T15:19:13</dc:date>
            </office:change-info>
          </text:format-change>
        </text:changed-region>
        <text:changed-region xml:id="ct2408244933936" text:id="ct2408244933936">
          <text:deletion>
            <office:change-info>
              <dc:creator>Autor desconhecido</dc:creator>
              <dc:date>2019-08-28T15:19:40</dc:date>
            </office:change-info>
            <text:p text:style-name="P15"/>
            <text:p text:style-name="P15"/>
          </text:deletion>
        </text:changed-region>
        <text:changed-region xml:id="ct2408244938864" text:id="ct2408244938864">
          <text:deletion>
            <office:change-info>
              <dc:creator>Autor desconhecido</dc:creator>
              <dc:date>2019-08-28T15:27:55</dc:date>
            </office:change-info>
            <text:p text:style-name="P16"><text:span text:style-name="T27">Conforme a lei de criação da Rede Federal, a formação docente para a Educação Profissional também é missão dos Institutos Federais; no caso do IFSC, esta tarefa é prioridade do Cerfead. Neste sentido, o itinerário formativo do Cerfead está estruturado desde a realização de cursos de formação inicial e continuada até a pós-graduação nas áreas de formação de formadores, gestão pública e tecnologias educacionais.</text:span><office:annotation><dc:creator>Andrei </dc:creator><dc:date>2019-08-08T12:35:10.067000000</dc:date><loext:sender-initials>A</loext:sender-initials><text:p text:style-name="P180"><text:span text:style-name="T324">Esta proposta de inserção tem um dos mesmos problemas do trecho proposto anteriormente, na seção sobre caracterizacao do ensino: está mostrando o meio atualmente escolhido e organizado pelo IFSC para desenvolver sua concepção para o tema. </text:span></text:p><text:p text:style-name="P180"><text:span text:style-name="T324"/></text:p><text:p text:style-name="P180"><text:span text:style-name="T324">Além disso:</text:span></text:p><text:p text:style-name="P180"><text:span text:style-name="T324">1) não fica claro se a intenção do trecho “esta tarefa é prioridade paa o cerfead)” quer dizer que formação docente deve ser prioridade dentre as finalidades do Cerfead <text:s/>ou se, dentro do IFSC, quem prioritariamente trata disso deve ser o Cerfead.</text:span></text:p><text:p text:style-name="P180"><text:span text:style-name="T324"/></text:p><text:p text:style-name="P180"><text:span text:style-name="T324">2) o trecho fala de formação para a gestao publica, o que foge do escopo da seção.</text:span></text:p><text:p text:style-name="P180"><text:span text:style-name="T324"/></text:p><text:p text:style-name="P180"><text:span text:style-name="T324">Ao meu ver, esse conteúdo não cabe ao PPI, pelo menos da forma como está estruturado.</text:span></text:p></office:annotation></text:p>
            <text:p text:style-name="P16"><text:span text:style-name="T28"><text:tab/></text:span></text:p>
          </text:deletion>
        </text:changed-region>
        <text:changed-region xml:id="ct2408244938640" text:id="ct2408244938640">
          <text:insertion>
            <office:change-info>
              <dc:creator>Autor desconhecido</dc:creator>
              <dc:date>2019-08-28T15:27:30</dc:date>
            </office:change-info>
          </text:insertion>
        </text:changed-region>
        <text:changed-region xml:id="ct2408466804672" text:id="ct2408466804672">
          <text:deletion>
            <office:change-info>
              <dc:creator>Autor desconhecido</dc:creator>
              <dc:date>2019-08-28T16:20:12</dc:date>
            </office:change-info>
            <text:p text:style-name="P15"><text:span text:style-name="T29">O</text:span><text:span text:style-name="T30"> IFSC vem desenvolvendo ações de inclusão para seus diversos públicos, desde a sua constituição, visando qualificar o atendimento às demandas estudantis, incluindo o acesso, a permanência e o êxito</text:span><text:span text:style-name="T31">. Assim, ao longo de sua história, ocorreram diferentes ações para diversos públi</text:span><text:span text:style-name="T32">cos, destinadas ao seu acesso, permanência e êxito na educação profissional técnica e tecnológica. Para tanto, compreende-se que o processo de exclusão social foi e está sendo gerado a partir de diferenças construídas de maneira histórica, social e cultural, e que as ações inclusivas devem facilitar os processos de acesso, permanência e êxito de discentes.</text:span></text:p>
            <text:p text:style-name="P15"><text:tab/><text:span text:style-name="T27">A perspectiva central nas políticas de atendimento aos discentes está pautada na oferta de uma educação de qualidade com vistas à inclusão, permanência e êxito, sendo concebida como viver a experiência da diferença, não discriminando discentes por sua classe, cor, deficiência, estado nutricional, orientação sexual ou outra característica da pessoa.</text:span><text:span text:style-name="T33"> </text:span></text:p>
          </text:deletion>
        </text:changed-region>
        <text:changed-region xml:id="ct2408244938416" text:id="ct2408244938416">
          <text:deletion>
            <office:change-info>
              <dc:creator>Autor desconhecido</dc:creator>
              <dc:date>2019-08-28T15:37:14</dc:date>
            </office:change-info>
            <text:p text:style-name="P15"><text:span text:style-name="T33">Abaixo, descrevem-se as políticas adotadas pelo IFSC nos dias de hoje e aquelas que a instituição pretende adotar ao longo dos próximos cinco anos no âmbito do atendimento direto ao discente.</text:span><text:span text:style-name="T33"><office:annotation><dc:creator>Andrei </dc:creator><dc:date>2019-08-08T14:27:09.261000000</dc:date><loext:sender-initials>A</loext:sender-initials><text:p text:style-name="P180"><text:span text:style-name="T324">repensar texto</text:span></text:p></office:annotation></text:span></text:p>
          </text:deletion>
        </text:changed-region>
        <text:changed-region xml:id="ct2408466800416" text:id="ct2408466800416">
          <text:insertion>
            <office:change-info>
              <dc:creator>Autor desconhecido</dc:creator>
              <dc:date>2019-08-28T16:20:12</dc:date>
            </office:change-info>
          </text:insertion>
        </text:changed-region>
        <text:changed-region xml:id="ct2408244939536" text:id="ct2408244939536">
          <text:insertion>
            <office:change-info>
              <dc:creator>Autor desconhecido</dc:creator>
              <dc:date>2019-08-28T15:37:41</dc:date>
            </office:change-info>
          </text:insertion>
        </text:changed-region>
        <text:changed-region xml:id="ct2408244937968" text:id="ct2408244937968">
          <text:format-change>
            <office:change-info>
              <dc:creator>Autor desconhecido</dc:creator>
              <dc:date>2019-08-28T15:39:41</dc:date>
            </office:change-info>
          </text:format-change>
        </text:changed-region>
        <text:changed-region xml:id="ct2408243956400" text:id="ct2408243956400">
          <text:format-change>
            <office:change-info>
              <dc:creator>Autor desconhecido</dc:creator>
              <dc:date>2019-08-28T15:40:59</dc:date>
            </office:change-info>
          </text:format-change>
        </text:changed-region>
        <text:changed-region xml:id="ct2408243951920" text:id="ct2408243951920">
          <text:deletion>
            <office:change-info>
              <dc:creator>Autor desconhecido</dc:creator>
              <dc:date>2019-08-28T15:40:14</dc:date>
            </office:change-info>
            <text:p text:style-name="P10"><text:span text:style-name="T15">conta hoje </text:span><text:span text:style-name="T34">com um Núcleo de Acessibilidade Educacional (NAED)</text:span></text:p>
          </text:deletion>
        </text:changed-region>
        <text:changed-region xml:id="ct2408243962896" text:id="ct2408243962896">
          <text:insertion>
            <office:change-info>
              <dc:creator>Autor desconhecido</dc:creator>
              <dc:date>2019-08-28T15:40:14</dc:date>
            </office:change-info>
          </text:insertion>
        </text:changed-region>
        <text:changed-region xml:id="ct2408244939088" text:id="ct2408244939088">
          <text:format-change>
            <office:change-info>
              <dc:creator>Autor desconhecido</dc:creator>
              <dc:date>2019-08-28T15:40:59</dc:date>
            </office:change-info>
          </text:format-change>
        </text:changed-region>
        <text:changed-region xml:id="ct2408248953664" text:id="ct2408248953664">
          <text:deletion>
            <office:change-info>
              <dc:creator>Autor desconhecido</dc:creator>
              <dc:date>2019-08-28T15:41:04</dc:date>
            </office:change-info>
            <text:p text:style-name="P10"><text:span text:style-name="T15"><office:annotation><dc:creator>Andrei </dc:creator><dc:date>2019-08-08T12:40:12.304000000</dc:date><loext:sender-initials>A</loext:sender-initials><text:p text:style-name="P180"><text:span text:style-name="T324">não tem ainda...ainda não foi aprovado...</text:span></text:p></office:annotation></text:span></text:p>
          </text:deletion>
        </text:changed-region>
        <text:changed-region xml:id="ct2408248950976" text:id="ct2408248950976">
          <text:deletion>
            <office:change-info>
              <dc:creator>Autor desconhecido</dc:creator>
              <dc:date>2019-08-28T15:41:09</dc:date>
            </office:change-info>
            <text:p text:style-name="P10"><text:span text:style-name="T15">N</text:span></text:p>
          </text:deletion>
        </text:changed-region>
        <text:changed-region xml:id="ct2408248951200" text:id="ct2408248951200">
          <text:insertion>
            <office:change-info>
              <dc:creator>Autor desconhecido</dc:creator>
              <dc:date>2019-08-28T15:41:10</dc:date>
            </office:change-info>
          </text:insertion>
        </text:changed-region>
        <text:changed-region xml:id="ct2408482018864" text:id="ct2408482018864">
          <text:format-change>
            <office:change-info>
              <dc:creator>Autor desconhecido</dc:creator>
              <dc:date>2019-08-28T16:23:43</dc:date>
            </office:change-info>
          </text:format-change>
        </text:changed-region>
        <text:changed-region xml:id="ct2408482012816" text:id="ct2408482012816">
          <text:format-change>
            <office:change-info>
              <dc:creator>Autor desconhecido</dc:creator>
              <dc:date>2019-08-28T16:23:49</dc:date>
            </office:change-info>
          </text:format-change>
        </text:changed-region>
        <text:changed-region xml:id="ct2408482011696" text:id="ct2408482011696">
          <text:format-change>
            <office:change-info>
              <dc:creator>Autor desconhecido</dc:creator>
              <dc:date>2019-08-28T16:23:54</dc:date>
            </office:change-info>
          </text:format-change>
        </text:changed-region>
        <text:changed-region xml:id="ct2408453587936" text:id="ct2408453587936">
          <text:deletion>
            <office:change-info>
              <dc:creator>Autor desconhecido</dc:creator>
              <dc:date>2019-08-28T17:23:54</dc:date>
            </office:change-info>
            <text:p text:style-name="P10"><text:span text:style-name="T35">Elas são consideradas os objetivos maiores que nortearão o planejamento estratégico.</text:span></text:p>
          </text:deletion>
        </text:changed-region>
        <text:changed-region xml:id="ct2408248952768" text:id="ct2408248952768">
          <text:deletion>
            <office:change-info>
              <dc:creator>Autor desconhecido</dc:creator>
              <dc:date>2019-08-28T17:23:55</dc:date>
            </office:change-info>
            <text:p text:style-name="P10"><text:span text:style-name="T35"><office:annotation><dc:creator>Andrei </dc:creator><dc:date>2019-08-08T14:37:41.048000000</dc:date><loext:sender-initials>A</loext:sender-initials><text:p text:style-name="P180"><text:span text:style-name="T324">proposta de remoção ou alteração</text:span></text:p></office:annotation></text:span></text:p>
          </text:deletion>
          <text:insertion>
            <office:change-info office:chg-author="Andrei " office:chg-date-time="2019-08-08T14:37:41"/>
          </text:insertion>
        </text:changed-region>
        <text:changed-region xml:id="ct2408483448464" text:id="ct2408483448464">
          <text:deletion>
            <office:change-info>
              <dc:creator>Autor desconhecido</dc:creator>
              <dc:date>2019-08-28T17:23:56</dc:date>
            </office:change-info>
            <text:p text:style-name="P10"><text:span text:style-name="T35"><text:s/></text:span></text:p>
          </text:deletion>
        </text:changed-region>
        <text:changed-region xml:id="ct2408248948288" text:id="ct2408248948288">
          <text:deletion>
            <office:change-info>
              <dc:creator>Andrei </dc:creator>
              <dc:date>2019-08-08T14:31:22</dc:date>
            </office:change-info>
            <text:p text:style-name="P10"><text:span text:style-name="T26">o Instituto </text:span><text:span text:style-name="T36">deve propor </text:span><text:span text:style-name="T26">políticas:</text:span></text:p>
          </text:deletion>
        </text:changed-region>
        <text:changed-region xml:id="ct2408479715168" text:id="ct2408479715168">
          <text:deletion>
            <office:change-info>
              <dc:creator>Autor desconhecido</dc:creator>
              <dc:date>2019-08-28T17:22:20</dc:date>
            </office:change-info>
            <text:p text:style-name="P10"><text:span text:style-name="T26"><text:s/></text:span></text:p>
          </text:deletion>
          <text:insertion>
            <office:change-info office:chg-author="Andrei " office:chg-date-time="2019-08-08T14:31:25"/>
          </text:insertion>
        </text:changed-region>
        <text:changed-region xml:id="ct2408248947840" text:id="ct2408248947840">
          <text:insertion>
            <office:change-info>
              <dc:creator>Andrei </dc:creator>
              <dc:date>2019-08-08T14:31:25</dc:date>
            </office:change-info>
          </text:insertion>
        </text:changed-region>
        <text:changed-region xml:id="ct2408248951648" text:id="ct2408248951648">
          <text:deletion>
            <office:change-info>
              <dc:creator>Autor desconhecido</dc:creator>
              <dc:date>2019-08-28T17:22:29</dc:date>
            </office:change-info>
            <text:p text:style-name="P10"><office:annotation><dc:creator>Andrei </dc:creator><dc:date>2019-08-08T14:40:49.696000000</dc:date><loext:sender-initials>A</loext:sender-initials><text:p text:style-name="P180"><text:span text:style-name="T324">proposta de alteração para minimizar problema de interpretação levantado pelo cerfead na ultima nota do documento</text:span></text:p></office:annotation></text:p>
          </text:deletion>
          <text:insertion>
            <office:change-info office:chg-author="Andrei " office:chg-date-time="2019-08-08T14:40:49"/>
          </text:insertion>
        </text:changed-region>
        <text:changed-region xml:id="ct2408483450480" text:id="ct2408483450480">
          <text:insertion>
            <office:change-info>
              <dc:creator>Autor desconhecido</dc:creator>
              <dc:date>2019-08-28T17:24:04</dc:date>
            </office:change-info>
          </text:insertion>
        </text:changed-region>
        <text:changed-region xml:id="ct2408521774800" text:id="ct2408521774800">
          <text:deletion>
            <office:change-info>
              <dc:creator>Autor desconhecido</dc:creator>
              <dc:date>2019-08-28T17:38:23</dc:date>
            </office:change-info>
            <text:p text:style-name="P17"><text:span text:style-name="T37"/></text:p>
            <table:table table:name="Tabela2" table:style-name="Tabela2">
              <table:table-column table:style-name="Tabela2.A"/>
              <table:table-row>
                <table:table-cell table:style-name="Tabela2.A1" office:value-type="string">
                  <text:p text:style-name="P140">CAPÍTULO 2 <text:span text:style-name="T312">- </text:span>PROJETO PEDAGÓGICO INSTITUCIONAL </text:p>
                </table:table-cell>
              </table:table-row>
              <table:table-row>
                <table:table-cell table:style-name="Tabela2.A13" office:value-type="string">
                  <text:p text:style-name="P137">2.1 FUNDAMENTAÇÃO LEGAL E CONCEITO DE PPI</text:p>
                </table:table-cell>
              </table:table-row>
              <table:table-row>
                <table:table-cell table:style-name="Tabela2.A13" office:value-type="string">
                  <text:p text:style-name="P138">2.2 CONCEPÇÕES NORTEADORAS</text:p>
                </table:table-cell>
              </table:table-row>
              <table:table-row>
                <table:table-cell table:style-name="Tabela2.A13" office:value-type="string">
                  <text:p text:style-name="P137"><text:s text:c="5"/>2.2.1 Concepção de educação</text:p>
                </table:table-cell>
              </table:table-row>
              <table:table-row>
                <table:table-cell table:style-name="Tabela2.A13" office:value-type="string">
                  <text:p text:style-name="P137"><text:s text:c="5"/>2.2.2 Concepção de educação profissional e tecnológica</text:p>
                </table:table-cell>
              </table:table-row>
              <table:table-row>
                <table:table-cell table:style-name="Tabela2.A13" office:value-type="string">
                  <text:p text:style-name="P137"><text:s text:c="5"/>2.2.3 Concepção de currículo</text:p>
                </table:table-cell>
              </table:table-row>
              <table:table-row>
                <table:table-cell table:style-name="Tabela2.A13" office:value-type="string">
                  <text:p text:style-name="P137"><text:s text:c="5"/>2.2.4 Concepção de avaliação</text:p>
                </table:table-cell>
              </table:table-row>
              <table:table-row>
                <table:table-cell table:style-name="Tabela2.A13" office:value-type="string">
                  <text:p text:style-name="P137">2.3 ENSINO, PESQUISA E EXTENSÃO</text:p>
                </table:table-cell>
              </table:table-row>
              <table:table-row>
                <table:table-cell table:style-name="Tabela2.A13" office:value-type="string">
                  <text:p text:style-name="P139"><text:s text:c="5"/>2.3.1 Caracterização do ensi<text:span text:style-name="T22">no </text:span><text:span text:style-name="T150">(Definição e Importância, Objetivos, </text:span><text:span text:style-name="T159">Política e </text:span><text:span text:style-name="T150">Diretrizes)</text:span></text:p>
                </table:table-cell>
              </table:table-row>
              <table:table-row>
                <table:table-cell table:style-name="Tabela2.A13" office:value-type="string">
                  <text:p text:style-name="P139"><text:s text:c="5"/>2.3.2 Caracterização da pesqui<text:span text:style-name="T22">sa </text:span><text:span text:style-name="T150">(Definição e Contexto, Importância, Objetivos, Política e Diretrizes)</text:span></text:p>
                </table:table-cell>
              </table:table-row>
              <table:table-row>
                <table:table-cell table:style-name="Tabela2.A13" office:value-type="string">
                  <text:p text:style-name="P139"><text:s text:c="5"/>2.3.3 Caracterização da extensã<text:span text:style-name="T22">o </text:span><text:span text:style-name="T150">(Definição, Importância, Objetivos, </text:span><text:span text:style-name="T159">Política e </text:span><text:span text:style-name="T150">Diretrizes)</text:span></text:p>
                </table:table-cell>
              </table:table-row>
              <table:table-row>
                <table:table-cell table:style-name="Tabela2.A13" office:value-type="string">
                  <text:p text:style-name="P139"><text:s text:c="5"/>2.3.4 Indissociabilidade entre ensino, pesquisa e extensão</text:p>
                </table:table-cell>
              </table:table-row>
              <table:table-row>
                <table:table-cell table:style-name="Tabela2.A13" office:value-type="string">
                  <text:p text:style-name="P139"><text:s text:c="5"/>2.3.5 <text:span text:style-name="T313">Pressupostos teóricos</text:span> para elaboração de projetos pedagógicos de cursos</text:p>
                </table:table-cell>
              </table:table-row>
              <table:table-row>
                <table:table-cell table:style-name="Tabela2.A14" office:value-type="string">
                  <text:p text:style-name="P139"><text:s text:c="5"/>2.3.6 Formação de formadores</text:p>
                </table:table-cell>
              </table:table-row>
              <table:table-row>
                <table:table-cell table:style-name="Tabela2.A18" office:value-type="string">
                  <text:p text:style-name="P139">2.<text:span text:style-name="T313">4</text:span> ASSUNTOS ESTUDANTIS</text:p>
                </table:table-cell>
              </table:table-row>
              <table:table-row>
                <table:table-cell table:style-name="Tabela2.A18" office:value-type="string">
                  <text:p text:style-name="P139"><text:s text:c="5"/>2.<text:span text:style-name="T313">4</text:span>.1 Acesso</text:p>
                </table:table-cell>
              </table:table-row>
              <table:table-row>
                <table:table-cell table:style-name="Tabela2.A18" office:value-type="string">
                  <text:p text:style-name="P139"><text:s text:c="5"/>2.<text:span text:style-name="T313">4</text:span>.2 Permanência e êxito</text:p>
                </table:table-cell>
              </table:table-row>
              <table:table-row>
                <table:table-cell table:style-name="Tabela2.A18" office:value-type="string">
                  <text:p text:style-name="P139"><text:s text:c="5"/>2.<text:span text:style-name="T313">4</text:span>.3 Pessoas com <text:span text:style-name="T313">deficiência</text:span></text:p>
                </table:table-cell>
              </table:table-row>
              <table:table-row>
                <table:table-cell table:style-name="Tabela2.A19" office:value-type="string">
                  <text:p text:style-name="P139"><text:s text:c="5"/>2.<text:span text:style-name="T313">4</text:span>.4 Egressos</text:p>
                </table:table-cell>
              </table:table-row>
              <table:table-row>
                <table:table-cell table:style-name="Tabela2.A25" office:value-type="string">
                  <text:p text:style-name="P139">2.<text:span text:style-name="T313">5</text:span> GESTÃO</text:p>
                </table:table-cell>
              </table:table-row>
              <table:table-row>
                <table:table-cell table:style-name="Tabela2.A25" office:value-type="string">
                  <text:p text:style-name="P139"><text:s text:c="5"/>2.<text:span text:style-name="T313">5</text:span>.1 Concepções</text:p>
                </table:table-cell>
              </table:table-row>
              <table:table-row>
                <table:table-cell table:style-name="Tabela2.A25" office:value-type="string">
                  <text:p text:style-name="P139"><text:s text:c="5"/>2.<text:span text:style-name="T313">5</text:span>.2 Relevância</text:p>
                </table:table-cell>
              </table:table-row>
              <table:table-row>
                <table:table-cell table:style-name="Tabela2.A25" office:value-type="string">
                  <text:p text:style-name="P139"><text:s text:c="5"/>2.<text:span text:style-name="T313">5</text:span>.3 Princípios</text:p>
                </table:table-cell>
              </table:table-row>
              <table:table-row>
                <table:table-cell table:style-name="Tabela2.A25" office:value-type="string">
                  <text:p text:style-name="P139"><text:s text:c="5"/>2.<text:span text:style-name="T313">5</text:span>.4 Diretrizes</text:p>
                </table:table-cell>
              </table:table-row>
              <table:table-row>
                <table:table-cell table:style-name="Tabela2.A25" office:value-type="string">
                  <text:p text:style-name="P139"><text:s text:c="5"/>2.<text:span text:style-name="T313">5</text:span>.5 Políticas</text:p>
                </table:table-cell>
              </table:table-row>
            </table:table>
            <text:p text:style-name="P18"/>
            <text:p text:style-name="P19"><text:span text:style-name="T37"/></text:p>
          </text:deletion>
        </text:changed-region>
        <text:changed-region xml:id="ct2408237956304" text:id="ct2408237956304">
          <text:deletion>
            <office:change-info>
              <dc:creator>Autor desconhecido</dc:creator>
              <dc:date>2019-08-28T15:46:31</dc:date>
            </office:change-info>
            <text:p text:style-name="P19"><text:span text:style-name="T37">Itens 2.3.1, 2.3.2, 2.3.3 e 2.5.5 </text:span><text:span text:style-name="T38">(Resolução 28/2019 CONSUP/IFSC: Política Sustentabilidade do IFSC - incentivo a EaD e uso de materiais didáticos digitais) </text:span><text:span text:style-name="T37">comentário Cerfead</text:span></text:p>
            <text:p text:style-name="P17"><text:span text:style-name="T39">Cuidar/identificar o que já é uma política formalmente constituída, </text:span><text:span text:style-name="T40">ou seja, já está formalmente aprovada via Consup e na minuta do PPI estamos tratando como se ainda não existisse.</text:span><text:span text:style-name="T39"> </text:span><text:span text:style-name="T37"><office:annotation><dc:creator>Autor desconhecido</dc:creator><dc:date>2019-07-08T16:01:40.609000000</dc:date><text:p text:style-name="P180"><text:span text:style-name="T322">Isso não somente para EaD mas precisa atualizar o texto/tempo verbal sobre a Política de Sustentabilidade (no PDI antigo estava “Política de Responsabilidade Socioambiental”): a Política hoje já existe e traz diversas diretrizes e ações – não somente essa política mas outras que já foram aprovadas deveriam constar no PDI com seus destaques/orientações pois são maiores(maior duração) que este… e devem orientá-lo também em algumas concepções e objetivos institucionais que a instituição já discutiu/definiu há pouco tempo em temas específicos… </text:span><text:span text:style-name="T323">(Érico)</text:span></text:p></office:annotation></text:span></text:p>
          </text:deletion>
        </text:changed-region>
        <text:changed-region xml:id="ct2408521777040" text:id="ct2408521777040">
          <text:insertion>
            <office:change-info>
              <dc:creator>Autor desconhecido</dc:creator>
              <dc:date>2019-08-28T17:38:31</dc:date>
            </office:change-info>
          </text:insertion>
        </text:changed-region>
        <text:changed-region xml:id="ct2408520195488" text:id="ct2408520195488">
          <text:insertion>
            <office:change-info>
              <dc:creator>Autor desconhecido</dc:creator>
              <dc:date>2019-08-28T17:38:31</dc:date>
            </office:change-info>
          </text:insertion>
        </text:changed-region>
        <text:changed-region xml:id="ct2408520196608" text:id="ct2408520196608">
          <text:insertion>
            <office:change-info>
              <dc:creator>Autor desconhecido</dc:creator>
              <dc:date>2019-08-28T17:38:31</dc:date>
            </office:change-info>
          </text:insertion>
        </text:changed-region>
        <text:changed-region xml:id="ct2408520198400" text:id="ct2408520198400">
          <text:insertion>
            <office:change-info>
              <dc:creator>Autor desconhecido</dc:creator>
              <dc:date>2019-08-28T17:38:31</dc:date>
            </office:change-info>
          </text:insertion>
        </text:changed-region>
        <text:changed-region xml:id="ct2408453588384" text:id="ct2408453588384">
          <text:insertion>
            <office:change-info>
              <dc:creator>Autor desconhecido</dc:creator>
              <dc:date>2019-08-28T17:38:31</dc:date>
            </office:change-info>
          </text:insertion>
        </text:changed-region>
        <text:changed-region xml:id="ct2408453589056" text:id="ct2408453589056">
          <text:insertion>
            <office:change-info>
              <dc:creator>Autor desconhecido</dc:creator>
              <dc:date>2019-08-28T17:38:31</dc:date>
            </office:change-info>
          </text:insertion>
        </text:changed-region>
        <text:changed-region xml:id="ct2408453588160" text:id="ct2408453588160">
          <text:insertion>
            <office:change-info>
              <dc:creator>Autor desconhecido</dc:creator>
              <dc:date>2019-08-28T17:38:31</dc:date>
            </office:change-info>
          </text:insertion>
        </text:changed-region>
        <text:changed-region xml:id="ct2408483450256" text:id="ct2408483450256">
          <text:insertion>
            <office:change-info>
              <dc:creator>Autor desconhecido</dc:creator>
              <dc:date>2019-08-28T17:38:31</dc:date>
            </office:change-info>
          </text:insertion>
        </text:changed-region>
        <text:changed-region xml:id="ct2408483451152" text:id="ct2408483451152">
          <text:insertion>
            <office:change-info>
              <dc:creator>Autor desconhecido</dc:creator>
              <dc:date>2019-08-28T17:38:31</dc:date>
            </office:change-info>
          </text:insertion>
        </text:changed-region>
        <text:changed-region xml:id="ct2408521773008" text:id="ct2408521773008">
          <text:insertion>
            <office:change-info>
              <dc:creator>Autor desconhecido</dc:creator>
              <dc:date>2019-08-28T17:38:31</dc:date>
            </office:change-info>
          </text:insertion>
        </text:changed-region>
        <text:changed-region xml:id="ct2408524411296" text:id="ct2408524411296">
          <text:insertion>
            <office:change-info>
              <dc:creator>Autor desconhecido</dc:creator>
              <dc:date>2019-08-28T17:38:31</dc:date>
            </office:change-info>
          </text:insertion>
        </text:changed-region>
        <text:changed-region xml:id="ct2408524418912" text:id="ct2408524418912">
          <text:insertion>
            <office:change-info>
              <dc:creator>Autor desconhecido</dc:creator>
              <dc:date>2019-08-28T17:38:31</dc:date>
            </office:change-info>
          </text:insertion>
        </text:changed-region>
        <text:changed-region xml:id="ct2408524417568" text:id="ct2408524417568">
          <text:insertion>
            <office:change-info>
              <dc:creator>Autor desconhecido</dc:creator>
              <dc:date>2019-08-28T17:38:31</dc:date>
            </office:change-info>
          </text:insertion>
        </text:changed-region>
        <text:changed-region xml:id="ct2408524411520" text:id="ct2408524411520">
          <text:insertion>
            <office:change-info>
              <dc:creator>Autor desconhecido</dc:creator>
              <dc:date>2019-08-28T17:38:31</dc:date>
            </office:change-info>
          </text:insertion>
        </text:changed-region>
        <text:changed-region xml:id="ct2408524408160" text:id="ct2408524408160">
          <text:insertion>
            <office:change-info>
              <dc:creator>Autor desconhecido</dc:creator>
              <dc:date>2019-08-28T17:38:31</dc:date>
            </office:change-info>
          </text:insertion>
        </text:changed-region>
        <text:changed-region xml:id="ct2408524420256" text:id="ct2408524420256">
          <text:insertion>
            <office:change-info>
              <dc:creator>Autor desconhecido</dc:creator>
              <dc:date>2019-08-28T17:38:31</dc:date>
            </office:change-info>
          </text:insertion>
        </text:changed-region>
        <text:changed-region xml:id="ct2408524412864" text:id="ct2408524412864">
          <text:insertion>
            <office:change-info>
              <dc:creator>Autor desconhecido</dc:creator>
              <dc:date>2019-08-28T17:38:31</dc:date>
            </office:change-info>
          </text:insertion>
        </text:changed-region>
        <text:changed-region xml:id="ct2408524416896" text:id="ct2408524416896">
          <text:insertion>
            <office:change-info>
              <dc:creator>Autor desconhecido</dc:creator>
              <dc:date>2019-08-28T17:38:31</dc:date>
            </office:change-info>
          </text:insertion>
        </text:changed-region>
        <text:changed-region xml:id="ct2408524420704" text:id="ct2408524420704">
          <text:insertion>
            <office:change-info>
              <dc:creator>Autor desconhecido</dc:creator>
              <dc:date>2019-08-28T17:38:31</dc:date>
            </office:change-info>
          </text:insertion>
        </text:changed-region>
        <text:changed-region xml:id="ct2408524421600" text:id="ct2408524421600">
          <text:insertion>
            <office:change-info>
              <dc:creator>Autor desconhecido</dc:creator>
              <dc:date>2019-08-28T17:38:31</dc:date>
            </office:change-info>
          </text:insertion>
        </text:changed-region>
        <text:changed-region xml:id="ct2408524412640" text:id="ct2408524412640">
          <text:insertion>
            <office:change-info>
              <dc:creator>Autor desconhecido</dc:creator>
              <dc:date>2019-08-28T17:38:31</dc:date>
            </office:change-info>
          </text:insertion>
        </text:changed-region>
        <text:changed-region xml:id="ct2408524413088" text:id="ct2408524413088">
          <text:insertion>
            <office:change-info>
              <dc:creator>Autor desconhecido</dc:creator>
              <dc:date>2019-08-28T17:38:31</dc:date>
            </office:change-info>
          </text:insertion>
        </text:changed-region>
        <text:changed-region xml:id="ct2408524413312" text:id="ct2408524413312">
          <text:insertion>
            <office:change-info>
              <dc:creator>Autor desconhecido</dc:creator>
              <dc:date>2019-08-28T17:38:31</dc:date>
            </office:change-info>
          </text:insertion>
        </text:changed-region>
        <text:changed-region xml:id="ct2408524417792" text:id="ct2408524417792">
          <text:insertion>
            <office:change-info>
              <dc:creator>Autor desconhecido</dc:creator>
              <dc:date>2019-08-28T17:38:31</dc:date>
            </office:change-info>
          </text:insertion>
        </text:changed-region>
        <text:changed-region xml:id="ct2408524408608" text:id="ct2408524408608">
          <text:insertion>
            <office:change-info>
              <dc:creator>Autor desconhecido</dc:creator>
              <dc:date>2019-08-28T17:38:3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6">C</text:span><text:span text:style-name="T47">APÍTULO 2 </text:span><text:span text:style-name="T44">(</text:span><text:span text:style-name="T1">MINUTA</text:span><text:span text:style-name="T41"> – </text:span><text:span text:style-name="T1">APÓS </text:span><text:change-start text:change-id="ct2408244935504"/><text:span text:style-name="T45">REUNIÃO COMISSÃO CENTRAL 15/08/2019</text:span><text:change-end text:change-id="ct2408244935504"/><text:change text:change-id="ct2408244924976"/><text:span text:style-name="T44">)</text:span></text:p>
      <text:p text:style-name="P26"/>
      <text:h text:style-name="P175" text:outline-level="1"><text:bookmark-start text:name="__RefHeading__8717_633108105"/>PROJETO PEDAGÓGICO INSTITUCIONAL<text:bookmark-end text:name="__RefHeading__8717_633108105"/></text:h>
      <text:p text:style-name="P9"/>
      <text:h text:style-name="P172" text:outline-level="2"><text:bookmark-start text:name="__RefHeading__8719_633108105"/><text:span text:style-name="T219">2.1 </text:span>FUNDAMENTAÇÃO LEGAL E CONCEITO DE PPI<text:bookmark-end text:name="__RefHeading__8719_633108105"/></text:h>
      <text:p text:style-name="P9"/>
      <text:p text:style-name="P68"><text:tab/>O Projeto Pedagógico Institucional (PPI) define o ideal educativo do IFSC em termos de políticas de ensino, pesquisa, extensão e gestão. Trata-se de um instrumento político, filosófico e teórico-metodológico, norteador dos seus processos e práticas, fundamental à construção da identidade institucional e que expressa as suas intencionalidades transformadoras para os próximos anos.</text:p>
      <text:p text:style-name="P30"><text:tab/>Sua construção tem como referência a Constituição Federal de 1988, que trouxe avanços significativos para a educação, dentre eles, a igualdade de condições para o acesso e a permanência na escola e a gestão democrática (art. 206). Este documento também se referencia na Lei nº 9.394/<text:span text:style-name="T220">19</text:span>96, que versa sobre as Diretrizes e Bases da Educação Nacional, que remete a<text:span text:style-name="T26">os estabelecimentos de ensino a elaboração e execução de suas propostas pedagógicas (art. 12, inciso I) e que destaca a participação da comunidade escolar na elaboração da proposta pedagógica do estabelecimento de ensino (art. 14).</text:span></text:p>
      <text:p text:style-name="P30"><text:span text:style-name="T26"><text:tab/>Foi a Lei nº 9.394/</text:span><text:span text:style-name="T170">19</text:span><text:span text:style-name="T26">96 que introduziu a obrigatoriedade das instituições de ensino construírem seus projetos pedagógicos. </text:span><text:span text:style-name="T171">O Decreto nº 5773/2006, revogado pelo Decreto nº 9.235/2017, trouxe a obrigatoriedade de as instituições de ensino superior construírem o Plano de Desenvolvimento Institucional - PDI, contendo nesse documento o Projeto Pedagógico da Instituição - PPI.</text:span></text:p>
      <text:p text:style-name="P30"><text:span text:style-name="T26"><text:tab/>Conforme estabelecido n</text:span>o artigo 2º da <text:span text:style-name="T26">Lei nº 11.892/2008</text:span>, os Institutos Federais “são instituições de educação superior, básica e profissional, pluricurriculares e <text:span text:style-name="T221">multicampi</text:span>, especializados na oferta de educação profissional e tecnológica nas diferentes modalidades de ensino”, que passam a ter autonomia para criar e extinguir cursos na educação profissional.</text:p>
      <text:p text:style-name="P30"><text:soft-page-break/><text:tab/>Para o ensino profissional, a Lei nº 9.394/<text:span text:style-name="T220">19</text:span>96 pode ser considerada um marco, pela forma global como trata o tema e pela flexibilidade que confere ao sistema e aos alunos. Essa lei traz ao ensino profissional o conceito de aprendizagem permanente, e destaca a relação entre educação profissional e processos formativos integrados ao trabalho, à ciência, à tecnologia e às diferentes formas de educação. Também define que a educação profissional pode ocorrer para além da escolaridade formal e para além da escola <text:span text:style-name="T223">(</text:span><text:span text:style-name="T176">CHRISTOPHE, 2005</text:span><text:span text:style-name="T223">)</text:span><text:span text:style-name="T223"><text:note text:id="ftn1" text:note-class="footnote"><text:note-citation>1</text:note-citation><text:note-body><text:p text:style-name="Footnote">CHRISTOPHE, M. <text:span text:style-name="T224">A legislação sobre a Educação Tecnológica no quadro da Educação Profissional Brasileira</text:span>, 2005. Disponível em: &lt; http://www.do.ufgd.edu.br/paulolima/arquivo/ept/texto%2003.pdf &gt;. Acesso em: 02 abr. 2019.</text:p></text:note-body></text:note></text:span>.</text:p>
      <text:p text:style-name="P30"><text:tab/>A educação profissional, na Lei nº 9.394/<text:span text:style-name="T220">19</text:span>96, é apresentada em um capítulo à parte da educação básica, “superando enfoques de assistencialismo e de preconceito social contidos nas primeiras legislações” sobre o tema. Propõe-se atuar de forma crítica e qualificada no âmbito social, tornando-se, dessa forma, “um mecanismo para favorecer a inclusão e a democratização dos bens sociais”.</text:p>
      <text:p text:style-name="P15"><text:span text:style-name="T116"><text:tab/>Em 2004, novas medidas para a educação profissional foram apresentadas a partir da substituição do Decreto nº 2.208/</text:span><text:span text:style-name="T117">19</text:span><text:span text:style-name="T116">97, que estabelecia as diretrizes estruturais e curriculares da educação profissional, pelo Decreto nº 5.154/</text:span><text:span text:style-name="T117">20</text:span><text:span text:style-name="T116">04. O novo decreto confere mais flexibilidade à educação profissional, além de instituir outras providências importantes. O documento altera a estrutura da educação profissional, prevendo a seguinte organização:</text:span></text:p>
      <text:p text:style-name="P39"><text:tab/>I - <text:span text:style-name="T225">Qualificação profissional, inclusive formação inicial e continuada de trabalhadores;</text:span></text:p>
      <text:p text:style-name="P30"><text:tab/>II - Educação profissional técnica de nível médio;</text:p>
      <text:p text:style-name="P30"><text:tab/>III - Educação profissional tecnológica de graduação e de pós-graduação.</text:p>
      <text:p text:style-name="P30"><text:tab/>Os cursos e programas de formação inicial e continuada de trabalhadores, de acordo com o Decreto nº 5.154/<text:span text:style-name="T226">20</text:span>04, Art. 3º, “poderão ser ofertados segundo itinerários formativos, objetivando o desenvolvimento de aptidões para a vida produtiva e social”. De acordo com o mesmo Decreto, Art. 3º, § 1º, “considera-se itinerário formativo o conjunto de etapas que compõem a organização da educação profissional em uma determinada área, possibilitando o aproveitamento contínuo e articulado dos estudos”.</text:p>
      <text:p text:style-name="P30"><text:soft-page-break/><text:tab/><text:span text:style-name="T26">Há que se considerar também </text:span><text:span text:style-name="T172">as leis e decretos</text:span><text:span text:style-name="T26"> que orientam as atividades educacionais do IFSC, tais como o</text:span><text:span text:style-name="T241"> </text:span><text:span text:style-name="T173">Decreto nº 9.235/2017, que dispõe sobre o exercício das funções de regulação, supervisão e avaliação de instituições de educação superior e dos cursos superiores de graduação e de pós-graduação na rede federal de ensino, </text:span><text:span text:style-name="T26">o Decreto nº 5.840/2006, que institui o Programa Nacional de Integração da Educação Profissional com a Educação Básica na Modalidade de Educação de Jovens e Adultos</text:span><text:span text:style-name="T174"> – </text:span><text:span text:style-name="T26">P</text:span><text:span text:style-name="T175">roeja</text:span><text:span text:style-name="T26">, </text:span><text:span text:style-name="T182">a </text:span><text:span text:style-name="T26">Portaria Interministerial </text:span><text:span text:style-name="T182">n</text:span><text:span text:style-name="T26">º 5/</text:span><text:span text:style-name="T182">2014, que d</text:span><text:span text:style-name="T26">ispõe sobre a reorganização da Rede Nacional de Certificação Profissional – Rede CERTIFIC, a Resolução CEB</text:span><text:span text:style-name="T26"><text:note text:id="ftn2" text:note-class="footnote"><text:note-citation>2</text:note-citation><text:note-body><text:p text:style-name="P74">CEB – Câmara de Educação Básica do Conselho Nacional de Educação</text:p></text:note-body></text:note></text:span><text:span text:style-name="T26"> </text:span><text:span text:style-name="T183">nº </text:span><text:span text:style-name="T26">04/2010 e o Parecer CEB </text:span><text:span text:style-name="T183">nº </text:span><text:span text:style-name="T26">07/2010, que definem diretrizes curriculares nacionais gerais para a Educação Básica, a Resolução CEB </text:span><text:span text:style-name="T183">nº </text:span><text:span text:style-name="T26">06/2012 e o Parecer CEB </text:span><text:span text:style-name="T183">nº </text:span><text:span text:style-name="T26">11/2012, que definem as diretrizes para a educação Profissional Técnica de Nível Médio, a Resolução CEB </text:span><text:span text:style-name="T183">nº </text:span><text:span text:style-name="T26">02/2012 e o Parecer CEB </text:span><text:span text:style-name="T183">nº </text:span><text:span text:style-name="T26">05/2011, que definem as diretrizes para o Ensino Médio.</text:span></text:p>
      <text:p text:style-name="P39"><text:tab/>Destacam-se, ainda, as diretrizes curriculares nacionais para a Educação Indígena (Resolução <text:span text:style-name="T286">CNE</text:span><text:span text:style-name="T286"><text:note text:id="ftn3" text:note-class="footnote"><text:note-citation>3</text:note-citation><text:note-body><text:p text:style-name="P75">CNE – Conselho Nacional de Educação</text:p></text:note-body></text:note></text:span>/CEB <text:span text:style-name="T291">nº </text:span>5/2012), a Educação Quilombola (Resolução CNE/CEB <text:span text:style-name="T291">nº </text:span>8/2012), a Educação em Direitos Humanos (Resolução CNE/<text:span text:style-name="T286">CP</text:span><text:span text:style-name="T286"><text:note text:id="ftn4" text:note-class="footnote"><text:note-citation>4</text:note-citation><text:note-body><text:p text:style-name="P76">CPE – Conselho Pleno do Conselho Nacional de Educação</text:p></text:note-body></text:note></text:span> <text:span text:style-name="T291">nº </text:span>1/2012), a Educação Ambiental (Resolução CNE/CP <text:span text:style-name="T291">nº </text:span>2/2012) <text:span text:style-name="T288">e as diretrizes para a Extensão na Educação Superior (Resolução CNE/CES</text:span><text:span text:style-name="T288"><text:note text:id="ftn5" text:note-class="footnote"><text:note-citation>5</text:note-citation><text:note-body><text:p text:style-name="P77">CES – Câmara de Educação Superior do Conselho Nacional de Educação</text:p></text:note-body></text:note></text:span><text:span text:style-name="T288"> </text:span><text:span text:style-name="T287">n</text:span><text:span text:style-name="T286">º 7/2018</text:span><text:span text:style-name="T288">)</text:span><text:span text:style-name="T286">. </text:span></text:p>
      <text:p text:style-name="P30"><text:span text:style-name="T26"><text:tab/>Considerando esses documentos legais, não se pode es</text:span>quecer que o IFSC é uma instituição social, comprometida com a educação profissional e tecnológica de jovens e adultos, em diferentes níveis, etapas e modalidades, numa perspectiva emancipadora e cidadã, sendo democrática quanto à gestão, pública quanto à destinação de recursos e funcionamento, e inclusiva quanto a sua ação educativa.</text:p>
      <text:p text:style-name="P30"><text:tab/><text:span text:style-name="T26">O grande desafio do IFSC está em garantir um padrão de qualidade no ensino profissional e tecnológico para todos, em consonância com os arranjos produtivos e manifestações </text:span><text:span text:style-name="T180">sociais e</text:span><text:span text:style-name="T26"> culturais locais.</text:span></text:p>
      <text:p text:style-name="P30"><text:tab/>Para dar conta desse desafio, o projeto pedagógico é o elemento mais importante do PDI, na medida em que organiza e consolida a programação das atividades <text:soft-page-break/>acadêmicas de ensino, pesquisa e extensão e é político porque remete ao compromisso social da instituição com a formação de profissionais cidadão<text:span text:style-name="T26">s </text:span><text:span text:style-name="T176">(MASETTO, 2012</text:span><text:span text:style-name="T196">)</text:span><text:span text:style-name="T26"><text:note text:id="ftn6" text:note-class="footnote"><text:note-citation>6</text:note-citation><text:note-body><text:p text:style-name="P88"><text:span text:style-name="T292"><text:s/>MASETTO, Marcos Tarciso. </text:span><text:span text:style-name="T293">Competência Pedagógica do professor universitário</text:span><text:span text:style-name="T292">. 2.ed. São Paulo: Summus,</text:span> <text:span text:style-name="T294">2</text:span>012.</text:p></text:note-body></text:note></text:span><text:span text:style-name="T26">.</text:span></text:p>
      <text:p text:style-name="P30"><text:tab/>Em uma perspectiva emancipadora e democrática, o PPI precisa ser entendido como um instrumento teórico-metodológico que orienta as ações da instituição para a transformação da realidade. É um planejamento amplo, global, construído coletivamente e concretizado de forma processual, possibilitando a reflexão constante sobre o fazer e a sua reconstrução permanente <text:span text:style-name="T223">(</text:span><text:span text:style-name="T176">VASCONCELLOS, 2009)</text:span><text:span text:style-name="T26"><text:note text:id="ftn7" text:note-class="footnote"><text:note-citation>7</text:note-citation><text:note-body><text:p text:style-name="P89"><text:s/>VASCONCELLOS, Celso dos S. <text:span text:style-name="T224">Coordenação do trabalho pedagógico</text:span>: do projeto político-pedagógico ao cotidiano da sala de aula. 12.ed. São Paulo: Libertad, 2009.</text:p></text:note-body></text:note></text:span><text:span text:style-name="T26">.</text:span></text:p>
      <text:p text:style-name="P30"><text:tab/>A elaboração do PPI, em termos teóricos, orienta-se em quatro pressupostos: unicidade da teoria e prática; ação consciente e organizada da instituição; participação efetiva da comunidade acadêmica e reflexão coletiva; articulação da instituição e da comunidade externa <text:span text:style-name="T223">(</text:span><text:span text:style-name="T176">VEIGA, 2001)</text:span><text:span text:style-name="T26"><text:note text:id="ftn8" text:note-class="footnote"><text:note-citation>8</text:note-citation><text:note-body><text:p text:style-name="P89"><text:s/>VEIGA, Ilma Passos A. <text:span text:style-name="T307">Projeto Pol</text:span><text:span text:style-name="T308">í</text:span><text:span text:style-name="T307">tico-Pedagógico: </text:span>novas trilhas para a escola. In: VEIGA, Ilma P. A.; FONSECA, Marilia (orgs.). <text:span text:style-name="T224">As dimensões do projeto político-pedagógico</text:span>: novos desafios para a escola. Campinas: Papirus, 2001.</text:p></text:note-body></text:note></text:span><text:span text:style-name="T26">.</text:span></text:p>
      <text:p text:style-name="P30"><text:tab/>Teoria e prática são inseparáveis na construção do PPI, pois não se pode separar o pensar e o agir. De um lado, a ação subsidia o pensamento para a construção de novas ideias e propostas diferenciadas de intervenções na realidade educacional, de outro, a teoria, representada por um conjunto de ideias sistematizadas a partir da prática pedagógica, dá suporte e sustentação para a ação.</text:p>
      <text:p text:style-name="P30"><text:tab/>O PPI se constitui como ação consciente e organizada, um instrumento que visa a orientar os desafios, todas as práticas institucionais e suas consequências. O terceiro pressuposto para a elaboração do PPI é o envolvimento de todos na construção do projeto, <text:span text:style-name="T251">por meio</text:span> de uma reflexão coletiva. A participação coletiva precisa ser dinâmica, prática, comprometida e deve contemplar o diálogo. A construção conjunta precisa superar as relações competitivas e autoritárias, possibilitando a vivência democrática e a resolução das tensões de forma criativa.<text:tab/></text:p>
      <text:p text:style-name="P30"><text:tab/>O quarto pressuposto representa o desafio de incluir a comunidade nas discussões e na construção do PPI, questionando, participando, indicando caminhos, articulando a dimensão política e a dimensão social à ação pedagógica.</text:p>
      <text:h text:style-name="P173" text:outline-level="2"><text:bookmark-start text:name="__RefHeading__8721_633108105"/><text:soft-page-break/><text:span text:style-name="T49">2.2 </text:span><text:span text:style-name="T48">CONCEPÇÕES NORTEADORAS</text:span><text:bookmark-end text:name="__RefHeading__8721_633108105"/></text:h>
      <text:p text:style-name="P9"/>
      <text:p text:style-name="P10"><text:tab/>O Projeto Pedagógico Institucional do IFSC toma como ponto de partida o marco referencial teórico-metodológico elaborado e construído de forma coletiva pelos integrantes da comunidade escolar. As concepções norteadoras explicitadas neste documento constituirão os fundamentos básicos que orientarão a formulação de diretrizes, políticas e projetos da instituição, e atuarão como bases da unidade do IFSC em seu processo de planejamento, execução e avaliação dos planos de ensino, pesquisa e extensão.</text:p>
      <text:p text:style-name="P10"/>
      <text:h text:style-name="P168" text:outline-level="3"><text:bookmark-start text:name="__RefHeading__8723_633108105"/><text:span text:style-name="T252">2.2.1 </text:span>Concepção de educação<text:bookmark-end text:name="__RefHeading__8723_633108105"/></text:h>
      <text:p text:style-name="P9"/>
      <text:p text:style-name="P30"><text:span text:style-name="T227"><text:tab/></text:span><text:span text:style-name="T172">Entende-se que a concepção de educação que fundamenta o trabalho no Instituto Federal de Santa Catarina é a concepção histórico-crítica, democrática e emancipadora, que entende a educação como prática social, “como um processo de humanização dos homens, [...] inserido no contexto de suas relações sociais” (LIBÂNEO, 2003, p. 68)</text:span><text:span text:style-name="T253"><text:note text:id="ftn9" text:note-class="footnote"><text:note-citation>9</text:note-citation><text:note-body><text:p text:style-name="P73">LIBÂNEO, Jose Carlos. <text:span text:style-name="T224">Democratização da escola pública</text:span>: a pedagogia crítico-social dos conteúdos. São Paulo: Loyola, 2003.</text:p><text:p text:style-name="P79"><text:span text:style-name="T306">9</text:span>a A pedagogia histórico-crítica surge como corrente educacional em 1979, quando o problema de abordar dialeticamente a educação começou a ser discutido mais ampla e coletivamente. Naquele momento, se procurava superar tanto as teorias crítico-reprodutivistas, presentes no pensamento de Althusser, Bourdieu e Passeron e Baudelot e Establet (teoria da escola como violência simbólica, como aparelho ideológico de Estado, e teoria da escola dualista), quanto as teorias não críticas (pedagogia tradicional, pedagogia nova e pedagogia tecnicista). Saviani traduz com a expressão “pedagogia histórico-crítica” o empenho em compreender a questão educacional com base no desenvolvimento histórico objetivo (Ramos, 2010, p. 225-226). RAMOS, Marise. <text:span text:style-name="T224">Trabalho, educação e correntes pedagógicas no Brasil:</text:span> um estudo a partir da formação dos trabalhadores técnicos da saúde. Rio de Janeiro: EPSJV, UFRJ 2010. 290 p.</text:p><text:p text:style-name="P80"><text:span text:style-name="T306">9</text:span>b De acordo com Ramos (2010, p. 120), “os defensores da proposta desejam a transformação da sociedade”. RAMOS, Marise. <text:span text:style-name="T224">Trabalho, educação e correntes pedagógicas no Brasil:</text:span> um estudo a partir da formação dos trabalhadores técnicos da saúde. Rio de Janeiro: EPSJV, UFRJ 2010.</text:p><text:p text:style-name="P80"><text:span text:style-name="T306">9</text:span>c Segundo Saviani (2011, p. 120), ao tratar sobre as bases teóricas da pedagogia histórico-crítica, diz que a dialética <text:span text:style-name="T299">h</text:span>istórica expressa no materialismo histórico “trata-se da concepção que procura compreender e explicar o todo desse processo, abrangendo desde a forma como são produzidas as relações sociais e suas condições de existência até a inserção da educação nesse processo”. SAVIANI, Dermeval. <text:span text:style-name="T224">Pedagogia histórico-crítica</text:span>: primeiras aproximações/Dermeval Saviani. 11.ed. rev. Campinas, SP: Autores Associados, 2011. — (Coleção educação contemporânea).</text:p><text:p text:style-name="P81"><text:span text:style-name="T296">9</text:span><text:span text:style-name="T295">d Sobre a teoria histórico-cultural, elaborada por Vygotsky, as funções psicológicas superiores são essencialmente humanas, originárias da interação homem-mundo-cultura, interação essa mediada por instrumentos e signos criados ao longo da história sociocultural da humanidade. Portanto, as funções psicológicas superiores terão sua dinâmica e formação e transformação assentadas na sociedade e na cultura. Nessa direção, as funções </text:span><text:span text:style-name="T297">psicológicas</text:span><text:span text:style-name="T295"> são formadas a partir de um relacionamento entre os fatores biológicos e culturais, portanto são formadas na e pela história social dos homens (SCALCON, 2002). Cabe aqui ressaltar que os termos “homem” e “homens” devam ser ponderados com referência nos estudos sobre a colonialidade do poder (WALSH, 2012). SCALCON, S. </text:span><text:span text:style-name="T298">À Procura da Unidade Psicopedagógica</text:span><text:span text:style-name="T295">: articulando a psicologia histórico-cultural com a pedagogia histórico-crítica.</text:span> Campinas: Autores Associados, 2002. WALSH, C. <text:span text:style-name="T224">Interculturalidad y (de)colonialidad</text:span>: perspectivas críticas y políticas. Visão Global, Joaçaba, v. 15, n. 1-2, p. 61-74, jan./dez. 2012. Disponível em: &lt;http://www.compitecuador.org/wp-content/uploads/2017/09/Interculturaliad-y-decolonialidad.pdf&gt;. Acesso em: 02 abr. 2019.</text:p></text:note-body></text:note></text:span><text:span text:style-name="T172">. Na</text:span><text:span text:style-name="T217"> </text:span><text:span text:style-name="T172">história sobre as correntes pedagógicas, no Brasil, deve-se situar a pedagogia histórico-crítica</text:span><text:span text:style-name="T255">9a</text:span><text:span text:style-name="T172"> na perspectiva de contraposição às teorias educacionais fundamentadas na </text:span><text:soft-page-break/><text:span text:style-name="T172">filosofia pragmática, assim como de superação àquelas teorias que compreendem a escola como aparelho reprodutor das desigualdades mais amplas da sociedade. A pedagogia histórico-crítica, com ideias de transformação da sociedade</text:span><text:span text:style-name="T255">9</text:span><text:span text:style-name="T254">b</text:span><text:span text:style-name="T172">, fundamenta-se nos pressupostos filosóficos do materialismo histórico, utilizando a dialética histórica</text:span><text:span text:style-name="T255">9</text:span><text:span text:style-name="T254">c</text:span><text:span text:style-name="T172"> como abordagem metodológica para elaboração do conhecimento e a teoria histórico-cultural</text:span><text:span text:style-name="T255">9</text:span><text:span text:style-name="T254">d</text:span><text:span text:style-name="T172"> como explicação sobre o processo de ensino-aprendizagem.</text:span><text:span text:style-name="T26"><text:tab/></text:span></text:p>
      <text:p text:style-name="P30"><text:tab/>A educação é um fenômeno social, "portanto, a cultura e os sujeitos são determinados por condições sociais e políticas" <text:span text:style-name="T223">(</text:span><text:span text:style-name="T176">LIBÂNEO, 2003</text:span><text:span text:style-name="T223">, p. 68)</text:span><text:note text:id="ftn10" text:note-class="footnote"><text:note-citation>10</text:note-citation><text:note-body><text:p text:style-name="P69">LIBÂNEO, Jose Carlos. <text:span text:style-name="T224">Democratização da escola pública</text:span>: a pedagogia crítico-social dos conteúdos. São Paulo: Loyola, 2003.</text:p></text:note-body></text:note>. Essa <text:span text:style-name="T184">ideia de educação como fenômeno social norteará as </text:span><text:span text:style-name="T26">relações estabelecidas </text:span><text:span text:style-name="T173">pelos sujeitos </text:span><text:span text:style-name="T26">da comunidade acadêmica,</text:span><text:span text:style-name="T241"> </text:span><text:span text:style-name="T244">em todos os espaços escolares.</text:span></text:p>
      <text:p text:style-name="P30"><text:tab/>Diante da concepção apresentada, o IFSC, uma instituição pública imbuída de sua função social, contribui com as transformações, atuando criticamente para reconstruir as representações que os sujeitos têm da realidade, de modo a promover uma mudança de postura e de prática diante da sociedade, da ciência e da tecnologia. Nessa perspectiva, a educação é um espaço fundamental para a formação integral do cidadão, sujeito consciente, com visão crítica. Mobilizar-se nessa direção significa defender, nas práticas cotidianas, os<text:span text:style-name="T26"> valores institucionais.</text:span></text:p>
      <text:p text:style-name="P30"><text:span text:style-name="T26"><text:tab/>Como instituição educacional, o IFSC deve </text:span><text:span text:style-name="T173">propiciar </text:span><text:span text:style-name="T26">aos alunos </text:span><text:span text:style-name="T173">meios para o </text:span><text:span text:style-name="T26">exercício de cidadania responsável, capacitação para o trabalho, socialização do conhecimento e da tecnologia, colocando-os a serviço da construção de uma sociedade mais ética, justa e igualitária. Nesse sentido, o IFSC preserva e fortalece sua condição de instituição pública, gratuita, inclusiva, democrática, com oferta de educação de qualidade.</text:span></text:p>
      <text:h text:style-name="P168" text:outline-level="3"/>
      <text:h text:style-name="P168" text:outline-level="3"><text:bookmark-start text:name="__RefHeading__8725_633108105"/><text:span text:style-name="T252">2.2.2 </text:span>Concepção de ed<text:span text:style-name="T252">ucação </text:span>profissional e tecnológica<text:bookmark-end text:name="__RefHeading__8725_633108105"/></text:h>
      <text:p text:style-name="P9"/>
      <text:p text:style-name="P10"><text:tab/><text:span text:style-name="T26">A proposta de educação profissional e tecnológica do IFSC sustenta-se em uma concepção de educação integral do sujeito, cujo caráter é de totalidade, possibilitando a manifestação das individualidades, sem limitar-se apenas ao trabalho manual ou </text:span><text:soft-page-break/><text:span text:style-name="T26">intelectual da atividade produtiva </text:span><text:span text:style-name="T176">(SILVEIRA, 2007)</text:span><text:span text:style-name="T26"><text:note text:id="ftn11" text:note-class="footnote"><text:note-citation>11</text:note-citation><text:note-body><text:p text:style-name="P70">SILVEIRA, Zuleide. Simas da. Concepção de educação tecnológica no Brasil: resultado de um processo histórico. In: <text:span text:style-name="T224">A organização do trabalho didático na História da Educação</text:span>: Anais da VII Jornada do HISTEDBR. Campo Grande (MS): Editora Uniderp, 2007. Disponível em: &lt;http://www.histedbr.fe.unicamp.br/acer_histedbr/jornada/jornada7/_GT1%20PDF/CONCEP%C7%C3O%20DE%20EDUCA%C7%C3O%20TECNOL%D3GICA%20NO%20BRASIL%20RESULTADO%20DE.pdf&gt;. Acesso em: 02 abr. 2019.</text:p></text:note-body></text:note></text:span><text:span text:style-name="T26">. Entende-se que o trabalho como princípio educativo geral “se encaminha na direção da superação entre trabalho manual e trabalho intelectual, entre instrução profissional e instrução geral” </text:span><text:span text:style-name="T176">(SAVIANI, 1989, p.13)</text:span><text:span text:style-name="T26"><text:note text:id="ftn12" text:note-class="footnote"><text:note-citation>12</text:note-citation><text:note-body><text:p text:style-name="P69">SAVIANI, Dermeval. <text:span text:style-name="T224">Sobre a concepção de politecnia</text:span>. Rio de Janeiro: FioCruz,1989.</text:p></text:note-body></text:note></text:span><text:span text:style-name="T26">, sem separar o conhecimento teórico do conhecimento prático, voltando-se para a formação do homem integral.</text:span></text:p>
      <text:p text:style-name="P33"><text:tab/>O que distingue a Educação Profissional das outras modalidades educacionais, conferindo-lhe papel primordial no desenvolvimento humano e social de um país, é a formação para o trabalho. O ser humano produz sua existência, em todos os sentidos, por meio do trabalho, de modo que este se tornou princípio educativo e motor da transformação individual, social e cultural. </text:p>
      <text:p text:style-name="P33"><text:tab/>A <text:span text:style-name="T26">Educação Tecnológica, em sua essência, compartilha do mesmo pressuposto, na medida em que pode ser definida como a Ciência da Técnica (VIEIRA PINTO, 2005</text:span><text:span text:style-name="T300"><text:note text:id="ftn13" text:note-class="footnote"><text:note-citation>13</text:note-citation><text:note-body><text:p text:style-name="P82">VIEIRA PINTO, Álvaro. <text:span text:style-name="T224">O Conceito de Tecnologia</text:span>. São Paulo: Contraponto, 2005. v. 1.</text:p></text:note-body></text:note></text:span><text:span text:style-name="T26">), não se limitando, portanto, aos produtos tecnológicos, mas sim aos princípios e processos de intervenção qualificada sobre a natureza e a cultura para a produção da existência humana. Desse modo, trata-se de uma ciência humana (HAUDRICOURT, 1985</text:span><text:span text:style-name="T26"><text:note text:id="ftn14" text:note-class="footnote"><text:note-citation>14</text:note-citation><text:note-body><text:p text:style-name="P78">HAUDRICOURT, André Georges. <text:span text:style-name="T224">La Technologie science humaine</text:span>: Recherches d'histoire et d'ethnologie des techniques. Paris: Fondation de la Maison des Sciences de l'Homme, 1987.</text:p></text:note-body></text:note></text:span><text:span text:style-name="T26">), cu</text:span>jo objeto de estudos é a atividade consciente do indivíduo sobre a realidade e sua transformação.</text:p>
      <text:p text:style-name="P30"><text:span text:style-name="T256"><text:tab/>Assim, a Educação Profissional e Tecnológica, trata de formar os sujeitos para uma intervenção crítica, inventiva e qualificada no mundo, considerando as dimensões identitárias, culturais, sociais, éticas, estéticas e econômicas do trabalho.</text:span><text:tab/></text:p>
      <text:p text:style-name="P30"><text:tab/>Os principais documentos de referência para a Educação Profissional, Científica e Tecnológica remetem ao tema da construção de saberes integrados à formação profissional, à construção da cidadania e aos cuidados com o meio ambiente.</text:p>
      <text:p text:style-name="P10"><text:tab/><text:span text:style-name="T256">A</text:span> concepção de Educação Profissional e Tecnológica orienta os processos de <text:soft-page-break/>formação com base nas premissas da integração e da articulação entre ciência, tecnologia, cultura e desenvolvimento da capacidade de investigação científica. Essas são dimensões essenciais à construção da autonomia e dos saberes necessários ao permanente exercício da laboralidade, que se traduzem nas ações de ensino, pesquisa e extensão.</text:p>
      <text:p text:style-name="P10"><text:tab/>Na educação profissional, pretende-se que o conhecimento e o potencial investigativo e transformador sirvam para realizar o trabalho educativo de forma a superar a fragmentariedade, explicitando os nexos entre ciência, tecnologia e sociedade. O trabalho educativo implica o domínio de um conjunto de conhecimentos, o domínio metodológico e técnico, assim como o desenvolvimento de recursos afetivo-cognitivos, para que os sujeitos envolvidos conheçam, com o devido rigor, cientificidade e criticidade, as dimensões técnicas do exercício profissional e as condições histórico-sociais nas quais esse exercício ocorre.</text:p>
      <text:p text:style-name="P10"><text:tab/>Na educação profissional, entende-se que a prática, o exercício de saberes e o <text:span text:style-name="T26">aprimoramento dos valores de</text:span>vem orientar o trabalho dos educadores. A educação profissional é, em primeiro lugar, educação, construção do sujeito no seu contexto histórico-social, mas também é profissional, construção de um cidadão-trabalhador, consciente de seus deveres e direitos, capaz de intervir na sociedade. O contexto histórico-social é dinâmico, assim como são dinâmicas as técnicas. A educação exige o desenvolvimento da capacidade de aprender e criar na busca de soluções para os problemas técnicos e socioeconômicos do seu tempo.</text:p>
      <text:h text:style-name="P168" text:outline-level="3"/>
      <text:h text:style-name="P168" text:outline-level="3"><text:bookmark-start text:name="__RefHeading__8727_633108105"/><text:span text:style-name="T252">2.2.3 </text:span>Concepção de currículo<text:bookmark-end text:name="__RefHeading__8727_633108105"/></text:h>
      <text:p text:style-name="P9"/>
      <text:p text:style-name="P10"><text:tab/>Conforme a Resolução CNE/CEB nº 06/2012, que define as Diretrizes Curriculares Nacionais para a Educação Técnica de Nível Médio, o currículo apresenta caráter político-pedagógico e é um instrumento de compreensão do mundo, de transformação social, que viabiliza o processo ensino-aprendizagem. Deve ser abrangente, dinâmico, apresentando o conjunto de intenções e ações que serão <text:soft-page-break/>desenvolvidas. De acordo com <text:span text:style-name="T26">Masetto </text:span><text:span text:style-name="T176">(2012</text:span><text:span text:style-name="T223">, p.77)</text:span><text:note text:id="ftn15" text:note-class="footnote"><text:note-citation>15</text:note-citation><text:note-body><text:p text:style-name="P69">MASETTO, Marcos Tarciso. <text:span text:style-name="T224">Competência Pedagógica do professor universitário</text:span>. 2.ed. São Paulo: Summus, 2012.</text:p></text:note-body></text:note>, o currículo é “um conjunto de conhecimentos, saberes, [...], experiências, vivências e valores que os alunos precisam adquirir e desenvolver, de maneira integrada e explícita, mediante práticas e atividades de ensino e de situações de aprendizagem”.</text:p>
      <text:p text:style-name="P10"><text:tab/>Em conformidade com o princípio de inclu<text:span text:style-name="T26">são, o IFSC fez a escolha por um currículo inclusivo, que explicita e acolhe as diferenças, garantindo a todos o seu lugar e a valorização de suas especificidades. O IFSC também se preocupa com a organização do tempo e do espaço escolar, de forma a garantir o ingress</text:span>o e a permanência do aluno na instituição e o acesso ao conhecimento. Além disso, busca conhecer o processo de desenvolvimento do aluno e as características dos diferentes perfis e faixas etárias, <text:span text:style-name="T26">por diferentes abordagens metodológicas, a fim de conseguir êxito no trabalho desenvolvido.</text:span></text:p>
      <text:p text:style-name="P10"><text:tab/>Para tanto, o currículo deverá ser atualizado, contextualizado e significativo, voltado para a realidade. Deverá favorecer a formação de um sujeito crítico, criativo, que pesquisa e participa ativamente da construção do seu conhecimento.</text:p>
      <text:p text:style-name="P10"><text:tab/><text:span text:style-name="T22">Em consonância com os objetivos de inclusão e emancipação </text:span><text:span text:style-name="T118">dos sujeitos busca-se construir um </text:span><text:span text:style-name="T22">currículo interdisciplinar, que atend</text:span><text:span text:style-name="T118">a</text:span><text:span text:style-name="T22"> ao desenvolvimento </text:span><text:span text:style-name="T118">dos conhecimentos </text:span><text:span text:style-name="T22">traçad</text:span><text:span text:style-name="T118">os</text:span><text:span text:style-name="T22"> a partir de situações concretas das diferentes áreas profissionais. </text:span><text:span text:style-name="T118">Assim, pretende-se promover a</text:span><text:span text:style-name="T22"> socialização dos saberes, superar a fragmentação entre as diferentes áreas do conhecimento e perceber o aluno como uma totalidade.</text:span></text:p>
      <text:p text:style-name="P13"><text:span text:style-name="T22"><text:tab/>Essa opção vai propiciar uma ação pedagógica em que se efetiva a </text:span><text:span text:style-name="T145">apropriação e socialização</text:span><text:span text:style-name="T143"> do conhecimento e a relação entre aprend</text:span><text:span text:style-name="T286">izagem e desenvolvim</text:span>ento por todos da comunidade escolar:<text:span text:style-name="T286"> </text:span><text:span text:style-name="T289">s</text:span><text:span text:style-name="T286">ervidores, </text:span>alunos, pais/responsáveis.</text:p>
      <text:p text:style-name="P10"><text:tab/>O professor, nessa perspectiva de currículo, é compreendido como mediador, articulador do processo de ensino-aprendizagem, visando à construção do sujeito histórico, social e afetivo. O conteúdo é trabalhado a partir de uma ação pedagógica na qual as unidades curriculares não apenas somam esforços, mas trabalham para a construção de conceitos, de forma que o conteúdo exista como meio e não como fim. Isso <text:soft-page-break/>possibilitará ao aluno a apropriação dos avanços tecnológicos, a acumulação, a recriação e criação de novos conhecimentos.</text:p>
      <text:p text:style-name="P10"/>
      <text:h text:style-name="P168" text:outline-level="3"><text:bookmark-start text:name="__RefHeading__8729_633108105"/><text:span text:style-name="T252">2.2.4 </text:span>Concepção de avaliação<text:bookmark-end text:name="__RefHeading__8729_633108105"/></text:h>
      <text:p text:style-name="P9"/>
      <text:p text:style-name="P10"><text:tab/><text:span text:style-name="T119">Avaliar é sempre uma reflexão e implica tomar decisões sobre aspectos da realidade. “Avalia-se para diagnosticar avanços e entraves, para intervir, agir, problematizando, interferindo e redefinindo os rumos e caminhos a serem percorridos” (</text:span><text:span text:style-name="T108">LOCH, 2003, p.1</text:span><text:span text:style-name="T119">34)</text:span><text:span text:style-name="T119"><text:note text:id="ftn16" text:note-class="footnote"><text:note-citation>16</text:note-citation><text:note-body><text:p text:style-name="P78">LOCH, Jussara Margareth de Paula. Avaliação na escola cidadã. In: ESTEBAN, Maria Teresa (org.). <text:span text:style-name="T224">Avaliação</text:span>: uma busca prática em busca de novos sentidos. 5. ed. Rio de Janeiro: DP&amp;A, 2003.</text:p></text:note-body></text:note></text:span></text:p>
      <text:p text:style-name="P34"><text:tab/><text:span text:style-name="T26">A avaliação apresenta, segundo Haydt (2008)</text:span><text:span text:style-name="T26"><text:note text:id="ftn17" text:note-class="footnote"><text:note-citation>17</text:note-citation><text:note-body><text:p text:style-name="P78">HAYDT, Regina Cazaux. <text:span text:style-name="T224">Avaliação do processo ensino-aprendizagem</text:span>. 6.ed. São Paulo: Ática, 2008.</text:p></text:note-body></text:note></text:span><text:span text:style-name="T26">, três modalidades: diagnóstica, formativa e somativa.</text:span></text:p>
      <text:p text:style-name="P40"><text:tab/>A avaliação diagnóstica tem por objetivo obter informações sobre os conhecimentos prévios dos alunos, seus gostos, interesses, atitudes. Geralmente é usada no início de um conteúdo novo, de um período letivo ou de um projeto. Sobre a avaliação diagnóstica,<text:span text:style-name="T286"> Sanmartí (2009, </text:span><text:span text:style-name="T290">p. 31</text:span><text:span text:style-name="T286">)</text:span><text:note text:id="ftn18" text:note-class="footnote"><text:note-citation>18</text:note-citation><text:note-body><text:p text:style-name="P78">SANMARTÍ, Neus. <text:span text:style-name="T224">Avaliar para aprender</text:span>. Porto Alegre: Artmed, 2009.</text:p></text:note-body></text:note> declara que </text:p>
      <text:p text:style-name="P40"/>
      <text:p text:style-name="P84">tem como objetivo fundamental analisar a situação de cada aluno antes de iniciar um determinado processo de ensino-aprendizagem, para tomar consciência (professores e alunos) dos pontos de partida, e assim poder adaptar tal processo às necessidades detectadas. Em consequência, as atividades iniciais de todo processo de ensino deveriam ter, entre outras coisas, um componente de avaliação inicial.</text:p>
      <text:p text:style-name="P40"/>
      <text:p text:style-name="P35"><text:tab/>A avaliação formativa tem como principal objetivo acompanhar o processo de ensino e aprendizagem. Através dela, o professor enfatiza os resultados da aprendizagem e estabelece um comparativo entre os diferentes resultados obtidos pelo mesmo aluno. <text:span text:style-name="T26">Sanmartí (2009, </text:span><text:span text:style-name="T197">p. 33</text:span><text:span text:style-name="T26">) a</text:span>firma que</text:p>
      <text:p text:style-name="P35"/>
      <text:p text:style-name="P85">a avaliação mais importante para os resultados de aprendizagem é a realizada ao longo do processo de aprendizagem. A qualidade de um processo de ensino depende, em boa parte, de se conseguir ajudar os alunos a superarem os <text:soft-page-break/>obstáculos em espaços de tempo pequenos no momento em que são detectados. Além disso, o fundamental para aprender é que o próprio aluno seja capaz de detectar suas dificuldades, compreendê-las e autorregulá-las. </text:p>
      <text:p text:style-name="P35"/>
      <text:p text:style-name="P35">A avaliação formativa é, assim, “uma importante fonte de informações para o atendimento às diferenças culturais, sociais, psicológicas dos educandos, o que se torna grande conquista na luta contra as desigualdades e o fracasso escolar” (<text:span text:style-name="T26">PERRENOUD, 1999</text:span>, p. 28)<text:note text:id="ftn19" text:note-class="footnote"><text:note-citation>19</text:note-citation><text:note-body><text:p text:style-name="P78">PERRENOUD, P. <text:span text:style-name="T224">Avaliação</text:span>: da excelência à regulação das aprendizagens. Porto Alegre: Artmed, 1999.</text:p></text:note-body></text:note>.</text:p>
      <text:p text:style-name="P34"><text:tab/>A avaliação somativa tem por objetivo realizar um diagnóstico do aluno no final de um período, seja no final de uma unidade curricular, de um bimestre ou de um ano letivo. O principal aspecto enfatizado nesse tipo de avaliação é o resultado da aprendizagem baseada em objetivos. Ela consiste em <text:span text:style-name="T185">identificar</text:span><text:span text:style-name="T26"> </text:span>os alunos de acordo com o nível de aproveitamento previamente estabelecido, geralmente tendo em vista sua promoção de uma série para outra ou de um grau para outro. </text:p>
      <text:p text:style-name="P39"><text:span text:style-name="T257"><text:tab/></text:span>Avaliação é um processo e pode indicar avanços e dificuldades na ação educativa, devendo remeter o professor a uma reflexão sobre sua prática. É necessário que as metodologias de sala de aula trabalhem com a diversidade, considerando as diferenças sociais, linguísticas e culturais dos alunos. A avaliação não deve ser um instrumento de classificação, seleção e exclusão social, mas de construção coletiva dos sujeitos e de uma escola de qualidade.</text:p>
      <text:p text:style-name="P39"><text:tab/><text:span text:style-name="T257">Avaliar pressupõe a análise dos processos de ensino e de aprendizagem, localizando dificuldades e necessidades formativas, redirecionando as práticas para o aprendizado e desenvolvimento do aluno. Vale ressaltar que a aprendizagem não se dá de forma única, linear e restrita ao tempo e espaço em sala de aula. Sendo assim, é imprescindível propor novas estratégias e metodologias de ensino que contemplem as múltiplas formas de aprendizagem nos diversos espaços educativos.</text:span></text:p>
      <text:p text:style-name="P10"><text:span text:style-name="T119"><text:tab/></text:span><text:span text:style-name="T22">A intencionalidade </text:span><text:span text:style-name="T100">avaliativa</text:span><text:span text:style-name="T15"> pode se traduzir na prática </text:span><text:span text:style-name="T100">com a</text:span><text:span text:style-name="T15"> meto</text:span><text:span text:style-name="T22">dologia participativa em sala de aula, pela qual se faz a recuperação da aprendizagem no próprio ato do ensino. “Quando se pede ao aluno que exponha seu ponto de vista, argumente a favor ou contra uma ideia, produza um texto, participe da elaboração de um projeto, </text:span><text:soft-page-break/><text:span text:style-name="T22">proponha soluções para um problema, está-se acentuando a importância da reflexão, do pensamento autônomo, da participação, da criação” (</text:span><text:span text:style-name="T15">ANDRÉ; PASSOS, 2000</text:span><text:span text:style-name="T22">, p.177)</text:span><text:span text:style-name="T22"><text:note text:id="ftn20" text:note-class="footnote"><text:note-citation>20</text:note-citation><text:note-body><text:p text:style-name="P69">ANDRÉ, Marli Eliza D. A.; PASSOS, Laurizete F. Avaliação escolar: desafios e perspectivas. In: CASTRO, Amelia Domingues de; CARVALHO, Anna Maria Pessoa de. <text:span text:style-name="T224">Ensinar a ensinar</text:span>: didática para a escola fundamental e média. São Paulo: Pioneira e Thomson Learning, 2000. p.177-195.</text:p></text:note-body></text:note></text:span><text:span text:style-name="T22">. Portanto, se o aluno participa e dialoga, já é possível perceber ali mesmo se ele está ou não entendendo. O trabalho de recuperação do aprendizado pode, então, dar-se de maneira concomitante ao ensino.</text:span></text:p>
      <text:p text:style-name="P10"><text:tab/>A avaliação não pode ser unilateral. “A avaliação não é um ato pelo qual A avalia B. É o ato por meio do qual A e B avaliam juntos uma prática, seu desenvolvimento, os obstáculos encontrados ou os erros e equívocos por ventura cometidos. Daí seu caráter dialógico. Nesse sentido, em lugar de ser instrumento de fiscalização, a avaliação é a problematização da própria ação” (<text:span text:style-name="T26">FREIRE, 1982,</text:span> p. 26)<text:note text:id="ftn21" text:note-class="footnote"><text:note-citation>21</text:note-citation><text:note-body><text:p text:style-name="P69">FREIRE, Paulo. <text:span text:style-name="T224">Pedagogia do oprimido</text:span>. 11.ed. Rio de Janeiro: Paz e Terra, 1982.</text:p></text:note-body></text:note>. Portanto, o processo de avaliação deve auxiliar educadores e educandos na caminhada de crescimento e a escola na sua tarefa de responsabilidade social, dando seu testemunho sobre a qualidade da formação técnica e política do educando.</text:p>
      <text:p text:style-name="P10"/>
      <text:h text:style-name="P172" text:outline-level="2"><text:bookmark-start text:name="__RefHeading__8731_633108105"/><text:span text:style-name="T219">2.3 </text:span>ENSINO, PESQUISA E EXTENSÃO<text:bookmark-end text:name="__RefHeading__8731_633108105"/></text:h>
      <text:p text:style-name="P25"/>
      <text:p text:style-name="P10"><text:tab/>O Instituto Federal é uma instituição de educação, ciência e tecnologia, pública e gratuita, e deve assumir sua função social, considerando o princípio da indissociabilidade entre ensino, pesquisa e extensão. Suas ações são voltadas à socialização de saberes teóricos e práticos, visando ao desenvolvimento das potencialidades dos alunos para que se constituam cidadãos participativos e corresponsáveis nos processos de transformação da sociedade.</text:p>
      <text:p text:style-name="P10"><text:tab/><text:span text:style-name="T22">A interação dos servidores do IFSC com a comunidade é importante para identificar quais as suas necessidades de ordem cultural, esportiva, tecnológica, social, educacional, política e econômica, de tal maneira que as portas da instituição estejam abertas para atender a todos os cidadãos que dela decidirem compartilhar.</text:span></text:p>
      <text:p text:style-name="P34"><text:tab/>Sendo o trabalho o princípio educativo da <text:span text:style-name="T309">Educação Profissional e Tecnológica - </text:span><text:soft-page-break/><text:span text:style-name="T26">EPT, a </text:span>relação Ensino, Pesquisa e Extensão deve considerá-lo como fio condutor e o mundo do trabalho, em sentido amplo, como espaço privilegiado para o desenvolvimento da aprendizagem, da inovação e da transformação social. </text:p>
      <text:p text:style-name="P34"><text:tab/><text:span text:style-name="T26">Assim, partindo do trabalho como agente de transformação social e como base da indissociabilidade </text:span><text:span text:style-name="T198">ensino, pesquisa e extensão (</text:span><text:span text:style-name="T26">EPE</text:span><text:span text:style-name="T198">)</text:span><text:span text:style-name="T26">, estimula-se uma ação educativa mais autêntica, significativa, em diálogo com as comunidades, suas potencialidades, seus desafios, em direção a uma maior inserção profissional do egresso, valorização das profissões e da Educação Profissional e Tecnológica.</text:span></text:p>
      <text:p text:style-name="P30"><text:tab/>A educação baseia-se na relação entre estas três áreas: ensino, pesquisa e extensão. No ensino, inter-relacionam-se os diferentes saberes, na pesquisa eleva-se o conhecimento a novos patamares do saber e, na extensão, compartilham-se conhecimentos com a sociedade, contribuindo dessa forma para o cumprimento da missão institucional.</text:p>
      <text:p text:style-name="P10"><text:tab/>A seguir, o ensino, a pesquisa e a extensão serão abordados separadamente para, então, serem explicados de forma associada pelo aspecto da indissociabilidade entre eles.</text:p>
      <text:p text:style-name="P10"/>
      <text:h text:style-name="P168" text:outline-level="3"><text:bookmark-start text:name="__RefHeading__8733_633108105"/><text:span text:style-name="T252">2.3.1 </text:span>Caracterização do ensino<text:bookmark-end text:name="__RefHeading__8733_633108105"/></text:h>
      <text:p text:style-name="P9"/>
      <text:p text:style-name="P30"><text:tab/><text:span text:style-name="T258">O ensino é o processo de apropriação de conhecimentos produzidos socialmente e preservados historicamente, indispensáveis para resolução dos problemas detectados na prática social</text:span><text:span text:style-name="T186"> (RAMOS, 2010)</text:span><text:span text:style-name="T186"><text:note text:id="ftn22" text:note-class="footnote"><text:note-citation>22</text:note-citation><text:note-body><text:p text:style-name="Footnote">RAMOS, Marise. <text:span text:style-name="T224">Trabalho, educação e correntes pedagógicas no Brasil</text:span>: um estudo a partir da formação dos trabalhadores técnicos da saúde. Rio de Janeiro: EPSJV, UFRJ 2010. 290 p.</text:p></text:note-body></text:note></text:span><text:span text:style-name="T186">. Essa c</text:span><text:span text:style-name="T258">aracterização do ensino constitui uma referência para o método de ensino dialético, servindo também como princípio p</text:span><text:span text:style-name="T186">ara elaboração d</text:span><text:span text:style-name="T258">e novos conhecimentos. Vale destacar que o método de ensino não se confunde com o método científico, apesar de considerar as contribuições que o primeiro traz para compreensão do segundo. O ensino tem, portanto, caráter reflexivo, implica o desejo de compreender o mundo e dele se apropriar, a partir das atividades humanas, ou seja, a partir das interações que os sujeitos realizam entre si e com a natureza.</text:span></text:p>
      <text:p text:style-name="P30"><text:soft-page-break/><text:tab/>Nesse processo estão envolvidos sujeitos que ensinam e que aprendem. As ações e os meios de efetivação do ensino devem<text:span text:style-name="T228"> </text:span><text:span text:style-name="T229">partir da prática social, comum a educadores e educandos, considerando as dimensões fundamentais da vida, o trabalho, a ciência e a cultura </text:span><text:span text:style-name="T247">(RAMOS, 2010)</text:span><text:span text:style-name="T229"><text:note text:id="ftn23" text:note-class="footnote"><text:note-citation>23</text:note-citation><text:note-body><text:p text:style-name="Footnote">RAMOS, Marise. <text:span text:style-name="T224">Trabalho, educação e correntes pedagógicas no Brasil</text:span>: um estudo a partir da formação dos trabalhadores técnicos da saúde. Rio de Janeiro: EPSJV, UFRJ 2010. 290 p.</text:p></text:note-body></text:note></text:span><text:span text:style-name="T229">. </text:span>Dessa forma, pretende-se que o ensino seja transformador e democrático, garantindo o respeito às individualidades.</text:p>
      <text:p text:style-name="P10"><text:span text:style-name="T22"><text:tab/></text:span><text:span text:style-name="T120">O ensino deve ser pautado na interação, no diálogo e na mediação entre professor e aluno, possibilitando uma participação ativa de ambos no processo. O ensino deve ser significativo, ou seja, partir do conhecimento de mundo que o aluno traz para depois problematizá-lo, apresentando conhecimentos já sistematizados e historicamente construídos, provocando a reflexão e a crítica para se construir uma síntese e, então, produzir novos saberes.</text:span></text:p>
      <text:p text:style-name="P10"><text:tab/>A diversidade das condições de aprendizagem é uma realidade que não pode ser negada. Ao levar em conta a realidade do aluno, é preciso favorecer a transformação para outra realidade, que represente igualdade de condições de acesso ao conhecimento e satisfação das n<text:span text:style-name="T22">ecessidades do ser humano. Essas necessidades servem como referência para a compreensão da ciência, da tecnologia e da educação como atividades que precisam ser elaboradas em favor do desenvolvimento humano.</text:span></text:p>
      <text:p text:style-name="P36"><text:tab/><text:span text:style-name="T26">Os Institutos Federais t</text:span><text:span text:style-name="T210">ê</text:span><text:span text:style-name="T26">m como finalidade ofertar todas as modalidades de ensino, inclusive a Educação a Distância </text:span><text:span text:style-name="T187">- EaD</text:span><text:span text:style-name="T26">. O que caracteriza a EaD é o fato da mediação do processo de ensino-aprendizagem se dar por meio de tecnologias de informação e comunicação, incluindo equipe multidisciplinar qualificada, formas inclusivas de acesso, interação e instrumentos avaliativos significativos para a formação dos sujeitos. </text:span></text:p>
      <text:p text:style-name="P41"><text:tab/>O Instituto Federal de Santa Catarina já tem experiência significativa e consolidada nes<text:span text:style-name="T301">s</text:span>a modalidade, sendo necessário fortalecer e ampliar suas o<text:span text:style-name="T286">fertas a distância, incluindo atividades a distância nos cursos presenciais. É imperativo desenvolver esta modalidade, uma vez que ela permite: democratizar o acesso</text:span> à Educação Profissional e Tecnológica, promovendo a autonomia e aprendizagem dos <text:soft-page-break/>estudantes; flexibilizar os tempos e lugares de formação; integrar as ofertas e seus partícipes; incorporar tecnologias educacionais no processo de ensinar e aprender.</text:p>
      <text:p text:style-name="P2"><text:span text:style-name="T7"><text:tab/></text:span><text:change text:change-id="ct2408244928336"/><text:span text:style-name="T7">Tomando por base os preceitos legais que definem a instituição como sendo pública e gratuita, as ações educacionais do IFSC sustentam-se nos seguintes princípios:</text:span></text:p>
      <text:list xml:id="list2227981895" text:style-name="L1">
        <text:list-item>
          <text:p text:style-name="P96">respeito à liberdade e apreço à tolerância;</text:p>
        </text:list-item>
        <text:list-item>
          <text:p text:style-name="P96">reconhecimento e respeito aos sujeitos e suas diversidades, considerando, entre outras, as pessoas com deficiência, transtornos globais do desenvolvimento e altas habilidades, as pessoas em regime de acolhimento ou internação, bem como aquelas em regime de privação de liberdade, as identidades de gênero, étnico-raciais, povos indígenas, quilombolas e populações do campo;</text:p>
        </text:list-item>
        <text:list-item>
          <text:p text:style-name="P96">inclusão, respeitando a pluralidade da sociedade humana;</text:p>
        </text:list-item>
        <text:list-item>
          <text:p text:style-name="P105">respeito à natureza e busca do equilíbrio ambiental na perspectiva da sustentabilidade;</text:p>
        </text:list-item>
        <text:list-item>
          <text:p text:style-name="P105">diálogo no processo de ensino-aprendizagem;</text:p>
        </text:list-item>
        <text:list-item>
          <text:p text:style-name="P105">liberdade de aprender, ensinar, pesquisar e divulgar a cultura, o pensamento, a arte, o esporte e o saber;</text:p>
        </text:list-item>
        <text:list-item>
          <text:p text:style-name="P105">valorização das experiências dos discentes em termos teórico-práticos, metodológicos, tecnológicos, culturais e de cidadania;</text:p>
        </text:list-item>
        <text:list-item>
          <text:p text:style-name="P96">indissociabilidade entre educação e prática social, considerando-se a historicidade dos conhecimentos e dos sujeitos da aprendizagem;</text:p>
        </text:list-item>
        <text:list-item>
          <text:p text:style-name="P96">superação da dicotomia entre teoria e prática no processo de ensino-aprendizagem;</text:p>
        </text:list-item>
        <text:list-item>
          <text:p text:style-name="P96">trabalho assumido como princípio educativo, tendo sua integração com a ciência, a tecnologia e a cultura;</text:p>
        </text:list-item>
        <text:list-item>
          <text:p text:style-name="P96">interdisciplinaridade como <text:span text:style-name="T26">práxis</text:span><text:note text:id="ftn24" text:note-class="footnote"><text:note-citation>24</text:note-citation><text:note-body><text:p text:style-name="P83">Desta forma, pressupõe-se a práxis como um projeto de sujeitos históricos comprometidos com a transformação da realidade. Considerando a educação como conhecimento crítico, Freire compreende a práxis como “unidade indissolúvel entre minha ação e minha reflexão sobre o mundo”. Ou seja, a contribuição para o processo de conscientização e transformação não ocorre “apenas pelo esforço intelectual, mas também pela práxis: pela autêntica união da ação e da reflexão” (FREIRE, 1980, p. 30). FREIRE, Paulo. Conscientização: teoria e prática da libertação: uma introdução ao pensamento de Paulo Freire. São Paulo: Centauro, 2008.</text:p></text:note-body></text:note> pedagógica visando à superação da fragmentação de conhecimentos e da segmentação da organização curricular, <text:soft-page-break/>principalmente entre os pares formação geral ou propedêutica/formação técnica;</text:p>
        </text:list-item>
        <text:list-item>
          <text:p text:style-name="P96">reconhecimento e valorização da inteligência do trabalhador, não havendo subordinação entre o trabalho manual e o trabalho intelectual;</text:p>
        </text:list-item>
        <text:list-item>
          <text:p text:style-name="P96">indissociabilidade entre ensino, pesquisa e extensão.</text:p>
        </text:list-item>
      </text:list>
      <text:p text:style-name="P30"><text:tab/></text:p>
      <text:h text:style-name="P162" text:outline-level="4"><text:bookmark-start text:name="__RefHeading__8735_633108105"/>Caracterização do ensino - Definição e Importância<text:bookmark-end text:name="__RefHeading__8735_633108105"/></text:h>
      <text:p text:style-name="P9"/>
      <text:p text:style-name="P10"><text:tab/>O Ensino está articulado a um conjunto de ações, mas tem suas características próprias, representando o cerne das atividades escolares. Associado aos demais processos educativos, necessita garantir sua identidade e sua singularidade, que se referem ao conjunto de atividades coordenadas pelos educadores na <text:span text:style-name="T188">apropriação e mediação</text:span><text:span text:style-name="T26"> dos saberes, valores e práticas que educarão nossos estudantes. Re</text:span>ferenciado na aprendizagem, o ensino organiza-se conforme as Diretrizes Curriculares Nacionais, especialmente para a educação profissional e tecnológica, construindo competências associadas aos perfis profissionais de formação de nossos cursos. No entanto, essas competên<text:span text:style-name="T22">cias não podem se desvincular do caráter educativo desse processo, estimulando a prática, a pesquisa e a extensão como estratégias de ação.</text:span></text:p>
      <text:p text:style-name="P30"><text:tab/>O ensino deve considerar as singularidades de aprendizagem dos alunos, pois as diferentes formas de aprender estão relacionadas a sua trajetória de formação e de prática social, realidade de cada sujeito, bem como as suas características de personalidade e desenvolvimento pessoal. <text:span text:style-name="T246">N</text:span><text:span text:style-name="T230">ão basta garantir apenas as condições materiais (laboratórios, livros, computadores, etc), faz-se necessário promover uma aprendizagem contextualizada que possibilite aos sujeitos</text:span><text:span text:style-name="T245"> </text:span><text:span text:style-name="T246">o acesso e a apropriação </text:span><text:span text:style-name="T245">d</text:span><text:span text:style-name="T230">e saberes significativos em referência ao contexto social e histórico em que estão inseridos.</text:span></text:p>
      <text:h text:style-name="P165" text:outline-level="4"/>
      <text:h text:style-name="P162" text:outline-level="4"><text:bookmark-start text:name="__RefHeading__8737_633108105"/>Caracterização do ensino - Objetivos<text:bookmark-end text:name="__RefHeading__8737_633108105"/></text:h>
      <text:p text:style-name="P9"/>
      <text:p text:style-name="P10"><text:tab/>No IFSC, o ensino assume outros objetivos além da aprendizagem, da formação e da educação d<text:span text:style-name="T22">e cidadãos, assume também a função social de inclusão, em diversas dimensões: escolarização, inserção laboral, resgate de direitos, inserção nas práticas </text:span><text:soft-page-break/><text:span text:style-name="T22">sociais, avanço científico e tecnológico, </text:span><text:span text:style-name="T134">envolvimento com</text:span><text:span text:style-name="T101"> o cooperativismo </text:span><text:span text:style-name="T142">e o</text:span><text:span text:style-name="T134"> empreendedorismo, </text:span><text:span text:style-name="T22">inserção de práticas culturais,</text:span><text:span text:style-name="T15"> </text:span><text:span text:style-name="T102">artísticas</text:span><text:span text:style-name="T15"> e</text:span><text:span text:style-name="T22"> esportivas com direito à acessibilidade.</text:span></text:p>
      <text:p text:style-name="P30"><text:tab/>Conforme a lei de criação dos Institutos Federais, o papel da instituição de educação profissional e tecnológica pressupõe um conjunto de objetivos que a destaca das outras instituições educativas e a identifica com características peculiares, não apenas pela oferta, mas pela referência que deve ser às demais instituições educativas e sociais.</text:p>
      <text:p text:style-name="P30"><text:tab/>A escolarização, especialmente para os que não puderam cumpri-la na idade regular de suas vidas escolares, caracterizada pelos programas de educação de jovens e adultos, deve ser ampliada e consolidada <text:span text:style-name="T251">por meio</text:span> de um ensino que considere suas particularidades e demandas regionais.</text:p>
      <text:p text:style-name="P30"><text:tab/>Programas de inclusão e de qualificação profissional são fundamentais para a acolhida de novos alunos, tanto para o resgate social que promove aos que deles participam, como para a possibilidade de elevação da escolaridade e formação para o trabalho. Além disso, há muitas possibilidades de criação de novas alternativas laborais com o apoio do IFSC, como o estímulo <text:span text:style-name="T259">ao empreendedorismo, </text:span>à criação de cooperativas e à formação de grupos de trabalhadores para o fortalecimento de suas atividades.</text:p>
      <text:p text:style-name="P10"><text:span text:style-name="T22"><text:tab/>O avanço científico e tecnológico, parte integrante do processo de ensino, deve considerar que os saberes se consolidam à medida qu</text:span>e mais práticas sociais a eles se incorporam, estabelecendo um processo contínuo de construção do conhecimento e de busca de soluções técnicas ou tecnológicas, que por sua vez demanda mais saberes, e assim sucessivamente.</text:p>
      <text:p text:style-name="P10"/>
      <text:h text:style-name="P162" text:outline-level="4"><text:bookmark-start text:name="__RefHeading__8739_633108105"/>Caracterização do ensino – <text:span text:style-name="T316">Política e </text:span>Diretrizes<text:bookmark-end text:name="__RefHeading__8739_633108105"/></text:h>
      <text:p text:style-name="P9"/>
      <text:p text:style-name="P58"><text:tab/><text:change-start text:change-id="ct2408244936400"/><text:span text:style-name="T26">A política de ensino no IFSC deve estar alinhada às finalidades, características e objetivos dos Institutos Federais, definidos na Lei 11.892/2008, bem como às Diretrizes Curriculares Nacionais associadas direta ou indiretamente à educação profissional e tecnológica.</text:span></text:p>
      <text:p text:style-name="P42"><text:soft-page-break/><text:tab/>O objetivo geral da política de ensino é desenvolver um conjunto de atividades planejadas, executadas e avaliadas com a intencionalidade de produzir a aprendizagem humana e profissional, no âmbito dos diferentes cursos ofertados pelo IFSC e na direção da concepção de educação expressa neste documento. </text:p>
      <text:p text:style-name="P42"><text:tab/>A dimensão do ensino compõe a tríade acadêmica institucional e na inter-relação com a pesquisa e extensão permite aos sujeitos envolvidos a possibilidade de compreender e intervir na realidade por meio da apropriação de novos conhecimentos e saberes. </text:p>
      <text:p text:style-name="P42"><text:tab/>Dentre as diretrizes indispensáveis à implementação da política de ensino, destacam-se:</text:p>
      <text:p text:style-name="P64"><text:span text:style-name="T154"><text:tab/>1. </text:span><text:span text:style-name="T158">Estabelecer diretrizes curriculares comuns aos diferentes tipos de curso e formas de oferta;</text:span></text:p>
      <text:p text:style-name="P64"><text:span text:style-name="T153"><text:tab/></text:span><text:span text:style-name="T155">2. Elaborar metodologias e estratégias de curricularização da pesquisa e extensão enquanto princípios pedagógicos;</text:span></text:p>
      <text:p text:style-name="P64"><text:span text:style-name="T153"><text:tab/></text:span><text:span text:style-name="T155">3</text:span><text:span text:style-name="T158">. </text:span><text:span text:style-name="T157">Desenvolver</text:span><text:span text:style-name="T158"> sistemáticas de </text:span><text:span text:style-name="T156">construção de currículos e</text:span><text:span text:style-name="T158"> projetos </text:span><text:span text:style-name="T156">de cursos</text:span><text:span text:style-name="T158"> </text:span><text:span text:style-name="T154">considerando os perfis e contextos </text:span><text:span text:style-name="T158">socioambientais</text:span><text:span text:style-name="T154"> dos potenciais alunos </text:span><text:span text:style-name="T158">e egressos;</text:span></text:p>
      <text:p text:style-name="P64"><text:span text:style-name="T154"><text:tab/></text:span><text:span text:style-name="T155">4</text:span><text:span text:style-name="T154">. Promover o ingresso dos públicos estratégicos aos </text:span><text:span text:style-name="T156">respectivos </text:span><text:span text:style-name="T154">cursos e programas, </text:span><text:span text:style-name="T156">garantindo a </text:span><text:span text:style-name="T22">oferta proporcional de matrículas </text:span><text:span text:style-name="T156">estabelecida n</text:span><text:span text:style-name="T157">a legislação vigente</text:span><text:span text:style-name="T22">;</text:span></text:p>
      <text:p text:style-name="P7"><text:span text:style-name="T82"><text:tab/></text:span><text:span text:style-name="T87">5</text:span><text:span text:style-name="T82">. Promover a formação continuada dos </text:span><text:span text:style-name="T80">docentes e técnicos administrativos</text:span><text:span text:style-name="T82"> </text:span><text:span text:style-name="T89">considerando a natureza e especificidades da educação profissional e tecnológica</text:span><text:span text:style-name="T82">;<text:tab/></text:span></text:p>
      <text:p text:style-name="P7"><text:span text:style-name="T81"><text:tab/></text:span><text:span text:style-name="T87">6</text:span><text:span text:style-name="T81">.</text:span><text:span text:style-name="T79"> </text:span><text:span text:style-name="T82">D</text:span><text:span text:style-name="T79">esenvolver </text:span><text:span text:style-name="T80">abordagens e </text:span><text:span text:style-name="T79">estratégias </text:span><text:span text:style-name="T80">voltadas</text:span><text:span text:style-name="T81"> </text:span><text:span text:style-name="T80">à</text:span><text:span text:style-name="T79"> permanência e êxito </text:span><text:span text:style-name="T82">dos estudantes nos diferentes cursos e programas</text:span><text:span text:style-name="T79">;</text:span></text:p>
      <text:p text:style-name="P7"><text:span text:style-name="T79"><text:tab/></text:span><text:span text:style-name="T83">7. </text:span><text:change-end text:change-id="ct2408244936400"/><text:change text:change-id="ct2408244936624"/><text:change-start text:change-id="ct2408244937744"/><text:span text:style-name="T79">Promover a institucionalização da educação a distância (EaD), tendo no Cerfead em articulação com os NEAD dos câmpus, a estrutura de planejamento, gestão e suporte ao desenvolvimento da modalidade EaD.</text:span><text:change-end text:change-id="ct2408244937744"/><text:change-start text:change-id="ct2408244929008"/></text:p>
      <text:p text:style-name="P45"><text:tab/>8. Incentivar a articulação entre as modalidades presencial e a distância e o uso de tecnologias da informação e comunicação, em especial das tecnologias educacionais no processo formativo;</text:p>
      <text:p text:style-name="P8"><text:span text:style-name="T52"><text:tab/></text:span><text:change-end text:change-id="ct2408244929008"/><text:change text:change-id="ct2408244929232"/><text:change-start text:change-id="ct2408244929456"/><text:span text:style-name="T83">9</text:span><text:span text:style-name="T81">. </text:span><text:span text:style-name="T82">G</text:span><text:span text:style-name="T79">arantir </text:span><text:span text:style-name="T86">a </text:span><text:span text:style-name="T79">infraestrutura física e tecnológica, </text:span><text:span text:style-name="T86">bem como os materiais </text:span><text:soft-page-break/><text:span text:style-name="T86">adequados </text:span><text:span text:style-name="T81">ao desenvolvimento </text:span><text:span text:style-name="T80">do processo de ensino-aprendizagem</text:span><text:span text:style-name="T79">;</text:span></text:p>
      <text:p text:style-name="P7"><text:span text:style-name="T81"><text:tab/></text:span><text:span text:style-name="T87">10</text:span><text:span text:style-name="T81">. </text:span><text:span text:style-name="T85">Desenvolver</text:span><text:span text:style-name="T88">, na perspectiva da educação inclusiva, estratégias </text:span><text:span text:style-name="T83">e práticas</text:span><text:span text:style-name="T88"> que maximizem </text:span><text:span text:style-name="T79">o </text:span><text:span text:style-name="T61">acesso, permanência, participação e aprendizagem </text:span><text:span text:style-name="T79">d</text:span><text:span text:style-name="T88">os estudantes </text:span><text:span text:style-name="T79">com deficiência;</text:span></text:p>
      <text:p text:style-name="P7"><text:span text:style-name="T79"><text:tab/></text:span><text:span text:style-name="T85">1</text:span><text:span text:style-name="T87">1</text:span><text:span text:style-name="T85">. Promover</text:span><text:span text:style-name="T79"> espaços e </text:span><text:span text:style-name="T83">atividades</text:span><text:span text:style-name="T79"> que valorizem a participação cidadã e política <text:s/></text:span><text:span text:style-name="T84">dos discentes </text:span><text:span text:style-name="T79">em diferentes instâncias da sociedade;</text:span></text:p>
      <text:p text:style-name="P7"><text:span text:style-name="T79"><text:tab/></text:span><text:span text:style-name="T85">1</text:span><text:span text:style-name="T87">2</text:span><text:span text:style-name="T85">. </text:span><text:span text:style-name="T80">Desenvolver estratégias </text:span><text:span text:style-name="T83">e instrumentos</text:span><text:span text:style-name="T80"> de acompanhamento e relacionamento com egressos;</text:span></text:p>
      <text:p text:style-name="P7"><text:span text:style-name="T79"><text:tab/></text:span><text:span text:style-name="T85">1</text:span><text:span text:style-name="T87">3</text:span><text:span text:style-name="T85">. F</text:span><text:span text:style-name="T79">ortalecer e amplia</text:span><text:span text:style-name="T90">r</text:span><text:span text:style-name="T79"> a cooperação entre as instituições da Rede Federal, compartilhando soluções </text:span><text:span text:style-name="T85">e práticas</text:span><text:span text:style-name="T79"> </text:span><text:span text:style-name="T85">que contribuam à construção de</text:span><text:span text:style-name="T79"> uma </text:span><text:span text:style-name="T85">P</text:span><text:span text:style-name="T79">olítica </text:span><text:span text:style-name="T85">N</text:span><text:span text:style-name="T79">acional de Educação Profissional e Tecnológica.</text:span><text:change-end text:change-id="ct2408244929456"/></text:p>
      <text:p text:style-name="P44"/>
      <text:h text:style-name="P169" text:outline-level="3"><text:bookmark-start text:name="__RefHeading__8743_633108105"/>2.3.2 Caracterização da pesquisa<text:bookmark-end text:name="__RefHeading__8743_633108105"/></text:h>
      <text:p text:style-name="P23"/>
      <text:h text:style-name="P162" text:outline-level="4"><text:bookmark-start text:name="__RefHeading__8757_633108105"/><text:span text:style-name="T252">Caracterização da pesquisa - </text:span>Definição e Contexto<text:bookmark-end text:name="__RefHeading__8757_633108105"/></text:h>
      <text:p text:style-name="P23"/>
      <text:p text:style-name="P50"><text:tab/><text:span text:style-name="T134">A </text:span><text:span text:style-name="T22">pesquisa,</text:span><text:span text:style-name="T135"> atividade indissociável do ensino e da extensão, </text:span><text:span text:style-name="T22">visa basicamente à geração e à ampliação do conhecimento, e busca a criação e a produção científica ou tecnológica. </text:span><text:span text:style-name="T134">Assim, </text:span><text:span text:style-name="T22">torna-se, na prática, a aplicação dos conhecimentos e saberes na forma de desenvolvimento de um produto, melhoria de um processo ou avanço no conhecimento técnico e científico, especialmente aqueles que são aplicados diretamente ao desenvolvimento regional, contribuindo para o </text:span><text:span text:style-name="T134">crescimento </text:span><text:span text:style-name="T22">do país.</text:span></text:p>
      <text:p text:style-name="P31"><text:tab/>Nesse sentido, o IFSC busca cumprir seu papel de <text:span text:style-name="T261">i</text:span>nstituição de Ensino, Pesquisa e Extensão, articulando a produção do conhecimento acadêmico com a aplicação das pesquisas no âmbito do ensino e no desenvolvimento científico, tecnológico e social <text:span text:style-name="T259">das regiões onde está inserido</text:span>.</text:p>
      <text:p text:style-name="P31"><text:tab/><text:span text:style-name="T259">O fomento à pesquisa e à inovação está pautado na valorização da pesquisa como princípio educativo e direcionado à investigação, geração e adaptaç</text:span><text:span text:style-name="T199">ão de soluções técnicas e tecnológicas em atendimento às demandas da comunidade. </text:span><text:span text:style-name="T26">Nesse contexto, tem-se como objetivo ampliar a participação de servidores e alunos </text:span><text:span text:style-name="T199">na realização </text:span><text:span text:style-name="T259">de </text:span><text:soft-page-break/><text:span text:style-name="T259">projetos e </text:span>nas atividades científicas, tecnológicas e artístico-culturais, <text:span text:style-name="T259">ampliar as parcerias com instituições públicas e privadas, valorizar os grupos de pesquisa e apoiar a participação em eventos científicos, </text:span>visando à melhoria e à consolidação da posição do IFSC junto à sociedade acadêmica e científica, nos âmbitos regional, nacional <text:span text:style-name="T259">e internacional.</text:span></text:p>
      <text:p text:style-name="P31"><text:tab/><text:span text:style-name="T231">O Núcleo de Inovação Tecnológica - NIT tem a finalidade de realizar a gestão da política institucional de inovação e promover as atividades relacionadas à propriedade intelectual e à transferência de tecnologia. O NIT tem a importante tarefa de avaliar os resultados decorrentes das atividades e projetos de pesquisa desenvolvidos no IFSC e, caso julgado conveniente, deve providenciar sua proteção para posterior transferência des</text:span><text:span text:style-name="T248">s</text:span><text:span text:style-name="T231">as criações e tecnologias para a sociedade. Outra importante tarefa é a promoção e acompanhamento do relacionamento do IFSC com instituições públicas e privadas na realização de atividades conjuntas de pesquisa científica e tecnológica e de desenvolvimento de tecnologia, produto, serviço ou processo, e na execução de serviços técnicos especializados voltados à inovação e à pesquisa científica e tecnológica no ambiente produtivo, visando, entre outros objetivos, à maior competitividade das empresas. Des</text:span><text:span text:style-name="T249">s</text:span><text:span text:style-name="T231">a forma, o NIT potencializa um aprendizado interativo associado à produção e exploração de conhecimento científico e tecnológico aplicado à realidade das empresas.</text:span></text:p>
      <text:p text:style-name="P31"><text:tab/><text:span text:style-name="T232">Considerando a verticalização institucional, o IFSC apoia a implementação de cursos de pós-graduação </text:span><text:span text:style-name="T233">lato </text:span><text:span text:style-name="T234">e</text:span><text:span text:style-name="T233"> stricto sensu</text:span><text:span text:style-name="T232"> que estejam alinhados com as ofertas dos câmpus e os arranjos produtivos, sociais e culturais locais. A oferta de programas </text:span><text:span text:style-name="T233">stricto sensu</text:span><text:span text:style-name="T232"> em rede, como estratégia de qualificação e de produção de conhecimento e tecnologias aplicados à EPT na Rede Federal, também tem sido viabilizada. Para além disso, busca-se continuamente parcerias para a</text:span><text:span text:style-name="T250">s</text:span><text:span text:style-name="T232"> ofertas de formação em nível de mestrado e doutorado aos servidores do IFSC.</text:span></text:p>
      <text:p text:style-name="P31"><text:tab/>Além disso, <text:span text:style-name="T262">o incentivo à</text:span> publicação de revistas e livro<text:span text:style-name="T26">s, de materiais exclusivos produzidos pelos nossos servidores e alunos, contribuiu para a consolidação de um espaço de diálogo e troca entre a </text:span><text:span text:style-name="T200">R</text:span><text:span text:style-name="T26">ede </text:span><text:span text:style-name="T200">F</text:span><text:span text:style-name="T26">ederal e a comunidade.</text:span></text:p>
      <text:p text:style-name="P60"><text:span text:style-name="T22"><text:tab/>A pesquisa no IFSC está sendo progressivamente estruturada, aproximando o </text:span><text:soft-page-break/><text:span text:style-name="T22">IFSC da sociedade e consoli</text:span>dando-o como uma instituição de excelência no desenvolvimento técnico-científico.</text:p>
      <text:p text:style-name="P50"/>
      <text:h text:style-name="P161" text:outline-level="4"><text:bookmark-start text:name="__RefHeading__8759_633108105"/><text:span text:style-name="T211">Caracterização da pesquisa - </text:span><text:span text:style-name="T26">Importância</text:span><text:bookmark-end text:name="__RefHeading__8759_633108105"/></text:h>
      <text:p text:style-name="P23"/>
      <text:p text:style-name="P50"><text:tab/><text:span text:style-name="T121">O desenvolvimento socioeconômico das nações tem apresentado uma relação cada vez mais direta com o desenvolvimento científico e tecnológico. Nes</text:span><text:span text:style-name="T130">s</text:span><text:span text:style-name="T121">e sentido, o Brasil tem avançado significativamente nas políticas públicas de ciência, tecnologia e inovação (CT&amp;I) de forma a alavancar o desenvolvimento científico, a pesquisa, a capacitação científica e tecnológica e a inovação.</text:span><text:span text:style-name="T122"> </text:span></text:p>
      <text:p text:style-name="P37"><text:span text:style-name="T228"><text:tab/>O IFSC, sendo considerado um operador de CT&amp;I, dentro do Sistema Nacional de Ciência, Tecnologia e Inovação - SNCTI, gera inovações, desenvolve as tecnologias e realiza as pesquisas com alocação de recursos das Agências de Fomento </text:span><text:span text:style-name="T235">e de orçamento próprio.</text:span></text:p>
      <text:p text:style-name="P50"><text:tab/><text:span text:style-name="T15">A pesquisa beneficia a própria sociedade, pois a aproximação do IFSC com organizações de diversas naturezas traz benefícios e fortalece essas organizações para que ampliem sua atuação. </text:span><text:span text:style-name="T98">As ações governamentais são necessárias para o fomento da pesquisa aplicada no país, contribuindo para a inovação e para o desenvolvimento da <text:s/>pesquisa e da extensão.</text:span></text:p>
      <text:p text:style-name="P31"><text:tab/>É nesse contexto nacional que o IFSC <text:span text:style-name="T263">estimula a realização de pesquisas cujas temáticas estejam relacionadas com o desenvolvimento de soluções técnicas e tecnológicas que atendam as demandas das comunidades em que a instituição está inserida. </text:span></text:p>
      <text:p text:style-name="P51"><text:span text:style-name="T22"><text:tab/>A missão do IFSC reforça o compromisso </text:span><text:span text:style-name="T135">da instituição </text:span><text:span text:style-name="T22">com o desenvolvimento da ciência e da tecnologia, </text:span><text:span text:style-name="T135">atendendo aos objetivos e finalidades dos </text:span><text:span text:style-name="T22">Institutos Fede</text:span>rais.</text:p>
      <text:p text:style-name="P51"><text:s/></text:p>
      <text:h text:style-name="P161" text:outline-level="4"><text:bookmark-start text:name="__RefHeading__8761_633108105"/><text:span text:style-name="T211">Caracterização da pesquisa - </text:span><text:span text:style-name="T26">Objetivos</text:span><text:bookmark-end text:name="__RefHeading__8761_633108105"/></text:h>
      <text:p text:style-name="P23"/>
      <text:p text:style-name="P50"><text:tab/><text:span text:style-name="T99">As atividades de pesquisa, pós-graduação e inovação do IFSC estão pautadas nas finalidade</text:span><text:span text:style-name="T103">s</text:span><text:span text:style-name="T99"> e </text:span><text:span text:style-name="T15">objetivos dos Institutos Federais </text:span><text:span text:style-name="T99">e na indissociabilidade destas com o </text:span><text:soft-page-break/><text:span text:style-name="T99">ensino e a extensão. Des</text:span><text:span text:style-name="T104">s</text:span><text:span text:style-name="T99">a forma, o desenvolvimento da educação profissional e tecnológica deve ser um processo educativo e investigativo, que gere e adapte soluções técnicas e tecnológicas, sendo que estas devem atender às demandas sociais e peculiaridades regionais.</text:span></text:p>
      <text:p text:style-name="P50"><text:tab/>Internamente, as atividades de pesquisa no IFSC visa<text:span text:style-name="T263">m</text:span> a: </text:p>
      <text:list xml:id="list924645448" text:style-name="L2">
        <text:list-item>
          <text:p text:style-name="P108">Incentivar a participação de servidores e alunos do IFSC em projetos, programas e ações de pesquisa científica, desenvolvimento tecnológico e inovação, no âmbito do IFSC e em conjunto com instituições públicas e privadas;</text:p>
        </text:list-item>
        <text:list-item>
          <text:p text:style-name="P108">Integrar a pesquisa e o ensino com as demandas da sociedade, os seus interesses e as suas necessidades, estabelecendo mecanismos que inter-relacionem o saber científico e o saber popular de forma articulada com a extensão; </text:p>
        </text:list-item>
        <text:list-item>
          <text:p text:style-name="P108">Articular com o NIT parcerias com a sociedade para a concretização de projetos que envolvam pesquisa, desenvolvimento tecnológico, inovação e empreendedorismo.</text:p>
        </text:list-item>
      </text:list>
      <text:p text:style-name="P50"><text:tab/><text:span text:style-name="T22">Portanto, o processo da pesquisa envolve servidores e alunos do IFSC </text:span><text:span text:style-name="T123">com o anseio </text:span><text:span text:style-name="T22">de ampliar e desenvolver o conhecimento científico e tecnológico, buscando soluções práticas e inovadoras para o dia a dia das empresas, da comunidade ou da sociedade na qual estão inseridos, atendendo às demandas externas, tais como os arranjos produtivos locais.</text:span></text:p>
      <text:p text:style-name="P31"><text:tab/>Considera-se que a pesquisa deve ser pautada na transformação da realidade local e na redução da desigualdade social. A pesquisa deve proporcionar ao estudante o interesse pelo processo investigativo, de forma que direcione a compreensão e a transformação de sua realidade social.</text:p>
      <text:h text:style-name="P166" text:outline-level="4"/>
      <text:h text:style-name="P167" text:outline-level="4"><text:span text:style-name="T151">Caracterização da pesquisa - </text:span><text:span text:style-name="T152">Política</text:span><text:span text:style-name="T109"> </text:span><text:span text:style-name="T95">e Diretrizes</text:span><text:span text:style-name="T70"> </text:span></text:h>
      <text:p text:style-name="P27"/>
      <text:p text:style-name="P47"><text:tab/><text:span text:style-name="T22">A consolidação da pesquisa no IFSC </text:span><text:span text:style-name="T136">deve estar</text:span><text:span text:style-name="T22"> pautada </text:span><text:span text:style-name="T136">na valorização desta <text:s/>como princípio educativo</text:span><text:span text:style-name="T22">, </text:span><text:span text:style-name="T136">tanto quanto</text:span><text:span text:style-name="T22"> no fortalecimento do </text:span><text:span text:style-name="T136">trabalho coletivo</text:span><text:span text:style-name="T22">, na estruturação de Cursos de Pós-Graduação e no estímulo às atividades de pesquisa aplicada e de transferência tecnológica.</text:span></text:p>
      <text:p text:style-name="P43"><text:soft-page-break/><text:tab/>Para tanto, a Política de Pesquisa do IFSC busca incentivar a organização dos seus pesquisadores em torno de um ou mais objetos de estudo <text:span text:style-name="T268">ou temáticas demandadas pela sociedade.</text:span> Dessa forma, potencializam-se as especialidades do conhecimento ao mesmo tempo em que se provoca o diálogo interdisciplinar, <text:span text:style-name="T269">em virtude de uma </text:span>maior interação e integração entre os pesquisadores e à complementaridade de suas <text:span text:style-name="T269">capacidades</text:span>. Como resultado, espera-se o avanço na <text:span text:style-name="T268">proposição de</text:span> soluções <text:span text:style-name="T268">técnicas e tecnológicas </text:span>de problemas <text:span text:style-name="T268">reais, </text:span>cujas soluções apresentam grande impacto quando transferidos para a sociedade, <text:span text:style-name="T268">bem como o </text:span>aumento da produção científica e tecnológica. Tal processo de qualificação da pesquisa resulta em um diferencial na formação dos acadêmicos interessados em uma investigação científica, com a possibilidade de uma educação complementar de qualidade. Além disso, provoca a criação de novos cursos de Pós-Graduação, que são fundamentais para uma qualificação profissional diferenciada e de alto nível, que atenda demandas do <text:span text:style-name="T270">mundo do trabalho</text:span>.</text:p>
      <text:p text:style-name="P31"><text:tab/><text:span text:style-name="T271">Diante disso, o IFSC busca uma concepção de pesquisa que, para </text:span>além do caráter acadêmico atrelado à formação, deverá também buscar respostas às necessidades que emergem da <text:span text:style-name="T263">sociedade </text:span>e dos anseios da <text:span text:style-name="T263">própria instituição</text:span>. Para tanto, as principais <text:span text:style-name="T272">políticas e </text:span>diretrizes são:</text:p>
      <text:list xml:id="list3844960700" text:style-name="L3">
        <text:list-item>
          <text:p text:style-name="P97"><text:span text:style-name="T272"><text:tab/></text:span><text:span text:style-name="T177">des</text:span><text:span text:style-name="T26">envolver </text:span><text:span text:style-name="T177">nos</text:span><text:span text:style-name="T26"> aluno</text:span><text:span text:style-name="T177">s o espírito investigativo</text:span><text:span text:style-name="T26">, preparando-o</text:span><text:span text:style-name="T189">s</text:span><text:span text:style-name="T26"> para que se torne</text:span><text:span text:style-name="T189">m</text:span><text:span text:style-name="T26"> capaz</text:span><text:span text:style-name="T189">es</text:span><text:span text:style-name="T26"> de fazer intervenções que contribuam para a transformação da sociedade;</text:span></text:p>
        </text:list-item>
        <text:list-item>
          <text:p text:style-name="P97"><text:tab/>criar oportunidades que permitam a capacitação profissional constante, <text:span text:style-name="T272">tendo a pesquisa como princípio educativo;</text:span></text:p>
        </text:list-item>
        <text:list-item>
          <text:p text:style-name="P97"><text:tab/>direcionar as atividades de pesquisa para <text:span text:style-name="T272">a busca de soluções técnicas e tecnológicas que atendam as necessidades da sociedade em que o IFSC está inserido;</text:span></text:p>
        </text:list-item>
        <text:list-item>
          <text:p text:style-name="P97"><text:tab/>valorizar os conhecimentos prévios dos alunos, incentivando-os a participar de atividades de pesquisa <text:span text:style-name="T262">e empreendedorismo</text:span>;</text:p>
        </text:list-item>
        <text:list-item>
          <text:p text:style-name="P97"><text:tab/>incentivar a pesquisa na área da educação <text:span text:style-name="T272">profissional e </text:span>tecnológica como forma de melhorar a qualidade da educação;</text:p>
        </text:list-item>
        <text:list-item>
          <text:p text:style-name="P97"><text:span text:style-name="T272"><text:tab/>promover a </text:span>capacita<text:span text:style-name="T272">ção</text:span> <text:span text:style-name="T272">d</text:span>os servidores da <text:span text:style-name="T261">i</text:span>nstituição <text:span text:style-name="T272">em cursos na modalidade </text:span><text:span text:style-name="T222">stricto sensu</text:span><text:span text:style-name="T272">;</text:span></text:p>
        </text:list-item>
        <text:list-item>
          <text:p text:style-name="P103"><text:soft-page-break/><text:tab/>estimular a publicização das atividades de pesquisa e dos seus resultados;</text:p>
        </text:list-item>
        <text:list-item>
          <text:p text:style-name="P103"><text:tab/>direcionar a aplicação dos recursos financeiros próprios para as pesquisas aplicadas que atendam às necessidades da sociedade;</text:p>
        </text:list-item>
        <text:list-item>
          <text:p text:style-name="P103"><text:tab/>estabelecer as condições para a efetivação de projetos de pesquisa em parceria com setores públicos e privados que promovam tanto <text:span text:style-name="T282">i</text:span>ncentivar o avanço do conhecimento, quanto a transferência destes e seus produtos para a sociedade; </text:p>
        </text:list-item>
        <text:list-item>
          <text:p text:style-name="P97"><text:span text:style-name="T272">organizar as condições e </text:span>incentivar a captação de recursos externos para pesquisa, desenvolvimento e inovação tecnológica;</text:p>
        </text:list-item>
        <text:list-item>
          <text:p text:style-name="P97">fortalecer <text:span text:style-name="T272">a realização de pesquisa e pós-graduação em grupos ou em rede;</text:span></text:p>
        </text:list-item>
        <text:list-item>
          <text:p text:style-name="P104">fomentar e fortalecer a oferta de cursos de Pós-graduação <text:span text:style-name="T221">lato</text:span> e <text:span text:style-name="T221">stricto sensu</text:span>, convergentes com as finalidades e objetivos dos Institutos Federais, e que aproximem a sociedade dos centros de conhecimento, tais como o IFSC;</text:p>
        </text:list-item>
        <text:list-item>
          <text:p text:style-name="P123"><text:span text:style-name="T131">a</text:span><text:span text:style-name="T132">companhar, pelo estabelecimento de metas e indicadores, a qualidade das atividades de pesquisa, pós-graduação e inovação;</text:span></text:p>
        </text:list-item>
        <text:list-item>
          <text:p text:style-name="P123"><text:span text:style-name="T116">incentivar a </text:span><text:span text:style-name="T146">p</text:span><text:span text:style-name="T116">roteção e a </text:span><text:span text:style-name="T146">t</text:span><text:span text:style-name="T116">ransferência de Tecnologia para a sociedade.</text:span></text:p>
        </text:list-item>
      </text:list>
      <text:p text:style-name="P9"><text:change text:change-id="ct2408244930800"/></text:p>
      <text:p text:style-name="P62"><text:span text:style-name="T267">2.3.3 Caracterização da </text:span><text:span text:style-name="T266">extensã</text:span><text:span text:style-name="T267">o</text:span></text:p>
      <text:p text:style-name="P56"/>
      <text:h text:style-name="P163" text:outline-level="4"><text:bookmark-start text:name="__RefHeading__8745_633108105"/><text:span text:style-name="T164">Caracterização da </text:span><text:span text:style-name="T163">extensã</text:span><text:span text:style-name="T164">o - </text:span>Definição<text:change-start text:change-id="ct2408244936848"/><text:span text:style-name="T319"> e Importância</text:span><text:bookmark-end text:name="__RefHeading__8745_633108105"/><text:change-end text:change-id="ct2408244936848"/></text:h>
      <text:p text:style-name="P9"/>
      <text:p text:style-name="P10"><text:tab/>Historicamente, a extensão passa por diversas fases práticas e de conceito na educação: a transmissão verticalizada do conhecimento, o voluntarismo de natureza político-pedagógica, movimentos sociais e comunitários não sistematizados e o momento acadêmico institucional dialógico e transformador para todos os sujeitos envolvidos <text:span text:style-name="T26">(SERRANO, 2013</text:span>)<text:note text:id="ftn25" text:note-class="footnote"><text:note-citation>25</text:note-citation><text:note-body><text:p text:style-name="P71">SERRANO, Rossana Maria Souto Maior. <text:span text:style-name="T224">Conceitos de extensão universitária</text:span>: um diálogo com Paulo Freire. Grupo de Pesquisa em Extensão Popular. Disponível em: &lt;http://www.prac.ufpb.br/copac/extelar/atividades/discussao/artigos/conceitos_de_extensao_universitaria.pdf&gt;. Acesso em: 13 ago. 2013.</text:p></text:note-body></text:note>.</text:p>
      <text:p text:style-name="P10"><text:tab/>O IFSC compreende a extensão como um conjunto de atividades em que se promove a articulação dos saberes científicos e tecnológicos com a realidade <text:soft-page-break/>socioeconômica e cultural da região onde está inserido. Essa definição amplia a ação institucional para além do próprio processo educativo e de produção de conhecimento, processo esse que busca na realidade da sociedade os objetos de estudo e desenvolve propostas educativas e científicas aplicadas ao contexto social.</text:p>
      <text:p text:style-name="P10"><text:tab/>Tomando como base a lei de criação dos Institutos Federais, Seção II, Artigo 6º, ressalta-se que as atividades de extensão devem beneficiar a consolidação e o fortalecimento dos arranjos produtivos, sociais e culturais locais, identificados com base no mapeamento das potencialidades de desenvolvimento socioeconômico e cultural no âmbito de atuação do Instituto Federal. A partir desse mapeamento, “as atividades de extensão podem abrir os caminhos de acesso dos diversos públicos às ofertas educativas e oportunidades de formação continuada" (<text:span text:style-name="T26">SILVA, 2009</text:span>, p. 44)<text:note text:id="ftn26" text:note-class="footnote"><text:note-citation>26</text:note-citation><text:note-body><text:p text:style-name="P71">SILVA, C. J. R. <text:span text:style-name="T224">Institutos Federais lei 11.892, de 29/11/2008</text:span>: comentários e reflexões. Natal: IFRN, 2009.</text:p></text:note-body></text:note>.</text:p>
      <text:p text:style-name="P10"><text:change-start text:change-id="ct2408244931024"/><text:span text:style-name="T71"><text:tab/></text:span><text:change-end text:change-id="ct2408244931024"/><text:change-start text:change-id="ct2408244929904"/><text:span text:style-name="T15">A extensão é uma dimensão que promove a formação integral do cidadão, uma vez que intensifica a empatia social conduzindo o estudante e o servidor para a realidade econômica e cultural do entorno. Ainda no movimento da extensão, ampliam-se as possibilidades de inserção do egresso no mundo do trabalho e criam-se as condições para a manutenção de seu vínculo com a instituição, possibilitando o acesso a </text:span><text:span text:style-name="T15">informações sobre a efetividade das ações institucionais frente ao cumprimento de suas finalidades.</text:span><text:change-end text:change-id="ct2408244929904"/><text:change text:change-id="ct2408244931248"/><text:change text:change-id="ct2408244925872"/><text:change text:change-id="ct2408244926544"/></text:p>
      <text:list xml:id="list3037426388" text:style-name="L4">
        <text:list-item>
          <text:p text:style-name="P109"><text:tab/><text:change-start text:change-id="ct2408244937072"/><text:span text:style-name="T22">Atuação eficaz na aprendizagem, norteada na teoria, mas baseada na prática, tornando a aprend</text:span>izagem integral, possibilitando aos alunos experiências importantes, não só relacionadas ao estudo, mas também à convivência social;</text:p>
        </text:list-item>
        <text:list-item>
          <text:p text:style-name="P109"><text:change-end text:change-id="ct2408244937072"/>Divulgação da imagem institucional na sociedade, contribuindo para o processo de implantação e consolidação dos câmpus;</text:p>
        </text:list-item>
        <text:list-item>
          <text:p text:style-name="P110"><text:tab/>Inserção na comunidade, permitindo alinhar as ofertas de ensino e pesquisa para atender as demandas da região;</text:p>
        </text:list-item>
        <text:list-item>
          <text:p text:style-name="P110"><text:tab/>Inter-relação com as áreas do ensino e da pesquisa, possibilitando ao discente a atuação profissional e a inserção no mundo do trabalho durante a formação acadêmica;</text:p>
        </text:list-item>
        <text:list-item>
          <text:p text:style-name="P130"><text:tab/>Contribuição nas transformações sociais, econômicas e políticas, ampliando as possibilidades de acesso à educação e ao conhecimento;</text:p>
        </text:list-item>
        <text:list-item>
          <text:p text:style-name="P130"><text:soft-page-break/><text:tab/>Estabelecimento de parcerias com instituições públicas e privadas, gerando emprego e renda;</text:p>
        </text:list-item>
        <text:list-item>
          <text:p text:style-name="P130">Oferta ao educador de uma formação continuada e ampla de conceitos, processos e tecnologia<text:span text:style-name="T283">s</text:span>, e ao estudante de uma perspectiva de inclusão no mundo do trabalho.</text:p>
        </text:list-item>
      </text:list>
      <text:p text:style-name="P13"><text:change text:change-id="ct2408244931920"/></text:p>
      <text:h text:style-name="P14" text:outline-level="4"><text:bookmark-start text:name="__RefHeading__8749_633108105"/><text:span text:style-name="T23">Caracterização da </text:span><text:span text:style-name="T160">extensã</text:span><text:span text:style-name="T23">o -</text:span><text:change text:change-id="ct2408244932144"/><text:change-start text:change-id="ct2408244933040"/><text:span text:style-name="T162"> </text:span><text:change-end text:change-id="ct2408244933040"/><text:span text:style-name="T26">Objetivos</text:span><text:bookmark-end text:name="__RefHeading__8749_633108105"/></text:h>
      <text:p text:style-name="P24"/>
      <text:p text:style-name="P13"><text:tab/>As atividad<text:span text:style-name="T22">es de extensão</text:span><text:span text:style-name="T143"> </text:span><text:span text:style-name="T144">são desenvolvidas </text:span><text:span text:style-name="T143">de </text:span><text:span text:style-name="T22">acordo com os princípios e finalidades da educação profissional e tecnológica, em articulação com as políticas sociais, o </text:span>mundo do trabalho e os segmentos sociais, com ênfase na produção, desenvolvimento e difusão de conhecimentos científicos e tecnológicos. São objetivos da extensão:</text:p>
      <text:list xml:id="list2184259320" text:style-name="L5">
        <text:list-item>
          <text:p text:style-name="P111"><text:tab/>contribuir para o desenvolvimento da sociedade, constituindo um vínculo que estabeleça troca de saberes, conhecimentos e experiências, além de preparar o aluno para sua inserção no mundo do trabalho;</text:p>
        </text:list-item>
        <text:list-item>
          <text:p text:style-name="P111"><text:tab/>buscar interação sistematizada com a sociedade por meio da participação de servidores e discentes em ações integradas com instituições públicas, privadas e com as entidades da sociedade civil, dando prioridade para projetos e ações que resgatem públicos socialmente vulneráveis;</text:p>
        </text:list-item>
        <text:list-item>
          <text:p text:style-name="P111"><text:tab/>integrar o ensino e a pesquisa com as demandas da sociedade, seus interesses e necessidades, estabelecendo desde projetos de concepção até mecanismos que inter-relacionem os saberes;</text:p>
        </text:list-item>
        <text:list-item>
          <text:p text:style-name="P111"><text:tab/>incentivar uma prática acadêmica que contribua para o desenvolvimento da consciência social, cultural, ambiental e política, formando profissionais cidadãos;</text:p>
        </text:list-item>
        <text:list-item>
          <text:p text:style-name="P111"><text:tab/>elaborar, implementar e avaliar projetos que objetivem o desenvolvimento regional sustentável em todas as suas dimensões;</text:p>
        </text:list-item>
        <text:list-item>
          <text:p text:style-name="P111"><text:tab/>articular políticas públicas que oportunizem o acesso à educação profissional, estabelecendo mecanismos de inclusão;</text:p>
        </text:list-item>
        <text:list-item>
          <text:p text:style-name="P111">articular parcerias com a sociedade para a concretização de projetos de <text:soft-page-break/>extensão com natureza de inovação tecnológica.</text:p>
        </text:list-item>
      </text:list>
      <text:h text:style-name="P12" text:outline-level="4"/>
      <text:h text:style-name="P164" text:outline-level="4"><text:bookmark-start text:name="__RefHeading__8751_633108105"/><text:span text:style-name="T164">Caracterização da </text:span><text:span text:style-name="T163">extensã</text:span><text:span text:style-name="T164">o – </text:span><text:change-start text:change-id="ct2408244933264"/><text:span text:style-name="T165">Política e </text:span><text:span text:style-name="T286">Di</text:span><text:change-end text:change-id="ct2408244933264"/>retrizes<text:bookmark-end text:name="__RefHeading__8751_633108105"/></text:h>
      <text:p text:style-name="P9"/>
      <text:p text:style-name="P10"><text:tab/><text:span text:style-name="T26">Apoiadas no princípio de indissociabilidade, as atividades de extensão têm por finalidade possibilitar que o conhecimento construído nas práticas de ensino e de pesquisa da instituição sejam disponibilizados aos diferentes </text:span><text:span text:style-name="T181">setores </text:span><text:span text:style-name="T26">da sociedade.</text:span><text:change text:change-id="ct2408244926320"/></text:p>
      <text:p text:style-name="P54"><text:span text:style-name="T26"><text:tab/></text:span><text:change-start text:change-id="ct2408244933488"/><text:span text:style-name="T213">A </text:span><text:span text:style-name="T26">política de extensão </text:span><text:span text:style-name="T213">do IFSC, a partir do </text:span><text:span text:style-name="T26">relacionamento entre a instituição e seus diversos públicos, defin</text:span><text:span text:style-name="T213">e</text:span><text:span text:style-name="T26"> valores, objetivos, diretrizes, normas e estruturas, com a finalidade de consolidar a extensão de cunho tecnológico, científico, cultural e esportivo como atividade institucional.</text:span><text:change-end text:change-id="ct2408244933488"/></text:p>
      <text:p text:style-name="P54"><text:span text:style-name="T212"><text:tab/>Neste sentido</text:span><text:span text:style-name="T26">, quanto aos discentes, as principais diretrizes nas quais se baseia a extensão são:</text:span></text:p>
      <text:list xml:id="list2032478789" text:style-name="L6">
        <text:list-item>
          <text:p text:style-name="P112"><text:tab/>esti<text:span text:style-name="T26">mular a formação cidadã do aluno em atividades de extensão, de modo interprofissional e interdisciplina</text:span><text:span text:style-name="T181">r,</text:span><text:span text:style-name="T26"> </text:span><text:span text:style-name="T190">p</text:span><text:span text:style-name="T251">or meio</text:span> do desenvolvimento de ações na comunidade<text:span text:style-name="T26">, como parte integrante</text:span><text:span text:style-name="T241"> </text:span><text:span text:style-name="T243">dos </text:span><text:span text:style-name="T241">currículos </text:span><text:span text:style-name="T243">dos cursos </text:span><text:span text:style-name="T26">ofertados pelo IFSC,</text:span> articulando diferentes áreas do conhecimento;</text:p>
        </text:list-item>
        <text:list-item>
          <text:p text:style-name="P112"><text:tab/><text:span text:style-name="T191">inserir </text:span><text:span text:style-name="T26">atividades de extensão </text:span><text:span text:style-name="T191">na matriz curricular d</text:span><text:span text:style-name="T26">os projetos pedagógicos dos cursos </text:span><text:span text:style-name="T191">superiores, atendendo a legislação vigente</text:span><text:span text:style-name="T26">;</text:span></text:p>
        </text:list-item>
        <text:list-item>
          <text:p text:style-name="P112"><text:tab/>possibilitar o contato com a comunidade e com o mundo do trabalho, favorecendo a inclusão profissional do aluno e do egresso do IFSC;</text:p>
        </text:list-item>
        <text:list-item>
          <text:p text:style-name="P112"><text:tab/>promover uma formação ampla do aluno por meio do desenvolvimento de atividades que permitam o acesso à ciência, à tecnologia, à cultura e ao esporte;</text:p>
        </text:list-item>
        <text:list-item>
          <text:p text:style-name="P112"><text:tab/>sensibilizar os alunos para que desenvolvam a ideia de pertencimento social, para que se sintam corresponsáveis pelo desenvolvimento de ações profissionais que levem ao desenvolvimento regional;</text:p>
        </text:list-item>
        <text:list-item>
          <text:p text:style-name="P112"><text:tab/>ampliar as experiências discentes em termos teóricos, metodológicos, tecnológicos e de cidadania;</text:p>
        </text:list-item>
        <text:list-item>
          <text:p text:style-name="P112">fomentar e apoiar programas de mobilidade discente, especialmente no que se refere a intercâmbios, independentemente da área de formação.</text:p>
        </text:list-item>
      </text:list>
      <text:p text:style-name="P10"><text:soft-page-break/><text:tab/><text:span text:style-name="T147">Quanto aos servidores, as principais diretrizes são:</text:span></text:p>
      <text:list xml:id="list1591541269" text:style-name="L7">
        <text:list-item>
          <text:p text:style-name="P113"><text:tab/>proporcionar um espaço de ação com o mundo do trabalho, favorecendo o contato com as novas tecnologias e a formação continuada do servidor por meio da troca de conhecimentos contextualizados;</text:p>
        </text:list-item>
        <text:list-item>
          <text:p text:style-name="P113"><text:tab/>fomentar e incentivar a participação de todos os servidores em ações, projetos e programas de extensão;</text:p>
        </text:list-item>
        <text:list-item>
          <text:p text:style-name="P113"><text:tab/>incentivar e apoiar a produção de material bibliográfico, cartilhas, vídeos e demais produtos de extensão;</text:p>
        </text:list-item>
        <text:list-item>
          <text:p text:style-name="P113"><text:tab/>promover parcerias que possibilitem agregar conhecimentos e espaços para o desenvolvimento de atividades científicas, artísticas e culturais;</text:p>
        </text:list-item>
        <text:list-item>
          <text:p text:style-name="P113"><text:tab/>apoiar o desenvolvimento de ações com instituições públicas, em especial da Rede Federal de Educação Profissional, Científica e Tecnológica;</text:p>
        </text:list-item>
        <text:list-item>
          <text:p text:style-name="P113"><text:tab/>fomentar e fortalecer a <text:span text:style-name="T22">criação de projetos e programas de extensão intercâmpus e intercursos, articulados ao ensino e à pesquisa aplicada;</text:span></text:p>
        </text:list-item>
        <text:list-item>
          <text:p text:style-name="P98"><text:tab/>fomentar e apoiar a mobilidade de servidores para o desenvolvimento de <text:span text:style-name="T260">atividades de </text:span>extensão que contribuam com a troca do conhecimento e de tecnologias;</text:p>
        </text:list-item>
        <text:list-item>
          <text:p text:style-name="P98">apoiar a captação de recursos para o desenvolvimento de atividades de extensão.</text:p>
        </text:list-item>
      </text:list>
      <text:p text:style-name="P30"><text:tab/>Do ponto de vista da sociedade, a extensão tem as seguintes diretrizes:</text:p>
      <text:list xml:id="list2841856852" text:style-name="L8">
        <text:list-item>
          <text:p text:style-name="P99"><text:tab/>propor e desenvolver <text:span text:style-name="T260">atividades</text:span>, promovendo o desenvolvimento regional;</text:p>
        </text:list-item>
        <text:list-item>
          <text:p text:style-name="P99"><text:tab/>promover a troca de saberes para a promoção de <text:span text:style-name="T260">atividades</text:span> em parceria, incentivando a produção e a <text:span text:style-name="T260">divulgação </text:span>cultural, artística, esportiva e tecnológica para o desenvolvimento regional;</text:p>
        </text:list-item>
        <text:list-item>
          <text:p text:style-name="P99"><text:tab/>atender às demandas sociais articuladas ao ensino e à pesquisa;</text:p>
        </text:list-item>
        <text:list-item>
          <text:p text:style-name="P99"><text:tab/>promover e apoiar <text:span text:style-name="T260">atividades</text:span> que ampliem o acesso ao saber e ao desenvolvimento tecnológico, esportivo e cultural, fortalecendo a imagem da instituição na comunidade;</text:p>
        </text:list-item>
        <text:list-item>
          <text:p text:style-name="P99">apoiar e desenvolver <text:span text:style-name="T260">atividades </text:span>de inclusão e de tecnologias sociais, atendendo preferencialmente a populações e comunidades em situação de vulnerabilidade social.</text:p>
        </text:list-item>
      </text:list>
      <text:p text:style-name="P15"><text:bookmark-start text:name="__RefHeading__8767_633108105"/><text:change text:change-id="ct2408244933936"/><text:soft-page-break/><text:span text:style-name="T252">2.3.4 </text:span>Indissociabilidade entre ensino, pesquisa e extensão<text:bookmark-end text:name="__RefHeading__8767_633108105"/></text:p>
      <text:p text:style-name="P9"/>
      <text:p text:style-name="P10"><text:tab/>A indissociabilidade entre ensino, pesquisa e extensão visa a democratizar o saber e a contribuir para a construção de uma sociedade ética e solidária.</text:p>
      <text:p text:style-name="P10"><text:tab/>A Constituição Federal de 1988, nos termos do Artigo 207, pode ser considerada um marco na inclusão da indissociabilidade entre ensino, pesquisa e extensão nos referencia<text:span text:style-name="T22">is da educação superior, dando início ao rompimento do processo dissociativo desses três componentes curriculares e institucionais.</text:span></text:p>
      <text:p text:style-name="P30"><text:tab/><text:span text:style-name="T236">A educação </text:span><text:span text:style-name="T228">vai muito além de compartilhar saberes já produzidos. Como o professor e o aluno são sujeitos ativos do processo de ensino e aprendizagem, o espaço acadêmico será também um espaço para produzir novos saberes, evidentemente, considerando as possibilidades de cada momento do percurso formativo. É importante entender que, se as relações que se estabelecem na instituição são marcadas pela ação crítica e criadora, o exercício do ensino, da pesquisa e da extensão será incorporado como prática </text:span><text:span text:style-name="T236">educativa</text:span><text:span text:style-name="T228">, dando assim mais consistência às relações que se estabelecem entre a instituição e a sociedade.</text:span></text:p>
      <text:p text:style-name="P10"><text:span text:style-name="T22"><text:tab/>Para que se possa visualizar e praticar ensino, pesquisa e extensão de modo articulado é necessário criar condições </text:span><text:span text:style-name="T137">alcançáveis</text:span><text:span text:style-name="T22">, tanto em termos materiais e físicos, quanto em termos de gestão. Isso significa que as atividades não serão restritas à sala de aula. Todos os profissionais da instituição poderão constituir-se pesquisadores e atuar em atividades de pesquisa e extensão, desde que essas ativid</text:span>ades estejam voltadas à consolidação das finalidades do IFSC e que não infrinjam as atribuições de sua função.</text:p>
      <text:p text:style-name="P10"><text:tab/>O princípio da indissociabilidade entre ensino, pesquisa e extensão é um elemento estruturante do projeto pedagógico do Instituto Federal, não como uma mera questão formal, mas como princípio epistemológico, que remete à concepção e à identidade da instituição. Trata-se de um processo de produção do conhecimento por meio de ação investigativa que possa intervir na realidade da sociedade na qual a instituição encontra-se inserida.</text:p>
      <text:p text:style-name="P10"><text:tab/>O IFSC busca responder organicamente às demandas sociais, articulando o desenvolvimento científico com as transformações decorrentes da tecnologia e os rumos <text:soft-page-break/>da sociedade contemporânea. Sendo assim, o contexto de criação do Instituto Federal revela-se como fator estratégico para intervir decisivamente no desenvolvimento da identidade cultural, científica e tecnológica, nos âmbitos local, regional e nacional.</text:p>
      <text:p text:style-name="P10"><text:tab/>A partir da reestruturação da educação profissional, proposta pela Lei nº 11.892/<text:span text:style-name="T220">2008</text:span>, os Institutos Federais passam a ocupar-se, “de forma mais substantiva, de um trabalho mais contributivo, intrinsecamente voltado para o desenvolvimento local e regional, apreendendo desenvolvimento local e regional como a melhoria do padrão de vida da população de regiões geograficamente delimitadas.”<text:note text:id="ftn27" text:note-class="footnote"><text:note-citation>27</text:note-citation><text:note-body><text:p text:style-name="P72">MINISTÉRIO DA EDUCAÇÃO. SECRETARIA DA EDUCAÇÃO PROFISSIONAL E TECNOLÓGICA. <text:span text:style-name="T224">Concepção e diretrizes dos Institutos Federais</text:span>. 2010. p.14.</text:p></text:note-body></text:note></text:p>
      <text:p text:style-name="P10"><text:tab/>Está expresso na Lei nº 11.892/<text:span text:style-name="T220">2008</text:span> que os Institutos Federais devem articular o ensino com a pesquisa aplicada e com a extensão. O ensino é entendido “como instrumento de transformação e de enriquecimento do conhecimento, capaz de modificar a vida social e atribuir maior sentido e alcance ao conjunto da experiência humana.” <text:span text:style-name="T26">(SILVA, 2009, </text:span><text:span text:style-name="T201">p</text:span><text:span text:style-name="T26">.</text:span>10-11)<text:note text:id="ftn28" text:note-class="footnote"><text:note-citation>28</text:note-citation><text:note-body><text:p text:style-name="P71">SILVA, C. J. R. <text:span text:style-name="T224">Institutos Federais lei 11.892, de 29/11/2008</text:span>: comentários e reflexões. Natal: IFRN, 2009.</text:p></text:note-body></text:note>. Por essa razão, deve ser pensado em sintonia com a realidade do mundo atual, permitindo a formação continuada do trabalhador ao longo de sua vida, sem desconsiderar as competências e habilidades desenvolvidas na sua vivência diária. Nessa perspectiva, a educação profissional acontece no âmbito da ciência e da tecnologia por meio da indissociabilidade entre a prática e a teoria. A pesquisa, nesse caso, deve ter foco no desenvolvimento de soluções técnicas e tecnológicas, estendendo seus benefícios à comunidade. Já a extensão, <text:span text:style-name="T273">segundo a Lei </text:span>nº 11.892/<text:span text:style-name="T220">2008,</text:span> pode ser entendida como o processo institucional de ampliar o acesso à educação, à ciência e à tecnologia para os demais atores sociais, de acordo com os “princípios e finalidades da educação profissional e tecnológica, em articulação com o mundo do trabalho e os segmentos sociais, e com ênfase na produção, desenvolvimento e difusão de conhecimentos científicos e tecnológicos.”</text:p>
      <text:p text:style-name="P10"><text:tab/>Na relação ensino, pesquisa e extensão amplia-se o conceito de aula para além do tempo formal na instituição, para todo tempo e espaço, dentro ou fora da instituição. A pesquisa e a extensão são princípios educativos em cursos de todos os níveis e modalidades e devem constituir-se em trabalho específico e sistemático em resposta às <text:soft-page-break/>necessidades que emergem na articulação entre o currículo e os anseios da comunidade.</text:p>
      <text:p text:style-name="P10"><text:tab/>Um aspecto importante a ser considerado em relação ao ensino, à pesquisa e à extensão é o papel fundamental delas na orientação do desenvolvimento social e tecnológico do país.</text:p>
      <text:p text:style-name="P10"><text:tab/>A indissociabilidade entre ensino, pesquisa e extensão ocorrerá a partir do cumprimento das finalidades e características dispostas no artigo 6° da Lei nº 11.892/<text:span text:style-name="T220">2008</text:span>, de criação dos Institutos. Dentre elas destacam-se:</text:p>
      <text:list xml:id="list2997622692" text:style-name="L9">
        <text:list-item>
          <text:p text:style-name="P114"><text:tab/>o desenvolvimento da educação profissional e tecnológica como processo educativo e investigativo de geração e adaptação de soluções técnicas e tecnológicas às demandas sociais e às peculiaridades regionais;</text:p>
        </text:list-item>
        <text:list-item>
          <text:p text:style-name="P114"><text:tab/>o vínculo entre a oferta formativa, a consolidação e o fortalecimento dos arranjos produtivos, sociais e culturais locais;</text:p>
        </text:list-item>
        <text:list-item>
          <text:p text:style-name="P114"><text:tab/>o estímulo ao desenvolvimento de espírito crítico voltado à investigação empírica;</text:p>
        </text:list-item>
        <text:list-item>
          <text:p text:style-name="P114"><text:tab/>a qualificação como centro de referência no apoio à oferta do ensino de ciências, sobretudo no que se refere à formação de professores das redes públicas de ensino;</text:p>
        </text:list-item>
        <text:list-item>
          <text:p text:style-name="P114"><text:tab/>o desenvolvimento de programas de extensão e de divulgação científica e tecnológica;</text:p>
        </text:list-item>
        <text:list-item>
          <text:p text:style-name="P114"><text:tab/>a realização de pesquisa aplicada, a produção cultural, o empreendedorismo, o cooperativismo e o desenvolvimento científico e tecnológico;</text:p>
        </text:list-item>
        <text:list-item>
          <text:p text:style-name="P114"><text:tab/>a promoção, o desenvolvimento e a transferência de tecnologias sociais;</text:p>
        </text:list-item>
        <text:list-item>
          <text:p text:style-name="P114">o desenvolvimento de atividades em que cooperam o ensino, a pesquisa e a extensão, tais como seminários, fóruns, encontros, eventos que permitam a integração, a socialização de saberes e a ajuda mútua, visando ao fortalecimento da educação.</text:p>
        </text:list-item>
      </text:list>
      <text:p text:style-name="P52"><text:tab/>O efetivo exercício da indissociabilidade entre ensino, pesquisa e extensão, no âmbito das instituições de educação, indica a sua qualidade e o desempenho do seu compromisso social. A lei de criação dos Institutos Federais aponta, nos incisos VII a IX do artigo 6º, que esses conhecimentos, </text:p>
      <text:p text:style-name="P57"/>
      <text:p text:style-name="P86"><text:soft-page-break/>devem ser interpretados conjuntamente. Eles nos indicam um modelo institucional visceralmente ligado às questões da inovação e transferência tecnológica sem deixar de lado a dimensão cultural e a busca do equilíbrio entre desenvolvimento econômico, desenvolvimento social e proteção ambiental. […]. Na maior parte de suas finalidades, observa-se a insistência no estabelecimento de uma relação transformadora com a sociedade. Nesse sentido, as ações de extensão surgem como o laço entre as demandas sociais, o ensino e a pesquisa, devendo impactar na contínua revisão e harmonização do ensino e da pesquisa com as necessidades socioeconômicas e culturais no diálogo permanente com os conhecimentos produzidos pela sociedade (SILVA, 2009, p.40)<text:note text:id="ftn29" text:note-class="footnote"><text:note-citation>29</text:note-citation><text:note-body><text:p text:style-name="P71">SILVA, C. J. R. <text:span text:style-name="T224">Institutos Federais lei 11.892, de 29/11/2008</text:span>: comentários e reflexões. Natal: IFRN, 2009.</text:p></text:note-body></text:note>.</text:p>
      <text:p text:style-name="P57"/>
      <text:p text:style-name="P10"><text:tab/>Por meio da indissociabilidade entre o ensino, a pesquisa e a extensão, a <text:span text:style-name="T26">instituição possibilita a troca do saber com a sociedade em um fluxo dinâmico de conhecimento entre instituição e sociedade, gerando uma transformação mútua. Dessa forma, a indissociabilidade é traduzida em aprendi</text:span>zagem, produção e socialização do conhecimento.</text:p>
      <text:p text:style-name="P10"/>
      <text:h text:style-name="P168" text:outline-level="3"><text:bookmark-start text:name="__RefHeading__8769_633108105"/><text:span text:style-name="T252">2.3.5</text:span><text:span text:style-name="T264"> </text:span><text:span text:style-name="T265">Pressupostos teóricos </text:span>para elaboração de projetos pedagógicos de cursos<text:bookmark-end text:name="__RefHeading__8769_633108105"/></text:h>
      <text:p text:style-name="P9"/>
      <text:p text:style-name="P10"><text:tab/>Os projetos pedagógicos de curso - PPCs, de todo o IFSC, devem respeitar <text:span text:style-name="T302">a</text:span>s mesma<text:span text:style-name="T22">s concepções de educação, ensino, pesquisa, extensão e gestão que permeiam todas as atividades da instituição, respeitando as peculiaridades de cada oferta educativa. </text:span></text:p>
      <text:p text:style-name="P10"><text:span text:style-name="T120"><text:tab/></text:span><text:span text:style-name="T127">Os PPCs devem ser elaborados </text:span><text:span text:style-name="T128">coletivamente</text:span><text:span text:style-name="T127"> e implementados na perspectiva da concepção educativa histórico-crítica, considerando as diretrizes da Educação Profissional e Tecnológica, </text:span><text:span text:style-name="T15">as diretrizes nacionais e demais documentos oficiais. Os PPCs devem ser construídos de forma a esboçar coerência entre os itinerários formativos e os respectivos arcos ocupacionais.</text:span></text:p>
      <text:p text:style-name="P41"><text:tab/><text:span text:style-name="T237">Considerando a autonomia pedagógica e administrativa da instituição, bem como os dispositivos legais que tratam da Educação Profissional e Tecnológica, destacam-se os seguintes fundamentos com o intuito de subsidiar os processos de criação e reestruturação de cursos, na perspectiva de uma formação integrada</text:span><text:span text:style-name="T238"> (</text:span><text:span text:style-name="T239">CIAVATTA, 200</text:span><text:span text:style-name="T238">5</text:span><text:span text:style-name="T238"><text:note text:id="ftn30" text:note-class="footnote"><text:note-citation>30</text:note-citation><text:note-body><text:p text:style-name="P78">CIAVATTA, Maria. <text:span text:style-name="T224">A formação integrada:</text:span> a escola e o trabalho como lugares de memória e de identidade. Trabalho Necessário, Niterói, v.3, n.3, 2005.Disponível em: &lt;https://doi.org/10.22409/tn.3i3.p6122&gt;. Acesso em: 04 abr. 2019.</text:p></text:note-body></text:note></text:span><text:span text:style-name="T237">):</text:span></text:p>
      <text:list xml:id="list789950443" text:style-name="L10">
        <text:list-item>
          <text:p text:style-name="P124"><text:tab/><text:span text:style-name="T303">Formação integral que democratize o acesso aos conhecimentos produzidos </text:span><text:soft-page-break/><text:span text:style-name="T303">socialmente e preservados historicamente, promovendo análise crítica </text:span><text:span text:style-name="T304">à</text:span><text:span text:style-name="T303">s dimensões fundamentais da vida, que estruturam a prática social – o trabalho, a ciência, a tecnologia <text:s/>e a cultura;</text:span></text:p>
        </text:list-item>
        <text:list-item>
          <text:p text:style-name="P93"><text:tab/>Trabalho, no sentido ontológico, como transformação da natureza, realização inerente ao ser humano e mediação no processo de produção da sua existência, ponto de partida para a produção de conhecimentos e de cultura pelos grupos sociais;</text:p>
        </text:list-item>
        <text:list-item>
          <text:p text:style-name="P94"><text:span text:style-name="T303"><text:tab/>Trabalho assumid</text:span>o como princípio educativo, tendo sua integração com a ciência, a tecnologia e a cultura como base da proposta político-pedagógica e do desenvolvimento curricular. Evidenciando a relação entre ciência e produção e as <text:s/>implicações da divisão técnica e social do trabalho;</text:p>
        </text:list-item>
        <text:list-item>
          <text:p text:style-name="P94"><text:tab/><text:span text:style-name="T303">Ciência como conjunto de conhecimentos sistematizados, produzidos socialmente ao longo da história, na busca da compreensão e transformação da natureza e da sociedade;</text:span></text:p>
        </text:list-item>
        <text:list-item>
          <text:p text:style-name="P95"><text:span text:style-name="T303"><text:tab/>Cultura como resultado do esforço coletivo, tendo em vista conservar a vida humana e consolidar um</text:span>a organização produtiva da socieda<text:span text:style-name="T26">de, do qual res</text:span>ulta a produção de expressões materiais, símbolos, representações e significados que correspondem a valores éticos e estéticos que orientam as normas de conduta de uma sociedade;</text:p>
        </text:list-item>
        <text:list-item>
          <text:p text:style-name="P95"><text:span text:style-name="T303"><text:tab/>Tecnologia</text:span> como extensão das capacidades humanas que promove a transformação da ciência em força produtiva, visando à satisfação das necessidades humanas; é a mediação entre conhecimento científico (apreensão e <text:span text:style-name="T26">desvelamento</text:span> do real) e produção (intervenção no real); </text:p>
        </text:list-item>
        <text:list-item>
          <text:p text:style-name="P95"><text:tab/>Articulação entre formação básica, de caráter propedêutico, e a preparação para o exercício de profissões, visando à formação integral, integração entre saberes específicos para a produção do conhecimento e intervenção social, assumindo a pesquisa como princípio pedagógico;</text:p>
        </text:list-item>
        <text:list-item>
          <text:p text:style-name="P95"><text:tab/><text:span text:style-name="T26">Indissociabilidade entre educação e prática social, considerando-se a historicidade dos conhecimentos e dos sujeitos da aprendizagem, entre teoria e prática no processo de ensino-aprendizagem e assegurada no currículo e na prática pedagógica, visando a superação da fragmentação de conhecimentos e de segmentação da </text:span><text:soft-page-break/><text:span text:style-name="T26">organização curricular;</text:span></text:p>
        </text:list-item>
        <text:list-item>
          <text:p text:style-name="P95"><text:span text:style-name="T26"><text:tab/>Busca pelo </text:span>desenvolvimento de todas as potencialidades humanas, libertando-se da perspectiva histórica imposta pelo mercado e pelos segmentos produtivos de foco unicamente na formação para o trabalho;</text:p>
        </text:list-item>
        <text:list-item>
          <text:p text:style-name="P95">Integração de conhecimentos gerais e específicos, analisando o processo de produção e/ou fenômeno social a partir de suas múltiplas dimensões (social, histórica, cultural, físico-ambiental, econômico-produtiva, técnico organizacional, etc.), de forma a compreendê-lo como totalidade.</text:p>
        </text:list-item>
      </text:list>
      <text:p text:style-name="P65"/>
      <text:h text:style-name="P168" text:outline-level="3"><text:bookmark-start text:name="__RefHeading__8771_633108105"/><text:span text:style-name="T252">2.3.6 </text:span>Formação de formadores<text:bookmark-end text:name="__RefHeading__8771_633108105"/></text:h>
      <text:p text:style-name="P9"/>
      <text:p text:style-name="P10"><text:tab/>Um dos artigos mais inovadores na lei de criação dos Institutos foi a inclusão da formação docente como parte <text:span text:style-name="T26">d</text:span><text:span text:style-name="T202">a</text:span><text:span text:style-name="T26">s at</text:span>ribuições <text:span text:style-name="T310">da instituição</text:span>. Este PPI consolida essa prerrogativa de forma mais abrangente que o espírito da lei, que cita nos objetivos dos Institutos Federais, a oferta de “cursos de licenciatura, bem como programas especiais de formação pedagógica, com vistas na formação de professores para a educação básica, sobretudo nas áreas de ciências e matemática, e para a educação profissional.”</text:p>
      <text:p text:style-name="P10"><text:tab/>O apoio à educação básica é dever do IFSC, seja por meio da formação de professores, de licenciaturas ou por um conjunto de outras ações, como cursos de especialização e aperfeiçoamento para professores, projetos de pesquisa e extensão envolvendo outros profissionais da educação, programa de apoio à docência, programas de mestrado e doutorado que qualificam professores para a área de educação e demais áreas.</text:p>
      <text:p text:style-name="P10"><text:tab/>Um destaque é importante no conceito de formação de formadores: a formação de professores para a EPT. Pouca oferta nessa área acontece no país, na maioria dos casos são programas especiais, transitórios ou sazonais de formação docente. O IFSC deve propor um programa permanente de formação de professores para a EPT, seja em cursos de licenc<text:span text:style-name="T22">iatura ou pós-graduação, tanto para seus próprios servidores, quanto para a comunidade externa.</text:span></text:p>
      <text:p text:style-name="P16"><text:tab/><text:change text:change-id="ct2408244938864"/><text:span text:style-name="T192">A formação de formadores na Educação Profissional possui características </text:span><text:soft-page-break/><text:span text:style-name="T192">específicas, como: a incorporação do trabalho como princípio educativo e a pesquisa e a extensão como princípios pedagógicos, abordagens didático-pedagógicas específicas à formação para o trabalho, a interdisciplinaridade ampla como balizadora do desenvolvimento curricular. </text:span></text:p>
      <text:p text:style-name="P10"><text:span text:style-name="T22"><text:tab/>Além disso, o IFSC deve</text:span> promover a formação continuada de seus servidores, incentivando a oferta de cursos que envolvam os aspectos relacionados tanto à atuação didático-pedagógica quanto à área técnica, bem como proporcionar condições para a consecução de estudos complementares dos servidores.<text:change-start text:change-id="ct2408244938640"/></text:p>
      <text:p text:style-name="P10"><text:span text:style-name="T320"><text:tab/></text:span>Nesse contexto o Cerfead se coloca como unidade estratégica, na medida em que apresenta itinerários formativos, constituídos por cursos que vão da formação inicial ou continuada até a pós-graduação, em três importantes áreas: formação de formadores, gestão pública e tecnologias educacionais.<text:change-end text:change-id="ct2408244938640"/></text:p>
      <text:h text:style-name="P173" text:outline-level="2"/>
      <text:h text:style-name="P174" text:outline-level="2"><text:span text:style-name="T219">2.4 </text:span>ASSUNTOS ESTUDANTIS</text:h>
      <text:p text:style-name="P28"/>
      <text:p text:style-name="P30"><text:tab/> <text:span text:style-name="T275">A</text:span> educação, direito social constitucionalmente estabelecido, sobretudo quando oferecida em organizações públicas de ensino, precisa responder às demandas pedagógicas e sociais próprias dos sujeitos de direitos que constituem seu corpo discente, favorecendo, assim, a formação integral com qualidade e estimulando o pensamento crítico. Para tanto, é necessário que o estudante tenha condições plenas para se desenvolver enquanto sujeito, bem como as habilidades socioprofissionais necessárias à sua inserção no mundo do trabalho.</text:p>
      <text:p text:style-name="P15"><text:span text:style-name="T116"><text:tab/></text:span><text:change text:change-id="ct2408466804672"/><text:change text:change-id="ct2408244938416"/><text:change-start text:change-id="ct2408466800416"/><text:span text:style-name="T112">O IFSC desenvolve programas e ações de inclusão alinhadas a demandas dos diferentes públicos atendidos. Compreende-se que o processo de exclusão se alimenta de diferenças construídas de maneira histórica, social e cultural e que as ações inclusivas contribuem para assegurar os processos de acesso, permanência e êxito dos discentes, superando a reprodução de discriminações e injustiças em termos de classe, cor, deficiência, estado nutricional, orientação sexual, etc.</text:span><text:change-end text:change-id="ct2408466800416"/></text:p>
      <text:p text:style-name="P63"><text:change-start text:change-id="ct2408244939536"/><text:tab/></text:p>
      <text:p text:style-name="P63"><text:change-end text:change-id="ct2408244939536"/></text:p>
      <text:h text:style-name="P168" text:outline-level="3"><text:bookmark-start text:name="__RefHeading__8789_633108105"/><text:soft-page-break/><text:span text:style-name="T252">2.4.1 </text:span>Acesso<text:bookmark-end text:name="__RefHeading__8789_633108105"/></text:h>
      <text:p text:style-name="P9"/>
      <text:p text:style-name="P10"><text:tab/>O acesso aos cursos de educação profissional do IFSC modificou-se ao longo do tempo. Embora a instituição tenha se originado objetivando o atendimento aos “desvalidos da sorte”, o grande número de candidatos por vaga, por vezes, levou a extremos da meritocracia. Fatos como esse levaram a discussões internas e, tendo em vista a proposta de ser uma instituição inclusiva, o IFSC <text:span text:style-name="T26">passou a adotar políticas diferenciadas de ingresso </text:span><text:span text:style-name="T203">das</text:span><text:span text:style-name="T26"> anteriores à existência da Lei nº 12.711/2012. </text:span>Com a promulgação dessa <text:span text:style-name="T220">l</text:span>ei, a forma de ingresso foi adaptada para o atendimento aos termos nela propostos, visando a facilitar o acesso de discentes oriundos de escola pública, de baixa renda e de pessoas autodeclaradas pretas, pardas e indígenas, conforme percentual da população catarinense aferida pelo <text:span text:style-name="T276">Instituto Brasileiro de Geografia e Estatística (</text:span>IBGE<text:span text:style-name="T276">). </text:span></text:p>
      <text:p text:style-name="P10"><text:tab/><text:span text:style-name="T26">A proposição dessa </text:span><text:span text:style-name="T170">l</text:span><text:span text:style-name="T26">ei está de acordo com a prerrogativa inclusiva já adotada pelo IFSC. A noção de igualdade de concorrência ignora os processos de exclusão que ocorrem na sociedade brasileira e a restrição existente para parte da população ao acesso à educação de qualidade. Garantir acesso diferenciado a esses públicos tem sido foco de ações institucionais para todos os níveis e modalidades de ensino.</text:span></text:p>
      <text:p text:style-name="P10"><text:tab/>Além da adoção de processos seletivos com cotas para diferentes públicos, existem outras propostas de acesso adotadas pelo IFSC, como os processos seletivos <text:span text:style-name="T251">por meio</text:span> de análise socioeconômica para os cursos de formação inicial e continuada, que são orientados para o ingresso de pessoas prioritariamente com baixa renda familiar, oriundas de escola pública e trabalhadores. É preciso ressaltar, ainda, a existência de cursos vinculados à Educação de Jovens e Adultos, que vislumbram o ingresso de pessoas que não puderam concluir o ensino básico na idade regular. Dentro desse contexto, no IFSC são ofertados dois programas: o Programa Nacional de Integração da Educação Profissional com a Educação Básica (P<text:span text:style-name="T277">roeja</text:span> Técnico), na modalidade de Jovens e Adultos, que tem como objetivo oferecer educação profissional a jovens e adultos que não tiveram acesso ao ensino médio na idade regular, e também o Programa Nacional de Integração da Educação Profissional com a Educação Básica na Modalidade de Jovens e Adultos, na Formação Inicial e Continuada com ensino fundamental (<text:span text:style-name="T277">Proeja</text:span> <text:soft-page-break/>FIC), que tem por objetivo oferecer educação profissional a jovens e adultos que não tiveram acesso ao ensino fundamental na idade regular. Para garantir o acesso de diferentes públicos ao IFSC é preciso contemplar distintas estratégias de divulgação da instituição e de seus cursos, para que a informação chegue aos públicos estratégicos com qualidade e clareza.<text:tab/></text:p>
      <text:h text:style-name="P168" text:outline-level="3"/>
      <text:h text:style-name="P168" text:outline-level="3"><text:bookmark-start text:name="__RefHeading__8791_633108105"/><text:span text:style-name="T252">2.4.2 </text:span>Permanência e <text:span text:style-name="T252">ê</text:span>xito <text:bookmark-end text:name="__RefHeading__8791_633108105"/></text:h>
      <text:p text:style-name="P9"/>
      <text:p text:style-name="P10"><text:tab/>A permanência do discente na instituição compreende o tempo definido em cada projeto de curso para a integralização da carga horária prevista nesse projeto, incluindo o estágio supervisionado, quando previsto. O êxito ocorre quando o discente integraliza essas unidades curriculares, passando a ter direito à certificação.</text:p>
      <text:p text:style-name="P10"><text:tab/>Observou-se, ao longo das experiências do IFSC, que apenas democratizar o acesso à instituição não tem garantido o sucesso do processo educativo dos discentes. Vários têm sido os motivos que os levam a sair da instituição sem concluir seu curso. Esses são denominados evadidos. Considera-se de extrema relevância atentar para a taxa de evasão de acordo com cada curso, bem como para seus motivos, buscando-se desenvolver estratégias que incentivem a permanência do discente até que ele finalize a formação em curso.</text:p>
      <text:p text:style-name="P10"><text:tab/>Com o objetivo de identificar mecanismos que possam levar à permanência e ao êxito dos discentes, a instituição vem fortalecendo a implantação de equipes interdisciplinares nos câmpus, <text:span text:style-name="T284">que </text:span>têm por objetivo articular o trabalho de servidores em prol de melhores taxas de permanência e êxito dos discentes. Compreende-se que, <text:span text:style-name="T251">por meio</text:span> dessas ações conjuntas, será possível aprimorar o processo de criação dos cursos, metodologias de ensino e acompanhamento acadêmico discente, a fim <text:span text:style-name="T241">de </text:span><text:span text:style-name="T193">maximizar os índices </text:span><text:span text:style-name="T26">de permanência e êxito dos discentes no IFSC, contemplando o ate</text:span>ndimento às diferentes formas de aprender.</text:p>
      <text:p text:style-name="P49"><text:tab/><text:span text:style-name="T26">Para </text:span><text:span text:style-name="T179">tornar efetiva </text:span><text:span text:style-name="T26">a permanência e o êxito do discente nos cursos, estão sendo implementados, desde 2011, programas de assistência estudantil. </text:span><text:span text:style-name="T15">São organizadas diversas ações, por meio das quais os estudantes têm acesso a atividades desportivas, </text:span><text:soft-page-break/><text:span text:style-name="T15">apoio a participação em eventos, auxílio financeiro para necessidades básicas, tais como alimentação, transporte e material didático, </text:span><text:span text:style-name="T107">dentre outras.</text:span></text:p>
      <text:p text:style-name="P38"><text:tab/>Outra ação <text:span text:style-name="T285">par</text:span><text:span text:style-name="T194">a a permanência e êxito </text:span><text:span text:style-name="T26">é a inse</text:span>rção socioprofissional. Esta é concebida como uma oportunidade de aprendizagem do fazer, como forma de participar do mundo do trabalho e, na relação com outros profissionais, através da qual é possível aprender também valores e atitudes no contexto das relações interpessoais e contradições que envolvem o trabalho.</text:p>
      <text:p text:style-name="P30"><text:tab/>Além <text:span text:style-name="T278">das ações descritas </text:span>acima, <text:span text:style-name="T278">a instituição possui o Plano Estratégico de Permanência e Êxito dos Estudantes do IFSC, que tem como objetivo promover a permanência e êxito dos estudantes em sua oferta educativa, por meio de um conjunto de medidas que visam o enfrentamento da evasão e retenção, enquanto fatores que comprometem o atendimento da missão institucional. </text:span></text:p>
      <text:p text:style-name="P10"><text:span text:style-name="T22"><text:tab/></text:span><text:span text:style-name="T138">De modo geral, </text:span><text:span text:style-name="T22">para que s</text:span>e possa interferir de forma positiva na permanência e no êxito do discente do IFSC, é importante implementar como aç<text:span text:style-name="T26">ão programática:</text:span></text:p>
      <text:list xml:id="list1613137445" text:style-name="L11">
        <text:list-item>
          <text:p text:style-name="P115"><text:tab/>o acompanhamento pedagógico sistemático do processo de ensino-aprendizagem;</text:p>
        </text:list-item>
        <text:list-item>
          <text:p text:style-name="P115"><text:tab/>o acompanhamento pedagógico em situações de dificuldade de desempenho e de aprendizagem;</text:p>
        </text:list-item>
        <text:list-item>
          <text:p text:style-name="P131"><text:span text:style-name="T285">o</text:span> acompanhamento sistemático docente visando melhorias no processo de ensino aprendizagem;</text:p>
        </text:list-item>
        <text:list-item>
          <text:p text:style-name="P115"><text:tab/>o apoio <text:span text:style-name="T22">psicossocial</text:span> em casos de dificuldades emocionais, afetivas e de aprendizagem;</text:p>
        </text:list-item>
        <text:list-item>
          <text:p text:style-name="P115"><text:tab/>a prevenção e a promoção de saúde;</text:p>
        </text:list-item>
        <text:list-item>
          <text:p text:style-name="P115"><text:tab/>o desenvolvimento de estudos e ações sobre evasão e permanência;</text:p>
        </text:list-item>
        <text:list-item>
          <text:p text:style-name="P115"><text:tab/>a organização de parcerias co<text:span text:style-name="T26">m setores como assistência social, saúde e segurança, quando houver a necessidade de ações int</text:span>ersetoriais articuladas;</text:p>
        </text:list-item>
        <text:list-item>
          <text:p text:style-name="P115"><text:tab/>o fomento de ações articuladas das atividades de ensino, pesquisa e extensão como princípio educativo;</text:p>
        </text:list-item>
        <text:list-item>
          <text:p text:style-name="P115"><text:tab/>o fomento da inserção dos discentes no mundo do trabalho;</text:p>
        </text:list-item>
        <text:list-item>
          <text:p text:style-name="P115">o fomento da formação empreendedora;</text:p>
        </text:list-item>
        <text:list-item>
          <text:p text:style-name="P115"><text:soft-page-break/>a promoção de atividades artísticas, culturais e desportivas;</text:p>
        </text:list-item>
        <text:list-item>
          <text:p text:style-name="P115">o fomento da formação político-social para a comunidade acadêmica;</text:p>
        </text:list-item>
        <text:list-item>
          <text:p text:style-name="P115">o desenvolvimento de ações voltadas para a promoção de uma alimentação saudável e segura aos discentes.</text:p>
        </text:list-item>
      </text:list>
      <text:p text:style-name="P10"/>
      <text:h text:style-name="P170" text:outline-level="3"><text:span text:style-name="T252">2.4.3 </text:span>Pessoas com <text:span text:style-name="T279">deficiência</text:span></text:h>
      <text:p text:style-name="P29"/>
      <text:p text:style-name="P10"><text:tab/><text:span text:style-name="T22">A concepção de discentes com </text:span><text:span text:style-name="T139">deficiência</text:span><text:span text:style-name="T22"> é fundamentada na Declaração de Salamanca, 1994, uma resolução das Nações Unidas que desenha os princípios, as políticas e as práticas em educação especial. A resolução define que deve haver políticas de atendimento específicas abrangendo crianças, adolescentes e jovens em situação de desvantagem e também as chamadas pessoas com altas habilidades. Também devem ser atendidas as criança</text:span>s que vivem nas ruas, as que estão em situação de risco e/ou as que trabalham, as populações remotas ou nômades, pertencentes a minorias étnicas ou culturais, e as crianças desfavorecidas ou marginais, bem como as que apresentam problemas de conduta ou de ordem emocional (<text:span text:style-name="T26">NAÇÕES UNIDAS, 1994</text:span>)<text:note text:id="ftn31" text:note-class="footnote"><text:note-citation>31</text:note-citation><text:note-body><text:p text:style-name="P71">ORGANIZAÇÃO DAS NAÇÕES UNIDAS. 1994. <text:span text:style-name="T224">Declaração de Salamanca</text:span>. Disponível em: &lt;http://portal.mec.gov.br/seesp/arquivos/pdf/salamanca.pdf&gt;. Acesso em: 14 jun. 2013.</text:p></text:note-body></text:note>.</text:p>
      <text:p text:style-name="P53"><text:tab/>A proposição de uma educação inclusiva já é sinalizada na Constituição Federal de 1988 em seus Artigos 205 e 208: <text:span text:style-name="T26">“Art. 205. A educação, direito de todos e dever do Estado e da família, será promovida e incentivada com a colaboração da sociedade, visando ao pleno desenvolvimento da pessoa, seu preparo para o exercício da cidadania e sua qualificação para o trabalho”.</text:span></text:p>
      <text:p text:style-name="P61"/>
      <text:p text:style-name="P87"><text:span text:style-name="T32">Art. 208. O dever do Estado com a educação será efetivado mediante a garantia de: </text:span><text:span text:style-name="T58">[...]</text:span><text:span text:style-name="T26"> </text:span><text:span text:style-name="T32">III</text:span><text:span text:style-name="T204"> - </text:span><text:span text:style-name="T32">atendimento educacional especializado aos portadores de deficiência, preferencialmente na rede regular de ensino; </text:span><text:span text:style-name="T59">[...]</text:span><text:span text:style-name="T32"> VI</text:span><text:span text:style-name="T204"> - </text:span><text:span text:style-name="T32">oferta de ensino noturno regular, adequado às condições do educando; VII</text:span><text:span text:style-name="T204"> - </text:span><text:span text:style-name="T32">atendimento ao educando, em todas as etapas da educação básica, por meio de programas suplementares de material didático escolar, transporte, alimentação e assistência à saúde. § 1º</text:span><text:span text:style-name="T204"> - </text:span><text:span text:style-name="T32">O acesso ao ensino obrigatório e gratuito é direito público subjetivo.</text:span></text:p>
      <text:p text:style-name="P61"/>
      <text:p text:style-name="P61"><text:tab/>Garantir uma escola inclusiva implica propostas de ação em distintos eixos: <text:soft-page-break/>oportunizar estágios de qualidade, prestar apoio à organização estudantil, criar espaços de convivência para os estudantes, garantir acesso a práticas de pesquisa e extensão, oportunizar atividades artísticas, culturais e esportivas, contribuindo para a inclusão e a permanência de todos os estudantes do IFSC.</text:p>
      <text:p text:style-name="P10"><text:tab/>Esta seçã<text:span text:style-name="T22">o se destina a tratar do atendimento aos discentes com </text:span><text:span text:style-name="T124">deficiência</text:span><text:span text:style-name="T22">, <text:s/>abrangendo diversos tipos de deficiência: física, auditiva, visual, mental, múltipla e pessoas com mobilidade reduzida. Além desses discentes, estão contemplados nesta seção os atendimentos especializados para discentes com superdotação.</text:span></text:p>
      <text:p text:style-name="P30"><text:tab/>As políticas educacionais brasileiras asseguram a todos a igualdade de condições para o acesso, a permanência na escola e o êxito em seus cursos. Sendo assim, a educação inclusiva deve permear transversalmente todos os níveis e todas as modalidades de ensino, oferecendo a todos a igualdade de oportunidades.</text:p>
      <text:p text:style-name="P32"><text:tab/><text:span text:style-name="T26">No Brasil, o atendimento às pessoas </text:span><text:span text:style-name="T242">com deficiência </text:span><text:span text:style-name="T26">inici</text:span><text:span text:style-name="T195">ou</text:span><text:span text:style-name="T26"> no período imperial, com a criação de uma instituição de atendimento aos deficientes visuais, atual Instituto Benjamin Constant -</text:span><text:span text:style-name="T195"> </text:span><text:span text:style-name="T26">IBC e o atual Instituto Nacional da Educação de Surdos - I</text:span><text:span text:style-name="T178">nes</text:span><text:span text:style-name="T26">. Já no século XX, por iniciativa da sociedade civil, foi fundado o Instituto Pestalozzi (1926), instituição especializada no atendimento às pessoas com deficiência mental que, em 1945, começou a atender pessoas com superdotação. Em 1954, foi fundada a Associação de Pais e Amigos dos Excepcionais</text:span><text:change-start text:change-id="ct2408244937968"/><text:span text:style-name="T26"> (</text:span><text:span text:style-name="T214">APAE</text:span><text:span text:style-name="T26">).</text:span><text:change-end text:change-id="ct2408244937968"/></text:p>
      <text:p text:style-name="P10"><text:span text:style-name="T22"><text:tab/>A partir de uma discussão iniciada nos anos 60, profissionais, pais e pessoas com <text:s/></text:span><text:span text:style-name="T124">com deficiência</text:span><text:span text:style-name="T22">, em meados dos anos 80, iniciaram um movimento para ações educativas de integração das pessoas </text:span><text:span text:style-name="T140">com deficiência</text:span><text:span text:style-name="T22">, no lugar das práticas vigentes na época, que enfatizavam a ideia de </text:span><text:span text:style-name="T141">“educação especial”</text:span><text:span text:style-name="T22"> e segregavam as pessoas com </text:span><text:span text:style-name="T124">deficiência</text:span><text:span text:style-name="T22">. As discussões prosseguiram, chegando à percepção de que a dificuldade que era apresentada por alguns alunos não estava centrada neles, mas sim nas formas de organização do ensino em</text:span> algumas escolas.</text:p>
      <text:p text:style-name="P10"><text:tab/>A Lei n° 5.692/1971, ao inserir o “tratamento especial” para os alunos com “deficiências físicas, mentais, os que se encontram em atraso considerável quanto à idade regular de matrícula e os superdotados”, não permitiu o avanço da escola para atender essas demandas, ao contrário, reforçou o encaminhamento desses alunos a classes e <text:soft-page-break/>escolas especiais. Em 1973, o <text:span text:style-name="T311">Ministério da Educação - </text:span><text:span text:style-name="T26">MEC</text:span> criou o Centro Nacional de Educação Especial - C<text:span text:style-name="T277">enesp</text:span>, responsável pela gerência da educação especial no Brasil, fundamentado na integração desses alunos, favorecendo as ações educacionais voltadas às pessoas com deficiência e às com superdotação. Entretanto, as ações ainda foram desenvolvidas de forma isolada. Continuava-se com “políticas especiais”, sem a efetivação de uma política inclusiva.</text:p>
      <text:p text:style-name="P10"><text:tab/>O marco regulatório vigente, a Política Nacional de Educação Especial na Perspectiva da Educação Inclusiva, <text:span text:style-name="T280">de 2007</text:span>, está baseada na defesa do direito de convivência de todos os alunos, fundamentada na perspectiva dos direitos humanos. Essa política busca romper as barreiras impostas pelas diferenças e tem como objetivos: a transversalidade da educação especial, da educação infantil à educação superior; o atendimento educacional especializado; a continuidade da escolarização nos níveis mais elevados do ensino; a formação de professores para o atendimento educacional especializado e demais profissionais da educação para a inclusão escolar; a participação da família e da comunidade; a acessibilidade urbanística, arquitetônica, nos mobiliários e equipamentos, nos transportes, na comunicação e na informação; e a articulação intersetorial na implementação das políticas públicas. Em relação à acessibilidade física, ela inclui providências para além da quebra de barreiras arquitetônicas. Sinalização, mobilidade, mobiliário e outras medidas de ordem prática são necessárias para preparar o ambiente para o atendimento<text:span text:style-name="T26"> das pessoas com </text:span><text:span text:style-name="T209">deficiência</text:span><text:span text:style-name="T26">.</text:span></text:p>
      <text:p text:style-name="P10"><text:tab/>Na Educação Profissional e Tecnológica, as primeiras ações de institucionalização de uma política de inclusão iniciaram com o Programa TEC NEP - Educação, Tecnologia e Profissionalização para Pessoas com Necessidades Educacionais Específicas, em 2001. A partir daí, foram criado<text:span text:style-name="T26">s os Núcleos de Apoio às Pessoas com Necessidades Educacionais Específicas (NAPNE), atualmente vinculados à Secretaria de Educação Continuada, Alfabetização, Diversidade e Inclusão (S</text:span><text:span text:style-name="T205">ecadi</text:span><text:span text:style-name="T26">) </text:span><text:span text:style-name="T206">do MEC</text:span><text:span text:style-name="T26">.</text:span></text:p>
      <text:p text:style-name="P10"><text:tab/>No IFSC, ressalta-se o compromisso inclusivo dos Institutos Federais <text:span text:style-name="T251">por meio</text:span> da criação do primeiro câmpus bilíngue Libras/Português no município de Palhoça, sendo a primeira escola da América Latina nessa modalidade. O diferencial do câmpus é que o ensino é voltado para a oferta de educação profissional bilíngue - Libras/Português, tendo <text:soft-page-break/>como público estratégico tanto pessoas surdas como ouvintes, <text:span text:style-name="T251">por meio</text:span> de uma metodologia de ensino inclusiva e significativa para ambos os públicos.</text:p>
      <text:p text:style-name="P10"><text:tab/><text:change-start text:change-id="ct2408243956400"/><text:span text:style-name="T26">Cada câmpu</text:span><text:span text:style-name="T15">s do IFSC </text:span><text:change-end text:change-id="ct2408243956400"/><text:change text:change-id="ct2408243951920"/><text:change-start text:change-id="ct2408243962896"/><text:span text:style-name="T110">d</text:span><text:span text:style-name="T15">eve contar com um núcleo de acessibilidade educacional</text:span><text:change-end text:change-id="ct2408243962896"/><text:change-start text:change-id="ct2408244939088"/><text:span text:style-name="T15">.</text:span><text:change-end text:change-id="ct2408244939088"/><text:span text:style-name="T15"> É f</text:span><text:change text:change-id="ct2408248953664"/><text:span text:style-name="T15">unção desse </text:span><text:change text:change-id="ct2408248950976"/><text:change-start text:change-id="ct2408248951200"/><text:span text:style-name="T110">n</text:span><text:change-end text:change-id="ct2408248951200"/><text:span text:style-name="T15">úcleo assessorar a instituição para receber as pessoas com </text:span><text:span text:style-name="T129">deficiência</text:span><text:span text:style-name="T15">, colaborando com as adaptações necessá</text:span><text:span text:style-name="T22">rias para o atendimento de cada discente.</text:span></text:p>
      <text:p text:style-name="P30"><text:tab/>Sendo a Educação um direito de todos e um dever do Estado, e levando-se em consideração a Política Nacional de Educação Especial na Perspectiva da Educação Inclusiva, <text:span text:style-name="T280">de</text:span> 2007, o IFSC compromete-se com: </text:p>
      <text:list xml:id="list875002992" text:style-name="L12">
        <text:list-item>
          <text:p text:style-name="P100"><text:tab/>a implementação da acessibilidade física;</text:p>
        </text:list-item>
        <text:list-item>
          <text:p text:style-name="P100"><text:tab/>o desenvolvimento de programas de capacitação e formação para servidores;</text:p>
        </text:list-item>
        <text:list-item>
          <text:p text:style-name="P100"><text:tab/>o atendimento pedagógico adequado às demandas do discente;</text:p>
        </text:list-item>
        <text:list-item>
          <text:p text:style-name="P100"><text:tab/>a garantia de formas de acesso adequadas às necessidades das pessoas com <text:s/><text:span text:style-name="T240">deficiência</text:span>;</text:p>
        </text:list-item>
        <text:list-item>
          <text:p text:style-name="P100"><text:tab/>a garantia de estratégias para permanência e êxito que atendam às especificidades das pessoas com <text:span text:style-name="T240">deficiência</text:span>;</text:p>
        </text:list-item>
        <text:list-item>
          <text:p text:style-name="P116"><text:span text:style-name="T22">a busca de condições para que haja a possibilidade de proporcionar terminalidade específica, nos termos legalmente</text:span> previstos, e para quem dela comprovadamente necessitar.</text:p>
        </text:list-item>
      </text:list>
      <text:p text:style-name="P10"/>
      <text:h text:style-name="P168" text:outline-level="3"><text:bookmark-start text:name="__RefHeading__8795_633108105"/><text:span text:style-name="T252">2.4.4 </text:span>Egressos<text:bookmark-end text:name="__RefHeading__8795_633108105"/></text:h>
      <text:p text:style-name="P9"/>
      <text:p text:style-name="P10"><text:tab/><text:span text:style-name="T26">Considera-se egresso o sujeito que foi discente do IFSC e concluiu o seu curso.</text:span> Projetar ações para esse público possibilita compreender melhor como a formação que a instituição dá aos sujeitos impacta suas vidas. Por isso, no que diz respeito ao egresso, é importante detectar modelos de práticas bem-sucedidas para realimentar os projetos pedagógicos de cursos e estratégias pedagógicas da instituição como um todo. Além disso, também é importante para a instituição identificar a inserção socioprofissional, as perspectivas e expectativas nas aproximações do egresso com o mundo do trabalho. Faz-se necessário manter um canal de comunicação permanente com o mundo do trabalho, que seja efetivo e democratizador das informações, subsidiando e facilitando as escolhas <text:soft-page-break/>dos discentes para sua atuação profissional.</text:p>
      <text:p text:style-name="P10"><text:tab/>Quanto a seus egressos, constituem-se ações a serem desenvolvidas pelo IFSC:</text:p>
      <text:list xml:id="list4267516194" text:style-name="L13">
        <text:list-item>
          <text:p text:style-name="P117"><text:tab/>desenvolver ações sistemáticas voltadas às pesquisas de demandas e à análise da inserção socioprofissional;</text:p>
        </text:list-item>
        <text:list-item>
          <text:p text:style-name="P117"><text:tab/><text:span text:style-name="T26">implantar o Observatório da Educação Profissional;</text:span></text:p>
        </text:list-item>
        <text:list-item>
          <text:p text:style-name="P117"><text:tab/>garantir uma forma de diálogo com os egressos;</text:p>
        </text:list-item>
        <text:list-item>
          <text:p text:style-name="P117"><text:tab/>desenvolver uma política de acompanhamento de egressos;</text:p>
        </text:list-item>
        <text:list-item>
          <text:p text:style-name="P117"><text:tab/>fomentar e incentivar o retorno dos egressos para que sigam o seu itinerário formativo no IFSC;</text:p>
        </text:list-item>
        <text:list-item>
          <text:p text:style-name="P117"><text:tab/>fomentar a participação de egressos em projetos de pesquisa e extensão do IFSC, especialmente em áreas que remetam a aspectos sociais e inclusivos;</text:p>
        </text:list-item>
        <text:list-item>
          <text:p text:style-name="P117"><text:tab/>criar ferramentas que estimulem o aluno a seguir o percurso formativo no eixo tecnológico de sua escolha;</text:p>
        </text:list-item>
        <text:list-item>
          <text:p text:style-name="P117">criar mecanismos de comunicação com os egressos, de modo a informá-los dos eventos, cursos, palestras e demais atividades do IFSC.</text:p>
        </text:list-item>
      </text:list>
      <text:p text:style-name="P10"/>
      <text:h text:style-name="P174" text:outline-level="2"><text:bookmark-start text:name="__RefHeading__8773_633108105"/><text:span text:style-name="T219">2.5 </text:span>GESTÃO<text:bookmark-end text:name="__RefHeading__8773_633108105"/></text:h>
      <text:p text:style-name="P28"/>
      <text:h text:style-name="P168" text:outline-level="3"><text:bookmark-start text:name="__RefHeading__8775_633108105"/><text:span text:style-name="T252">2.5.1 </text:span>Concepções<text:bookmark-end text:name="__RefHeading__8775_633108105"/></text:h>
      <text:p text:style-name="P9"/>
      <text:p text:style-name="P30"><text:tab/><text:span text:style-name="T281">As diretrizes e bases da educação nacional, colocam a gestão democrática como principal forma de integração da educação com a nova organização social, devendo as instituições educacionais, aproximarem-se da comunidade. Considerando como referência a autonomia institucional e a gestão democrática como elementos sustentadores de sua base, compreende-se que os interesses e anseios da comunidade institucional delimitarão as normas de organização dos processos de forma coletiva.</text:span></text:p>
      <text:p text:style-name="P10"><text:span text:style-name="T22"><text:tab/>A gestão democrática está associada à democracia participativa. A descentralização, a autonomia e a participação estabelecem abertura de novas arenas públicas de decisão, que conferem </text:span><text:span text:style-name="T15">a cada escola sua singularidade, sua identidade própria, tendo a qualidade do ensino</text:span><text:span text:style-name="T26"> como ponto central de qualquer proposta para </text:span><text:soft-page-break/><text:span text:style-name="T26">escola pública. No exercício da construção da autonomia escolar, não </text:span><text:span text:style-name="T204">obstantes seus</text:span><text:span text:style-name="T26"> percalços e desafios, são visíveis e promissores os benefícios e as vantagens produzidos nessa vivência. A escola torna-se palco de experiências democráticas, em que a participação e a autonomia devem ocorrer de forma transparente, respeitando a diversidade, o pluralismo e os valores éticos. A gestão de</text:span>mocrática adotada contempla a autonomia do IFSC e a participação na tomada de decisões, amparada em uma concepção sociocrítica, e implica processos de participação, autonomia e delegação de poder, o que sugere corresponsabilidade.</text:p>
      <text:p text:style-name="P30"><text:tab/><text:span text:style-name="T281">Ao estabelecer uma estrutura multicâmpus, em que todos os câmpus possuem um certo grau de autonomia, afirma-se o território onde está inserido como dimensão essencial de sua função. Consequentemente, estabelecem-se os princípios para sua ação comprometida com o desenvolvimento local e regional, não cerceadores de sua autonomia. Essa circunscrição do local e do regional vem, sobretudo, enriquecida do sentido maior da construção da autonomia dessas regiões; e, tomando como base suas identidades, estabelece formas de diálogo permanente, na perspectiva da superação de limites que favoreçam a exclusão </text:span><text:span text:style-name="T207">(MEC, 2010)</text:span><text:span text:style-name="T26"><text:note text:id="ftn32" text:note-class="footnote"><text:note-citation>32</text:note-citation><text:note-body><text:p text:style-name="P72">MINISTÉRIO DA EDUCAÇÃO. SECRETARIA DA EDUCAÇÃO PROFISSIONAL E TECNOLÓGICA. <text:span text:style-name="T224">Concepção e diretrizes dos Institutos Federais</text:span>. 2010.</text:p></text:note-body></text:note></text:span></text:p>
      <text:p text:style-name="P10"><text:span text:style-name="T22"><text:tab/>A consol</text:span>idação do processo de expansão da Rede Federal de Educação Profissional e Tecnológica se configurou com a criação de um novo modelo de instituição de educação profissional e tecnológica. Os Institutos Federais de Educação, Ciência e Tecnologia têm como foco a justiça social, a equidade, a competitividade econômica e a geração de novas tecnologias, e deverão responder, de forma ágil e eficaz, às demandas crescentes por formação profissional, por difusão de conhecimentos tecnológicos e de suporte aos arranjos profissionais, e permitirão que o Brasil atinja condições estruturais necessárias ao desenvolvimento educacional e socioeconômico <text:span text:style-name="T311">(MEC, 2010)</text:span>.</text:p>
      <text:p text:style-name="P10"><text:tab/>Assim, o modelo de Instituto Federal surgiu como uma autarquia de regime especial de base educacional humanístico-técnico-científica, detentora de autonomia administrativa, patrimonial, financeira, didático-pedagógica e disciplinar.</text:p>
      <text:p text:style-name="P10"><text:tab/>Configurando-se como uma estrutura multicâmpus, o IFSC precisa aprimorar <text:soft-page-break/>mecanismos de gestão que permitam a autonomia dos câmpus e ao mesmo tempo fortaleçam o caráter sistêmico do Instituto. Como os câmpus atuam em comunidades diferenciadas, precisam praticar a autonomia, que será verdadeira quando cada câmpus puder tomar decisões e encaminhar seus trabalhos, respeitando suas peculiaridades, atendendo, portanto, às características e necessidades do contexto em que está inserido. Isso, entretanto, requer a definição de políticas institucionais claras em termos pedagógicos, administrativos e financeiros.</text:p>
      <text:p text:style-name="P10"><text:tab/><text:span text:style-name="T26">Em adição, </text:span>está em aprimoramento a definição e adoção de princípios e diretrizes de gestão adequados à nova institucionalidade, que subsidiem e orientem os níveis de autonomia e de descentralização praticados, de modo a possibilitar o cumprimento das finalidades do Instituto de forma integrada e efetiva.</text:p>
      <text:p text:style-name="P10"/>
      <text:h text:style-name="P168" text:outline-level="3"><text:bookmark-start text:name="__RefHeading__8777_633108105"/><text:span text:style-name="T252">2.5.2 </text:span>Relevância<text:bookmark-end text:name="__RefHeading__8777_633108105"/></text:h>
      <text:p text:style-name="P9"/>
      <text:p text:style-name="P10"><text:tab/>Atualmente, gerir envolve uma gama muito mais abrangente e diversificada de atividades do que no passado. Consequentemente, o gestor precisa estar apto a perceber, refletir, decidir e agir em condições totalmente diferentes do que antes. Nesse contexto, entende-se que gestão é uma prática social, dependendo de pessoas, da sociedade, da economia, da cultura, das possibilidades tecnológicas e de outras tantas dimensões da vida.</text:p>
      <text:p text:style-name="P10"><text:tab/>Na gestão pública, essas variáveis têm ainda maior influência, pois a capacidade de mediação é um dos requisitos fundamentais. A diversidade de opiniões será considerada como parte do processo democrático e participativo, de forma a contribuir para o fortalecimento e a construção da identidade institucional. Nessa perspectiva de gestão democrática, destaca-se o papel do gestor como mobilizador constante da comunidade acadêmica, de modo a tornar possível o processo democrático e participativo.</text:p>
      <text:p text:style-name="P10"><text:tab/>Nos processos de gestão é fundamental ressaltar que as pessoas são os agentes das mudanças. Os gestores e cada membro da comunidade acadêmica, em particular, têm contribuição indispensável na construção da gestão democrática. Por isso, é <text:soft-page-break/>imprescindível que haja uma política de valorização dos servidores e a promoção da igualdade de oportunidades, para que todos se sintam parte da instituição, identificando-se com seu trabalho e assumindo-se corresponsáveis no desenvolvimento dos processos.</text:p>
      <text:p text:style-name="P10"><text:tab/>Nessa perspectiva, a formação continuada tem fundamental importância, pois além de possibilitar a qualificação, a competência e a progressão funcional na carreira, propicia o desenvolvimento profissional dos servidores de modo articulado ao projeto e às finalidades da instituição.</text:p>
      <text:p text:style-name="P10"><text:tab/>É imprescindível, ainda, que se promova o espaço de discussão e de preparação da comunidade acadêmica para tomar decisões coletivas. Esse espaço contribui para a formação dos sujeitos e, sobretudo, qualifica as decisões e ações. Todos crescem e aperfeiçoam sua condição de cidadãos.</text:p>
      <text:p text:style-name="P10"><text:tab/>O modelo de gestão refere-se ao arranjo relativo do “como fazer”. Atualmente entende-se que o modelo de gestão deve cuidar dos processos de aprendizado organizacional, necessários à evolução da organização, tanto em sua dimensão operacional (uso dos recursos) como em sua dimensão estratégica (realocação dos recursos), dada a evolução do ambiente e da própria organização. É o modelo planejado sobre como a organização deveria ser estruturada e gerida, para que atenda determinados objetivos e finalidades definidos em certo momento. Trata-se de agir com efetividade, propiciando que a <text:span text:style-name="T261">i</text:span>nstituição evolua continuamente.</text:p>
      <text:p text:style-name="P10"><text:tab/>É fundamental que a gestão da instituição seja essencialmente voltada para o atendimento de seus públicos estratégicos, disponibilizando oportunidades educacionais, culturais e de extensão. Dar continuidade ao uso de um modelo de gestão democrática e expandir a adoção desse modelo abrem caminho para a inovação gerencial.</text:p>
      <text:p text:style-name="P10"><text:tab/><text:span text:style-name="T120">O gerenciamento da </text:span><text:span text:style-name="T125">i</text:span><text:span text:style-name="T120">nstituição educacional requer, além do estabelecimento de uma nova política de atuação, também uma concepção de gestão que permita administrar os diferentes atores organizacionais e recursos necessários. Nessa perspectiva de renovação, por meio de políticas públicas voltadas ao atendimento das demandas sociais do país, tem contribuído sobremaneira para o resgate das Instituições educacionais.</text:span></text:p>
      <text:p text:style-name="P10"><text:tab/>A nova realidade organizacional do IFSC aumenta a sua responsabilidade relacionada ao atendimento das demandas sociais, pois os Institutos Federais têm, como <text:soft-page-break/>uma de suas finalidades, a formação de educadores. Entender o contexto em que se atua, seja do ponto de vista regional, nacional ou até internacional, é fundamental para todo o corpo de servidores e discentes. Um modelo de gestão focado nas necessidades sociais, buscando superá-las, fomentará um referencial para desenvolver as políticas da instituição.</text:p>
      <text:p text:style-name="P10"/>
      <text:h text:style-name="P171" text:outline-level="3"><text:bookmark-start text:name="__RefHeading__8781_633108105"/><text:span text:style-name="T252">2.5.3 </text:span>Princípios<text:bookmark-end text:name="__RefHeading__8781_633108105"/></text:h>
      <text:p text:style-name="P9"/>
      <text:p text:style-name="P10"><text:tab/>Para garantir uma gestão pautada na democracia participativa, na perspectiva da inclusão e na indissociabilidade entre ensino, pesquisa e extensão, as ações do IFSC se nortearão pelos seguintes princípios:</text:p>
      <text:list xml:id="list1767448931" text:style-name="L14">
        <text:list-item>
          <text:p text:style-name="P118"><text:tab/>garantia da gestão pedagógica, administrativa e financeira de forma democrática, colaborativa, solidária, transparente e participativa para toda a organização do Instituto;</text:p>
        </text:list-item>
        <text:list-item>
          <text:p text:style-name="P118"><text:tab/>respeito às leis e normas que regem a educação e a instituição, promovendo, sempre que necessário, as devidas intervenções para que sejam revisadas;</text:p>
        </text:list-item>
        <text:list-item>
          <text:p text:style-name="P118"><text:tab/>garantia do cumprimento dos direitos e deveres de todos os integrantes da comunidade acadêmica, bem como as atribuições dos diversos profissionais e seus respectivos setores;</text:p>
        </text:list-item>
        <text:list-item>
          <text:p text:style-name="P118"><text:tab/>ensino como atividade principal do IFSC, em torno da qual se organizam a pesquisa, a extensão e a gestão dos câmpus;</text:p>
        </text:list-item>
        <text:list-item>
          <text:p text:style-name="P118"><text:tab/>zelo quanto à identidade de <text:span text:style-name="T261">i</text:span>nstituição de Educação Profissional, Científica e Tecnológica;</text:p>
        </text:list-item>
        <text:list-item>
          <text:p text:style-name="P118"><text:tab/>respeito à pluralidade de ideias;</text:p>
        </text:list-item>
        <text:list-item>
          <text:p text:style-name="P118"><text:tab/>integração, solidariedade e compartilhamento de conhecimentos e boas práticas na comunidade acadêmica;</text:p>
        </text:list-item>
        <text:list-item>
          <text:p text:style-name="P118"><text:tab/>promoção de políticas inclusivas, que favoreçam o acesso, a permanência e o êxito;</text:p>
        </text:list-item>
        <text:list-item>
          <text:p text:style-name="P118"><text:tab/>incorporação dos avanços tecnológicos e estabelecimento das condições necessárias para que os trabalhos nos diversos câmpus e na <text:span text:style-name="T261">R</text:span>eitoria sejam realizados de <text:soft-page-break/>forma integrada e em rede;</text:p>
        </text:list-item>
        <text:list-item>
          <text:p text:style-name="P118">transparência para disponibilizar aos cidadãos interessados informações relacionadas à atuação institucional, sendo essa uma condição de participação da cidadania no centro do processo democrático e de controle social das políticas públicas.</text:p>
        </text:list-item>
      </text:list>
      <text:h text:style-name="P168" text:outline-level="3"/>
      <text:h text:style-name="P168" text:outline-level="3"><text:bookmark-start text:name="__RefHeading__8783_633108105"/><text:span text:style-name="T252">2.5.4 </text:span>Diretrizes<text:bookmark-end text:name="__RefHeading__8783_633108105"/></text:h>
      <text:p text:style-name="P9"/>
      <text:p text:style-name="P10"><text:tab/>Considerando que o IFSC prima por sua função social, é importante que sua gestão (pedagógica e administrativa) seja democrática e transparente, para que, na pluralidade de visões, constitua-se o caráter público das práticas da instituição. Para tal, os processos de decisão devem ser coletivos, participativos, de modo que as escolhas efetuadas sejam legítimas e os integrantes da comunidade acadêmica vejam-se corresponsáveis pela concepção, execução e acompanhamento das ações.</text:p>
      <text:p text:style-name="P10"><text:tab/>A organização política, pedagógica e administrativa para o funcionamento do IFSC levará em consideração as seguintes diretrizes:</text:p>
      <text:list xml:id="list2879821373" text:style-name="L15">
        <text:list-item>
          <text:p text:style-name="P119"><text:tab/>consolidar a identidade institucional, promovendo a reflexão e a disseminação das concepções de educação profissional, científica e tecnológica;</text:p>
        </text:list-item>
        <text:list-item>
          <text:p text:style-name="P119"><text:tab/>institucionalizar o modelo de gestão em rede a partir dos conceitos de interdependência, auto-organização, igualdade e solidariedade;</text:p>
        </text:list-item>
        <text:list-item>
          <text:p text:style-name="P133"><text:change-start text:change-id="ct2408482018864"/><text:tab/>criar e aprimorar, permanentemente, práticas que fortaleçam a gestão em rede, <text:span text:style-name="T314">a colaboração, a integração entre áreas, a visão sistêmicacom foco na permanência e êxito dos alunos e nas necessidades da sociedade</text:span>, sempre respeitando a autonomia e identidade dos câmpus;<text:change-end text:change-id="ct2408482018864"/></text:p>
        </text:list-item>
        <text:list-item>
          <text:p text:style-name="P119"><text:tab/>fortalecer e valorizar os câmpus, respeitando as suas potencialidades e especificidades;</text:p>
        </text:list-item>
        <text:list-item>
          <text:p text:style-name="P119"><text:tab/>realizar de forma contínua a avaliação, a revisão e a adequação da estrutura organizacional aos processos do Instituto, garantindo, sobretudo, a melhoria do processo de gestão;</text:p>
        </text:list-item>
        <text:list-item>
          <text:p text:style-name="P119"><text:tab/>pesquisar e implementar diferentes formas e instrumentos avaliativos para o constante aprimoramento do processo de gestão;</text:p>
        </text:list-item>
        <text:list-item>
          <text:p text:style-name="P119"><text:soft-page-break/><text:tab/>avaliar, reorganizar e integrar os processos pedagógicos, buscando a efetividade e a qualidade do ensino, da pesquisa e da extensão;</text:p>
        </text:list-item>
        <text:list-item>
          <text:p text:style-name="P119"><text:tab/>avaliar constantemente os processos educacionais, exigindo dos órgãos superiores responsáveis pela educação as condições necessárias para atender às necessidades da comunidade;</text:p>
        </text:list-item>
        <text:list-item>
          <text:p text:style-name="P119"><text:tab/>avaliar constantemente as atividades desenvolvidas com a comunidade, prestando contas e promovendo os ajustes necessários;</text:p>
        </text:list-item>
        <text:list-item>
          <text:p text:style-name="P133"><text:change-start text:change-id="ct2408482012816"/><text:span text:style-name="T120">promover o planejamento, o acompanhamento e a avaliação das ações de forma participativa, implementando instrumentos que possibilitem </text:span><text:span text:style-name="T126">a coleta e análise dos dados institucionais </text:span><text:span text:style-name="T133">e a elaboração de indicadores para tomada de decisão</text:span><text:span text:style-name="T126">;</text:span></text:p>
        </text:list-item>
        <text:list-item>
          <text:p text:style-name="P101"><text:span text:style-name="T215">propiciar, sistematicamente, espaços para reflexão sobre as qu</text:span><text:change-end text:change-id="ct2408482012816"/>estões institucionais e educacionais mais amplas, visando à preparação das pessoas para os processos decisórios e para colaborar nos processos educativos;</text:p>
        </text:list-item>
        <text:list-item>
          <text:p text:style-name="P101">garantir espaços de discussão e integração de cada segmento para encaminhamento de solicitações específicas, visando à formação de lideranças para o exercício da representatividade;</text:p>
        </text:list-item>
        <text:list-item>
          <text:p text:style-name="P119"><text:span text:style-name="T22">envolver a comu</text:span>nidade, mediante suas organizações sociais, nos processos decisórios relativos à atuação do IFSC;</text:p>
        </text:list-item>
        <text:list-item>
          <text:p text:style-name="P119">assegurar, para o exercício da cidadania, que a instituição seja espaço de formação e participação;</text:p>
        </text:list-item>
        <text:list-item>
          <text:p text:style-name="P119">promover as condições necessárias para a participação organizada, transparente e democrática dos integrantes da comunidade acadêmica no processo decisório;</text:p>
        </text:list-item>
        <text:list-item>
          <text:p text:style-name="P119">promover, sistematicamente, a melhoria das condições físicas e materiais, assim como a adequação do quadro de pessoal às necessidades institucionais;</text:p>
        </text:list-item>
        <text:list-item>
          <text:p text:style-name="P119">criar mecanismos de ampliação dos recursos financeiros, garantindo o caráter público e gratuito de todos os cursos mantidos pelo Instituto;</text:p>
        </text:list-item>
        <text:list-item>
          <text:p text:style-name="P119">promover a integração entre as diversas áreas profissionais, bem como entre os segmentos que constituem a comunidade acadêmica do IFSC;</text:p>
        </text:list-item>
        <text:list-item>
          <text:p text:style-name="P119">promover intercâmbio com outras instituições e organizações, visando ao <text:soft-page-break/>aprimoramento das práticas do Instituto e à socialização de seus trabalhos;</text:p>
        </text:list-item>
        <text:list-item>
          <text:p text:style-name="P119">buscar articulação com diferentes parcerias para viabilizar a proposta política, pedagógica e administrativa, valorizando a comunidade onde a instituição está inserida;</text:p>
        </text:list-item>
        <text:list-item>
          <text:p text:style-name="P119">reivindicar, nos espaços apropriados, os direitos dos servidores e da instituição;</text:p>
        </text:list-item>
        <text:list-item>
          <text:p text:style-name="P119">garantir a comunicação efetiva do IFSC com seus públicos estratégicos, salientando que todos tenham acesso à informação de forma igualitária, qualificando o processo de gestão;</text:p>
        </text:list-item>
        <text:list-item>
          <text:p text:style-name="P119">estabelecer mecanismos que permitam a prática de princípios éticos e de valores humanos mais solidários nas práticas da <text:span text:style-name="T261">i</text:span>nstituição;</text:p>
        </text:list-item>
        <text:list-item>
          <text:p text:style-name="P119">promover ações inclusivas que visem ao acesso, à permanência e ao êxito do aluno, respeitando os direitos humanos baseados nos princípios de justiça, igualdade, cooperação e compreensão;</text:p>
        </text:list-item>
        <text:list-item>
          <text:p text:style-name="P119">desenvolver um programa de formação continuada de gestores;</text:p>
        </text:list-item>
        <text:list-item>
          <text:p text:style-name="P119">desenvolver programas de formação continuada de servidores;</text:p>
        </text:list-item>
        <text:list-item>
          <text:p text:style-name="P133"><text:change-start text:change-id="ct2408482011696"/>possibilitar a gestão adequada de dados, de informações e do conhecimento estratégico institucional, adotando, com inovação, indicadores e sistemas de informação gerencia<text:span text:style-name="T315">l para tomada de decisão.</text:span></text:p>
        </text:list-item>
        <text:list-item>
          <text:p text:style-name="P91">promover um ambiente de trabalho saudável em que todos colaborem para proteção e promoção da segurança, saúde e bem-estar dos trabalhadores e para a sustentabilidade do ambiente de trabalho. </text:p>
        </text:list-item>
        <text:list-item>
          <text:p text:style-name="P92">desenvolver as competências dos servidores necessárias para que a instituição alcance seus objetivos estratégicos e aprimore os serviços prestados aos alunos e sociedade.<text:change-end text:change-id="ct2408482011696"/></text:p>
          <text:p text:style-name="P125"/>
        </text:list-item>
      </text:list>
      <text:h text:style-name="P168" text:outline-level="3"><text:bookmark-start text:name="__RefHeading__8785_633108105"/><text:span text:style-name="T252">2.5.5 </text:span>Políticas<text:bookmark-end text:name="__RefHeading__8785_633108105"/></text:h>
      <text:p text:style-name="P9"/>
      <text:p text:style-name="P10"><text:tab/>Políticas de gestão consistem nas definições das posturas da instituição quanto às diferentes temáticas que devem ser desenvolvidas, de acordo com sua missão e visão de futuro. <text:change text:change-id="ct2408453587936"/><text:change text:change-id="ct2408248952768"/><text:change text:change-id="ct2408483448464"/>Na construção dessas políticas, é fundamental que se promova e garanta o <text:soft-page-break/>alinhamento com os princípios, as diretrizes, a missão, a visão e os valores institucionais.</text:p>
      <text:p text:style-name="P10"><text:tab/>Assim, apresentam-se a seg<text:span text:style-name="T26">uir as </text:span><text:span text:style-name="T36">temáticas</text:span><text:span text:style-name="T26"> para as quais </text:span><text:change text:change-id="ct2408248948288"/><text:change text:change-id="ct2408479715168"/><text:change-start text:change-id="ct2408248947840"/><text:span text:style-name="T317">a instituição deve ter políticas formalmente constituídas, periodicamente atualizadas e articuladas com o planejamento estratégico:</text:span><text:change-end text:change-id="ct2408248947840"/><text:change text:change-id="ct2408248951648"/></text:p>
      <text:list xml:id="list2778879813" text:style-name="L16">
        <text:list-item>
          <text:p text:style-name="P120"><text:span text:style-name="T305">Inclusão</text:span>: as políticas inclusivas devem centrar-se no eixo da organização sociopolítica necessária para viabilizá-la e basear-se nos direitos individuais do público a que se destina.</text:p>
        </text:list-item>
        <text:list-item>
          <text:p text:style-name="P120"><text:span text:style-name="T305">Tecnologia da Informação</text:span>: desenvolvimento e implantação de política, diretrizes e procedimentos de forma a garantir o uso racional e coordenado dos recursos de TIC. Além disso, apresentar uma imagem uniforme do IFSC <text:span text:style-name="T251">por meio</text:span> de produtos de tecnologia da informação e sistemas de comunicação do IFSC.</text:p>
        </text:list-item>
        <text:list-item>
          <text:p text:style-name="P120"><text:span text:style-name="T305">Segurança da Informação</text:span>: desenvolvimento e implantação de política, diretrizes e procedimentos de forma a eliminar ou reduzir riscos aos quais as informações geradas ou mantidas pelo IFSC estão expostas.</text:p>
        </text:list-item>
        <text:list-item>
          <text:p text:style-name="P120"><text:span text:style-name="T305">Comunicação</text:span>: estabelecimento da relação permanente e sistemática entre a instituição e seus diversos públicos, definindo valores, objetivos, diretrizes, normas e estruturas, com a finalidade de orientar o desenvolvimento de ações, estratégias e produtos de comunicação do IFSC. A Política de Comunicação aborda temas especiais que se reportam a processos, estratégias ou situações relevantes que devem merecer atenção especial dos profissionais de comunicação do IFSC e de seus gestores, nos vários níveis de decisão, além da atenção dos demais servidores, uma vez que se trata de um compromisso assumido por todo o Instituto.</text:p>
        </text:list-item>
        <text:list-item>
          <text:p text:style-name="P120"><text:span text:style-name="T305">Internacionalização</text:span>: desenvolvimento e implantação de programas que possibilitem o fortalecimento da internacionalização do IFSC com redes acadêmicas, ampliando as oportunidades de mobilidade acadêmica, divulgação e produção científica e tecnológica.</text:p>
        </text:list-item>
        <text:list-item>
          <text:p text:style-name="P120"><text:span text:style-name="T305">Responsabilidade Socioambiental</text:span>: a política de responsabilidade socioambiental do IFSC deve conter um conjunto de práticas, ações e iniciativas capazes de tornar efetivo o princípio da função socioambiental, mediante adoção, implementação e gestão de atividades sociais e ambientais em benefício da comunidade, proporcionando a <text:soft-page-break/>melhoria da qualidade de vida das pessoas e o desenvolvimento do ser humano e da cultura da sustentabilidade. Essa política deve ser compreendida como uma responsabilidade legal e um compromisso social da instituição com a comunidade.</text:p>
        </text:list-item>
        <text:list-item>
          <text:p text:style-name="P121"><text:span text:style-name="T305">Infraestrutura</text:span>: gestão dos recursos materiais, físicos e tecnológicos do IFSC, tendo como foco a otimização, a efetividade e a modernização dos processos de atendimento aos usuários, nas áreas do ensino, da pesquisa, da extensão e da gestão, tendo em vista as demandas sociais, ambientais e a gestão democrática participativa; <text:span text:style-name="T26">proposição de Planos Diretores específicos para a operacionalização das políticas.</text:span></text:p>
        </text:list-item>
        <text:list-item>
          <text:p text:style-name="P120"><text:span text:style-name="T305">Gestão de Pessoas</text:span>: a política de gestão de pessoas contempla: o estabelecimento de um cenário organizacional que possibilite a realização profissional e a valorização do servidor em todas as etapas da vida funcional, buscando o equilíbrio de objetivos entre a pessoa, a equipe e a instituição; o desenvolvimento de processo de formação continuada para os servidores, considerando os respectivos estágios de ambientação na instituição, a formação de gestores e as finalidades institucionais; a realização de processos de ingresso e de dimensionamento de servidores alinhados às políticas e critérios institucionais; o fortalecimento dos processos de fixação dos servidores nos câmpus; e o fortalecimento de processos de mobilidade dos servidores.</text:p>
        </text:list-item>
        <text:list-item>
          <text:p text:style-name="P120"><text:span text:style-name="T305">Gestão da Informação e do Conhecimento</text:span>: promoção da utilização de fundamentos teórico-práticos da gestão do conhecimento, de forma a estimular a identificação, o armazenamento, a cria<text:span text:style-name="T22">ção, a aplicação e a socialização de informações e conhecimentos estratégicos relevantes para a gestão institucional.</text:span></text:p>
        </text:list-item>
        <text:list-item>
          <text:p text:style-name="P126"><text:span text:style-name="T149">Governança </text:span><text:span text:style-name="T148">Institucional</text:span><text:span text:style-name="T116">: concepção de instrumentos e estratégias de gestão que possibilitem o desenvolvimento das atividades institucionais de forma integrada e em rede, de modo a subsidi</text:span><text:span text:style-name="T274">ar o alcance das finalidades institucionais e a ação comprometida com o desenvolvimento local e regional. Deve se levar em consideração a identidade institucional, a implementação das políticas públicas e a relação com a Rede Federal de Educação Profissional, Científica e Tecnológica - </text:span><text:span text:style-name="T32">EPCT e dem</text:span><text:span text:style-name="T274">ais instituições de ensino, pesquisa e extensão; estabelecimento de diretrizes e critérios institucionais baseados nos princípios da administração pública, da equidade, da solidariedade, da transparência e da participação, para subsidiar o processo de gestão estratégica, possibilitando a integração </text:span><text:soft-page-break/><text:span text:style-name="T274">do ciclo de avaliação, planejamento, programação, acompanhamento e execução orçamentária.</text:span></text:p>
        </text:list-item>
      </text:list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change-start text:change-id="ct2408483450480"/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change-end text:change-id="ct2408483450480"/></text:p>
      <text:p text:style-name="P66"><text:soft-page-break/>Sumário a ser movido para o Sumário Geral do PDI</text:p>
      <text:p text:style-name="P17"><text:change text:change-id="ct2408521774800"/><text:change text:change-id="ct2408237956304"/><text:span text:style-name="T37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2"><text:change-start text:change-id="ct2408521777040"/>CAPÍTULO 2 <text:span text:style-name="T312">- </text:span>PROJETO PEDAGÓGICO INSTITUCIONAL <text:change-end text:change-id="ct2408521777040"/></text:p>
          </table:table-cell>
        </table:table-row>
        <table:table-row>
          <table:table-cell table:style-name="Tabela1.A13" office:value-type="string">
            <text:p text:style-name="P148"><text:change-start text:change-id="ct2408520195488"/>2.1 FUNDAMENTAÇÃO LEGAL E CONCEITO DE PPI<text:change-end text:change-id="ct2408520195488"/></text:p>
          </table:table-cell>
        </table:table-row>
        <table:table-row>
          <table:table-cell table:style-name="Tabela1.A13" office:value-type="string">
            <text:p text:style-name="P149"><text:change-start text:change-id="ct2408520196608"/>2.2 CONCEPÇÕES NORTEADORAS<text:change-end text:change-id="ct2408520196608"/></text:p>
          </table:table-cell>
        </table:table-row>
        <table:table-row>
          <table:table-cell table:style-name="Tabela1.A13" office:value-type="string">
            <text:p text:style-name="P144"><text:change-start text:change-id="ct2408520198400"/><text:s text:c="5"/>2.2.1 Concepção de educação<text:change-end text:change-id="ct2408520198400"/></text:p>
          </table:table-cell>
        </table:table-row>
        <table:table-row>
          <table:table-cell table:style-name="Tabela1.A13" office:value-type="string">
            <text:p text:style-name="P152"><text:change-start text:change-id="ct2408453588384"/><text:s text:c="3"/><text:span text:style-name="T22"><text:s text:c="2"/>2.2.2 Concepção de educação profissional e tecnológica</text:span><text:change-end text:change-id="ct2408453588384"/></text:p>
          </table:table-cell>
        </table:table-row>
        <table:table-row>
          <table:table-cell table:style-name="Tabela1.A13" office:value-type="string">
            <text:p text:style-name="P152"><text:change-start text:change-id="ct2408453589056"/><text:s text:c="2"/><text:span text:style-name="T22"><text:s text:c="3"/>2.2.3 Concepção de currículo</text:span><text:change-end text:change-id="ct2408453589056"/></text:p>
          </table:table-cell>
        </table:table-row>
        <table:table-row>
          <table:table-cell table:style-name="Tabela1.A13" office:value-type="string">
            <text:p text:style-name="P152"><text:change-start text:change-id="ct2408453588160"/><text:s text:c="4"/><text:span text:style-name="T22"><text:s/>2.2.4 Concepção de avaliação</text:span><text:change-end text:change-id="ct2408453588160"/></text:p>
          </table:table-cell>
        </table:table-row>
        <table:table-row>
          <table:table-cell table:style-name="Tabela1.A13" office:value-type="string">
            <text:p text:style-name="P148"><text:change-start text:change-id="ct2408483450256"/>2.3 ENSINO, PESQUISA E EXTENSÃO<text:change-end text:change-id="ct2408483450256"/></text:p>
          </table:table-cell>
        </table:table-row>
        <table:table-row>
          <table:table-cell table:style-name="Tabela1.A13" office:value-type="string">
            <text:p text:style-name="P155"><text:change-start text:change-id="ct2408483451152"/><text:s text:c="5"/><text:span text:style-name="T22">2.3.1 Caracterização do ensino </text:span><text:span text:style-name="T150">(Definição e Importância, Objetivos, Política e Diretrizes)</text:span><text:change-end text:change-id="ct2408483451152"/></text:p>
          </table:table-cell>
        </table:table-row>
        <table:table-row>
          <table:table-cell table:style-name="Tabela1.A13" office:value-type="string">
            <text:p text:style-name="P155"><text:change-start text:change-id="ct2408521773008"/><text:s text:c="3"/><text:span text:style-name="T22"><text:s text:c="2"/>2.3.2 Caracterização da pesquisa </text:span><text:span text:style-name="T150">(Definição e Contexto, Importância, Objetivos,</text:span><text:span text:style-name="T313"> </text:span><text:span text:style-name="T150">Política e Diretrizes)</text:span><text:change-end text:change-id="ct2408521773008"/></text:p>
          </table:table-cell>
        </table:table-row>
        <table:table-row>
          <table:table-cell table:style-name="Tabela1.A13" office:value-type="string">
            <text:p text:style-name="P155"><text:change-start text:change-id="ct2408524411296"/><text:s text:c="5"/><text:span text:style-name="T22">2.3.3 Caracterização da extensão </text:span><text:span text:style-name="T150">(Definição e Importância, Objetivos, Política e Diretrizes)</text:span><text:change-end text:change-id="ct2408524411296"/></text:p>
          </table:table-cell>
        </table:table-row>
        <table:table-row>
          <table:table-cell table:style-name="Tabela1.A13" office:value-type="string">
            <text:p text:style-name="P154"><text:change-start text:change-id="ct2408524418912"/><text:s text:c="3"/><text:span text:style-name="T22"><text:s text:c="2"/>2.3.4 Indissociabilidade entre ensino, pesquisa e extensão</text:span><text:change-end text:change-id="ct2408524418912"/></text:p>
          </table:table-cell>
        </table:table-row>
        <table:table-row>
          <table:table-cell table:style-name="Tabela1.A13" office:value-type="string">
            <text:p text:style-name="P154"><text:change-start text:change-id="ct2408524417568"/><text:s text:c="5"/><text:span text:style-name="T22">2.3.5 </text:span><text:span text:style-name="T150">Pressupostos teóricos</text:span><text:span text:style-name="T22"> para elaboração de projetos pedagógicos de cursos</text:span><text:change-end text:change-id="ct2408524417568"/></text:p>
          </table:table-cell>
        </table:table-row>
        <table:table-row>
          <table:table-cell table:style-name="Tabela1.A14" office:value-type="string">
            <text:p text:style-name="P154"><text:change-start text:change-id="ct2408524411520"/><text:s text:c="2"/><text:span text:style-name="T22"><text:s text:c="3"/>2.3.6 Formação de formadores</text:span><text:change-end text:change-id="ct2408524411520"/></text:p>
          </table:table-cell>
        </table:table-row>
        <table:table-row>
          <table:table-cell table:style-name="Tabela1.A18" office:value-type="string">
            <text:p text:style-name="P150"><text:change-start text:change-id="ct2408524408160"/>2.<text:span text:style-name="T313">4</text:span> ASSUNTOS ESTUDANTIS<text:change-end text:change-id="ct2408524408160"/></text:p>
          </table:table-cell>
        </table:table-row>
        <table:table-row>
          <table:table-cell table:style-name="Tabela1.A18" office:value-type="string">
            <text:p text:style-name="P147"><text:change-start text:change-id="ct2408524420256"/><text:s text:c="5"/>2.<text:span text:style-name="T313">4</text:span>.1 Acesso<text:change-end text:change-id="ct2408524420256"/></text:p>
          </table:table-cell>
        </table:table-row>
        <table:table-row>
          <table:table-cell table:style-name="Tabela1.A18" office:value-type="string">
            <text:p text:style-name="P147"><text:change-start text:change-id="ct2408524412864"/><text:s text:c="5"/>2.<text:span text:style-name="T313">4</text:span>.2 Permanência e êxito<text:change-end text:change-id="ct2408524412864"/></text:p>
          </table:table-cell>
        </table:table-row>
        <table:table-row>
          <table:table-cell table:style-name="Tabela1.A18" office:value-type="string">
            <text:p text:style-name="P154"><text:change-start text:change-id="ct2408524416896"/><text:s text:c="4"/><text:span text:style-name="T22"><text:s/>2.</text:span><text:span text:style-name="T150">4</text:span><text:span text:style-name="T22">.3 Pessoas com </text:span><text:span text:style-name="T150">deficiência</text:span><text:change-end text:change-id="ct2408524416896"/></text:p>
          </table:table-cell>
        </table:table-row>
        <table:table-row>
          <table:table-cell table:style-name="Tabela1.A19" office:value-type="string">
            <text:p text:style-name="P147"><text:change-start text:change-id="ct2408524420704"/><text:s text:c="5"/>2.<text:span text:style-name="T313">4</text:span>.4 Egressos<text:change-end text:change-id="ct2408524420704"/></text:p>
          </table:table-cell>
        </table:table-row>
        <table:table-row>
          <table:table-cell table:style-name="Tabela1.A25" office:value-type="string">
            <text:p text:style-name="P150"><text:change-start text:change-id="ct2408524421600"/>2.<text:span text:style-name="T313">5</text:span> GESTÃO<text:change-end text:change-id="ct2408524421600"/></text:p>
          </table:table-cell>
        </table:table-row>
        <table:table-row>
          <table:table-cell table:style-name="Tabela1.A25" office:value-type="string">
            <text:p text:style-name="P147"><text:change-start text:change-id="ct2408524412640"/><text:s text:c="5"/>2.<text:span text:style-name="T313">5</text:span>.1 Concepções<text:change-end text:change-id="ct2408524412640"/></text:p>
          </table:table-cell>
        </table:table-row>
        <table:table-row>
          <table:table-cell table:style-name="Tabela1.A25" office:value-type="string">
            <text:p text:style-name="P147"><text:change-start text:change-id="ct2408524413088"/><text:s text:c="5"/>2.<text:span text:style-name="T313">5</text:span>.2 Relevância<text:change-end text:change-id="ct2408524413088"/></text:p>
          </table:table-cell>
        </table:table-row>
        <table:table-row>
          <table:table-cell table:style-name="Tabela1.A25" office:value-type="string">
            <text:p text:style-name="P154"><text:change-start text:change-id="ct2408524413312"/><text:s text:c="3"/><text:span text:style-name="T22"><text:s text:c="2"/>2.</text:span><text:span text:style-name="T150">5</text:span><text:span text:style-name="T22">.3 Princípios</text:span><text:change-end text:change-id="ct2408524413312"/></text:p>
          </table:table-cell>
        </table:table-row>
        <table:table-row>
          <table:table-cell table:style-name="Tabela1.A25" office:value-type="string">
            <text:p text:style-name="P147"><text:change-start text:change-id="ct2408524417792"/><text:s text:c="5"/>2.<text:span text:style-name="T313">5</text:span>.4 Diretrizes<text:change-end text:change-id="ct2408524417792"/></text:p>
          </table:table-cell>
        </table:table-row>
        <table:table-row>
          <table:table-cell table:style-name="Tabela1.A25" office:value-type="string">
            <text:p text:style-name="P147"><text:change-start text:change-id="ct2408524408608"/><text:s text:c="5"/>2.<text:span text:style-name="T313">5</text:span>.5 Políticas<text:change-end text:change-id="ct2408524408608"/></text:p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/>
    <style:font-face style:name="arial1" svg:font-family="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8FE00000AD832589D9135C1883F.jpg" xlink:type="simple" xlink:show="embed" xlink:actuate="onLoad"/>
    <draw:fill-image draw:name="Bitmap_20_2" draw:display-name="Bitmap 2" xlink:href="Pictures/100000000000081E00000117C7E7F371ACB3381C.jpg" xlink:type="simple" xlink:show="embed" xlink:actuate="onLoad"/>
    <draw:fill-image draw:name="Bitmap_20_3" draw:display-name="Bitmap 3" xlink:href="Pictures/100000000000087700000115CF63189B713F7BB7.jp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84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text-transform="uppercas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text-transform="uppercase" fo:font-size="115%" fo:font-weight="normal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006633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006633" fo:font-size="12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5cm" fo:text-indent="0cm" style:auto-text-indent="false">
        <style:tab-stops>
          <style:tab-stop style:position="8.5cm" style:type="center"/>
          <style:tab-stop style:position="16.113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0.94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no-repeat" draw:fill-image-ref-point="left" style:footnote-max-height="0cm">
        <style:background-image xlink:href="Pictures/10000000000008FE00000AD832589D9135C1883F.jpg" xlink:type="simple" xlink:actuate="onLoad" style:position="center left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5cm" fo:margin-left="0cm" fo:margin-right="0cm" fo:margin-bottom="0.499cm" style:dynamic-spacing="false" draw:fill="bitmap" draw:fill-image-name="Bitmap_20_2" style:repeat="stretch" draw:fill-image-ref-point="top-left">
          <style:background-image xlink:href="Pictures/100000000000081E00000117C7E7F371ACB3381C.jpg" xlink:type="simple" xlink:actuate="onLoad" style:repeat="stretch"/>
        </style:header-footer-properties>
      </style:header-style>
      <style:footer-style>
        <style:header-footer-properties svg:height="2.164cm" fo:margin-left="0cm" fo:margin-right="0cm" fo:margin-top="0.499cm" draw:fill="bitmap" draw:fill-image-name="Bitmap_20_3" style:repeat="no-repeat" draw:fill-image-ref-point="center">
          <style:background-image xlink:href="Pictures/100000000000087700000115CF63189B713F7BB7.jpg" xlink:type="simple" xlink:actuate="onLoad" style:position="center center" style:repeat="no-repeat"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  <text:p text:style-name="Footer"/>
        <text:p text:style-name="Footer"/>
      </style:footer>
    </style:master-page>
    <style:master-page style:name="Footnote" style:page-layout-name="Mpm2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4T09:02:26.40</meta:creation-date>
    <dc:date>2019-08-28T17:39:44.043000000</dc:date>
    <meta:editing-duration>PT22H3M39S</meta:editing-duration>
    <meta:editing-cycles>250</meta:editing-cycles>
    <meta:generator>LibreOffice/6.0.1.1$Windows_X86_64 LibreOffice_project/60bfb1526849283ce2491346ed2aa51c465abfe6</meta:generator>
    <meta:document-statistic meta:table-count="2" meta:image-count="0" meta:object-count="0" meta:page-count="54" meta:paragraph-count="449" meta:word-count="16277" meta:character-count="112604" meta:non-whitespace-character-count="96504"/>
  </office:meta>
</office:document-meta>
</file>