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mbria" svg:font-family="Cambria"/>
    <style:font-face style:name="Arial-BoldMT" svg:font-family="Arial-BoldMT" style:font-family-generic="swiss"/>
    <style:font-face style:name="ArialMT" svg:font-family="ArialMT" style:font-family-generic="swiss"/>
    <style:font-face style:name="FreeSans"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47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80.06mm"/>
    </style:style>
    <style:style style:name="co5" style:family="table-column">
      <style:table-column-properties fo:break-before="auto" style:column-width="89.04mm"/>
    </style:style>
    <style:style style:name="co6" style:family="table-column">
      <style:table-column-properties fo:break-before="auto" style:column-width="118.99mm"/>
    </style:style>
    <style:style style:name="co7" style:family="table-column">
      <style:table-column-properties fo:break-before="auto" style:column-width="35.67mm"/>
    </style:style>
    <style:style style:name="co8" style:family="table-column">
      <style:table-column-properties fo:break-before="auto" style:column-width="237.74mm"/>
    </style:style>
    <style:style style:name="co9" style:family="table-column">
      <style:table-column-properties fo:break-before="auto" style:column-width="46.57mm"/>
    </style:style>
    <style:style style:name="co10" style:family="table-column">
      <style:table-column-properties fo:break-before="auto" style:column-width="201.79mm"/>
    </style:style>
    <style:style style:name="co11" style:family="table-column">
      <style:table-column-properties fo:break-before="auto" style:column-width="75.16mm"/>
    </style:style>
    <style:style style:name="ro1" style:family="table-row">
      <style:table-row-properties style:row-height="26.7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24.34mm" fo:break-before="auto" style:use-optimal-row-height="true"/>
    </style:style>
    <style:style style:name="ro4" style:family="table-row">
      <style:table-row-properties style:row-height="20.37mm" fo:break-before="auto" style:use-optimal-row-height="true"/>
    </style:style>
    <style:style style:name="ro5" style:family="table-row">
      <style:table-row-properties style:row-height="95.29mm" fo:break-before="auto" style:use-optimal-row-height="true"/>
    </style:style>
    <style:style style:name="ro6" style:family="table-row">
      <style:table-row-properties style:row-height="151.34mm" fo:break-before="auto" style:use-optimal-row-height="true"/>
    </style:style>
    <style:style style:name="ro7" style:family="table-row">
      <style:table-row-properties style:row-height="71.97mm" fo:break-before="auto" style:use-optimal-row-height="true"/>
    </style:style>
    <style:style style:name="ro8" style:family="table-row">
      <style:table-row-properties style:row-height="66.68mm" fo:break-before="auto" style:use-optimal-row-height="true"/>
    </style:style>
    <style:style style:name="ro9" style:family="table-row">
      <style:table-row-properties style:row-height="12.44mm" fo:break-before="auto" style:use-optimal-row-height="true"/>
    </style:style>
    <style:style style:name="ro10" style:family="table-row">
      <style:table-row-properties style:row-height="99.75mm" fo:break-before="auto" style:use-optimal-row-height="true"/>
    </style:style>
    <style:style style:name="ro11" style:family="table-row">
      <style:table-row-properties style:row-height="52.12mm" fo:break-before="auto" style:use-optimal-row-height="true"/>
    </style:style>
    <style:style style:name="ro12" style:family="table-row">
      <style:table-row-properties style:row-height="36.25mm" fo:break-before="auto" style:use-optimal-row-height="true"/>
    </style:style>
    <style:style style:name="ro13" style:family="table-row">
      <style:table-row-properties style:row-height="40.22mm" fo:break-before="auto" style:use-optimal-row-height="true"/>
    </style:style>
    <style:style style:name="ro14" style:family="table-row">
      <style:table-row-properties style:row-height="28.84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48.15mm" fo:break-before="auto" style:use-optimal-row-height="true"/>
    </style:style>
    <style:style style:name="ro17" style:family="table-row">
      <style:table-row-properties style:row-height="8.47mm" fo:break-before="auto" style:use-optimal-row-height="true"/>
    </style:style>
    <style:style style:name="ro18" style:family="table-row">
      <style:table-row-properties style:row-height="16.4mm" fo:break-before="auto" style:use-optimal-row-height="true"/>
    </style:style>
    <style:style style:name="ro19" style:family="table-row">
      <style:table-row-properties style:row-height="32.28mm" fo:break-before="auto" style:use-optimal-row-height="true"/>
    </style:style>
    <style:style style:name="ro20" style:family="table-row">
      <style:table-row-properties style:row-height="44.19mm" fo:break-before="auto" style:use-optimal-row-height="true"/>
    </style:style>
    <style:style style:name="ro21" style:family="table-row">
      <style:table-row-properties style:row-height="64.03mm" fo:break-before="auto" style:use-optimal-row-height="true"/>
    </style:style>
    <style:style style:name="ro22" style:family="table-row">
      <style:table-row-properties style:row-height="27.52mm" fo:break-before="auto" style:use-optimal-row-height="true"/>
    </style:style>
    <style:style style:name="ro23" style:family="table-row">
      <style:table-row-properties style:row-height="25.4mm" fo:break-before="auto" style:use-optimal-row-height="true"/>
    </style:style>
    <style:style style:name="ro24" style:family="table-row">
      <style:table-row-properties style:row-height="37.31mm" fo:break-before="auto" style:use-optimal-row-height="true"/>
    </style:style>
    <style:style style:name="ro25" style:family="table-row">
      <style:table-row-properties style:row-height="28.31mm" fo:break-before="auto" style:use-optimal-row-height="true"/>
    </style:style>
    <style:style style:name="ro26" style:family="table-row">
      <style:table-row-properties style:row-height="84.93mm" fo:break-before="auto" style:use-optimal-row-height="true"/>
    </style:style>
    <style:style style:name="ro27" style:family="table-row">
      <style:table-row-properties style:row-height="29.37mm" fo:break-before="auto" style:use-optimal-row-height="true"/>
    </style:style>
    <style:style style:name="ro28" style:family="table-row">
      <style:table-row-properties style:row-height="33.34mm" fo:break-before="auto" style:use-optimal-row-height="true"/>
    </style:style>
    <style:style style:name="ro29" style:family="table-row">
      <style:table-row-properties style:row-height="45.24mm" fo:break-before="auto" style:use-optimal-row-height="true"/>
    </style:style>
    <style:style style:name="ro30" style:family="table-row">
      <style:table-row-properties style:row-height="12.96mm" fo:break-before="auto" style:use-optimal-row-height="true"/>
    </style:style>
    <style:style style:name="ro31" style:family="table-row">
      <style:table-row-properties style:row-height="49.21mm" fo:break-before="auto" style:use-optimal-row-height="true"/>
    </style:style>
    <style:style style:name="ro32" style:family="table-row">
      <style:table-row-properties style:row-height="65.09mm" fo:break-before="auto" style:use-optimal-row-height="true"/>
    </style:style>
    <style:style style:name="ro33" style:family="table-row">
      <style:table-row-properties style:row-height="41.28mm" fo:break-before="auto" style:use-optimal-row-height="true"/>
    </style:style>
    <style:style style:name="ro34" style:family="table-row">
      <style:table-row-properties style:row-height="17.46mm" fo:break-before="auto" style:use-optimal-row-height="true"/>
    </style:style>
    <style:style style:name="ro35" style:family="table-row">
      <style:table-row-properties style:row-height="87.84mm" fo:break-before="auto" style:use-optimal-row-height="true"/>
    </style:style>
    <style:style style:name="ro36" style:family="table-row">
      <style:table-row-properties style:row-height="83.87mm" fo:break-before="auto" style:use-optimal-row-height="true"/>
    </style:style>
    <style:style style:name="ro37" style:family="table-row">
      <style:table-row-properties style:row-height="230.72mm" fo:break-before="auto" style:use-optimal-row-height="true"/>
    </style:style>
    <style:style style:name="ro38" style:family="table-row">
      <style:table-row-properties style:row-height="202.94mm" fo:break-before="auto" style:use-optimal-row-height="true"/>
    </style:style>
    <style:style style:name="ro39" style:family="table-row">
      <style:table-row-properties style:row-height="198.9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3" style:family="table-cell" style:parent-style-name="Default">
      <style:table-cell-properties fo:background-color="#106802" style:text-align-source="fix" style:repeat-content="false" fo:wrap-option="wrap" fo:border="0.06pt solid #000000"/>
      <style:paragraph-properties fo:text-align="center" fo:margin-left="0mm"/>
      <style:text-properties fo:color="#ffffff" style:font-name="Arial" fo:font-size="10pt" fo:font-weight="bold" style:font-size-asian="10pt" style:font-weight-asian="bold" style:font-size-complex="10pt" style:font-weight-complex="bold"/>
    </style:style>
    <style:style style:name="ce1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Arial" fo:font-size="10pt" style:font-size-asian="10pt" style:font-size-complex="10pt"/>
    </style:style>
    <style:style style:name="ce1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use-window-font-color="true" style:font-name="Arial" fo:font-size="10pt" style:font-size-asian="10pt" style:font-size-complex="10pt"/>
    </style:style>
    <style:style style:name="ce16"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1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 fo:font-size="10pt" style:font-size-asian="10pt" style:font-size-complex="10pt"/>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size-asian="10pt" style:font-size-complex="10pt"/>
    </style:style>
    <style:style style:name="ce19" style:family="table-cell" style:parent-style-name="Default">
      <style:table-cell-properties fo:background-color="#ffffff" style:text-align-source="fix" style:repeat-content="false" fo:border="none" style:vertical-align="middle"/>
      <style:paragraph-properties fo:text-align="center" fo:margin-left="0mm"/>
      <style:text-properties style:use-window-font-color="true" style:font-name="Arial" fo:font-size="10pt" style:font-size-asian="10pt" style:font-size-complex="10pt"/>
    </style:style>
    <style:style style:name="ce20" style:family="table-cell" style:parent-style-name="Default">
      <style:table-cell-properties fo:border-bottom="0.74pt solid #000000" fo:background-color="#106802"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43c330"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style>
    <style:style style:name="ce22" style:family="table-cell" style:parent-style-name="Default">
      <style:table-cell-properties fo:background-color="#43c330"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23"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style:use-window-font-color="true" style:font-name="Arial" fo:font-size="10pt" style:font-size-asian="10pt" style:font-size-complex="10pt"/>
    </style:style>
    <style:style style:name="ce24" style:family="table-cell" style:parent-style-name="Default">
      <style:table-cell-properties fo:background-color="#92e285"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style>
    <style:style style:name="ce2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style>
    <style:style style:name="ce26"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style>
    <style:style style:name="ce27"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dc143c"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29" style:family="table-cell" style:parent-style-name="Default">
      <style:table-cell-properties fo:background-color="#dc143c" style:text-align-source="fix" style:repeat-content="false" fo:wrap-option="wrap" fo:border="0.06pt solid #000000" style:vertical-align="middle"/>
      <style:paragraph-properties fo:text-align="center" fo:margin-left="0mm"/>
      <style:text-properties style:font-name="Arial" fo:font-size="10pt" style:font-size-asian="10pt" style:font-size-complex="10pt"/>
    </style:style>
    <style:style style:name="ce30" style:family="table-cell" style:parent-style-name="Default">
      <style:table-cell-properties fo:background-color="#dc143c" style:text-align-source="fix" style:repeat-content="false" fo:wrap-option="wrap" fo:border="0.06pt solid #000000" style:vertical-align="middle"/>
      <style:paragraph-properties fo:text-align="center" fo:margin-left="0mm"/>
      <style:text-properties style:use-window-font-color="true" style:font-name="Arial" fo:font-size="10pt" style:font-size-asian="10pt" style:font-size-complex="10pt"/>
    </style:style>
    <style:style style:name="ce31" style:family="table-cell" style:parent-style-name="Default">
      <style:table-cell-properties fo:background-color="#dc143c" style:text-align-source="fix" style:repeat-content="false" fo:border="0.06pt solid #000000" style:vertical-align="middle"/>
      <style:paragraph-properties fo:text-align="center" fo:margin-left="0mm"/>
      <style:text-properties style:use-window-font-color="true" style:font-name="Arial" fo:font-size="10pt" style:font-size-asian="10pt" style:font-size-complex="10pt"/>
    </style:style>
    <style:style style:name="ce32" style:family="table-cell" style:parent-style-name="Default">
      <style:table-cell-properties fo:background-color="#ffffff" style:text-align-source="fix" style:repeat-content="false" fo:border="none" style:vertical-align="middle"/>
      <style:paragraph-properties fo:text-align="center" fo:margin-left="0mm"/>
      <style:text-properties style:font-name="Arial" fo:font-size="10pt" style:font-size-asian="10pt" style:font-size-complex="10pt"/>
    </style:style>
    <style:style style:name="ce33" style:family="table-cell" style:parent-style-name="Default">
      <style:table-cell-properties fo:border-bottom="0.74pt solid #000000" fo:background-color="#106802"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0pt" style:font-size-asian="10pt" style:font-size-complex="10pt"/>
    </style:style>
    <style:style style:name="ce43"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106802" style:text-align-source="fix" style:repeat-content="false" fo:wrap-option="wrap"/>
      <style:paragraph-properties fo:text-align="center" fo:margin-left="0mm"/>
      <style:text-properties fo:color="#ffffff" style:font-name="Arial" fo:font-size="10pt" style:font-size-asian="10pt" style:font-size-complex="10pt"/>
    </style:style>
    <style:style style:name="ce49" style:family="table-cell" style:parent-style-name="Default" style:data-style-name="N111">
      <style:table-cell-properties fo:border-bottom="0.06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11">
      <style:table-cell-properties fo:border-bottom="0.0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106802" style:text-align-source="fix" style:repeat-content="false" fo:wrap-option="wrap"/>
      <style:paragraph-properties fo:text-align="start" fo:margin-left="0mm"/>
      <style:text-properties fo:color="#ffffff" style:font-name="Arial" fo:font-size="10pt" style:font-size-asian="10pt" style:font-size-complex="10pt"/>
    </style:style>
    <style:style style:name="ce56"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size-complex="10pt" style:language-complex="none" style:country-complex="none" style:font-style-complex="normal" style:font-weight-complex="normal"/>
    </style:style>
    <style:style style:name="ce6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64"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none" style:print-content="true" style:text-align-source="fix" style:repeat-content="false" fo:background-color="transparent" fo:wrap-option="wrap" fo:border="0.06pt solid #000000" fo:padding="0.71mm" style:vertical-align="middle"/>
      <style:paragraph-properties fo:text-align="start" fo:margin-left="0mm"/>
      <style:text-properties fo:color="#000000" style:font-name="Arial" fo:font-size="10pt" style:font-size-asian="10pt" style:font-size-complex="10pt"/>
    </style:style>
    <style:style style:name="ce67"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padding="1.0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angal" style:font-size-asian="10pt" style:language-asian="hi" style:country-asian="IN"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106802" style:text-align-source="fix" style:repeat-content="false"/>
      <style:paragraph-properties fo:text-align="start" fo:margin-left="0mm"/>
      <style:text-properties fo:color="#ffffff" style:font-name="Arial" fo:font-size="10pt" style:font-size-asian="10pt" style:font-size-complex="10pt"/>
    </style:style>
    <style:style style:name="ce76"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style>
    <style:style style:name="ce81" style:family="table-cell" style:parent-style-name="Default">
      <style:table-cell-properties fo:border-bottom="0.0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FreeSans" style:font-size-asian="10pt" style:language-asian="hi" style:country-asian="IN" style:font-style-asian="normal" style:font-weight-asian="normal" style:font-name-complex="Liberation Serif" style:font-size-complex="10pt" style:language-complex="none" style:country-complex="none" style:font-style-complex="normal" style:font-weight-complex="normal"/>
    </style:style>
    <style:style style:name="ce83"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style:font-size-asian="10pt" style:font-size-complex="10pt"/>
    </style:style>
    <style:style style:name="ce93"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fff" style:text-align-source="fix" style:repeat-content="false" fo:wrap-option="wrap" fo:border="none" style:vertical-align="middle"/>
      <style:paragraph-properties fo:text-align="start" fo:margin-left="0mm"/>
      <style:text-properties style:font-name="Arial" fo:font-size="10pt" style:font-size-asian="10pt" style:font-size-complex="10pt"/>
    </style:style>
    <style:style style:name="ce96" style:family="table-cell" style:parent-style-name="Default">
      <style:table-cell-properties fo:background-color="#106802" style:text-align-source="fix" style:repeat-content="false" fo:wrap-option="wrap" fo:border="0.06pt solid #000000" style:vertical-align="middle"/>
      <style:paragraph-properties fo:text-align="center" fo:margin-left="0mm"/>
      <style:text-properties fo:color="#ffffff" style:font-name="Arial" fo:font-size="10pt" fo:font-weight="bold" style:font-size-asian="10pt" style:font-weight-asian="bold" style:font-size-complex="10pt" style:font-weight-complex="bold"/>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style:font-size-asian="10pt" style:font-size-complex="10pt"/>
    </style:style>
    <style:style style:name="ce98"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Arial" fo:font-size="10pt" style:font-size-asian="10pt" style:font-size-complex="10pt"/>
    </style:style>
    <style:style style:name="ce99" style:family="table-cell" style:parent-style-name="Default">
      <style:table-cell-properties fo:background-color="#ffffff"/>
    </style:style>
    <style:style style:name="ce1" style:family="table-cell" style:parent-style-name="Default">
      <style:table-cell-properties fo:background-color="#106802" style:text-align-source="fix" style:repeat-content="false" fo:wrap-option="wrap" fo:border="0.06pt solid #000000" style:vertical-align="middle"/>
      <style:paragraph-properties fo:text-align="center" fo:margin-left="0mm"/>
      <style:text-properties fo:color="#ffffff" style:font-name="Arial" fo:font-weight="bold" style:font-weight-asian="bold" style:font-weight-complex="bold"/>
    </style:style>
    <style:style style:name="ce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style:style>
    <style:style style:name="ce4" style:family="table-cell" style:parent-style-name="Default">
      <style:text-properties style:font-name="Arial"/>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Arial"/>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style:style>
    <style:style style:name="ce8" style:family="table-cell" style:parent-style-name="Default">
      <style:table-cell-properties fo:background-color="#43c330" fo:wrap-option="wrap" fo:border="0.06pt solid #000000" style:vertical-align="middle"/>
      <style:text-properties style:font-name="Arial"/>
    </style:style>
    <style:style style:name="ce9" style:family="table-cell" style:parent-style-name="Default">
      <style:table-cell-properties fo:background-color="#dc143c" fo:wrap-option="wrap" fo:border="0.06pt solid #000000" style:vertical-align="middle"/>
      <style:text-properties style:font-name="Arial"/>
    </style:style>
    <style:style style:name="ce10" style:family="table-cell" style:parent-style-name="Default">
      <style:table-cell-properties fo:background-color="#dcdcdc" fo:wrap-option="wrap" fo:border="0.06pt solid #000000" style:vertical-align="middle"/>
      <style:text-properties style:font-name="Arial"/>
    </style:style>
    <style:style style:name="ce11" style:family="table-cell" style:parent-style-name="Default">
      <style:table-cell-properties fo:background-color="transparent" fo:wrap-option="wrap" fo:border="0.06pt solid #000000" style:vertical-align="middle"/>
      <style:text-properties style:font-name="Arial"/>
    </style:style>
    <style:style style:name="ce12" style:family="table-cell" style:parent-style-name="Default">
      <style:table-cell-properties fo:background-color="#ffd700" fo:wrap-option="wrap" fo:border="0.06pt solid #000000" style:vertical-align="middle"/>
      <style:text-properties style:font-name="Arial"/>
    </style:style>
    <style:style style:name="T1" style:family="text">
      <style:text-properties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name="ArialMT" fo:font-weight="normal" fo:font-style="normal" style:letter-kerning="true" style:font-name-asian="ArialMT" style:font-name-complex="Arial-BoldMT" style:font-size-asian="10.5pt" style:font-size-complex="10.5pt"/>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pt" fo:country="BR" style:language-asian="hi" style:country-asian="IN" style:language-complex="hi" style:country-complex="IN" style:font-name-asian="Mang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style:use-window-font-color="true" fo:font-size="10pt" style:letter-kerning="true" fo:language="pt" fo:country="BR" style:language-asian="hi" style:country-asian="IN" style:font-name-asian="FreeSans" style:font-size-asian="10pt" style:font-size-complex="10pt"/>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use-window-font-color="true"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color="#000000" fo:font-weight="bold" style:font-weight-asian="bold" style:font-weight-complex="bold"/>
    </style:style>
    <style:style style:name="T13" style:family="text">
      <style:text-properties fo:color="#ff3333"/>
    </style:style>
    <style:style style:name="T14" style:family="text">
      <style:text-properties fo:color="#000000"/>
    </style:style>
    <style:style style:name="T1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etter-kerning="true" style:language-asian="hi" style:country-asian="IN" style:font-name-asian="Mangal" style:font-name-complex="Arial"/>
    </style:style>
    <style:style style:name="T17"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etter-kerning="true" style:language-asian="hi" style:country-asian="IN" style:font-name-asian="Mangal" style:font-name-complex="Arial"/>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is-between(1,355)" table:allow-empty-cell="false" table:base-cell-address="'Parecer Comissão PPI - Contribuições Coletivas'.A1">
          <table:error-message table:message-type="stop" table:display="true"/>
        </table:content-validation>
        <table:content-validation table:name="val2" table:condition="of:cell-content-is-decimal-number() and cell-content-is-between(1,355)" table:allow-empty-cell="true" table:base-cell-address="'Parecer Comissão PPI - Contribuições Coletivas'.A1">
          <table:error-message table:message-type="stop" table:display="true"/>
        </table:content-validation>
        <table:content-validation table:name="val3" table:base-cell-address="'Parecer Comissão PPI - Contribuições Coletivas'.A1">
          <table:error-message table:message-type="stop" table:display="true"/>
        </table:content-validation>
      </table:content-validations>
      <table:table table:name="Parecer Comissão PPI - Contribuições Coletivas" table:style-name="ta1">
        <table:table-column table:style-name="co1" table:default-cell-style-name="ce14"/>
        <table:table-column table:style-name="co2" table:default-cell-style-name="ce23"/>
        <table:table-column table:style-name="co3" table:default-cell-style-name="ce43"/>
        <table:table-column table:style-name="co3" table:default-cell-style-name="ce16"/>
        <table:table-column table:style-name="co4" table:default-cell-style-name="ce58"/>
        <table:table-column table:style-name="co5" table:default-cell-style-name="ce68"/>
        <table:table-column table:style-name="co6" table:default-cell-style-name="ce25"/>
        <table:table-column table:style-name="co3" table:number-columns-repeated="1017" table:default-cell-style-name="Default"/>
        <table:table-row table:style-name="ro1">
          <table:table-cell table:style-name="ce13" office:value-type="string" calcext:value-type="string">
            <text:p>Campus</text:p>
          </table:table-cell>
          <table:table-cell table:style-name="ce20" office:value-type="string" calcext:value-type="string">
            <text:p>O documento está coerente com a concepção de educação da Instituição?</text:p>
          </table:table-cell>
          <table:table-cell table:style-name="ce33" office:value-type="string" calcext:value-type="string" table:number-columns-spanned="4" table:number-rows-spanned="1">
            <text:p>Caso <text:s/>NÃO esteja, destaque onde está a incoerência, citando o parágrafo(s) ou seção(ões), apresentando uma justificativa e redigindo a sugestão de nova redação.</text:p>
          </table:table-cell>
          <table:covered-table-cell table:style-name="ce48"/>
          <table:covered-table-cell table:style-name="ce55"/>
          <table:covered-table-cell table:style-name="ce75"/>
          <table:table-cell table:style-name="ce96" office:value-type="string" calcext:value-type="string">
            <text:p>Parecer da Comissão Específica do PPI</text:p>
          </table:table-cell>
          <table:table-cell table:number-columns-repeated="1017"/>
        </table:table-row>
        <table:table-row table:style-name="ro2">
          <table:table-cell office:value-type="string" calcext:value-type="string">
            <text:p>Jaraguá do Sul – Rau</text:p>
          </table:table-cell>
          <table:table-cell table:style-name="ce21" office:value-type="string" calcext:value-type="string">
            <text:p>SIM</text:p>
          </table:table-cell>
          <table:table-cell table:style-name="ce16" office:value-type="string" calcext:value-type="string">
            <text:p>-</text:p>
          </table:table-cell>
          <table:table-cell office:value-type="string" calcext:value-type="string">
            <text:p>-</text:p>
          </table:table-cell>
          <table:table-cell table:number-columns-repeated="2" table:style-name="ce16" office:value-type="string" calcext:value-type="string">
            <text:p>-</text:p>
          </table:table-cell>
          <table:table-cell office:value-type="string" calcext:value-type="string">
            <text:p>Não há sugestão para a minuta</text:p>
          </table:table-cell>
          <table:table-cell table:number-columns-repeated="1017"/>
        </table:table-row>
        <table:table-row table:style-name="ro2">
          <table:table-cell office:value-type="string" calcext:value-type="string">
            <text:p>Palhoça – Bilíngue</text:p>
          </table:table-cell>
          <table:table-cell table:style-name="ce22" office:value-type="string" calcext:value-type="string">
            <text:p>SIM</text:p>
          </table:table-cell>
          <table:table-cell table:style-name="ce16" office:value-type="string" calcext:value-type="string">
            <text:p>-</text:p>
          </table:table-cell>
          <table:table-cell office:value-type="string" calcext:value-type="string">
            <text:p>-</text:p>
          </table:table-cell>
          <table:table-cell table:number-columns-repeated="2" table:style-name="ce16" office:value-type="string" calcext:value-type="string">
            <text:p>-</text:p>
          </table:table-cell>
          <table:table-cell office:value-type="string" calcext:value-type="string">
            <text:p>Não há sugestão para a minuta</text:p>
          </table:table-cell>
          <table:table-cell table:number-columns-repeated="1017"/>
        </table:table-row>
        <table:table-row table:style-name="ro2">
          <table:table-cell office:value-type="string" calcext:value-type="string">
            <text:p>Reitoria</text:p>
          </table:table-cell>
          <table:table-cell table:style-name="ce22" office:value-type="string" calcext:value-type="string">
            <text:p>SIM</text:p>
          </table:table-cell>
          <table:table-cell table:style-name="ce16" office:value-type="string" calcext:value-type="string">
            <text:p>-</text:p>
          </table:table-cell>
          <table:table-cell office:value-type="string" calcext:value-type="string">
            <text:p>-</text:p>
          </table:table-cell>
          <table:table-cell table:number-columns-repeated="2" table:style-name="ce16" office:value-type="string" calcext:value-type="string">
            <text:p>-</text:p>
          </table:table-cell>
          <table:table-cell office:value-type="string" calcext:value-type="string">
            <text:p>Não há sugestão para a minuta</text:p>
          </table:table-cell>
          <table:table-cell table:number-columns-repeated="1017"/>
        </table:table-row>
        <table:table-row table:style-name="ro2">
          <table:table-cell office:value-type="string" calcext:value-type="string">
            <text:p>São Carlos</text:p>
          </table:table-cell>
          <table:table-cell table:style-name="ce22" office:value-type="string" calcext:value-type="string">
            <text:p>SIM</text:p>
          </table:table-cell>
          <table:table-cell table:style-name="ce16" office:value-type="string" calcext:value-type="string">
            <text:p>-</text:p>
          </table:table-cell>
          <table:table-cell office:value-type="string" calcext:value-type="string">
            <text:p>-</text:p>
          </table:table-cell>
          <table:table-cell table:number-columns-repeated="2" table:style-name="ce16" office:value-type="string" calcext:value-type="string">
            <text:p>-</text:p>
          </table:table-cell>
          <table:table-cell office:value-type="string" calcext:value-type="string">
            <text:p>Não há sugestão para a minuta</text:p>
          </table:table-cell>
          <table:table-cell table:number-columns-repeated="1017"/>
        </table:table-row>
        <table:table-row table:style-name="ro2">
          <table:table-cell office:value-type="string" calcext:value-type="string">
            <text:p>São Lourenço do Oeste</text:p>
          </table:table-cell>
          <table:table-cell table:style-name="ce21" office:value-type="string" calcext:value-type="string">
            <text:p>SIM</text:p>
          </table:table-cell>
          <table:table-cell table:style-name="ce16" office:value-type="string" calcext:value-type="string">
            <text:p>-</text:p>
          </table:table-cell>
          <table:table-cell office:value-type="string" calcext:value-type="string">
            <text:p>-</text:p>
          </table:table-cell>
          <table:table-cell table:number-columns-repeated="2" table:style-name="ce16" office:value-type="string" calcext:value-type="string">
            <text:p>-</text:p>
          </table:table-cell>
          <table:table-cell office:value-type="string" calcext:value-type="string">
            <text:p>Não há sugestão para a minuta</text:p>
          </table:table-cell>
          <table:table-cell table:number-columns-repeated="1017"/>
        </table:table-row>
        <table:table-row table:style-name="ro2">
          <table:table-cell office:value-type="string" calcext:value-type="string">
            <text:p>Tubarão</text:p>
          </table:table-cell>
          <table:table-cell table:style-name="ce22" office:value-type="string" calcext:value-type="string">
            <text:p>SIM</text:p>
          </table:table-cell>
          <table:table-cell table:style-name="ce16" office:value-type="string" calcext:value-type="string">
            <text:p>-</text:p>
          </table:table-cell>
          <table:table-cell office:value-type="string" calcext:value-type="string">
            <text:p>-</text:p>
          </table:table-cell>
          <table:table-cell table:number-columns-repeated="2" table:style-name="ce16" office:value-type="string" calcext:value-type="string">
            <text:p>-</text:p>
          </table:table-cell>
          <table:table-cell office:value-type="string" calcext:value-type="string">
            <text:p>Não há sugestão para a minuta</text:p>
          </table:table-cell>
          <table:table-cell table:number-columns-repeated="1017"/>
        </table:table-row>
        <table:table-row table:style-name="ro2">
          <table:table-cell office:value-type="string" calcext:value-type="string">
            <text:p>Xanxerê</text:p>
          </table:table-cell>
          <table:table-cell table:style-name="ce22" office:value-type="string" calcext:value-type="string">
            <text:p>SIM</text:p>
          </table:table-cell>
          <table:table-cell table:style-name="ce16" office:value-type="string" calcext:value-type="string">
            <text:p>-</text:p>
          </table:table-cell>
          <table:table-cell office:value-type="string" calcext:value-type="string">
            <text:p>-</text:p>
          </table:table-cell>
          <table:table-cell table:number-columns-repeated="2" table:style-name="ce16" office:value-type="string" calcext:value-type="string">
            <text:p>-</text:p>
          </table:table-cell>
          <table:table-cell office:value-type="string" calcext:value-type="string">
            <text:p>Não há sugestão para a minuta</text:p>
          </table:table-cell>
          <table:table-cell table:number-columns-repeated="1017"/>
        </table:table-row>
        <table:table-row table:style-name="ro3">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42" calcext:value-type="float">
            <text:p>42</text:p>
          </table:table-cell>
          <table:table-cell office:value-type="string" calcext:value-type="string">
            <text:p>-</text:p>
          </table:table-cell>
          <table:table-cell table:style-name="ce56" table:content-validation-name="val3" office:value-type="string" calcext:value-type="string">
            <text:p>Excluir a frase: “A avaliação apresenta, segundo Haydt (2008), três funções: diagnosticar, controlar</text:p>
            <text:p>e classificar”, pois “controlar e classificar” está em total desacordo com a perspectiva da pedagogia histórico-crítica.</text:p>
          </table:table-cell>
          <table:table-cell table:style-name="ce76" table:content-validation-name="val3" office:value-type="string" calcext:value-type="string">
            <text:p>A avaliação apresenta três modalidades principais: diagnóstica, formativa e somativa.</text:p>
          </table:table-cell>
          <table:table-cell office:value-type="string" calcext:value-type="string">
            <text:p>Acatado</text:p>
          </table:table-cell>
          <table:table-cell table:number-columns-repeated="1017"/>
        </table:table-row>
        <table:table-row table:style-name="ro4">
          <table:table-cell office:value-type="string" calcext:value-type="string">
            <text:p>Jaraguá do Sul – Centro</text:p>
          </table:table-cell>
          <table:table-cell table:style-name="ce24" office:value-type="string" calcext:value-type="string">
            <text:p>SIM, COM RESSALVAS</text:p>
          </table:table-cell>
          <table:table-cell table:style-name="ce35" table:content-validation-name="val1" office:value-type="float" office:value="42" calcext:value-type="float">
            <text:p>42</text:p>
          </table:table-cell>
          <table:table-cell office:value-type="string" calcext:value-type="string">
            <text:p>-</text:p>
          </table:table-cell>
          <table:table-cell table:style-name="ce57" table:content-validation-name="val3" office:value-type="string" calcext:value-type="string">
            <text:p>As palavras controlar e classificar parecem não estar em consonância.</text:p>
          </table:table-cell>
          <table:table-cell table:style-name="ce77" table:content-validation-name="val3" office:value-type="string" calcext:value-type="string">
            <text:p>É importante explicar melhor a perspectiva teórica e os conceitos. A citação na forma que se apresenta parece fora do contexto da pedagogia histórico-crítica. Por ser citação indireta não expressa na íntegra o real sentido da ideia da autora.</text:p>
          </table:table-cell>
          <table:table-cell office:value-type="string" calcext:value-type="string">
            <text:p>Acatado parcialmente. A avaliação apresenta, segundo Haydt (2008), três modalidades: diagnóstica, formativa e somativa.</text:p>
          </table:table-cell>
          <table:table-cell table:number-columns-repeated="1017"/>
        </table:table-row>
        <table:table-row table:style-name="ro5">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43" calcext:value-type="float">
            <text:p>43</text:p>
          </table:table-cell>
          <table:table-cell office:value-type="string" calcext:value-type="string">
            <text:p>-</text:p>
          </table:table-cell>
          <table:table-cell table:content-validation-name="val3" office:value-type="string" calcext:value-type="string">
            <text:p>Excluir todo o parágrafo, pois focaliza a etapa diagnóstica somente no estudante. Desconsiderando, pois, a ação pedagógica inicial, que requer do professor: conhecer a escola que atua, seu projeto pedagógico, a política institucional, o estudo dos conhecimentos que irá trabalhar, entre outros...</text:p>
          </table:table-cell>
          <table:table-cell table:style-name="ce78" table:content-validation-name="val3" office:value-type="string" calcext:value-type="string">
            <text:p>Pode-se entender como etapa diagnóstica a ação do professor em conhecer: o contexto de trabalho, a instituição em que atua, a proposta político-pedagógica, o estudo da ementa curricular, a definição dos objetivos de ensino-aprendizagem; a seleção das estratégias pedagógicas; os instrumentos avaliativos; bem como: o conhecimento do perfil dos estudantes ingressantes, ou seja, os dados trazidos por eles, seus saberes prévios, suas curiosidades, anseios, dificuldades; indicadores para uma prática contextualizada no processo escolar. <text:s/>Para Saviani (1999), esta fase corresponde à prática social inicial; é a demonstração do que o aluno já conhece sobre o assunto que será desenvolvido pelo professor, juntamente com o conhecimento relativamente sistematizada, no ponto de partida do trabalho pedagógico, anunciando o conteúdo, os objetivos, as estratégias de ensino e a avaliação que serão desenvolvidos. Esta tomada de consciência, de ambas as partes, permite uma sintonia avaliativa inicial como ponto básico de todo o trabalho pedagógico, na qual a avaliação é baseada na relação professor-estudante. Referência: SAVIANI, Dermeval. Escola e democracia. 32. ed. Campinas: Autores Associados, 1999. </text:p>
          </table:table-cell>
          <table:table-cell office:value-type="string" calcext:value-type="string">
            <text:p>Não acatado. A sugestão refere-se ao planejamento docente e não ao processo de avaliação. </text:p>
          </table:table-cell>
          <table:table-cell table:number-columns-repeated="1017"/>
        </table:table-row>
        <table:table-row table:style-name="ro6">
          <table:table-cell office:value-type="string" calcext:value-type="string">
            <text:p>Florianópolis-Continente</text:p>
          </table:table-cell>
          <table:table-cell office:value-type="string" calcext:value-type="string">
            <text:p>SIM, COM RESSALVAS</text:p>
          </table:table-cell>
          <table:table-cell table:style-name="ce34" table:content-validation-name="val1" office:value-type="float" office:value="44" calcext:value-type="float">
            <text:p>44</text:p>
          </table:table-cell>
          <table:table-cell office:value-type="string" calcext:value-type="string">
            <text:p>-</text:p>
          </table:table-cell>
          <table:table-cell table:style-name="ce56" table:content-validation-name="val3" office:value-type="string" calcext:value-type="string">
            <text:p>Excluir todo o parágrafo, pois os autores citados contradizem a perspectiva histórico-</text:p>
          </table:table-cell>
          <table:table-cell table:style-name="ce79" table:content-validation-name="val3" office:value-type="string" calcext:value-type="string">
            <text:p>A avaliação formativa tem como principal objetivo tornar efetivo o processo de ensino e aprendizagem, tendo como premissa o constante questionamento e reflexão sobre os processos avaliativos. Na atividade escolar, as processos avaliativos representam o momento em que o professor e os estudantes evidenciam e apreciam o quanto cresceram. Quem se avalia em primeiro lugar é o professor, seu desempenho didático-pedagógico como mediador, oferecendo a si mesmo um feedback que lhe possibilitará tomar decisões para continuidade da forma como conduziu o processo de mediação, ou para melhorá-lo. Da mesma forma, analisa-se a trajetória de crescimento do estudante, suas aprendizagens, dificuldades, redimensionando o trabalho pedagógico.</text:p>
            <text:p/>
            <text:p>Há que se considerar, que o conhecimento adquirido, conforme a pedagogia histórico-crítica, sempre nasce do anterior que o subsume e o transforma em algo diferente, gerando um compromisso social. A avaliação formativa presume que professor e estudantes sejam capazes de encontrar situações em que o novo conhecimento seja posto em prática. Este fazer não significa, necessariamente, ações materiais a serem realizadas, mas pode ser uma nova forma de pensar, de analisar a realidade social, política, educacional. </text:p>
            <text:p/>
            <text:p>A teoria, na medida que se torna um instrumento de compreensão da realidade, constitui-se também uma forma de ação para a mudança. A prática torna-se, assim, a melhor avaliação da compreensão da teoria. A prática a que estamos nos referindo tanto pode ser entendida como um fazer profissional, quanto como uma nova forma de cidadania, respeitados os níveis de ensino em que os educandos se encontram. Referência: GASPARIN, João Luiz. Avaliação na perspectiva histórico-crítica. X Congresso Nacional de Educação – EDUCERE. PUC-Curitiba, nov. 2011</text:p>
          </table:table-cell>
          <table:table-cell office:value-type="string" calcext:value-type="string">
            <text:p>Não acatado. A contribuição recebida é bem coerente. No entanto, entendemos que a atual redação traz uma clareza textual, principalmente para a comunidade externa. </text:p>
          </table:table-cell>
          <table:table-cell table:number-columns-repeated="1017"/>
        </table:table-row>
        <table:table-row table:style-name="ro7">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45" calcext:value-type="float">
            <text:p>45</text:p>
          </table:table-cell>
          <table:table-cell office:value-type="string" calcext:value-type="string">
            <text:p>-</text:p>
          </table:table-cell>
          <table:table-cell table:style-name="ce59" table:content-validation-name="val3" office:value-type="string" calcext:value-type="string">
            <text:p>Excluir todo o parágrafo, pois os conceitos apresentados não representam a perspectiva histórico-crítica</text:p>
          </table:table-cell>
          <table:table-cell table:style-name="ce79" table:content-validation-name="val3" office:value-type="string" calcext:value-type="string">
            <text:p>A avaliação na perspectiva da pedagogia histórico-crítica é concebida segundo Luckesi (2010, p. 33), como: “[...] um julgamento de valor sobre manifestações relevantes da realidade, tendo em vista uma tomada de decisão”. A este conceito o autor acrescenta, outro elemento – o critério – que é uma referência ao qual os dados coletados são referidos. Assim, podemos dizer que avaliação é um juízo de valor sobre dados relevantes, comparados a uma referência inicial, para uma tomada de decisão. Com base neste critério professores e estudantes devem avaliar o ponto de partida e o de chegada, identificando e valorizando os avanços e potencialidades, bem como demarcando as dificuldades a serem superadas no processo de ensino e aprendizagem. Referência: GASPARIN, João Luiz. Avaliação na perspectiva histórico-crítica. X Congresso Nacional de Educação – EDUCERE. PUC-Curitiba, nov. 2011</text:p>
          </table:table-cell>
          <table:table-cell office:value-type="string" calcext:value-type="string">
            <text:p>Não acatado. A contribuição recebida é bem coerente. No entanto, entendemos que a atual redação traz uma clareza textual, principalmente para a comunidade externa. </text:p>
          </table:table-cell>
          <table:table-cell table:number-columns-repeated="1017"/>
        </table:table-row>
        <table:table-row table:style-name="ro3">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61" calcext:value-type="float">
            <text:p>61</text:p>
          </table:table-cell>
          <table:table-cell office:value-type="string" calcext:value-type="string">
            <text:p>-</text:p>
          </table:table-cell>
          <table:table-cell table:style-name="ce59" table:content-validation-name="val3" office:value-type="string" calcext:value-type="string">
            <text:p>excluir o parágrafo, pois nossa experiência com as atividades EAD não estão consolidadas, pelo contrário, temos muitas reclamações por parte dos estudantes desta modalidade, desqualificando o ensino, o que implica diretamente na evasão</text:p>
          </table:table-cell>
          <table:table-cell table:style-name="ce80" table:content-validation-name="val3" office:value-type="string" calcext:value-type="string">
            <text:p>-</text:p>
          </table:table-cell>
          <table:table-cell office:value-type="string" calcext:value-type="string">
            <text:p>Não acatado. A EaD é uma modalidade ofertada pelo IFSC, tendo regulamentação aprovada. <text:s/>Não há sugestão de texto.</text:p>
          </table:table-cell>
          <table:table-cell table:number-columns-repeated="1017"/>
        </table:table-row>
        <table:table-row table:style-name="ro8">
          <table:table-cell office:value-type="string" calcext:value-type="string">
            <text:p>São Miguel do Oeste</text:p>
          </table:table-cell>
          <table:table-cell table:style-name="ce24" office:value-type="string" calcext:value-type="string">
            <text:p>SIM, COM RESSALVAS</text:p>
          </table:table-cell>
          <table:table-cell table:style-name="ce36" table:content-validation-name="val2" office:value-type="float" office:value="61" calcext:value-type="float">
            <text:p>61</text:p>
          </table:table-cell>
          <table:table-cell office:value-type="string" calcext:value-type="string">
            <text:p>-</text:p>
          </table:table-cell>
          <table:table-cell table:style-name="ce60" office:value-type="string" calcext:value-type="string">
            <text:p>Há discordância por parte dos docentes sobre a forma em que os cursos EAD são ofertados no IFSC, considerando que a qualidade do ensino EAD na formação dos profissionais fica aquém em relação aos cursos presenciais. Sugere-se que os cursos EAD sejam ofertados de forma híbrida ou mix. Registra-se que o grupo não defente a oferta dos cursos EAD da forma atual.</text:p>
          </table:table-cell>
          <table:table-cell table:style-name="ce81" office:value-type="string" calcext:value-type="string">
            <text:p>O Instituto Federal de Santa Catarina já tem experiência<text:span text:style-name="T7"> significativa e consolidada</text:span></text:p>
            <text:p>nesta modalidade, sendo necessário <text:span text:style-name="T1">adotar mecanismos para melhoria de qualidade dos cursos ofertados, para posteriormente</text:span> fortalecer e ampliar <text:span text:style-name="T7">su</text:span>as ofertas a distância,</text:p>
            <text:p>incluindo atividades a distância nos cursos presenciais. É imperativo desenvolver esta</text:p>
            <text:p>modalidade, uma vez que ela permite: democratizar o acesso à Educação Profissional e</text:p>
            <text:p>Tecnológica, promovendo a autonomia e aprendizagem dos estudantes; flexibilizar os</text:p>
            <text:p>tempos e lugares de formação; integrar as ofertas e de seus partícipes; incorporar</text:p>
            <text:p>tecnologias educacionais no processo de ensinar e aprender.</text:p>
          </table:table-cell>
          <table:table-cell office:value-type="string" calcext:value-type="string">
            <text:p>Não acatado. A EaD é uma modalidade ofertada pelo IFSC, tendo regulamentação aprovada.</text:p>
          </table:table-cell>
          <table:table-cell table:number-columns-repeated="1017"/>
        </table:table-row>
        <table:table-row table:style-name="ro9">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79" calcext:value-type="float">
            <text:p>79</text:p>
          </table:table-cell>
          <table:table-cell office:value-type="string" calcext:value-type="string">
            <text:p>-</text:p>
          </table:table-cell>
          <table:table-cell table:style-name="ce59" table:content-validation-name="val3" office:value-type="string" calcext:value-type="string">
            <text:p>excluir o termo: “envolvimento com o empreendedorismo”, pois ficou completamente descontextualizado</text:p>
          </table:table-cell>
          <table:table-cell table:style-name="ce80" table:content-validation-name="val3" office:value-type="string" calcext:value-type="string">
            <text:p>-</text:p>
          </table:table-cell>
          <table:table-cell office:value-type="string" calcext:value-type="string">
            <text:p>Não acatado.</text:p>
          </table:table-cell>
          <table:table-cell table:number-columns-repeated="1017"/>
        </table:table-row>
        <table:table-row table:style-name="ro10">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82" calcext:value-type="float">
            <text:p>82</text:p>
          </table:table-cell>
          <table:table-cell office:value-type="string" calcext:value-type="string">
            <text:p>-</text:p>
          </table:table-cell>
          <table:table-cell table:style-name="ce59" table:content-validation-name="val3" office:value-type="string" calcext:value-type="string">
            <text:p>incluir nota de rodapé da palavra empreendedorismo</text:p>
          </table:table-cell>
          <table:table-cell table:style-name="ce79" table:content-validation-name="val3" office:value-type="string" calcext:value-type="string">
            <text:p>Ainda que o empreendedorismo se apresente como uma possibilidade de empregabilidade é preciso ponderar que esta concepção está alinhada ao discurso hegemônico euro-eua-centrados dos organismos multilaterais que orientam as políticas educacionais e que ao mesmo tempo assume uma forma de culpabilizar individualmente o trabalhador pela sua falta de qualificação para postos de trabalho teoricamente disponíveis. Este quadro revela o deslocamento de problemas estruturais mais amplos como o do desemprego para a esfera individual, desconsiderando todos os entraves econômicos, políticos e sociais de manter-se empregável na sociedade capitalista (MONTAÑO, 2002 e WALSH, 2012). </text:p>
            <text:p/>
            <text:p>Referências: MONTAÑO, C. Terceiro setor e a questão social: crítica ao padrão emergente de intervenção social. São Paulo: Cortez, 2002.</text:p>
            <text:p/>
            <text:p>WALSH, C. Interculturalidad y (des)colonialidad: perspectivas críticas y políticas. Visão Global, Joaçaba, v.15, n.1-2, p.61-74, jan./dez.2012. Disponível em: &lt;http://editora.unoesc.edu.br/index.php/visaoglobal/article/view/3412/15/11&gt;</text:p>
          </table:table-cell>
          <table:table-cell office:value-type="string" calcext:value-type="string">
            <text:p>Não acatado. A concepção de empreendedorismo aplicada no IFSC não condiz com a citação proposta. </text:p>
          </table:table-cell>
          <table:table-cell table:number-columns-repeated="1017"/>
        </table:table-row>
        <table:table-row table:style-name="ro11">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15" calcext:value-type="float">
            <text:p>215</text:p>
          </table:table-cell>
          <table:table-cell office:value-type="string" calcext:value-type="string">
            <text:p>-</text:p>
          </table:table-cell>
          <table:table-cell table:content-validation-name="val3" office:value-type="string" calcext:value-type="string">
            <text:p>Entendimento de que o conceito de tecnologias está para além da dimensão artefatual, esta que estamos acostumados e que se referem a produtos tecnológicos que podemos tocar, considerando outras dimensões como a cognitiva que envolve os conhecimentos diversos para a produção e desenvolvimento das tecnologias e a dimensão prática que abarca todas as práticas que aprendemos e utilizamos para vivermos, inclusive o conhecimento tácito – o aprender fazendo. </text:p>
          </table:table-cell>
          <table:table-cell table:style-name="ce58" table:content-validation-name="val3" office:value-type="string" calcext:value-type="string">
            <text:p>Tecnologia entendida como uma dimensão da atividade humana, da condição humana e também como conjunto de ações cognitivas, artefatuais, e práticas realizadas conscientemente pelos humanos, visando à satisfação de necessidades, para alterar ou prolongar o estado das coisas, sejam naturais ou sociais, com o objetivo de que venha a desempenhar um uso ou uma função. (THOMAS; SANTOS, 2016). Referência completa:THOMAS, H.; SANTOS, G. Introducción: Tecnologias para incluir: marco analítico-conceptual. In: THOMAS, H.; SANTOS, G.<text:span text:style-name="T2">Tecnologías para inclui</text:span>r. Carapachay: Lenguage Claro Editora, 2016. p. 13-48. </text:p>
          </table:table-cell>
          <table:table-cell office:value-type="string" calcext:value-type="string">
            <text:p>Não acatado. A contribuição recebida é bem coerente. No entanto, entendemos que a atual redação traz o conceito da autora a respeito dos fundamentos de criação e reestruturação de cursos, na perspectiva de uma formação integrada. Portando a alteração compromete todo os demais conceitos. <text:s/></text:p>
          </table:table-cell>
          <table:table-cell table:number-columns-repeated="1017"/>
        </table:table-row>
        <table:table-row table:style-name="ro12">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21" calcext:value-type="float">
            <text:p>221</text:p>
          </table:table-cell>
          <table:table-cell office:value-type="string" calcext:value-type="string">
            <text:p>-</text:p>
          </table:table-cell>
          <table:table-cell table:content-validation-name="val3" office:value-type="string" calcext:value-type="string">
            <text:p>Excluir a denominação Parfor, pois é um programa específico e referir-se <text:s/>somente a formação docente como política institucional. </text:p>
          </table:table-cell>
          <table:table-cell table:style-name="ce82" table:content-validation-name="val3" office:value-type="string" calcext:value-type="string">
            <text:p><text:span text:style-name="T8">O apoio à educação básica é dever do IFSC, seja por meio da formação de professores, de licenciaturas ou por um conjunto de outras ações, como cursos de especialização e aperfeiçoamento para professores, projetos de pesquisa e extensão envolvendo outros profissionais da educação, programa de apoio à docência, programas de mestrado e doutorado que qualificam professores para a área de educação e demais áreas.</text:span></text:p>
          </table:table-cell>
          <table:table-cell office:value-type="string" calcext:value-type="string">
            <text:p>Acatado</text:p>
          </table:table-cell>
          <table:table-cell table:number-columns-repeated="1017"/>
        </table:table-row>
        <table:table-row table:style-name="ro13">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21" calcext:value-type="float">
            <text:p>221</text:p>
          </table:table-cell>
          <table:table-cell table:style-name="ce25" office:value-type="string" calcext:value-type="string">
            <text:p>-</text:p>
          </table:table-cell>
          <table:table-cell table:content-validation-name="val3" office:value-type="string" calcext:value-type="string">
            <text:p>Complementar o conceito sobre formação de formadores, tendo em vista o alto índice de professores do IFSC, que não possuem formação pedagógica, e a necessidade de formação continuada destes profissionais da educação, dada a complexidade e responsabilidade com os processos de ensino e aprendizagem. Os artigos de Nelda Plentz e Letícia Martins, no livro “Trajetórias de Educação Profissional e Tecnológica” trazem contribuições nesse sentido.</text:p>
          </table:table-cell>
          <table:table-cell table:style-name="ce83" table:content-validation-name="val3" office:value-type="string" calcext:value-type="string">
            <text:p>-</text:p>
          </table:table-cell>
          <table:table-cell office:value-type="string" calcext:value-type="string">
            <text:p>Não acatado. Não há sugestão de texto.</text:p>
          </table:table-cell>
          <table:table-cell table:number-columns-repeated="1017"/>
        </table:table-row>
        <table:table-row table:style-name="ro14">
          <table:table-cell office:value-type="string" calcext:value-type="string">
            <text:p>São Miguel do Oeste</text:p>
          </table:table-cell>
          <table:table-cell table:style-name="ce24" office:value-type="string" calcext:value-type="string">
            <text:p>SIM, COM RESSALVAS</text:p>
          </table:table-cell>
          <table:table-cell table:style-name="ce36" table:content-validation-name="val2" office:value-type="float" office:value="224" calcext:value-type="float">
            <text:p>224</text:p>
          </table:table-cell>
          <table:table-cell office:value-type="string" calcext:value-type="string">
            <text:p>-</text:p>
          </table:table-cell>
          <table:table-cell table:style-name="ce60" office:value-type="string" calcext:value-type="string">
            <text:p>Sugeriu-se incluir a concepção de formação dos profissionais da Educação <text:span text:style-name="T1">(incluir novo parágrafo).</text:span></text:p>
          </table:table-cell>
          <table:table-cell table:style-name="ce81" office:value-type="string" calcext:value-type="string">
            <text:p>Além disso, o IFSC deve promover <text:span text:style-name="T1">uma política de</text:span> formação continuada de seus servidores, incentivando a oferta de cursos que envolvam os aspectos relacionados tanto à atuação didático-pedagógica quanto à área técnica, bem como proporcionar condições para a consecução de estudos complementares dos servidores. </text:p>
          </table:table-cell>
          <table:table-cell office:value-type="string" calcext:value-type="string">
            <text:p>Não acatado. A formação continuada de servidores já está contemplada na política de gestão de pessoas, que está em construção. Aqui, a proposta está em promover a formação. </text:p>
          </table:table-cell>
          <table:table-cell table:number-columns-repeated="1017"/>
        </table:table-row>
        <table:table-row table:style-name="ro9">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25" calcext:value-type="float">
            <text:p>225</text:p>
          </table:table-cell>
          <table:table-cell table:style-name="ce25" office:value-type="string" calcext:value-type="string">
            <text:p>-</text:p>
          </table:table-cell>
          <table:table-cell table:content-validation-name="val3" office:value-type="string" calcext:value-type="string">
            <text:p>Necessário indicar a referência da citação, pois o trecho está entre aspas sem referência de onde foi extraído.</text:p>
          </table:table-cell>
          <table:table-cell table:style-name="ce83" table:content-validation-name="val3" office:value-type="string" calcext:value-type="string">
            <text:p>-</text:p>
          </table:table-cell>
          <table:table-cell office:value-type="string" calcext:value-type="string">
            <text:p>Acatado. Será realizada a correção (documento de referência para a assistência estudantil do IFSC, 2010)</text:p>
          </table:table-cell>
          <table:table-cell table:number-columns-repeated="1017"/>
        </table:table-row>
        <table:table-row table:style-name="ro15">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26" calcext:value-type="float">
            <text:p>226</text:p>
          </table:table-cell>
          <table:table-cell office:value-type="string" calcext:value-type="string">
            <text:p>-</text:p>
          </table:table-cell>
          <table:table-cell table:content-validation-name="val3" office:value-type="string" calcext:value-type="string">
            <text:p>Especificação das ações relativas à Assistência Estudantil.</text:p>
          </table:table-cell>
          <table:table-cell table:style-name="ce78" table:content-validation-name="val3" office:value-type="string" calcext:value-type="string">
            <text:p>Nesse contexto, o IFSC vem desenvolvendo ações de inclusão para seus diversos <text:s/>públicos, desde a sua constituição, visando qualificar o atendimento às demandas estudantis, incluindo o acesso, a permanência e o êxito. Uma dessas ações é o <text:s/>Programa de Atendimento ao Estudante em Vulnerabilidade Social (PAEVS) que disponibiliza auxílio financeiro para contribuir no atendimento às necessidades de estudantes em vulnerabilidade social. O Paevs conta com os auxílios permanência, compulsório, ingressante cotista e emergencial. Além dos auxílios que compõem o Paevs, há também o auxílio moradia criado para que o estudante possa custear parcialmente os gastos com aluguel ou outros custos com moradia fora da sede familiar.</text:p>
          </table:table-cell>
          <table:table-cell office:value-type="string" calcext:value-type="string">
            <text:p>Acatado parcialmente. Alterado o início do parágrafo. O restante não foi alterado para não caracterizar programas no PPI.</text:p>
          </table:table-cell>
          <table:table-cell table:number-columns-repeated="1017"/>
        </table:table-row>
        <table:table-row table:style-name="ro13">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29" calcext:value-type="float">
            <text:p>229</text:p>
          </table:table-cell>
          <table:table-cell office:value-type="string" calcext:value-type="string">
            <text:p>-</text:p>
          </table:table-cell>
          <table:table-cell table:content-validation-name="val3" office:value-type="string" calcext:value-type="string">
            <text:p>Inclusão de <text:s/>texto sobre ingresso via sisu para os cursos superiores.</text:p>
          </table:table-cell>
          <table:table-cell table:style-name="ce78" table:content-validation-name="val3" office:value-type="string" calcext:value-type="string">
            <text:p>Em relação aos cursos superiores de tecnologia e graduação, o IFSC adotou, desde 2018, o sistema de ingresso exclusivo via SISU (Sistema de Seleção Unificada) que se utiliza das notas do Exame Nacional do Ensino Médio (ENEM). Isso <text:s/>possibilta que estudantes de todas as regiões do Brasil tenham acesso aos cursos oferecidos pela instituição sem que, para isso, precisem se deslocar para Santa Catarina para realizar exames, visto que o Enem é realizado no local onde residem.</text:p>
          </table:table-cell>
          <table:table-cell office:value-type="string" calcext:value-type="string">
            <text:p>Não acatado. O Sisu é um processo que pode sofrer alteração ao longo do tempo, por parte do Governo Federal e/ou IFSC. </text:p>
          </table:table-cell>
          <table:table-cell table:number-columns-repeated="1017"/>
        </table:table-row>
        <table:table-row table:style-name="ro16">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32" calcext:value-type="float">
            <text:p>232</text:p>
          </table:table-cell>
          <table:table-cell office:value-type="string" calcext:value-type="string">
            <text:p>-</text:p>
          </table:table-cell>
          <table:table-cell table:style-name="ce59" table:content-validation-name="val3" office:value-type="string" calcext:value-type="string">
            <text:p>Diminuir os índices de evasão abrange todos os servidores dos câmpus, direta e indiretamente, portanto essa função não se restringe somente às coordenadorias pedagógicas.</text:p>
          </table:table-cell>
          <table:table-cell table:style-name="ce84" table:content-validation-name="val3" office:value-type="string" calcext:value-type="string">
            <text:p>Com o objetivo de identificar mecanismos que possam levar à permanência e ao</text:p>
            <text:p>êxito   dos   discentes,   a   instituição   vem   implementando ações articuladas entre setores DEPE e DAM para minimizar a evasão. </text:p>
            <text:p>Compreende-se que, por meio dessas ações conjuntas, será possível aprimorar o processo de criação dos cursos, metodologias de ensino e acompanhamento acadêmico discente, a fim de maximizar os índices de permanência e êxito dos estudantes, contemplando as diferentes formas de aprender.</text:p>
          </table:table-cell>
          <table:table-cell office:value-type="string" calcext:value-type="string">
            <text:p>Acatado parcialmente. Reorganizado o parágrafo. </text:p>
          </table:table-cell>
          <table:table-cell table:number-columns-repeated="1017"/>
        </table:table-row>
        <table:table-row table:style-name="ro13">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33" calcext:value-type="float">
            <text:p>233</text:p>
          </table:table-cell>
          <table:table-cell office:value-type="string" calcext:value-type="string">
            <text:p>-</text:p>
          </table:table-cell>
          <table:table-cell table:style-name="ce59" table:content-validation-name="val3" office:value-type="string" calcext:value-type="string">
            <text:p>O texto sugerido foi extraído da página da assistência estudantil do IFSC.</text:p>
          </table:table-cell>
          <table:table-cell table:style-name="ce84" table:content-validation-name="val3" office:value-type="string" calcext:value-type="string">
            <text:p>Com o objetivo de garantir condições de acesso e permanência com êxito dos estudantes no percurso formativo, o IFSC disponibiliza aos seus estudantes a assistência estudantil. São organizadas diversas ações, por meio das quais os estudantes têm acesso a atividades desportivas, apoio a participação em eventos, auxílio financeiro para pagar despesas – como, por exemplo, alimentação, moradia, material escolar e transporte entre casa e escola -, dentre outras</text:p>
          </table:table-cell>
          <table:table-cell office:value-type="string" calcext:value-type="string">
            <text:p>Acatado parcialmente. Reestruturação do parágrafo após contribuições dos câmpus. </text:p>
          </table:table-cell>
          <table:table-cell table:number-columns-repeated="1017"/>
        </table:table-row>
        <table:table-row table:style-name="ro17">
          <table:table-cell office:value-type="string" calcext:value-type="string">
            <text:p>Jaraguá do Sul – Centro</text:p>
          </table:table-cell>
          <table:table-cell table:style-name="ce24" office:value-type="string" calcext:value-type="string">
            <text:p>SIM, COM RESSALVAS</text:p>
          </table:table-cell>
          <table:table-cell table:style-name="ce37" table:content-validation-name="val1" office:value-type="float" office:value="233" calcext:value-type="float">
            <text:p>233</text:p>
          </table:table-cell>
          <table:table-cell office:value-type="string" calcext:value-type="string">
            <text:p>-</text:p>
          </table:table-cell>
          <table:table-cell table:style-name="ce61" table:content-validation-name="val3" office:value-type="string" calcext:value-type="string">
            <text:p>Não é possível garantir a permanência e êxito mas sim promover.</text:p>
          </table:table-cell>
          <table:table-cell table:style-name="ce85" table:content-validation-name="val3" office:value-type="string" calcext:value-type="string">
            <text:p>Trocar a palavra garantir por promover.</text:p>
          </table:table-cell>
          <table:table-cell office:value-type="string" calcext:value-type="string">
            <text:p>Acatado parcialmente. Reestruturação do parágrafo após contribuições dos câmpus. </text:p>
          </table:table-cell>
          <table:table-cell table:number-columns-repeated="1017"/>
        </table:table-row>
        <table:table-row table:style-name="ro18">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34" calcext:value-type="float">
            <text:p>234</text:p>
          </table:table-cell>
          <table:table-cell table:style-name="ce25" office:value-type="string" calcext:value-type="string">
            <text:p>-</text:p>
          </table:table-cell>
          <table:table-cell table:style-name="ce59" table:content-validation-name="val3" office:value-type="string" calcext:value-type="string">
            <text:p>Excluir o parágrafo, pois não tem relação com os demais e o conteúdo é vago. Trata-se de estágio? Visita técnica? O que caracteriza a inserção socioprofissional indicada no parágrafo?</text:p>
          </table:table-cell>
          <table:table-cell table:style-name="ce86" table:content-validation-name="val3" office:value-type="string" calcext:value-type="string">
            <text:p>-</text:p>
          </table:table-cell>
          <table:table-cell office:value-type="string" calcext:value-type="string">
            <text:p>Não acatado. Ajuste do texto do parágrafo. </text:p>
          </table:table-cell>
          <table:table-cell table:number-columns-repeated="1017"/>
        </table:table-row>
        <table:table-row table:style-name="ro19">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35" calcext:value-type="float">
            <text:p>235</text:p>
          </table:table-cell>
          <table:table-cell office:value-type="string" calcext:value-type="string">
            <text:p>-</text:p>
          </table:table-cell>
          <table:table-cell table:style-name="ce59" table:content-validation-name="val3" office:value-type="string" calcext:value-type="string">
            <text:p>Reescrita do texto para melhor entendimento.</text:p>
          </table:table-cell>
          <table:table-cell table:style-name="ce84" table:content-validation-name="val3" office:value-type="string" calcext:value-type="string">
            <text:p>Para tanto, a instituição vem desenvolvendo o Plano Estratégico de Permanência e Êxito dos Estudantes do IFSC - conjunto de medidas que visam o enfrentamento da evasão, retenção e demais fatores que comprometem o atendimento da missão institucional - que tem como objetivo <text:s/>promover a permanência e êxito dos estudantes nas ofertas educativas.</text:p>
          </table:table-cell>
          <table:table-cell office:value-type="string" calcext:value-type="string">
            <text:p>Não acatado. O Plano Estratégico de Permanência e Êxito dos Estudantes do IFSC está para além das ações citadas anteriormente, sendo ainda maior que o processo de assistência estudantil. </text:p>
          </table:table-cell>
          <table:table-cell table:number-columns-repeated="1017"/>
        </table:table-row>
        <table:table-row table:style-name="ro19">
          <table:table-cell office:value-type="string" calcext:value-type="string">
            <text:p>Florianópolis – Continente</text:p>
          </table:table-cell>
          <table:table-cell office:value-type="string" calcext:value-type="string">
            <text:p>SIM, COM RESSALVAS</text:p>
          </table:table-cell>
          <table:table-cell table:style-name="ce34" table:content-validation-name="val1" office:value-type="float" office:value="239" calcext:value-type="float">
            <text:p>239</text:p>
          </table:table-cell>
          <table:table-cell office:value-type="string" calcext:value-type="string">
            <text:p>-</text:p>
          </table:table-cell>
          <table:table-cell table:style-name="ce59" table:content-validation-name="val3" office:value-type="string" calcext:value-type="string">
            <text:p>Reescrita do texto, pois o acompanhamento docente amplia-se para além da adaptação metodológica, abarca desde seu ingresso na instituição, a realização de planejamento, a revisão de planejamento, formação docente, avaliação da prática docente…, tudo isso visando qualidade no processo de ensino e aprendizagem.</text:p>
          </table:table-cell>
          <table:table-cell table:style-name="ce84" table:content-validation-name="val3" office:value-type="string" calcext:value-type="string">
            <text:p>O acompanhamento sistemático docente visando melhorias no processo de ensino aprendizagem</text:p>
          </table:table-cell>
          <table:table-cell office:value-type="string" calcext:value-type="string">
            <text:p>Acatado</text:p>
          </table:table-cell>
          <table:table-cell table:number-columns-repeated="1017"/>
        </table:table-row>
        <table:table-row table:style-name="ro17">
          <table:table-cell table:style-name="ce15" office:value-type="string" calcext:value-type="string">
            <text:p>Canoinhas</text:p>
          </table:table-cell>
          <table:table-cell table:style-name="ce24" office:value-type="string" calcext:value-type="string">
            <text:p>SIM, COM RESSALVAS</text:p>
          </table:table-cell>
          <table:table-cell table:style-name="ce16" office:value-type="string" calcext:value-type="string">
            <text:p>-</text:p>
          </table:table-cell>
          <table:table-cell table:style-name="ce49" table:content-validation-name="val3" office:value-type="string" calcext:value-type="string">
            <text:p>2.2.1</text:p>
          </table:table-cell>
          <table:table-cell table:style-name="ce56" table:content-validation-name="val3" office:value-type="string" calcext:value-type="string">
            <text:p><text:s/>Revisão de literatura precisa ser corrigida não se trata da professora Marise Ramos</text:p>
          </table:table-cell>
          <table:table-cell table:style-name="ce76" table:content-validation-name="val3" office:value-type="string" calcext:value-type="string">
            <text:p>Referência Correta: Demerval Saviani Escola e Democracia. Ed. Autores associados. 1984.</text:p>
          </table:table-cell>
          <table:table-cell office:value-type="string" calcext:value-type="string">
            <text:p>Não acatado. A citação confere a autora. </text:p>
          </table:table-cell>
          <table:table-cell table:number-columns-repeated="1017"/>
        </table:table-row>
        <table:table-row table:style-name="ro3">
          <table:table-cell table:style-name="ce16" office:value-type="string" calcext:value-type="string">
            <text:p>Canoinhas</text:p>
          </table:table-cell>
          <table:table-cell table:style-name="ce24" office:value-type="string" calcext:value-type="string">
            <text:p>SIM, COM RESSALVAS</text:p>
          </table:table-cell>
          <table:table-cell table:style-name="ce16" office:value-type="string" calcext:value-type="string">
            <text:p>-</text:p>
          </table:table-cell>
          <table:table-cell table:style-name="ce50" table:content-validation-name="val3" office:value-type="string" calcext:value-type="string">
            <text:p>2.2.4</text:p>
          </table:table-cell>
          <table:table-cell table:content-validation-name="val3" office:value-type="string" calcext:value-type="string">
            <text:p>O texto apresenta contradições. Afirma que a avaliação “não deve ser um instrumento de classificação” porém no parágrafo anterior discorrendo sobre a avaliação somativa diz que “ela consiste em classificar os alunos de acordo com o nível de aproveitamento..”</text:p>
          </table:table-cell>
          <table:table-cell table:style-name="ce78" table:content-validation-name="val3" office:value-type="string" calcext:value-type="string">
            <text:p>Dentro do conceito dominante no documento não caberia o uso da palavra classificação. Priorizando os conceitos que dialogam com a perspectivas formativas, não excludentes.</text:p>
          </table:table-cell>
          <table:table-cell office:value-type="string" calcext:value-type="string">
            <text:p>Acatado. Ela consiste em identificar os alunos de acordo com o nível de aproveitamento previamente estabelecido, geralmente tendo em vista sua promoção de uma série para outra ou de um grau para outro. </text:p>
          </table:table-cell>
          <table:table-cell table:number-columns-repeated="1017"/>
        </table:table-row>
        <table:table-row table:style-name="ro20">
          <table:table-cell table:style-name="ce15" office:value-type="string" calcext:value-type="string">
            <text:p>Criciúma</text:p>
          </table:table-cell>
          <table:table-cell office:value-type="string" calcext:value-type="string">
            <text:p>SIM, COM RESSALVAS</text:p>
          </table:table-cell>
          <table:table-cell table:style-name="ce15" office:value-type="string" calcext:value-type="string">
            <text:p>-</text:p>
          </table:table-cell>
          <table:table-cell table:style-name="ce49" table:content-validation-name="val3" office:value-type="string" calcext:value-type="string">
            <text:p>2.2.2</text:p>
          </table:table-cell>
          <table:table-cell table:style-name="ce56" table:content-validation-name="val3" office:value-type="string" calcext:value-type="string">
            <text:p>2.2.2 .Concepção de educação profissional e tecnológica</text:p>
            <text:p> (27) A proposta de educação profissional e tecnológica do IFSC sustenta-se em uma concepção de educação integral do sujeito cujo caráter é de totalidade, possibilitando a manifestação das individualidades, sem limitar-se apenas ao trabalho manual ou</text:p>
            <text:p>intelectual da atividade produtiva…..<text:span text:style-name="T2"> em cursos subsequentes não se percebe a formação integral...</text:span></text:p>
          </table:table-cell>
          <table:table-cell table:style-name="ce76" table:content-validation-name="val3" office:value-type="string" calcext:value-type="string">
            <text:p>2.2.2 .Concepção de educação profissional e tecnológica</text:p>
            <text:p> A proposta de educação profissional e tecnológica do IFSC sustenta-se em uma concepção de educação integral do sujeito, quando aplicável, cujo caráter é de totalidade, possibilitando a manifestação das individualidades, sem limitar-se apenas ao trabalho manual ou</text:p>
            <text:p>intelectual da atividade produtiva (SILVEIRA, 2007)7.</text:p>
          </table:table-cell>
          <table:table-cell office:value-type="string" calcext:value-type="string">
            <text:p>Não acatado. O conceito de formação integral não exclui os cursos subsequentes. Não confundir formação integral com formação integrada. </text:p>
          </table:table-cell>
          <table:table-cell table:number-columns-repeated="1017"/>
        </table:table-row>
        <table:table-row table:style-name="ro19">
          <table:table-cell table:style-name="ce15" office:value-type="string" calcext:value-type="string">
            <text:p>Criciúma</text:p>
          </table:table-cell>
          <table:table-cell office:value-type="string" calcext:value-type="string">
            <text:p>SIM, COM RESSALVAS</text:p>
          </table:table-cell>
          <table:table-cell table:style-name="ce15" office:value-type="string" calcext:value-type="string">
            <text:p>-</text:p>
          </table:table-cell>
          <table:table-cell table:style-name="ce50" table:content-validation-name="val3" office:value-type="string" calcext:value-type="string">
            <text:p>2.2.2</text:p>
          </table:table-cell>
          <table:table-cell table:content-validation-name="val3" office:value-type="string" calcext:value-type="string">
            <text:p>2.2.2.(28) O que distingue a Educação Profissional das outras modalidades educacionais,</text:p>
            <text:p>conferindo-lhe papel primordial no desenvolvimento humano e social de um país, é a</text:p>
            <text:p>formação para o trabalho…… Preparação em vez de formação seria melhor texto</text:p>
          </table:table-cell>
          <table:table-cell table:style-name="ce78" table:content-validation-name="val3" office:value-type="string" calcext:value-type="string">
            <text:p>2.2.2.(28) O que distingue a Educação Profissional das outras modalidades educacionais,</text:p>
            <text:p>conferindo-lhe papel primordial no desenvolvimento humano e social de um país, é a</text:p>
            <text:p>preparação para o trabalho…</text:p>
          </table:table-cell>
          <table:table-cell office:value-type="string" calcext:value-type="string">
            <text:p>Não acatado. A proposta vai contra a concepção de educação adotada.</text:p>
          </table:table-cell>
          <table:table-cell table:number-columns-repeated="1017"/>
        </table:table-row>
        <table:table-row table:style-name="ro21">
          <table:table-cell table:style-name="ce15" office:value-type="string" calcext:value-type="string">
            <text:p>Criciúma</text:p>
          </table:table-cell>
          <table:table-cell office:value-type="string" calcext:value-type="string">
            <text:p>SIM, COM RESSALVAS</text:p>
          </table:table-cell>
          <table:table-cell table:style-name="ce15" office:value-type="string" calcext:value-type="string">
            <text:p>-</text:p>
          </table:table-cell>
          <table:table-cell table:style-name="ce50" table:content-validation-name="val3" office:value-type="string" calcext:value-type="string">
            <text:p>2.2.2</text:p>
          </table:table-cell>
          <table:table-cell table:content-validation-name="val3" office:value-type="string" calcext:value-type="string">
            <text:p>2.2.2. (49) A avaliação não pode ser unilateral. “A avaliação não é um ato pelo qual A avalia B. É o ato por meio do qual A e B avaliam juntos uma prática, seu desenvolvimento, os obstáculos encontrados ou os erros e equívocos por ventura cometidos. Daí seu caráter</text:p>
            <text:p>dialógico. Nesse sentido, em lugar de ser instrumento de fiscalização, a avaliação é a problematização da própria ação” (FREIRE, 1982, p.26)11. Portanto, o processo de avaliação deve auxiliar educadores e educandos na caminhada de crescimento e a escola na sua tarefa de responsabilidade social, dando seu testemunho sobre a qualidade da</text:p>
            <text:p>formação técnica e política do educando.  </text:p>
            <text:p>Parece que não é uma execução normal no IFSC</text:p>
          </table:table-cell>
          <table:table-cell table:style-name="ce78" table:content-validation-name="val3" office:value-type="string" calcext:value-type="string">
            <text:p>Talvez alterar… O IFSC busca desenvolver cndições para desenvolver a avalação bilateral….</text:p>
          </table:table-cell>
          <table:table-cell office:value-type="string" calcext:value-type="string">
            <text:p>Não acatado. O PPI traz o entendimento de avaliação no IFSC e o que devemos fazer. </text:p>
          </table:table-cell>
          <table:table-cell table:number-columns-repeated="1017"/>
        </table:table-row>
        <table:table-row table:style-name="ro4">
          <table:table-cell table:style-name="ce15" office:value-type="string" calcext:value-type="string">
            <text:p>Criciúma</text:p>
          </table:table-cell>
          <table:table-cell office:value-type="string" calcext:value-type="string">
            <text:p>SIM, COM RESSALVAS</text:p>
          </table:table-cell>
          <table:table-cell table:style-name="ce16" office:value-type="string" calcext:value-type="string">
            <text:p>-</text:p>
          </table:table-cell>
          <table:table-cell table:style-name="ce50" table:content-validation-name="val3" office:value-type="string" calcext:value-type="string">
            <text:p>2.3.1</text:p>
          </table:table-cell>
          <table:table-cell table:content-validation-name="val3" office:value-type="string" calcext:value-type="string">
            <text:p>(74) reconhecimento e valorização da inteligência do trabalhador, não havendo subordinação entre o trabalho manual e o trabalho intelectual; Creio que ou se retira ou se amplia o que significa esta estratégia</text:p>
          </table:table-cell>
          <table:table-cell table:style-name="ce78" table:content-validation-name="val3" office:value-type="string" calcext:value-type="string">
            <text:p><text:s/>Creio que ou se retira ou se amplia o que significa esta estratégia</text:p>
          </table:table-cell>
          <table:table-cell office:value-type="string" calcext:value-type="string">
            <text:p>Não acatado. Não aprova a exclusão e não há nova sugestão de texto. </text:p>
          </table:table-cell>
          <table:table-cell table:number-columns-repeated="1017"/>
        </table:table-row>
        <table:table-row table:style-name="ro22">
          <table:table-cell table:style-name="ce15" office:value-type="string" calcext:value-type="string">
            <text:p>Criciúma</text:p>
          </table:table-cell>
          <table:table-cell office:value-type="string" calcext:value-type="string">
            <text:p>SIM, COM RESSALVAS</text:p>
          </table:table-cell>
          <table:table-cell table:style-name="ce16" office:value-type="string" calcext:value-type="string">
            <text:p>-</text:p>
          </table:table-cell>
          <table:table-cell table:style-name="ce50" table:content-validation-name="val3" office:value-type="string" calcext:value-type="string">
            <text:p>2.3.5. </text:p>
          </table:table-cell>
          <table:table-cell table:style-name="ce62" table:content-validation-name="val3" office:value-type="string" calcext:value-type="string">
            <text:p><text:span text:style-name="T3">2.3.5 Pressupostos teóricos para elaboração de projetos pedagógicos de cursos:     </text:span><text:span text:style-name="T4">(207) Os projetos pedagógicos de curso - PPCs, de todo o IFSC</text:span><text:span text:style-name="T3">                    falta de allinhamento com o mercado de trabalho local/regional</text:span></text:p>
          </table:table-cell>
          <table:table-cell table:style-name="ce78" table:content-validation-name="val3" office:value-type="string" calcext:value-type="string">
            <text:p>Colocar texto dizendo dizendo que deve-se fundamentar na necessidade de formação na região onde o curso será realizado.</text:p>
          </table:table-cell>
          <table:table-cell office:value-type="string" calcext:value-type="string">
            <text:p>Não acatado. Sem proposição. Contudo, a proposta já está contemplada no parágrafo seguinte. </text:p>
          </table:table-cell>
          <table:table-cell table:number-columns-repeated="1017"/>
        </table:table-row>
        <table:table-row table:style-name="ro4">
          <table:table-cell table:style-name="ce15" office:value-type="string" calcext:value-type="string">
            <text:p>Criciúma</text:p>
          </table:table-cell>
          <table:table-cell office:value-type="string" calcext:value-type="string">
            <text:p>SIM, COM RESSALVAS</text:p>
          </table:table-cell>
          <table:table-cell table:style-name="ce16" office:value-type="string" calcext:value-type="string">
            <text:p>-</text:p>
          </table:table-cell>
          <table:table-cell table:style-name="ce50" table:content-validation-name="val3" office:value-type="string" calcext:value-type="string">
            <text:p>2.4</text:p>
          </table:table-cell>
          <table:table-cell table:content-validation-name="val3" office:value-type="string" calcext:value-type="string">
            <text:p>2.4 GESTÃO</text:p>
            <text:p>2.4.1 Concepções : como diretriz básica buscar constantemente que os servidores e acadêmicos e conheçam e pratiquem a missão e a visão do IFSC</text:p>
          </table:table-cell>
          <table:table-cell table:style-name="ce78" table:content-validation-name="val3" office:value-type="string" calcext:value-type="string">
            <text:p>como diretriz básica buscar constantemente que os servidores e acadêmicos e conheçam e pratiquem a missão e a visão do IFSC</text:p>
          </table:table-cell>
          <table:table-cell office:value-type="string" calcext:value-type="string">
            <text:p>Não acatado. A proposição se refere a uma ação, não se trata de uma concepção. Como sugestão, poderia ser incluído no planejamento estratégico.</text:p>
          </table:table-cell>
          <table:table-cell table:number-columns-repeated="1017"/>
        </table:table-row>
        <table:table-row table:style-name="ro9">
          <table:table-cell table:style-name="ce15" office:value-type="string" calcext:value-type="string">
            <text:p>Itajaí</text:p>
          </table:table-cell>
          <table:table-cell table:style-name="ce25" office:value-type="string" calcext:value-type="string">
            <text:p>EM BRANCO</text:p>
          </table:table-cell>
          <table:table-cell table:style-name="ce16" office:value-type="string" calcext:value-type="string">
            <text:p>-</text:p>
          </table:table-cell>
          <table:table-cell office:value-type="string" calcext:value-type="string">
            <text:p>-</text:p>
          </table:table-cell>
          <table:table-cell table:style-name="ce63" office:value-type="string" calcext:value-type="string">
            <text:p>Todas as audiências internas optaram por não votar este item, pois os participantes não se apropriaram documento.</text:p>
          </table:table-cell>
          <table:table-cell table:style-name="ce16" office:value-type="string" calcext:value-type="string">
            <text:p>-</text:p>
          </table:table-cell>
          <table:table-cell office:value-type="string" calcext:value-type="string">
            <text:p>Não há sugestão para a minuta</text:p>
          </table:table-cell>
          <table:table-cell table:number-columns-repeated="1017"/>
        </table:table-row>
        <table:table-row table:style-name="ro18">
          <table:table-cell table:style-name="ce15" office:value-type="string" calcext:value-type="string">
            <text:p>Urupema</text:p>
          </table:table-cell>
          <table:table-cell table:style-name="ce26" office:value-type="string" calcext:value-type="string">
            <text:p>EM BRANCO, COM RESSALVAS</text:p>
          </table:table-cell>
          <table:table-cell table:style-name="ce38" table:content-validation-name="val1" office:value-type="float" office:value="11" calcext:value-type="float">
            <text:p>11</text:p>
          </table:table-cell>
          <table:table-cell office:value-type="string" calcext:value-type="string">
            <text:p>-</text:p>
          </table:table-cell>
          <table:table-cell table:style-name="ce56" table:content-validation-name="val3" office:value-type="string" calcext:value-type="string">
            <text:p>Necessidade de novos cursos FIC. Fazer pesquisa local para identificar o maior interesse dos alunos. Mais parcerias com a indústria para alocar a mão de obra formada no IFSC</text:p>
          </table:table-cell>
          <table:table-cell table:style-name="ce76" table:content-validation-name="val3" office:value-type="string" calcext:value-type="string">
            <text:p>Incluir: Fazer pesquisa local para identificar o maior interesse da população. Buscar mais parcerias com a indústria para alocar a mão de obra formada no IFSC</text:p>
          </table:table-cell>
          <table:table-cell office:value-type="string" calcext:value-type="string">
            <text:p>Não acatado. O parágrafo traz a síntese da legislação. A proposta traz uma sugestão que deve estar presente nos processos de criação de cursos. </text:p>
          </table:table-cell>
          <table:table-cell table:number-columns-repeated="1017"/>
        </table:table-row>
        <table:table-row table:style-name="ro13">
          <table:table-cell table:style-name="ce15" office:value-type="string" calcext:value-type="string">
            <text:p>Urupema</text:p>
          </table:table-cell>
          <table:table-cell table:style-name="ce26" office:value-type="string" calcext:value-type="string">
            <text:p>EM BRANCO, COM RESSALVAS</text:p>
          </table:table-cell>
          <table:table-cell table:style-name="ce39" table:content-validation-name="val1" office:value-type="float" office:value="60" calcext:value-type="float">
            <text:p>60</text:p>
          </table:table-cell>
          <table:table-cell office:value-type="string" calcext:value-type="string">
            <text:p>-</text:p>
          </table:table-cell>
          <table:table-cell table:style-name="ce59" table:content-validation-name="val3" office:value-type="string" calcext:value-type="string">
            <text:p>Discordam que o ensino ead deve ser ou no curso inteiro ou não. Sugerem que algumas matérias deva ser presencial</text:p>
          </table:table-cell>
          <table:table-cell table:style-name="ce84" table:content-validation-name="val3" office:value-type="string" calcext:value-type="string">
            <text:p>Os Institutos Federais tem como finalidade ofertar todas as modalidades de ensino, inclusive a Educação a Distância. O que caracteriza a EaD é o fato da mediação do processo de ensino-aprendizagem se dar por meio de sistemas de telecomunicações e informática, incluindo equipe multidisciplinar qualificada, formas inclusivas de acesso, interação e instrumentos avaliativos significativos para a formação dos sujeitos. Cursos específicos, como os da área da saúde, devem ter maior carga horária presencial.</text:p>
          </table:table-cell>
          <table:table-cell office:value-type="string" calcext:value-type="string">
            <text:p>Não acatado. A modalidade EaD possui regulamento próprio. </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79" calcext:value-type="float">
            <text:p>79</text:p>
          </table:table-cell>
          <table:table-cell office:value-type="string" calcext:value-type="string">
            <text:p>-</text:p>
          </table:table-cell>
          <table:table-cell table:content-validation-name="val3" office:value-type="string" calcext:value-type="string">
            <text:p>Não ficou clara a parte de inserção laboral.</text:p>
          </table:table-cell>
          <table:table-cell table:style-name="ce79" table:content-validation-name="val3" office:value-type="string" calcext:value-type="string">
            <text:p><text:s/>Sugestão: mais informações sobre vagas de estágio, local para cadastro de vagas</text:p>
          </table:table-cell>
          <table:table-cell office:value-type="string" calcext:value-type="string">
            <text:p>Não acatado. A sugestão refere-se a procedimentos e ações. </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80" calcext:value-type="float">
            <text:p>80</text:p>
          </table:table-cell>
          <table:table-cell office:value-type="string" calcext:value-type="string">
            <text:p>-</text:p>
          </table:table-cell>
          <table:table-cell table:content-validation-name="val3" office:value-type="string" calcext:value-type="string">
            <text:p>Não ficou claro qual é o papel do IFSC</text:p>
          </table:table-cell>
          <table:table-cell table:style-name="ce79" table:content-validation-name="val3" office:value-type="string" calcext:value-type="string">
            <text:p>Reforçar o papel do IFSC</text:p>
          </table:table-cell>
          <table:table-cell office:value-type="string" calcext:value-type="string">
            <text:p>Não acatado. Não há sugestão de texto. </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84" calcext:value-type="float">
            <text:p>84</text:p>
          </table:table-cell>
          <table:table-cell office:value-type="string" calcext:value-type="string">
            <text:p>-</text:p>
          </table:table-cell>
          <table:table-cell table:content-validation-name="val3" office:value-type="string" calcext:value-type="string">
            <text:p>deve citar as leis e concepções</text:p>
          </table:table-cell>
          <table:table-cell table:style-name="ce79" table:content-validation-name="val3" office:value-type="string" calcext:value-type="string">
            <text:p>Citar as leis e concepções</text:p>
          </table:table-cell>
          <table:table-cell office:value-type="string" calcext:value-type="string">
            <text:p>Não há sugestão de texto</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85" calcext:value-type="float">
            <text:p>85</text:p>
          </table:table-cell>
          <table:table-cell office:value-type="string" calcext:value-type="string">
            <text:p>-</text:p>
          </table:table-cell>
          <table:table-cell table:content-validation-name="val3" office:value-type="string" calcext:value-type="string">
            <text:p>Quais são esses dispositivos legais</text:p>
          </table:table-cell>
          <table:table-cell table:style-name="ce79" table:content-validation-name="val3" office:value-type="string" calcext:value-type="string">
            <text:p>Citar as leis e concepções</text:p>
          </table:table-cell>
          <table:table-cell office:value-type="string" calcext:value-type="string">
            <text:p>Não acatado. A lei vigente. </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87" calcext:value-type="float">
            <text:p>87</text:p>
          </table:table-cell>
          <table:table-cell office:value-type="string" calcext:value-type="string">
            <text:p>-</text:p>
          </table:table-cell>
          <table:table-cell table:content-validation-name="val3" office:value-type="string" calcext:value-type="string">
            <text:p>Que concepção? </text:p>
          </table:table-cell>
          <table:table-cell table:style-name="ce79" table:content-validation-name="val3" office:value-type="string" calcext:value-type="string">
            <text:p>Incluir no parágrafo a concepção histórico-crítica</text:p>
          </table:table-cell>
          <table:table-cell office:value-type="string" calcext:value-type="string">
            <text:p>Não acatado. O texto já traz a concepção prevista neste documento. </text:p>
          </table:table-cell>
          <table:table-cell table:number-columns-repeated="1017"/>
        </table:table-row>
        <table:table-row table:style-name="ro9">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88" calcext:value-type="float">
            <text:p>88</text:p>
          </table:table-cell>
          <table:table-cell office:value-type="string" calcext:value-type="string">
            <text:p>-</text:p>
          </table:table-cell>
          <table:table-cell table:content-validation-name="val3" office:value-type="string" calcext:value-type="string">
            <text:p>Não ficou claro se existe alguma parceira com instituições financeiras para facilitar ao empreendedor no seu investimento</text:p>
          </table:table-cell>
          <table:table-cell table:style-name="ce79" table:content-validation-name="val3" office:value-type="string" calcext:value-type="string">
            <text:p>Sugestão de incluir direcionamento para o empreendedorismo nos cursos técnicos</text:p>
          </table:table-cell>
          <table:table-cell office:value-type="string" calcext:value-type="string">
            <text:p>Não acatado. Não há relação entre o parágrafo citado e a sugestão. </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39" table:content-validation-name="val1" office:value-type="float" office:value="112" calcext:value-type="float">
            <text:p>112</text:p>
          </table:table-cell>
          <table:table-cell office:value-type="string" calcext:value-type="string">
            <text:p>-</text:p>
          </table:table-cell>
          <table:table-cell table:style-name="ce59" table:content-validation-name="val3" office:value-type="string" calcext:value-type="string">
            <text:p>Esclarecer melhor sobre educador. O documento está muito repetitivo</text:p>
          </table:table-cell>
          <table:table-cell table:style-name="ce79" table:content-validation-name="val3" office:value-type="string" calcext:value-type="string">
            <text:p>Detalhar melhor a formação continuada para o educador</text:p>
          </table:table-cell>
          <table:table-cell office:value-type="string" calcext:value-type="string">
            <text:p>Não acatado. Não há proposição de nova redação. </text:p>
          </table:table-cell>
          <table:table-cell table:number-columns-repeated="1017"/>
        </table:table-row>
        <table:table-row table:style-name="ro9">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149" calcext:value-type="float">
            <text:p>149</text:p>
          </table:table-cell>
          <table:table-cell office:value-type="string" calcext:value-type="string">
            <text:p>-</text:p>
          </table:table-cell>
          <table:table-cell table:content-validation-name="val3" office:value-type="string" calcext:value-type="string">
            <text:p>Divulgar mais os programas de extensão</text:p>
          </table:table-cell>
          <table:table-cell table:style-name="ce79" table:content-validation-name="val3" office:value-type="string" calcext:value-type="string">
            <text:p>fomentar a integração das atividades por meio do desenvolvimento de programas de extensão, amplamente divulgados.</text:p>
          </table:table-cell>
          <table:table-cell office:value-type="string" calcext:value-type="string">
            <text:p>Não acatado. Não traz referência a política. </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39" table:content-validation-name="val1" office:value-type="float" office:value="150" calcext:value-type="float">
            <text:p>150</text:p>
          </table:table-cell>
          <table:table-cell office:value-type="string" calcext:value-type="string">
            <text:p>-</text:p>
          </table:table-cell>
          <table:table-cell table:style-name="ce59" table:content-validation-name="val3" office:value-type="string" calcext:value-type="string">
            <text:p>Não restringir somente ao desenvolvimento regional</text:p>
          </table:table-cell>
          <table:table-cell table:style-name="ce79" table:content-validation-name="val3" office:value-type="string" calcext:value-type="string">
            <text:p>Sugestão de incluir: não só aqueles que são aplicados diretamente ao desenvolvimento regional</text:p>
          </table:table-cell>
          <table:table-cell office:value-type="string" calcext:value-type="string">
            <text:p>Não acatado. A lei de criação dos IF traz a proposta de atendimento e desenvolvimento local e regional. </text:p>
          </table:table-cell>
          <table:table-cell table:number-columns-repeated="1017"/>
        </table:table-row>
        <table:table-row table:style-name="ro16">
          <table:table-cell table:style-name="ce15" office:value-type="string" calcext:value-type="string">
            <text:p>Urupema</text:p>
          </table:table-cell>
          <table:table-cell table:style-name="ce26" office:value-type="string" calcext:value-type="string">
            <text:p>EM BRANCO, COM RESSALVAS</text:p>
          </table:table-cell>
          <table:table-cell table:style-name="ce39" table:content-validation-name="val1" office:value-type="float" office:value="154" calcext:value-type="float">
            <text:p>154</text:p>
          </table:table-cell>
          <table:table-cell office:value-type="string" calcext:value-type="string">
            <text:p>-</text:p>
          </table:table-cell>
          <table:table-cell table:style-name="ce59" table:content-validation-name="val3" office:value-type="string" calcext:value-type="string">
            <text:p>Incluir alunos, consta somente servidores</text:p>
          </table:table-cell>
          <table:table-cell table:style-name="ce84" table:content-validation-name="val3" office:value-type="string" calcext:value-type="string">
            <text:p>Considerando a verticalização institucional, o IFSC apoia a implementação de cursos de pós-graduação lato e stricto sensu que estejam alinhados com as ofertas dos câmpus e os arranjos produtivos, sociais e culturais locais. A oferta de programas stricto sensu em rede, como estratégia de qualificação de servidores e egressos de curso superiores e de produção de conhecimento e tecnologias aplicados à EPT na Rede Federal, também tem sido viabilizada. Para além disso, busca-se continuamente parcerias para a ofertas de formação em nível de mestrado e doutorado aos servidores do IFSC</text:p>
          </table:table-cell>
          <table:table-cell office:value-type="string" calcext:value-type="string">
            <text:p>Acatado parcialmente. <text:s/>“A oferta de programas stricto sensu em rede, como estratégia de qualificação e de produção de conhecimento e tecnologias aplicados à EPT na Rede Federal”…</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170" calcext:value-type="float">
            <text:p>170</text:p>
          </table:table-cell>
          <table:table-cell office:value-type="string" calcext:value-type="string">
            <text:p>-</text:p>
          </table:table-cell>
          <table:table-cell table:content-validation-name="val3" office:value-type="string" calcext:value-type="string">
            <text:p>Sugestão de novos cursos técnicos: Eletro-eletrôncia, mecânica e agronomia</text:p>
          </table:table-cell>
          <table:table-cell table:style-name="ce78" table:content-validation-name="val3" office:value-type="string" calcext:value-type="string">
            <text:p>Incluir no parágrafo necessidade de pesquisa local para identificar/reavaliar constantemente a demanda local</text:p>
          </table:table-cell>
          <table:table-cell office:value-type="string" calcext:value-type="string">
            <text:p>Não acatado. Proposição não corresponde ao parágrafo. A proposição já está contemplada na resolução CNE 06/2012.</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40" table:content-validation-name="val1" office:value-type="float" office:value="191" calcext:value-type="float">
            <text:p>191</text:p>
          </table:table-cell>
          <table:table-cell office:value-type="string" calcext:value-type="string">
            <text:p>-</text:p>
          </table:table-cell>
          <table:table-cell table:content-validation-name="val3" office:value-type="string" calcext:value-type="string">
            <text:p>Sugestão: curso de panificação ao invés de informática no proeja médio</text:p>
          </table:table-cell>
          <table:table-cell table:style-name="ce78" table:content-validation-name="val3" office:value-type="string" calcext:value-type="string">
            <text:p>Incluir no parágrafo necessidade de pesquisa local para identificar/reavaliar constantemente a demanda local</text:p>
          </table:table-cell>
          <table:table-cell office:value-type="string" calcext:value-type="string">
            <text:p>Não acatado. Proposição não corresponde ao parágrafo. A proposição já está contemplada na resolução CNE 06/2012.</text:p>
          </table:table-cell>
          <table:table-cell table:number-columns-repeated="1017"/>
        </table:table-row>
        <table:table-row table:style-name="ro4">
          <table:table-cell office:value-type="string" calcext:value-type="string">
            <text:p>Lages</text:p>
          </table:table-cell>
          <table:table-cell table:style-name="ce26" office:value-type="string" calcext:value-type="string">
            <text:p>EM BRANCO, COM RESSALVAS</text:p>
          </table:table-cell>
          <table:table-cell table:style-name="ce38" table:content-validation-name="val1" office:value-type="float" office:value="199" calcext:value-type="float">
            <text:p>199</text:p>
          </table:table-cell>
          <table:table-cell office:value-type="string" calcext:value-type="string">
            <text:p>-</text:p>
          </table:table-cell>
          <table:table-cell table:style-name="ce56" table:content-validation-name="val3" office:value-type="string" calcext:value-type="string">
            <text:p>A sugestão dos presentes é que a investigação apenas empírica pode levar a resultados falsos ou a enganos, sugerindo que todo tipo de investigação que inicie de forma empírica, possa ser pelo menos verificada.</text:p>
          </table:table-cell>
          <table:table-cell table:style-name="ce76" table:content-validation-name="val3" office:value-type="string" calcext:value-type="string">
            <text:p>o estímulo ao desenvolvimento de espírito crítico voltado à investigação empírica e científica</text:p>
          </table:table-cell>
          <table:table-cell office:value-type="string" calcext:value-type="string">
            <text:p>Não acatado. O espírito crítico já faz parte da investigação científica, com métodos e técnicas. </text:p>
          </table:table-cell>
          <table:table-cell table:number-columns-repeated="1017"/>
        </table:table-row>
        <table:table-row table:style-name="ro19">
          <table:table-cell office:value-type="string" calcext:value-type="string">
            <text:p>Lages</text:p>
          </table:table-cell>
          <table:table-cell table:style-name="ce26" office:value-type="string" calcext:value-type="string">
            <text:p>EM BRANCO, COM RESSALVAS</text:p>
          </table:table-cell>
          <table:table-cell table:style-name="ce40" table:content-validation-name="val1" office:value-type="float" office:value="208" calcext:value-type="float">
            <text:p>208</text:p>
          </table:table-cell>
          <table:table-cell office:value-type="string" calcext:value-type="string">
            <text:p>-</text:p>
          </table:table-cell>
          <table:table-cell table:content-validation-name="val3" office:value-type="string" calcext:value-type="string">
            <text:p>1 – Trecho de texto duplicado</text:p>
            <text:p>2 – inclusão de arranjo produtivo local na produção do PPC</text:p>
          </table:table-cell>
          <table:table-cell table:style-name="ce78" table:content-validation-name="val3" office:value-type="string" calcext:value-type="string">
            <text:p>Os PPCs devem ser elaborados e implementados na perspectiva da concepção educativa histórico-crítica, considerando as diretrizes da Educação Profissional e Tecnológica, as diretrizes nacionais e demais documentos oficiais. Os PPCs devem ser construídos de forma a esboçar coerência entre os itinerários formativos, os respectivos arcos ocupacionais e os arranjos produtivos locais.</text:p>
          </table:table-cell>
          <table:table-cell office:value-type="string" calcext:value-type="string">
            <text:p>1. Acatado. </text:p>
            <text:p>2. A proposição já é contemplada na resolução 06/2012, art. 18. </text:p>
          </table:table-cell>
          <table:table-cell table:number-columns-repeated="1017"/>
        </table:table-row>
        <table:table-row table:style-name="ro17">
          <table:table-cell table:style-name="ce15" office:value-type="string" calcext:value-type="string">
            <text:p>Urupema</text:p>
          </table:table-cell>
          <table:table-cell table:style-name="ce26" office:value-type="string" calcext:value-type="string">
            <text:p>EM BRANCO, COM RESSALVAS</text:p>
          </table:table-cell>
          <table:table-cell table:style-name="ce39" table:content-validation-name="val1" office:value-type="float" office:value="251" calcext:value-type="float">
            <text:p>251</text:p>
          </table:table-cell>
          <table:table-cell office:value-type="string" calcext:value-type="string">
            <text:p>-</text:p>
          </table:table-cell>
          <table:table-cell table:style-name="ce59" table:content-validation-name="val3" office:value-type="string" calcext:value-type="string">
            <text:p>Rever o termo “Portador”</text:p>
          </table:table-cell>
          <table:table-cell table:style-name="ce84" table:content-validation-name="val3" office:value-type="string" calcext:value-type="string">
            <text:p>alunos com deficiência</text:p>
          </table:table-cell>
          <table:table-cell office:value-type="string" calcext:value-type="string">
            <text:p>Não acatado. Refere-se a uma citação direta da constituição. </text:p>
          </table:table-cell>
          <table:table-cell table:number-columns-repeated="1017"/>
        </table:table-row>
        <table:table-row table:style-name="ro18">
          <table:table-cell table:style-name="ce15" office:value-type="string" calcext:value-type="string">
            <text:p>Urupema</text:p>
          </table:table-cell>
          <table:table-cell table:style-name="ce26" office:value-type="string" calcext:value-type="string">
            <text:p>EM BRANCO, COM RESSALVAS</text:p>
          </table:table-cell>
          <table:table-cell table:style-name="ce39" table:content-validation-name="val1" office:value-type="float" office:value="252" calcext:value-type="float">
            <text:p>252</text:p>
          </table:table-cell>
          <table:table-cell office:value-type="string" calcext:value-type="string">
            <text:p>-</text:p>
          </table:table-cell>
          <table:table-cell table:style-name="ce59" table:content-validation-name="val3" office:value-type="string" calcext:value-type="string">
            <text:p>Auxílio moradia pra todos</text:p>
          </table:table-cell>
          <table:table-cell table:style-name="ce84" table:content-validation-name="val3" office:value-type="string" calcext:value-type="string">
            <text:p>Sugestão para incluir no ponto do texto sobre assistência a questão do auxílio moradia para todos os alunos</text:p>
          </table:table-cell>
          <table:table-cell office:value-type="string" calcext:value-type="string">
            <text:p>Não acatado. Sugestão não confere com o parágrafo. De qualquer modo, o auxílio moradia está contemplada na assistência estudantil, bem como, pelo fato da assistência estudantil ser destinada para alunos em vulnerabilidade social. </text:p>
          </table:table-cell>
          <table:table-cell table:number-columns-repeated="1017"/>
        </table:table-row>
        <table:table-row table:style-name="ro4">
          <table:table-cell table:style-name="ce15" office:value-type="string" calcext:value-type="string">
            <text:p>Urupema</text:p>
          </table:table-cell>
          <table:table-cell table:style-name="ce26" office:value-type="string" calcext:value-type="string">
            <text:p>EM BRANCO, COM RESSALVAS</text:p>
          </table:table-cell>
          <table:table-cell table:style-name="ce39" table:content-validation-name="val1" office:value-type="float" office:value="277" calcext:value-type="float">
            <text:p>277</text:p>
          </table:table-cell>
          <table:table-cell office:value-type="string" calcext:value-type="string">
            <text:p>-</text:p>
          </table:table-cell>
          <table:table-cell table:style-name="ce59" table:content-validation-name="val3" office:value-type="string" calcext:value-type="string">
            <text:p>Ajudar os egressos através da divulgação de vagas de estágio/emprego no site. Criar canal direto de comunicação</text:p>
          </table:table-cell>
          <table:table-cell table:style-name="ce84" table:content-validation-name="val3" office:value-type="string" calcext:value-type="string">
            <text:p>criar mecanismos de comunicação com os egressos, de modo a informá-los dos eventos, cursos, palestras e demais atividades do IFSC, bem como criar canal de comunicação com empresas e vagas de empregos para os alunos.</text:p>
          </table:table-cell>
          <table:table-cell office:value-type="string" calcext:value-type="string">
            <text:p>Não acatado. Para os alunos, a proposição já está contemplada no parágrafo 234, inserção socioprofissional. O canal de comunicação com egressos já está citado no parágrafo. </text:p>
          </table:table-cell>
          <table:table-cell table:number-columns-repeated="1017"/>
        </table:table-row>
        <table:table-row table:style-name="ro18">
          <table:table-cell table:style-name="ce15" office:value-type="string" calcext:value-type="string">
            <text:p>Urupema</text:p>
          </table:table-cell>
          <table:table-cell table:style-name="ce26" office:value-type="string" calcext:value-type="string">
            <text:p>EM BRANCO, COM RESSALVAS</text:p>
          </table:table-cell>
          <table:table-cell table:style-name="ce39" table:content-validation-name="val1" office:value-type="float" office:value="328" calcext:value-type="float">
            <text:p>328</text:p>
          </table:table-cell>
          <table:table-cell office:value-type="string" calcext:value-type="string">
            <text:p>-</text:p>
          </table:table-cell>
          <table:table-cell table:style-name="ce59" table:content-validation-name="val3" office:value-type="string" calcext:value-type="string">
            <text:p>Adequação do quadro de pessoal aos estudantes e as necessidades institucionais. Se refere principalmente à gestão do ifsc e aplicação de recursos <text:s/>e direitos dos funcionários</text:p>
          </table:table-cell>
          <table:table-cell table:style-name="ce84" table:content-validation-name="val3" office:value-type="string" calcext:value-type="string">
            <text:p>promover, sistematicamente, a melhoria das condições físicas e materiais, assim como a adequação do quadro de pessoal às necessidades dos estudantes e institucionais </text:p>
          </table:table-cell>
          <table:table-cell office:value-type="string" calcext:value-type="string">
            <text:p>Não acatado. Todas as melhorias e adequações na instituição, precisam estar alinhadas ao atendimento dos estudantes.</text:p>
          </table:table-cell>
          <table:table-cell table:number-columns-repeated="1017"/>
        </table:table-row>
        <table:table-row table:style-name="ro7">
          <table:table-cell table:style-name="ce15" office:value-type="string" calcext:value-type="string">
            <text:p>CERFEAD</text:p>
          </table:table-cell>
          <table:table-cell table:style-name="ce27" office:value-type="string" calcext:value-type="string">
            <text:p>EM BRANCO, COM RESSALVAS</text:p>
          </table:table-cell>
          <table:table-cell table:style-name="ce41" office:value-type="string" calcext:value-type="string">
            <text:p>23 e 24</text:p>
          </table:table-cell>
          <table:table-cell table:style-name="ce51" office:value-type="string" calcext:value-type="string">
            <text:p>-</text:p>
          </table:table-cell>
          <table:table-cell table:style-name="ce64" office:value-type="string" calcext:value-type="string">
            <text:p>Referente ao Projeto Pedagógico Institucional o grupo fez ponderações acerca da concepção de educação expressa na minuta do documento. </text:p>
            <text:p>A discussão esteve focada nos parágrafos 23 e 24 da minuta do PPI e o grupo presente na audiência considerou que a proposta não é possível de ser inserida na planilha, conforme metodologia sugerida para análise do PPI. O grupo presente na audiência sugere a revisão da concepção de educação vigente no PPI. Desta forma, é uma discussão que vai além do documento estar ou não coerente com a concepção histórico crítica, pois a sugestão é para que a concepção de educação explicitada no documento seja revista (ou complementada) pela instituição no sentido de permitir a adoção de mais de uma concepção de educação, concomitantemente. </text:p>
          </table:table-cell>
          <table:table-cell table:style-name="ce64" office:value-type="string" calcext:value-type="string">
            <text:p><text:span text:style-name="T9">As contribuições foram as seguintes: </text:span></text:p>
            <text:p/>
            <text:p><text:span text:style-name="T9">Nos parágrafos 23 e 24:  O Parágrafo que trata a concepção de educação afirma que ela é democrática e emancipadora. No entanto, o parágrafo 24 afirma que ela deve ser vivenciada, ou seja, restringe a liberdade legal e pedagógica de pluralismo de ideias e concepções pedagógicas.   Retirar que esta concepção seja “seguida por todos” e que haja a possibilidade de os PPCs preverem a adoção de outras concepções desde que devidamente justificado e aprovado pelo GT de elaboração e CEPE.</text:span></text:p>
          </table:table-cell>
          <table:table-cell office:value-type="string" calcext:value-type="string">
            <text:p>Acatado parcialmente. Entendemos que a utilização de uma concepção de educação no PPI não fere a liberdade e pluralismo de ideias e concepções pedagógicas, pois esta se refere ao ensino (art. 206, inciso III). Por outro lado a concepção de educação está amparada no parágrafo único do art. 1º da lei 11.892/08. </text:p>
            <text:p>O parágrafo 24 foi reescrito (A educação é um fenômeno social, "portanto, a cultura e os sujeitos são determinados por condições sociais e políticas" (LIBÂNEO, 2003, p. 68)1. Essa ideia de educação como fenômeno social norteará as relações estabelecidas pelos sujeitos da comunidade acadêmica, em todos os espaços escolares.)</text:p>
          </table:table-cell>
          <table:table-cell table:number-columns-repeated="1017"/>
        </table:table-row>
        <table:table-row table:style-name="ro4">
          <table:table-cell table:style-name="ce17" office:value-type="string" calcext:value-type="string">
            <text:p>Joinville</text:p>
          </table:table-cell>
          <table:table-cell table:style-name="ce28" office:value-type="string" calcext:value-type="string">
            <text:p>NÃO</text:p>
          </table:table-cell>
          <table:table-cell table:style-name="ce42" office:value-type="string" calcext:value-type="string">
            <text:p>-</text:p>
          </table:table-cell>
          <table:table-cell table:style-name="ce52" table:content-validation-name="val3" office:value-type="string" calcext:value-type="string">
            <text:p>Todo o documento</text:p>
          </table:table-cell>
          <table:table-cell table:style-name="ce65" table:content-validation-name="val3" office:value-type="string" calcext:value-type="string">
            <text:p>Considera-se necessário que o documento seja revisto, de modo a permear com as perspectivas da concepção histórico-crítica os diversos itens discutidos, especialmente em pontos com a avaliação, a pesquisa e a extensão.</text:p>
          </table:table-cell>
          <table:table-cell table:style-name="ce46" table:content-validation-name="val3" office:value-type="string" calcext:value-type="string">
            <text:p>-</text:p>
          </table:table-cell>
          <table:table-cell table:style-name="ce97" office:value-type="string" calcext:value-type="string">
            <text:p>Não há sugestão de texto.</text:p>
          </table:table-cell>
          <table:table-cell table:number-columns-repeated="1017"/>
        </table:table-row>
        <table:table-row table:style-name="ro7">
          <table:table-cell table:style-name="ce17" office:value-type="string" calcext:value-type="string">
            <text:p>Gaspar</text:p>
          </table:table-cell>
          <table:table-cell table:style-name="ce28" office:value-type="string" calcext:value-type="string">
            <text:p>NÃO</text:p>
          </table:table-cell>
          <table:table-cell table:style-name="ce42" office:value-type="float" office:value="2" calcext:value-type="float">
            <text:p>2</text:p>
          </table:table-cell>
          <table:table-cell table:style-name="ce42" office:value-type="string" calcext:value-type="string">
            <text:p>-</text:p>
          </table:table-cell>
          <table:table-cell table:style-name="ce66" office:value-type="string" calcext:value-type="string">
            <text:p>Sugestões para melhorar a organização do documento</text:p>
            <text:p/>
            <text:p/>
          </table:table-cell>
          <table:table-cell table:style-name="ce87" table:content-validation-name="val3" office:value-type="string" calcext:value-type="string">
            <text:p>1. Uma vez que o IFSC se estabelece como Ensino, Pesquisa e Extensão, acredito que essa mesma ordem deve ser mantida no documento, que coloca Extensão como item 2.3.2 e Pesquisa como item 2.3.3                                            </text:p>
            <text:p><text:span text:style-name="T10">2. Outro paralelismo que parece ser relevante é que ao tratar-se da Pesquisa uniram-se os item "Políticas e Diretrizes," enquanto que para a Extensão mantiveram-se "Diretrizes Gerais" e "Políticas". Parece-me que a mesma estratégia deveria ser usada para a extensão.                                                             </text:span>    3. Por último, coloco uma pergunta, a pesquisa retirou vários itens no tópico  "Políticas e Diretrizes," principalmente aqueles iniciados com o verbo "ampliar." Existe algum justificativa organizacional para isso ou foi somente uma tentativa de tentar o texto mais amplo, menos pontual? Se a última opção é correta, não devera a Extensão se organizar no mesmo sentido.  </text:p>
          </table:table-cell>
          <table:table-cell table:style-name="ce18" office:value-type="string" calcext:value-type="string">
            <text:p>1. Acatado. Alterar a ordem dos itens. </text:p>
            <text:p>2. Minuta encaminhada para os pró-reitores para tomada de decisão. Destacar no envio da minuta a necessidade de decisão.  </text:p>
            <text:p>3. Sem proposição de nova redação. </text:p>
          </table:table-cell>
          <table:table-cell table:number-columns-repeated="1017"/>
        </table:table-row>
        <table:table-row table:style-name="ro18">
          <table:table-cell table:style-name="ce17" office:value-type="string" calcext:value-type="string">
            <text:p>Chapecó</text:p>
          </table:table-cell>
          <table:table-cell table:style-name="ce28" office:value-type="string" calcext:value-type="string">
            <text:p>NÃO</text:p>
          </table:table-cell>
          <table:table-cell table:content-validation-name="val1" office:value-type="float" office:value="7" calcext:value-type="float">
            <text:p>7</text:p>
          </table:table-cell>
          <table:table-cell table:style-name="ce53" table:content-validation-name="val3" office:value-type="string" calcext:value-type="string">
            <text:p>2.3.2</text:p>
          </table:table-cell>
          <table:table-cell table:style-name="ce65" table:content-validation-name="val3" office:value-type="string" calcext:value-type="string">
            <text:p>No subitem Diretrizes Gerais, é importante abordar o processo de curricularização da extensão. O tema não está sendo abordado ao longo do PPI.</text:p>
          </table:table-cell>
          <table:table-cell table:style-name="ce88" table:content-validation-name="val3" office:value-type="string" calcext:value-type="string">
            <text:p>-</text:p>
          </table:table-cell>
          <table:table-cell table:style-name="ce97" office:value-type="string" calcext:value-type="string">
            <text:p>Não acatado. Tal contribuição não deve estar no PPI e sim embasada em resoluções, amparadas nas diretrizes da extensão que estão no PPI.</text:p>
          </table:table-cell>
          <table:table-cell table:number-columns-repeated="1017"/>
        </table:table-row>
        <table:table-row table:style-name="ro18">
          <table:table-cell table:style-name="ce17" office:value-type="string" calcext:value-type="string">
            <text:p>São José</text:p>
          </table:table-cell>
          <table:table-cell table:style-name="ce29" office:value-type="string" calcext:value-type="string">
            <text:p>NÃO</text:p>
          </table:table-cell>
          <table:table-cell table:style-name="ce44" table:content-validation-name="val1" office:value-type="float" office:value="12" calcext:value-type="float">
            <text:p>12</text:p>
          </table:table-cell>
          <table:table-cell table:style-name="ce42" office:value-type="string" calcext:value-type="string">
            <text:p>-</text:p>
          </table:table-cell>
          <table:table-cell table:style-name="ce67" table:content-validation-name="val3" office:value-type="string" calcext:value-type="string">
            <text:p>Entende-se que a portaria relativa ao Certific deve constar entre as legislações <text:s/>que orientam as atividades educacionais no IFSC.</text:p>
          </table:table-cell>
          <table:table-cell table:style-name="ce89" table:content-validation-name="val3" office:value-type="string" calcext:value-type="string">
            <text:p>Incluir no parágrafo: “ Portaria Interministerial Nº 5, de 25 de abril de 2014. Dispõe sobre a reorganização da Rede Nacional de Certificação Profissional – Rede CERTIFIC.”</text:p>
          </table:table-cell>
          <table:table-cell table:style-name="ce97" office:value-type="string" calcext:value-type="string">
            <text:p>Acatado</text:p>
          </table:table-cell>
          <table:table-cell table:number-columns-repeated="1017"/>
        </table:table-row>
        <table:table-row table:style-name="ro9">
          <table:table-cell table:style-name="ce17" office:value-type="string" calcext:value-type="string">
            <text:p>Chapecó</text:p>
          </table:table-cell>
          <table:table-cell table:style-name="ce28" office:value-type="string" calcext:value-type="string">
            <text:p>NÃO</text:p>
          </table:table-cell>
          <table:table-cell table:style-name="ce44" table:content-validation-name="val1" office:value-type="float" office:value="23" calcext:value-type="float">
            <text:p>23</text:p>
          </table:table-cell>
          <table:table-cell table:style-name="ce54" table:content-validation-name="val3" office:value-type="string" calcext:value-type="string">
            <text:p>2.2.1</text:p>
          </table:table-cell>
          <table:table-cell table:style-name="ce67" table:content-validation-name="val3" office:value-type="string" calcext:value-type="string">
            <text:p>Fazer referências a Dermeval Saviani, que é o propositor da concepção histórico-crítica, favorecendo o acesso a seus artigos e livros.</text:p>
          </table:table-cell>
          <table:table-cell table:style-name="ce90" table:content-validation-name="val3" office:value-type="string" calcext:value-type="string">
            <text:p>-</text:p>
          </table:table-cell>
          <table:table-cell table:style-name="ce97" office:value-type="string" calcext:value-type="string">
            <text:p>Não acatado. A comissão entende que a citação de Libâneo dá conta de explicar a proposta, não contrapondo ao defendido por Saviani. </text:p>
          </table:table-cell>
          <table:table-cell table:number-columns-repeated="1017"/>
        </table:table-row>
        <table:table-row table:style-name="ro23">
          <table:table-cell table:style-name="ce18" office:value-type="string" calcext:value-type="string">
            <text:p>Florianópolis</text:p>
          </table:table-cell>
          <table:table-cell table:style-name="ce30" office:value-type="string" calcext:value-type="string">
            <text:p>NÃO</text:p>
          </table:table-cell>
          <table:table-cell table:content-validation-name="val1" office:value-type="float" office:value="24" calcext:value-type="float">
            <text:p>24</text:p>
          </table:table-cell>
          <table:table-cell table:style-name="ce17" office:value-type="string" calcext:value-type="string">
            <text:p>-</text:p>
          </table:table-cell>
          <table:table-cell table:style-name="ce68" table:content-validation-name="val3" office:value-type="string" calcext:value-type="string">
            <text:p>É de conhecimento geral que os alunos da 1° fase, principalmente oriundos de escola pública, apresentam dificuldade de integrar-se aos conteúdos das matérias de física e <text:s/>matemática, ocasionando uma elevada taxa de reprovação nessas unidades curriculares.</text:p>
          </table:table-cell>
          <table:table-cell table:content-validation-name="val3" office:value-type="string" calcext:value-type="string">
            <text:p>O FOMENTO DE AÇÕES VISANDO A SUPERAÇÃO DAS DIFICULDADES DE APRENDIZAGEM NAS UNIDADES CURRICULARES COM MAIOR ÍNDICE DE REPROVAÇÃO; </text:p>
          </table:table-cell>
          <table:table-cell table:style-name="ce97" office:value-type="string" calcext:value-type="string">
            <text:p>Não acatado. A proposição está contemplada no parágrafo 235, no Plano Estratégico de Permanência e Êxito dos Estudantes do IFSC.</text:p>
          </table:table-cell>
          <table:table-cell table:number-columns-repeated="1017"/>
        </table:table-row>
        <table:table-row table:style-name="ro18">
          <table:table-cell table:style-name="ce17" office:value-type="string" calcext:value-type="string">
            <text:p>Caçador</text:p>
          </table:table-cell>
          <table:table-cell table:style-name="ce31" office:value-type="string" calcext:value-type="string">
            <text:p>NÃO</text:p>
          </table:table-cell>
          <table:table-cell table:style-name="ce44" table:content-validation-name="val1" office:value-type="float" office:value="27" calcext:value-type="float">
            <text:p>27</text:p>
          </table:table-cell>
          <table:table-cell table:style-name="ce42" office:value-type="string" calcext:value-type="string">
            <text:p>-</text:p>
          </table:table-cell>
          <table:table-cell table:style-name="ce67" table:content-validation-name="val3" office:value-type="string" calcext:value-type="string">
            <text:p>Existe uma contradição entre os termos referentes a concepção de trabalho.</text:p>
          </table:table-cell>
          <table:table-cell table:style-name="ce89" table:content-validation-name="val3" office:value-type="string" calcext:value-type="string">
            <text:p>Deixar mais claro a concepção de trabalho de forma mais epistemológica. Que vá ao encontro com a concepção histórico-crítica. “colocar este descritivo no início do texto”</text:p>
          </table:table-cell>
          <table:table-cell table:style-name="ce97" office:value-type="string" calcext:value-type="string">
            <text:p>Não acatado. Não fica clara a proposição. </text:p>
          </table:table-cell>
          <table:table-cell table:number-columns-repeated="1017"/>
        </table:table-row>
        <table:table-row table:style-name="ro24">
          <table:table-cell table:style-name="ce18" office:value-type="string" calcext:value-type="string">
            <text:p>Florianópolis</text:p>
          </table:table-cell>
          <table:table-cell table:style-name="ce29" office:value-type="string" calcext:value-type="string">
            <text:p>NÃO</text:p>
          </table:table-cell>
          <table:table-cell table:style-name="ce45" office:value-type="float" office:value="27" calcext:value-type="float">
            <text:p>27</text:p>
          </table:table-cell>
          <table:table-cell table:style-name="ce42" office:value-type="string" calcext:value-type="string">
            <text:p>-</text:p>
          </table:table-cell>
          <table:table-cell table:style-name="ce68" table:content-validation-name="val3" office:value-type="string" calcext:value-type="string">
            <text:p>Problema: “Sem separar o conhecimento teórico do conhecimento prático, voltando-se para a formação do homem integral, sem a preocupação de apenas prepará-lo para o mercado de trabalho”. Entendemos que nosso propósito, se circunscrito na formação do homem integral, deve ser preparação para a vida, o que engloba, entre outras dimensões, a preparação para o trabalho. </text:p>
          </table:table-cell>
          <table:table-cell table:content-validation-name="val3" office:value-type="string" calcext:value-type="string">
            <text:p>“Sem separar o conhecimento teórico do conhecimento prático, voltando-se para a formação do homem integral, preparando-o para a vida e para o trabalho.</text:p>
          </table:table-cell>
          <table:table-cell table:style-name="ce97" office:value-type="string" calcext:value-type="string">
            <text:p>Acatado parcialmente. A formação integral contempla a proposta. </text:p>
          </table:table-cell>
          <table:table-cell table:number-columns-repeated="1017"/>
        </table:table-row>
        <table:table-row table:style-name="ro2">
          <table:table-cell table:style-name="ce17" office:value-type="string" calcext:value-type="string">
            <text:p>Caçador</text:p>
          </table:table-cell>
          <table:table-cell table:style-name="ce31" office:value-type="string" calcext:value-type="string">
            <text:p>NÃO</text:p>
          </table:table-cell>
          <table:table-cell table:content-validation-name="val1" office:value-type="float" office:value="28" calcext:value-type="float">
            <text:p>28</text:p>
          </table:table-cell>
          <table:table-cell table:style-name="ce42" office:value-type="string" calcext:value-type="string">
            <text:p>-</text:p>
          </table:table-cell>
          <table:table-cell table:style-name="ce52" table:content-validation-name="val3" office:value-type="string" calcext:value-type="string">
            <text:p>-</text:p>
          </table:table-cell>
          <table:table-cell table:style-name="ce88" table:content-validation-name="val3" office:value-type="string" calcext:value-type="string">
            <text:p>-</text:p>
          </table:table-cell>
          <table:table-cell table:style-name="ce97" office:value-type="string" calcext:value-type="string">
            <text:p>Não há sugestão para a minuta</text:p>
          </table:table-cell>
          <table:table-cell table:number-columns-repeated="1017"/>
        </table:table-row>
        <table:table-row table:style-name="ro25">
          <table:table-cell table:style-name="ce17" office:value-type="string" calcext:value-type="string">
            <text:p>Chapecó</text:p>
          </table:table-cell>
          <table:table-cell table:style-name="ce28" office:value-type="string" calcext:value-type="string">
            <text:p>NÃO</text:p>
          </table:table-cell>
          <table:table-cell table:content-validation-name="val1" office:value-type="float" office:value="35" calcext:value-type="float">
            <text:p>35</text:p>
          </table:table-cell>
          <table:table-cell table:style-name="ce53" table:content-validation-name="val3" office:value-type="string" calcext:value-type="string">
            <text:p>2.2.3</text:p>
          </table:table-cell>
          <table:table-cell table:style-name="ce65" table:content-validation-name="val3" office:value-type="string" calcext:value-type="string">
            <text:p>Apresentar de forma explícita e detalhada as etapas do processo ensino-aprendizagem, pelo menos com exemplos, a fim de que todo professor tenha condições de compreender a prática na concepção histórico-crítica. No texto atual, a informação está implícita e também não está clara.</text:p>
          </table:table-cell>
          <table:table-cell table:style-name="ce91" table:content-validation-name="val3" office:value-type="string" calcext:value-type="string">
            <text:p>Por exemplo, as etapas didático-pedagógicas indicadas por Saviani ou por Gasparin, entre outros.</text:p>
          </table:table-cell>
          <table:table-cell table:style-name="ce97" office:value-type="string" calcext:value-type="string">
            <text:p>Não acatado. A contribuição não apresenta sugestão de nova redação. </text:p>
          </table:table-cell>
          <table:table-cell table:number-columns-repeated="1017"/>
        </table:table-row>
        <table:table-row table:style-name="ro23">
          <table:table-cell table:style-name="ce18" office:value-type="string" calcext:value-type="string">
            <text:p>Florianópolis</text:p>
          </table:table-cell>
          <table:table-cell table:style-name="ce29" office:value-type="string" calcext:value-type="string">
            <text:p>NÃO</text:p>
          </table:table-cell>
          <table:table-cell table:style-name="ce44" table:content-validation-name="val1" office:value-type="float" office:value="36" calcext:value-type="float">
            <text:p>36</text:p>
          </table:table-cell>
          <table:table-cell table:style-name="ce42" office:value-type="string" calcext:value-type="string">
            <text:p>-</text:p>
          </table:table-cell>
          <table:table-cell table:style-name="ce68" table:content-validation-name="val3" office:value-type="string" calcext:value-type="string">
            <text:p>Problema: Última frase -“[…] dos diferentes perfis e faixas etárias, por diferentes linhas teórico-metodológicas”. Colocar assim, abre espaço para escolhas de linhas teóricas inclusive antagônicas à proposta pelo PPI, afirmada no parágrafo 23.</text:p>
          </table:table-cell>
          <table:table-cell table:content-validation-name="val3" office:value-type="string" calcext:value-type="string">
            <text:p>[…] dos diferentes perfis e faixas etárias, por diferentes abordagens metodológicas, a fim de conseguir êxito no trabalho desenvolvido.”</text:p>
          </table:table-cell>
          <table:table-cell table:style-name="ce97" office:value-type="string" calcext:value-type="string">
            <text:p>Acatado</text:p>
          </table:table-cell>
          <table:table-cell table:number-columns-repeated="1017"/>
        </table:table-row>
        <table:table-row table:style-name="ro26">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39" calcext:value-type="float">
            <text:p>39</text:p>
          </table:table-cell>
          <table:table-cell table:style-name="ce42" office:value-type="string" calcext:value-type="string">
            <text:p>-</text:p>
          </table:table-cell>
          <table:table-cell table:style-name="ce68" table:content-validation-name="val3" office:value-type="string" calcext:value-type="string">
            <text:p>Problema: “essa opção vai propiciar uma ação pedagógica em que se efetiva a <text:span text:style-name="T2">construção do conhecimento </text:span>[...]”. Sugerimos alinhar o termo à perspectiva histórico-crítica, posto que esta linha afirma ser a mediação e socialização do saber historicamente acumulado o objeto específico do trabalho escolar. Embora o processo de apropriação do conhecimento por parte do aluno perpasse por uma elaboração pessoal e o conhecimento seja algo datado historicamente e transitório, conforme os avanços da ciência, o uso do termo construção remete a propostas pedagógicas que colocam o professor como facilitador (não mediador), a transmissão do conhecimento perde centralidade e as metodologias de trabalho ficam em primeiro plano. (SAVIANI, 2013). Outro problema pontuado durante a audiência pública se refere à diferenciação feita no final do parágrafo quanto aos profissionais do IFSC: “<text:span text:style-name="T2">professores, servidores</text:span>, alunos, pais/responsáveis”</text:p>
          </table:table-cell>
          <table:table-cell table:content-validation-name="val3" office:value-type="string" calcext:value-type="string">
            <text:p>Essa opção vai propiciar uma ação pedagógica em que se efetiva a socialização<text:span text:style-name="T2"> </text:span><text:span text:style-name="T11">do conhecimento e a relação entre aprendizagem e desenvolvimento por todos da</text:span></text:p>
            <text:p><text:span text:style-name="T11">comunidade escolar: servidores, alunos, pais/responsáveis.</text:span></text:p>
          </table:table-cell>
          <table:table-cell table:style-name="ce97" office:value-type="string" calcext:value-type="string">
            <text:p>Acatado parcialmente. Essa opção vai propiciar uma ação pedagógica em que se efetiva a apropriação e socialização do conhecimento e a relação entre aprendizagem e desenvolvimento por todos da comunidade escolar: servidores, alunos, pais/responsáveis.</text:p>
          </table:table-cell>
          <table:table-cell table:number-columns-repeated="1017"/>
        </table:table-row>
        <table:table-row table:style-name="ro4">
          <table:table-cell table:style-name="ce17" office:value-type="string" calcext:value-type="string">
            <text:p>Chapecó</text:p>
          </table:table-cell>
          <table:table-cell table:style-name="ce28" office:value-type="string" calcext:value-type="string">
            <text:p>NÃO</text:p>
          </table:table-cell>
          <table:table-cell table:content-validation-name="val1" office:value-type="float" office:value="42" calcext:value-type="float">
            <text:p>42</text:p>
          </table:table-cell>
          <table:table-cell table:style-name="ce53" table:content-validation-name="val3" office:value-type="string" calcext:value-type="string">
            <text:p>2.2.4</text:p>
          </table:table-cell>
          <table:table-cell table:style-name="ce65" table:content-validation-name="val3" office:value-type="string" calcext:value-type="string">
            <text:p>Devem ser estabelecidas relações entre o processo de avaliação e a concepção histórico-crítica. Apenas descrever os 3 tipos de avaliação não é suficiente para tratar como se dá essa prática a partir da concepção histórico-crítica.</text:p>
          </table:table-cell>
          <table:table-cell table:style-name="ce91" table:content-validation-name="val3" office:value-type="string" calcext:value-type="string">
            <text:p>Buscar referências como Gasparin para dar coerência à avaliação conforme a concepção.</text:p>
          </table:table-cell>
          <table:table-cell table:style-name="ce97" office:value-type="string" calcext:value-type="string">
            <text:p>Não acatado. A contribuição não apresenta sugestão de nova redação. </text:p>
          </table:table-cell>
          <table:table-cell table:number-columns-repeated="1017"/>
        </table:table-row>
        <table:table-row table:style-name="ro17">
          <table:table-cell table:style-name="ce17" office:value-type="string" calcext:value-type="string">
            <text:p>Caçador</text:p>
          </table:table-cell>
          <table:table-cell table:style-name="ce31" office:value-type="string" calcext:value-type="string">
            <text:p>NÃO</text:p>
          </table:table-cell>
          <table:table-cell table:content-validation-name="val1" office:value-type="float" office:value="56" calcext:value-type="float">
            <text:p>56</text:p>
          </table:table-cell>
          <table:table-cell table:style-name="ce42" office:value-type="string" calcext:value-type="string">
            <text:p>-</text:p>
          </table:table-cell>
          <table:table-cell table:style-name="ce65" table:content-validation-name="val3" office:value-type="string" calcext:value-type="string">
            <text:p>Crítica a definição referente ao “Método de ensino dialético”. </text:p>
          </table:table-cell>
          <table:table-cell table:style-name="ce91" table:content-validation-name="val3" office:value-type="string" calcext:value-type="string">
            <text:p>Embasar de forma mais aprofundada este conceito e como ele está inserido no IFSC e sua na atuação.</text:p>
          </table:table-cell>
          <table:table-cell table:style-name="ce97" office:value-type="string" calcext:value-type="string">
            <text:p>Não há sugestão de texto</text:p>
          </table:table-cell>
          <table:table-cell table:number-columns-repeated="1017"/>
        </table:table-row>
        <table:table-row table:style-name="ro27">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56" calcext:value-type="float">
            <text:p>56</text:p>
          </table:table-cell>
          <table:table-cell table:style-name="ce42" office:value-type="string" calcext:value-type="string">
            <text:p>-</text:p>
          </table:table-cell>
          <table:table-cell table:style-name="ce68" table:content-validation-name="val3" office:value-type="string" calcext:value-type="string">
            <text:p>Problema: <text:s/>“O ensino é o processo de apropriação de conhecimento produzidos socialmente e preservados historicamente [...]”. Esta frase sugere referir-se mais à aprendizagem do que ao ensino. Nesse sentido, propomos a substituição da citação indireta apresentada no documento.</text:p>
          </table:table-cell>
          <table:table-cell table:content-validation-name="val3" office:value-type="string" calcext:value-type="string">
            <text:p>O ensino “”[...] se verifica como ação consciente, intencional e planejada no processo de formação humana, através de objetivo e meio estabelecidos por critérios socialmente determinados e que indicam o tipo de homem a formar, para qual sociedade, com que propósitos”. (LIBÂNEO, 1191, p. 24)</text:p>
          </table:table-cell>
          <table:table-cell table:style-name="ce97" office:value-type="string" calcext:value-type="string">
            <text:p>Não acatado. Alterar o início da frase compromete todo o parágrafo. </text:p>
          </table:table-cell>
          <table:table-cell table:number-columns-repeated="1017"/>
        </table:table-row>
        <table:table-row table:style-name="ro27">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56" calcext:value-type="float">
            <text:p>56</text:p>
          </table:table-cell>
          <table:table-cell table:style-name="ce42" office:value-type="string" calcext:value-type="string">
            <text:p>-</text:p>
          </table:table-cell>
          <table:table-cell table:style-name="ce68" table:content-validation-name="val3" office:value-type="string" calcext:value-type="string">
            <text:p>Problema: “Essa caracterização do ensino constitui uma referência para o método de ensino dialético, servindo como princípio para <text:span text:style-name="T2">descoberta</text:span> de novos conhecimentos.” A mudança do termo visa expressar a ideia de processo na elaboração de novos conhecimentos.</text:p>
          </table:table-cell>
          <table:table-cell table:content-validation-name="val3" office:value-type="string" calcext:value-type="string">
            <text:p>“Essa caracterização do ensino constitui uma referência para o método de ensino dialético, servindo como princípio para <text:span text:style-name="T2">elaboração</text:span> de novos conhecimentos.” </text:p>
          </table:table-cell>
          <table:table-cell table:style-name="ce97" office:value-type="string" calcext:value-type="string">
            <text:p>Acatado</text:p>
          </table:table-cell>
          <table:table-cell table:number-columns-repeated="1017"/>
        </table:table-row>
        <table:table-row table:style-name="ro19">
          <table:table-cell table:style-name="ce17" office:value-type="string" calcext:value-type="string">
            <text:p>Joinville</text:p>
          </table:table-cell>
          <table:table-cell table:style-name="ce28" office:value-type="string" calcext:value-type="string">
            <text:p>NÃO</text:p>
          </table:table-cell>
          <table:table-cell table:content-validation-name="val1" office:value-type="float" office:value="61" calcext:value-type="float">
            <text:p>61</text:p>
          </table:table-cell>
          <table:table-cell table:style-name="ce53" table:content-validation-name="val3" office:value-type="string" calcext:value-type="string">
            <text:p>-</text:p>
          </table:table-cell>
          <table:table-cell table:style-name="ce69" office:value-type="string" calcext:value-type="string">
            <text:p><text:span text:style-name="T5">Entende-se que a experiência do IFSC em EAD ainda não está consolidada, uma vez que os níveis de atuação, no que diz respeito aos campi, na referida modalidade são desiguais. Outrossim, tem-se receio das repercussões que o uso do termo “imperativo” pode ter na oferta de cursos. Neste sentido, sugere-se a exclusão do parágrafo 61.</text:span></text:p>
          </table:table-cell>
          <table:table-cell table:style-name="ce46" table:content-validation-name="val3" office:value-type="string" calcext:value-type="string">
            <text:p>-</text:p>
          </table:table-cell>
          <table:table-cell table:style-name="ce97" office:value-type="string" calcext:value-type="string">
            <text:p>Não acatado. A EaD é uma modalidade ofertada pelo IFSC, tendo regulamentação aprovada. <text:s/>Não há sugestão de texto.</text:p>
          </table:table-cell>
          <table:table-cell table:number-columns-repeated="1017"/>
        </table:table-row>
        <table:table-row table:style-name="ro4">
          <table:table-cell table:style-name="ce17" office:value-type="string" calcext:value-type="string">
            <text:p>Caçador</text:p>
          </table:table-cell>
          <table:table-cell table:style-name="ce31" office:value-type="string" calcext:value-type="string">
            <text:p>NÃO</text:p>
          </table:table-cell>
          <table:table-cell table:content-validation-name="val1" office:value-type="float" office:value="76" calcext:value-type="float">
            <text:p>76</text:p>
          </table:table-cell>
          <table:table-cell table:style-name="ce42" office:value-type="string" calcext:value-type="string">
            <text:p>-</text:p>
          </table:table-cell>
          <table:table-cell table:style-name="ce65" table:content-validation-name="val3" office:value-type="string" calcext:value-type="string">
            <text:p>Sobre a harmonização, não fica claro o que esta palavra compreende em termos do quanto os cursos deverão ser semelhantes. Explicar um pouco melhor isso. Ficar claro que existem limites, e até legais, para que se faça isso. </text:p>
          </table:table-cell>
          <table:table-cell table:style-name="ce88" table:content-validation-name="val3" office:value-type="string" calcext:value-type="string">
            <text:p>-</text:p>
          </table:table-cell>
          <table:table-cell table:style-name="ce97" office:value-type="string" calcext:value-type="string">
            <text:p>Não acatado. Parágrafo não traz referência ao apresentado pelo câmpus. Não há contribuição de texto. </text:p>
          </table:table-cell>
          <table:table-cell table:number-columns-repeated="1017"/>
        </table:table-row>
        <table:table-row table:style-name="ro28">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76" calcext:value-type="float">
            <text:p>76</text:p>
          </table:table-cell>
          <table:table-cell table:style-name="ce42" office:value-type="string" calcext:value-type="string">
            <text:p>-</text:p>
          </table:table-cell>
          <table:table-cell table:style-name="ce68" table:content-validation-name="val3" office:value-type="string" calcext:value-type="string">
            <text:p>Problema: <text:s/>“[…] O Ensino está articulado a um conjunto de ações […], que se referem ao conjunto de atividades coordenadas pelos educadores na construção dos saberes, valores e práticas que educarão nossos estudantes”. Novamente, sugerimos alinhar o termo à perspectiva histórico-crítica (mesma justificativa utilizada no parágrafo 39), </text:p>
          </table:table-cell>
          <table:table-cell table:content-validation-name="val3" office:value-type="string" calcext:value-type="string">
            <text:p><text:s/>“[…] O Ensino está articulado a um conjunto de ações […], que se referem ao conjunto de atividades coordenadas pelos educadores na mediação dos saberes, valores e práticas que educarão nossos estudantes”.</text:p>
          </table:table-cell>
          <table:table-cell table:style-name="ce97" office:value-type="string" calcext:value-type="string">
            <text:p>Acatado. “coordenadas pelos educadores na apropriação e mediação dos saberes”.</text:p>
          </table:table-cell>
          <table:table-cell table:number-columns-repeated="1017"/>
        </table:table-row>
        <table:table-row table:style-name="ro24">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78" calcext:value-type="float">
            <text:p>78</text:p>
          </table:table-cell>
          <table:table-cell table:style-name="ce42" office:value-type="string" calcext:value-type="string">
            <text:p>-</text:p>
          </table:table-cell>
          <table:table-cell table:style-name="ce68" table:content-validation-name="val3" office:value-type="string" calcext:value-type="string">
            <text:p>Observação: Sugerimos rever todo o parágrafo, uma vez que ele não está suficientemente claro. Essa diferenciação entre atividade didática e atividade pedagógica se refere a que? Seria recursos didáticos?</text:p>
          </table:table-cell>
          <table:table-cell table:content-validation-name="val3" office:value-type="string" calcext:value-type="string">
            <text:p>Proposta: juntar os parágrafos 77 e 78, fazendo os ajustes necessários: O ensino deve considerar as singularidades de aprendizagem dos alunos, pois as diferentes formas de aprender estão relacionadas a sua trajetória de formação e de prática social, realidade de cada sujeito, bem como as suas características de personalidade e desenvolvimento pessoal. Não basta garantir apenas as condições materiais (laboratórios, livros, computadores etc), […].</text:p>
          </table:table-cell>
          <table:table-cell table:style-name="ce97" office:value-type="string" calcext:value-type="string">
            <text:p>Acatado</text:p>
          </table:table-cell>
          <table:table-cell table:number-columns-repeated="1017"/>
        </table:table-row>
        <table:table-row table:style-name="ro28">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78" calcext:value-type="float">
            <text:p>78</text:p>
          </table:table-cell>
          <table:table-cell table:style-name="ce42" office:value-type="string" calcext:value-type="string">
            <text:p>-</text:p>
          </table:table-cell>
          <table:table-cell table:style-name="ce68" table:content-validation-name="val3" office:value-type="string" calcext:value-type="string">
            <text:p>Problema: “Não basta garantir apenas as condições materiais […], faz-se necessário promover uma aprendizagem contextualizada que possibilite aos sujeitos a construção de saberes significativos [...]”. Novamente, sugerimos alinhar o termo à perspectiva histórico-crítica (mesma justificativa utilizada no parágrafo 39), </text:p>
          </table:table-cell>
          <table:table-cell table:content-validation-name="val3" office:value-type="string" calcext:value-type="string">
            <text:p>Não basta garantir apenas as condições materiais […], faz-se necessário promover uma aprendizagem contextualizada que possibilite aos sujeitos o acesso e a apropriação de saberes significativos […].</text:p>
          </table:table-cell>
          <table:table-cell table:style-name="ce97" office:value-type="string" calcext:value-type="string">
            <text:p>Acatado</text:p>
          </table:table-cell>
          <table:table-cell table:number-columns-repeated="1017"/>
        </table:table-row>
        <table:table-row table:style-name="ro29">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79" calcext:value-type="float">
            <text:p>79</text:p>
          </table:table-cell>
          <table:table-cell table:style-name="ce42" office:value-type="string" calcext:value-type="string">
            <text:p>-</text:p>
          </table:table-cell>
          <table:table-cell table:style-name="ce68" table:content-validation-name="val3" office:value-type="string" calcext:value-type="string">
            <text:p>Problema: “No IFSC, o ensino assume outros objetivos além da aprendizagem […], inserção nas práticas sociais, avanço científico e tecnológico, envolvimento com o empreendedorismo, inserção de práticas culturais e esportivas com o direito à acessibilidade”. Inclusão do termo cooperativismo, em conformidade com o parágrafo 202 .</text:p>
            <text:p/>
            <text:p/>
          </table:table-cell>
          <table:table-cell table:content-validation-name="val3" office:value-type="string" calcext:value-type="string">
            <text:p>No IFSC, o ensino assume outros objetivos além da aprendizagem […], inserção nas práticas sociais, avanço científico e tecnológico, envolvimento com o <text:span text:style-name="T12">cooperativismo</text:span><text:span text:style-name="T13"> </text:span><text:span text:style-name="T14">e empreendedorismo</text:span>, inserção de práticas culturais, artísticas e esportivas, com o direito à acessibilidade.</text:p>
          </table:table-cell>
          <table:table-cell table:style-name="ce97" office:value-type="string" calcext:value-type="string">
            <text:p>Acatado</text:p>
          </table:table-cell>
          <table:table-cell table:number-columns-repeated="1017"/>
        </table:table-row>
        <table:table-row table:style-name="ro24">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84" calcext:value-type="float">
            <text:p>84</text:p>
          </table:table-cell>
          <table:table-cell table:style-name="ce42" office:value-type="string" calcext:value-type="string">
            <text:p>-</text:p>
          </table:table-cell>
          <table:table-cell table:style-name="ce68" table:content-validation-name="val3" office:value-type="string" calcext:value-type="string">
            <text:p>Problema: Avaliamos que as disposições sobre Permanência e Êxito devem estar articuladas também ao Ensino e não somente aos Assuntos Estudantis, conforme está colocado no documento. Segundo o Plano, Estratégico de Permanência e Êxito dos Estudantes do IFSC (Agosto, 2018), há várias ações que envolvem os docentes de modo direto no enfrentamento da Evasão, conforme o Plano.</text:p>
          </table:table-cell>
          <table:table-cell table:content-validation-name="val3" office:value-type="string" calcext:value-type="string">
            <text:p>“As diretrizes do ensino no IFSC estão alinhadas às Diretrizes Curriculares Nacionais, contudo, apresentam peculiaridades que o identificam e o desafiam ao longo de sua consolidação. Dentre as peculiaridades, ressalta-se o Plano Estratégico de Permanência e Êxito dos Estudantes do IFSC, que aponta indicadores e ações de cunho didático-pedagógico.</text:p>
          </table:table-cell>
          <table:table-cell table:style-name="ce97" office:value-type="string" calcext:value-type="string">
            <text:p>Não acatado. A proposta de ensino, pesquisa, extensão, assuntos estudantis e gestão devem estar integrados, não podem ser visto como ações isoladas de desenvolvimento. </text:p>
          </table:table-cell>
          <table:table-cell table:number-columns-repeated="1017"/>
        </table:table-row>
        <table:table-row table:style-name="ro25">
          <table:table-cell table:style-name="ce17" office:value-type="string" calcext:value-type="string">
            <text:p>Araranguá</text:p>
          </table:table-cell>
          <table:table-cell table:style-name="ce28" office:value-type="string" calcext:value-type="string">
            <text:p>NÃO</text:p>
          </table:table-cell>
          <table:table-cell table:style-name="ce46" table:content-validation-name="val1" office:value-type="float" office:value="88" calcext:value-type="float">
            <text:p>88</text:p>
          </table:table-cell>
          <table:table-cell table:style-name="ce42" office:value-type="string" calcext:value-type="string">
            <text:p>-</text:p>
          </table:table-cell>
          <table:table-cell table:style-name="ce70" table:content-validation-name="val3" office:value-type="string" calcext:value-type="string">
            <text:p>Esta diretriz é contraditória visto que não é possível "atender às necessidades locais e regionais de formação profissional" com "uma matriz curricular comum dos cursos técnicos". Além disso o que seria uma proposição "na forma articulada e subsequente"? Articulada entre campus? Subsequente a que?</text:p>
          </table:table-cell>
          <table:table-cell table:style-name="ce92" office:value-type="string" calcext:value-type="string">
            <text:p>Propor uma matriz curricular dos cursos técnicos que atenda às necessidades locais e regionais de formação profissional, buscando-se consolidar a identidade institucional.</text:p>
          </table:table-cell>
          <table:table-cell table:style-name="ce97" office:value-type="string" calcext:value-type="string">
            <text:p>Não acatado. Solicitação já atendida em outra proposição. </text:p>
          </table:table-cell>
          <table:table-cell table:number-columns-repeated="1017"/>
        </table:table-row>
        <table:table-row table:style-name="ro12">
          <table:table-cell table:style-name="ce17" office:value-type="string" calcext:value-type="string">
            <text:p>Chapecó</text:p>
          </table:table-cell>
          <table:table-cell table:style-name="ce28" office:value-type="string" calcext:value-type="string">
            <text:p>NÃO</text:p>
          </table:table-cell>
          <table:table-cell table:content-validation-name="val1" office:value-type="float" office:value="88" calcext:value-type="float">
            <text:p>88</text:p>
          </table:table-cell>
          <table:table-cell table:style-name="ce53" table:content-validation-name="val3" office:value-type="string" calcext:value-type="string">
            <text:p>2.3.1</text:p>
          </table:table-cell>
          <table:table-cell table:style-name="ce71" table:content-validation-name="val3" office:value-type="string" calcext:value-type="string">
            <text:p><text:span text:style-name="T6">A identidade institucional não se dá necessariamente pela matriz curricular comum e, além disso, estabelecer uma matriz curricular comum acaba por dificultar a adaptação curricular às necessidades locais e regionais, então é preferível um modelo de identidade mais brando e flexível. A partir de princípios e diretrizes já é possível construir componentes curriculares comuns e integradores.</text:span></text:p>
          </table:table-cell>
          <table:table-cell table:style-name="ce91" table:content-validation-name="val3" office:value-type="string" calcext:value-type="string">
            <text:p><text:span text:style-name="T15">No subitem Diretrizes Gerais, quanto à Caracterização do Ensino (p. 2.18), substituir o trecho “</text:span><text:span text:style-name="T16">Propor uma matriz curricular comum dos cursos técnicos, na forma articulada e subsequente” por “Propor princípios e diretrizes curriculares comuns aos cursos técnicos, na forma integrada, concomitante e subsequente”.</text:span></text:p>
          </table:table-cell>
          <table:table-cell table:style-name="ce97" office:value-type="string" calcext:value-type="string">
            <text:p><text:span text:style-name="T18">Acatado parcialmente. Alteração de “</text:span><text:span text:style-name="T19">Propor princípios e diretrizes curriculares comuns aos cursos técnicos”.</text:span></text:p>
          </table:table-cell>
          <table:table-cell table:number-columns-repeated="1017"/>
        </table:table-row>
        <table:table-row table:style-name="ro19">
          <table:table-cell table:style-name="ce17" office:value-type="string" calcext:value-type="string">
            <text:p>Joinville</text:p>
          </table:table-cell>
          <table:table-cell table:style-name="ce28" office:value-type="string" calcext:value-type="string">
            <text:p>NÃO</text:p>
          </table:table-cell>
          <table:table-cell table:content-validation-name="val1" office:value-type="float" office:value="88" calcext:value-type="float">
            <text:p>88</text:p>
          </table:table-cell>
          <table:table-cell table:style-name="ce53" table:content-validation-name="val3" office:value-type="string" calcext:value-type="string">
            <text:p>-</text:p>
          </table:table-cell>
          <table:table-cell table:style-name="ce65" table:content-validation-name="val3" office:value-type="string" calcext:value-type="string">
            <text:p>Experiências anteriores demonstraram que a matriz curricular comum trouxe problemas ao desenvolvimento dos cursos, uma vez que necessidades regionais e locais de formação profissional deixavam de ser atendidas. Considera-se que o mais importante é que as diretrizes curriculares sejam comuns. Neste sentido, sugere-se a exclusão do parágrafo 88.</text:p>
          </table:table-cell>
          <table:table-cell table:style-name="ce46" table:content-validation-name="val3" office:value-type="string" calcext:value-type="string">
            <text:p>-</text:p>
          </table:table-cell>
          <table:table-cell table:style-name="ce97" office:value-type="string" calcext:value-type="string">
            <text:p>Não acatado. Solicitação já atendida em outra proposição. </text:p>
          </table:table-cell>
          <table:table-cell table:number-columns-repeated="1017"/>
        </table:table-row>
        <table:table-row table:style-name="ro30">
          <table:table-cell table:style-name="ce17" office:value-type="string" calcext:value-type="string">
            <text:p>Gaspar</text:p>
          </table:table-cell>
          <table:table-cell table:style-name="ce28" office:value-type="string" calcext:value-type="string">
            <text:p>NÃO</text:p>
          </table:table-cell>
          <table:table-cell table:style-name="ce17" office:value-type="float" office:value="103" calcext:value-type="float">
            <text:p>103</text:p>
          </table:table-cell>
          <table:table-cell table:style-name="ce18" office:value-type="string" calcext:value-type="string">
            <text:p>NÃO INDICADO</text:p>
          </table:table-cell>
          <table:table-cell table:style-name="ce66" office:value-type="string" calcext:value-type="string">
            <text:p>A Nota 14 p.230 deve ser apagada, uma vez que o texto a qual ela se refere foi apagada, ela se refere a uma notícia antiga (2010).</text:p>
          </table:table-cell>
          <table:table-cell table:style-name="ce93" table:content-validation-name="val3" office:value-type="string" calcext:value-type="string">
            <text:p>-</text:p>
          </table:table-cell>
          <table:table-cell table:style-name="ce97" office:value-type="string" calcext:value-type="string">
            <text:p>Não acatado. Documento ainda vigente. </text:p>
          </table:table-cell>
          <table:table-cell table:number-columns-repeated="1017"/>
        </table:table-row>
        <table:table-row table:style-name="ro17">
          <table:table-cell table:style-name="ce17" office:value-type="string" calcext:value-type="string">
            <text:p>Caçador</text:p>
          </table:table-cell>
          <table:table-cell table:style-name="ce31" office:value-type="string" calcext:value-type="string">
            <text:p>NÃO</text:p>
          </table:table-cell>
          <table:table-cell table:content-validation-name="val1" office:value-type="float" office:value="122" calcext:value-type="float">
            <text:p>122</text:p>
          </table:table-cell>
          <table:table-cell table:style-name="ce42" office:value-type="string" calcext:value-type="string">
            <text:p>-</text:p>
          </table:table-cell>
          <table:table-cell table:style-name="ce65" table:content-validation-name="val3" office:value-type="string" calcext:value-type="string">
            <text:p>Frase confusa</text:p>
          </table:table-cell>
          <table:table-cell table:style-name="ce91" table:content-validation-name="val3" office:value-type="string" calcext:value-type="string">
            <text:p>“Para tanto, quanto aos discentes, as principais diretrizes nas quais se baseiam a extensão são:”</text:p>
          </table:table-cell>
          <table:table-cell table:style-name="ce97" office:value-type="string" calcext:value-type="string">
            <text:p>Acatado</text:p>
          </table:table-cell>
          <table:table-cell table:number-columns-repeated="1017"/>
        </table:table-row>
        <table:table-row table:style-name="ro29">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208" calcext:value-type="float">
            <text:p>208</text:p>
          </table:table-cell>
          <table:table-cell table:style-name="ce42" office:value-type="string" calcext:value-type="string">
            <text:p>-</text:p>
          </table:table-cell>
          <table:table-cell table:style-name="ce68" table:content-validation-name="val3" office:value-type="string" calcext:value-type="string">
            <text:p>Problema: Avaliamos que é importante salientar que os PPCs são documentos construídos coletivamente e são históricos, cabendo reflexão contínua sobre sua pertinência considerando, inclusive, os dados de permanência e êxito. Conforme o Plano Estratégico de Permanência e Êxito do IFSC (página.43), a “inadequação do projeto pedagógico do curso” consiste num dentre os fatores que explicam a evasão e a retenção dos estudantes nos diferentes tipos de cursos.</text:p>
          </table:table-cell>
          <table:table-cell table:content-validation-name="val3" office:value-type="string" calcext:value-type="string">
            <text:p>Os PPCs devem ser elaborados <text:span text:style-name="T2">coletivamente</text:span> e implementados na perspectiva da concepção educativa histórico-crítica, considerando <text:span text:style-name="T12">as diretrizes nacionais para a educação.</text:span> São documentos cuja pertinência está inserida num contexto social e histórico, cabendo reflexão contínua sobre a suas propostas formativas, considerando, inclusive, <text:span text:style-name="T14">as avaliações dos cursos e </text:span>os índices de permanência e êxito, atentando ao que o Plano Estratégico de Permanência e Êxito dos Estudantes do IFSC (2018) aponta.</text:p>
          </table:table-cell>
          <table:table-cell table:style-name="ce97" office:value-type="string" calcext:value-type="string">
            <text:p>Acatado parcialmente. “Os PPCs devem ser elaborados coletivamente”…</text:p>
          </table:table-cell>
          <table:table-cell table:number-columns-repeated="1017"/>
        </table:table-row>
        <table:table-row table:style-name="ro15">
          <table:table-cell table:style-name="ce17" office:value-type="string" calcext:value-type="string">
            <text:p>Gaspar</text:p>
          </table:table-cell>
          <table:table-cell table:style-name="ce28" office:value-type="string" calcext:value-type="string">
            <text:p>NÃO</text:p>
          </table:table-cell>
          <table:table-cell table:style-name="ce17" office:value-type="float" office:value="213" calcext:value-type="float">
            <text:p>213</text:p>
          </table:table-cell>
          <table:table-cell table:style-name="ce18" office:value-type="string" calcext:value-type="string">
            <text:p>NÃO INDICADO</text:p>
          </table:table-cell>
          <table:table-cell table:style-name="ce72" table:content-validation-name="val3" office:value-type="string" calcext:value-type="string">
            <text:p>aperfeiçoar conceito de ciência</text:p>
          </table:table-cell>
          <table:table-cell table:style-name="ce94" table:content-validation-name="val3" office:value-type="string" calcext:value-type="string">
            <text:p/>
            <text:p><text:span text:style-name="T17">_ Na pag 241, onde consta o conceito de ciência, nas duas últimas linhas do parágrafo sugiro alterar de:  Ciência como conjunto de conhecimentos sistematizados, produzidos socialmente ao longo da história, na busca da compreensão e transformação da natureza e da sociedade, expressa-se na forma de conceitos representativos das relações de forças determinadas e apreendidas da realidade;                                                                   para:                                                                                                                                       A ciência representa um processo dinâmico de construção e reconstrução de conceitos e teorias que servem de instrumento para  resolução de problemas da natureza e das atividades humanas.</text:span></text:p>
          </table:table-cell>
          <table:table-cell table:style-name="ce97" office:value-type="string" calcext:value-type="string">
            <text:p>Não acatado. O conceito atual de ciência está alinhado a concepção histórico-crítica, adotada no documento. </text:p>
          </table:table-cell>
          <table:table-cell table:number-columns-repeated="1017"/>
        </table:table-row>
        <table:table-row table:style-name="ro31">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223" calcext:value-type="float">
            <text:p>223</text:p>
          </table:table-cell>
          <table:table-cell table:style-name="ce42" office:value-type="string" calcext:value-type="string">
            <text:p>-</text:p>
          </table:table-cell>
          <table:table-cell table:style-name="ce68" table:content-validation-name="val3" office:value-type="string" calcext:value-type="string">
            <text:p>Problema: “A formação de formadores na Educação Profissional possui características específicas, como: a incorporação do trabalho como princípio educativo e a pesquisa e a extensão como princípios pedagógicos, abordagens didático-pedagógicos, abordagens didático-pedagógicas específicas à formação para o trabalho, a interdisciplinaridade ampla como balizadora do desenvolvimento curricular”. Entendemos que podemos avançar nessas caraterísticas, considerando o referencial da Pedagogia Histórico-Crítica.</text:p>
          </table:table-cell>
          <table:table-cell table:content-validation-name="val3" office:value-type="string" calcext:value-type="string">
            <text:p>“A formação de formadores na Educação Profissional possui características específicas, como: a incorporação do trabalho como princípio educativo,<text:span text:style-name="T14"> a discussão das relações de trabalho na atualidade, a formação integral e emancipadora dos trabalhadores, </text:span>a pesquisa e a extensão como princípios pedagógicos, abordagens didático-pedagógicos, abordagens didático-pedagógicas específicas à formação para o trabalho, a interdisciplinaridade ampla como balizadora do desenvolvimento curricular”. </text:p>
          </table:table-cell>
          <table:table-cell table:style-name="ce97" office:value-type="string" calcext:value-type="string">
            <text:p>Não acatado. As sugestões já estão contempladas no trabalho como princípio educativo. </text:p>
          </table:table-cell>
          <table:table-cell table:number-columns-repeated="1017"/>
        </table:table-row>
        <table:table-row table:style-name="ro32">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223" calcext:value-type="float">
            <text:p>223</text:p>
          </table:table-cell>
          <table:table-cell table:style-name="ce42" office:value-type="string" calcext:value-type="string">
            <text:p>-</text:p>
          </table:table-cell>
          <table:table-cell table:style-name="ce68" table:content-validation-name="val3" office:value-type="string" calcext:value-type="string">
            <text:p>1) Devemos inverter o paragrafo, trazendo a frase final para o inicio pois ela marca as princípios que defendemos para a oferta de formação de formadores e isto é o central no paragrafo. </text:p>
            <text:p>2) Não precisamos colocar no texto as atribuições do CERFEAD. O importante é colocar o CERFEAD no mesmo nível dos NEADs dos Câmpus, uma vez nosso objetivo é reafirmar também os NEADs com locus de proposições de PPC para formação de professores em todas áreas, particularmente em EPT. Quanto as ofertas presenciais esta certamente serão ofertadas pelos Câmpus já não cabe ao CERFEAD fazer oferta presencial de formação de formadores.</text:p>
          </table:table-cell>
          <table:table-cell table:content-validation-name="val3" office:value-type="string" calcext:value-type="string">
            <text:p><text:s/>"A formação de formadores na Educação Profissional possui características específicas, como: a incorporação do trabalho como princípio educativo e a pesquisa e a extensão como princípios pedagógicos, abordagens didático pedagógicas específicas à formação para o trabalho, a interdisciplinaridade ampla como balizadora do desenvolvimento curricular. As ofertas dos cursos de formação de formadores na Educação Profissional pelo IFSC dar-se-á tanto na modalidade presencial quanto na modalidade EaD”.</text:p>
          </table:table-cell>
          <table:table-cell table:style-name="ce97" office:value-type="string" calcext:value-type="string">
            <text:p>Acatado parcialmente. Mantém a citação do Cerfead, contudo abre-se um novo parágrafo para descrever a formação de formadores. </text:p>
          </table:table-cell>
          <table:table-cell table:number-columns-repeated="1017"/>
        </table:table-row>
        <table:table-row table:style-name="ro9">
          <table:table-cell table:style-name="ce17" office:value-type="string" calcext:value-type="string">
            <text:p>São José</text:p>
          </table:table-cell>
          <table:table-cell table:style-name="ce29" office:value-type="string" calcext:value-type="string">
            <text:p>NÃO</text:p>
          </table:table-cell>
          <table:table-cell table:content-validation-name="val1" office:value-type="float" office:value="229" calcext:value-type="float">
            <text:p>229</text:p>
          </table:table-cell>
          <table:table-cell table:style-name="ce42" office:value-type="string" calcext:value-type="string">
            <text:p>-</text:p>
          </table:table-cell>
          <table:table-cell table:style-name="ce65" table:content-validation-name="val3" office:value-type="string" calcext:value-type="string">
            <text:p>Entende-se que se deva citar neste parágrafo a resolução que aprova o documento orientador do EJA. </text:p>
          </table:table-cell>
          <table:table-cell table:style-name="ce91" table:content-validation-name="val3" office:value-type="string" calcext:value-type="string">
            <text:p>Incluir no parágrafo: “Resolução CEPE/IFSC nº 125 de 14 de setembro de 2017.</text:p>
          </table:table-cell>
          <table:table-cell table:style-name="ce97" office:value-type="string" calcext:value-type="string">
            <text:p>Não acatado. A proposta do PPI é que não caracterizem os programas, resoluções, notas técnicas entre outras. A resolução deve ser construída com base no PPI, e não o contrário. </text:p>
          </table:table-cell>
          <table:table-cell table:number-columns-repeated="1017"/>
        </table:table-row>
        <table:table-row table:style-name="ro33">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233" calcext:value-type="float">
            <text:p>233</text:p>
          </table:table-cell>
          <table:table-cell table:style-name="ce42" office:value-type="string" calcext:value-type="string">
            <text:p>-</text:p>
          </table:table-cell>
          <table:table-cell table:style-name="ce68" table:content-validation-name="val3" office:value-type="string" calcext:value-type="string">
            <text:p>Para que seja garantida a <text:s/>permanência <text:s/>e <text:s/>o <text:s/>êxito <text:s/>do <text:s/>discente <text:s/>nos <text:s/>cursos, é necessária a implantação de programas de assistência estudantil que possam conceder apoio financeiro, psicossocial e de apoio em todos os sentidos para discentes em situação de vulnerabilidade social. Esses auxílios são de extrema prioridade e não devem ser renegados. </text:p>
          </table:table-cell>
          <table:table-cell table:content-validation-name="val3" office:value-type="string" calcext:value-type="string">
            <text:p>Para TORNAR EFETIVA a permanência e o êxito nos cursos, é necessário a implantação de programas de assistência estudantil que possam GARANTIR apoio financeiro e psicossocial para discentes em situação de vulnerabilidade social. O auxílio financeiro tem por objetivo manter na instituição os discentes propensos a abandonar os cursos por HIPOSSUFICIÊNCIA para suas necessidades básicas, tais como alimentação, transporte e material didático, <text:s/>DEVENDO SER TRATADOS COMO PRIORIDADE INSTITUCIONAL.</text:p>
          </table:table-cell>
          <table:table-cell table:style-name="ce97" office:value-type="string" calcext:value-type="string">
            <text:p>Acatado parcialmente. Reestruturação do parágrafo após contribuições dos câmpus. </text:p>
          </table:table-cell>
          <table:table-cell table:number-columns-repeated="1017"/>
        </table:table-row>
        <table:table-row table:style-name="ro34">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240" calcext:value-type="float">
            <text:p>240</text:p>
          </table:table-cell>
          <table:table-cell table:style-name="ce42" office:value-type="string" calcext:value-type="string">
            <text:p>-</text:p>
          </table:table-cell>
          <table:table-cell table:style-name="ce68" table:content-validation-name="val3" office:value-type="string" calcext:value-type="string">
            <text:p>Constata-se que há um atendimento psicológico aos estudantes precário e falho, onde </text:p>
            <text:p>uma consulta ou auxílio pode tardar a ponto de prejudicar os alunos.</text:p>
          </table:table-cell>
          <table:table-cell table:content-validation-name="val3" office:value-type="string" calcext:value-type="string">
            <text:p>O apoio psicossocial em casos de dificuldades emocionais, afetivas e de aprendizagem, ATRAVÉS DE ATENDIMENTO INDIVIDUAL E PRIORITÁRIO</text:p>
          </table:table-cell>
          <table:table-cell table:style-name="ce97" office:value-type="string" calcext:value-type="string">
            <text:p>Não acatado. A proposta de apoio psicossocial já contempla o atendimento individual quando necessário. </text:p>
          </table:table-cell>
          <table:table-cell table:number-columns-repeated="1017"/>
        </table:table-row>
        <table:table-row table:style-name="ro27">
          <table:table-cell table:style-name="ce18" office:value-type="string" calcext:value-type="string">
            <text:p>Florianópolis</text:p>
          </table:table-cell>
          <table:table-cell table:style-name="ce29" office:value-type="string" calcext:value-type="string">
            <text:p>NÃO</text:p>
          </table:table-cell>
          <table:table-cell table:content-validation-name="val1" office:value-type="float" office:value="249" calcext:value-type="float">
            <text:p>249</text:p>
          </table:table-cell>
          <table:table-cell table:style-name="ce42" office:value-type="string" calcext:value-type="string">
            <text:p>-</text:p>
          </table:table-cell>
          <table:table-cell table:style-name="ce68" table:content-validation-name="val3" office:value-type="string" calcext:value-type="string">
            <text:p>Foi observado que o documento não aborda a questão de alimentação dentro do câmpus </text:p>
            <text:p>com sua devida importância. Nota-se que um dos principais motivos de evasão estudantil </text:p>
            <text:p>seja escassez de renda, impossibilitando os alunos de alimentarem-se de forma digna em </text:p>
            <text:p>dias de períodos integrais.</text:p>
          </table:table-cell>
          <table:table-cell table:content-validation-name="val3" office:value-type="string" calcext:value-type="string">
            <text:p>O desenvolvimento de ações voltadas para a promoção de uma alimentação saudável e segura aos discentes, PREFERENCIALMENTE PELA IMPLANTAÇÃO DE RESTAURANTE UNIVERSITÁRIO.</text:p>
          </table:table-cell>
          <table:table-cell table:style-name="ce97" office:value-type="string" calcext:value-type="string">
            <text:p>Não acatado. A proposta depende de ações do câmpus e sua comunidade, podendo ser uma das ações. </text:p>
          </table:table-cell>
          <table:table-cell table:number-columns-repeated="1017"/>
        </table:table-row>
        <table:table-row table:style-name="ro18">
          <table:table-cell table:style-name="ce17" office:value-type="string" calcext:value-type="string">
            <text:p>Joinville</text:p>
          </table:table-cell>
          <table:table-cell table:style-name="ce28" office:value-type="string" calcext:value-type="string">
            <text:p>NÃO</text:p>
          </table:table-cell>
          <table:table-cell table:style-name="ce42" office:value-type="string" calcext:value-type="string">
            <text:p>-</text:p>
          </table:table-cell>
          <table:table-cell table:style-name="ce53" table:content-validation-name="val3" office:value-type="string" calcext:value-type="string">
            <text:p>2.2.1</text:p>
          </table:table-cell>
          <table:table-cell table:style-name="ce65" table:content-validation-name="val3" office:value-type="string" calcext:value-type="string">
            <text:p>Considera-se necessário uma revisão do teor do texto, no sentido de fornecer maior densidade teórica à discussão sobre a concepção histórico-crítica.</text:p>
          </table:table-cell>
          <table:table-cell table:style-name="ce46" table:content-validation-name="val3" office:value-type="string" calcext:value-type="string">
            <text:p>-</text:p>
          </table:table-cell>
          <table:table-cell table:style-name="ce97" office:value-type="string" calcext:value-type="string">
            <text:p>Não há sugestão de texto</text:p>
          </table:table-cell>
          <table:table-cell table:number-columns-repeated="1017"/>
        </table:table-row>
        <table:table-row table:style-name="ro4">
          <table:table-cell table:style-name="ce17" office:value-type="string" calcext:value-type="string">
            <text:p>Joinville</text:p>
          </table:table-cell>
          <table:table-cell table:style-name="ce28" office:value-type="string" calcext:value-type="string">
            <text:p>NÃO</text:p>
          </table:table-cell>
          <table:table-cell table:style-name="ce42" office:value-type="string" calcext:value-type="string">
            <text:p>-</text:p>
          </table:table-cell>
          <table:table-cell table:style-name="ce53" table:content-validation-name="val3" office:value-type="string" calcext:value-type="string">
            <text:p>2.2.1</text:p>
          </table:table-cell>
          <table:table-cell table:style-name="ce65" table:content-validation-name="val3" office:value-type="string" calcext:value-type="string">
            <text:p>Existe um excesso de notas de rodapé. Sugere-se, suprimir as notas de rodapé, incorporando as observações no texto principal, realocá-las no final do documento ou, simplesmente, suprimir, de forma a melhorar a clareza e a coesão textual.</text:p>
          </table:table-cell>
          <table:table-cell table:style-name="ce46" table:content-validation-name="val3" office:value-type="string" calcext:value-type="string">
            <text:p>-</text:p>
          </table:table-cell>
          <table:table-cell table:style-name="ce97" office:value-type="string" calcext:value-type="string">
            <text:p>Não há sugestão de texto. As notas trazem uma explicação conceitual para além do texto. </text:p>
          </table:table-cell>
          <table:table-cell table:number-columns-repeated="1017"/>
        </table:table-row>
        <table:table-row table:style-name="ro35">
          <table:table-cell table:style-name="ce17" office:value-type="string" calcext:value-type="string">
            <text:p>Gaspar</text:p>
          </table:table-cell>
          <table:table-cell table:style-name="ce28" office:value-type="string" calcext:value-type="string">
            <text:p>NÃO</text:p>
          </table:table-cell>
          <table:table-cell table:style-name="ce17" office:value-type="string" calcext:value-type="string">
            <text:p>NÃO INDICADO</text:p>
          </table:table-cell>
          <table:table-cell table:style-name="ce18" office:value-type="string" calcext:value-type="string">
            <text:p>NÃO INDICADO</text:p>
          </table:table-cell>
          <table:table-cell table:style-name="ce66" office:value-type="string" calcext:value-type="string">
            <text:p>Elucidar o conceito de avaliação</text:p>
          </table:table-cell>
          <table:table-cell table:style-name="ce94" table:content-validation-name="val3" office:value-type="string" calcext:value-type="string">
            <text:p>_ Na página 2.11, no item avaliação, no final do segundo parágrafo consta que: "A avaliação não deve ser um instrumento de classificação, seleção…"                          Porém este trecho está contraditório com esta a citação acima, na página 2.10 onde situa a questão da classificação na seguinte frase: A avaliação apresenta, segundo Haydt (2008), três funções: diagnosticar, controlar e classificar.                                                                                </text:p>
            <text:p>Sugestão: Retirar o trecho contraditório da pág 2.11 e acrescentar:                                         A avaliação não deve ser feita de qualquer forma, apenas para que o aluno mostre que aprendeu o conteúdo para uma prova, naquilo que popularmente se chama de “decoreba”. Ao contrário, a avaliação deve permitir ao aluno que mostre a sua síntese, como ele se apropriou deste conteúdo e como este conhecimento o permite apropria-se e compreender a realidade em que está inserido. (Gasparin, 2009)                                                     GASPARIN, João Luiz. Uma didática para a Pedagogia Histórico-Crítica. 5ªed. Campinas: Autores Associados, 2009.</text:p>
          </table:table-cell>
          <table:table-cell table:style-name="ce97" office:value-type="string" calcext:value-type="string">
            <text:p>Acatado parcialmente. A avaliação apresenta, segundo Haydt (2008), três modalidades: diagnóstica, formativa e somativa.</text:p>
          </table:table-cell>
          <table:table-cell table:number-columns-repeated="1017"/>
        </table:table-row>
        <table:table-row table:style-name="ro21">
          <table:table-cell table:style-name="ce17" office:value-type="string" calcext:value-type="string">
            <text:p>Gaspar</text:p>
          </table:table-cell>
          <table:table-cell table:style-name="ce28" office:value-type="string" calcext:value-type="string">
            <text:p>NÃO</text:p>
          </table:table-cell>
          <table:table-cell table:style-name="ce17" office:value-type="string" calcext:value-type="string">
            <text:p>NÃO INDICADO</text:p>
          </table:table-cell>
          <table:table-cell table:style-name="ce18" office:value-type="string" calcext:value-type="string">
            <text:p>NÃO INDICADO</text:p>
          </table:table-cell>
          <table:table-cell table:style-name="ce72" table:content-validation-name="val3" office:value-type="string" calcext:value-type="string">
            <text:p>explicitar a concepção de práxis</text:p>
          </table:table-cell>
          <table:table-cell table:style-name="ce94" table:content-validation-name="val3" office:value-type="string" calcext:value-type="string">
            <text:p>_ No final da página 2.24 para deixar mais explícito a perspectiva da práxis sugiro acrescentar: <text:s text:c="39"/>Desta forma, pressupõe-se a práxis como um projeto de sujeitos históricos <text:s/>comprometidos com a transformação da realidade. Considerando a educação como conhecimento crítico, Freire compreende a práxis como “unidade indissolúvel entre minha ação e minha reflexão sobre o mundo”. Ou seja, a contribuição para o processo de conscientização e transformação não ocorre “apenas pelo esforço intelectual, mas também pela práxis: pela autêntica união da ação e da reflexão” (FREIRE, 1980, p. 30). <text:s text:c="75"/>FREIRE, Paulo. Conscientização: teoria e prática da libertação: uma introdução ao pensamento de Paulo Freire. São Paulo: Centauro, 2008.</text:p>
          </table:table-cell>
          <table:table-cell table:style-name="ce97" office:value-type="string" calcext:value-type="string">
            <text:p>Acatado</text:p>
          </table:table-cell>
          <table:table-cell table:number-columns-repeated="1017"/>
        </table:table-row>
        <table:table-row table:style-name="ro18">
          <table:table-cell table:style-name="ce17" office:value-type="string" calcext:value-type="string">
            <text:p>Gaspar</text:p>
          </table:table-cell>
          <table:table-cell table:style-name="ce28" office:value-type="string" calcext:value-type="string">
            <text:p>NÃO</text:p>
          </table:table-cell>
          <table:table-cell table:style-name="ce17" office:value-type="string" calcext:value-type="string">
            <text:p>NÃO INDICADO</text:p>
          </table:table-cell>
          <table:table-cell table:style-name="ce18" office:value-type="string" calcext:value-type="string">
            <text:p>NÃO INDICADO</text:p>
          </table:table-cell>
          <table:table-cell table:style-name="ce73" table:content-validation-name="val3" office:value-type="string" calcext:value-type="string">
            <text:p><text:s/>Na página 240, há um problema de escrita, em que é citado duas vezes, lado a lado, "as diretrizes da Educação Profissional e Tecnológica". </text:p>
          </table:table-cell>
          <table:table-cell table:style-name="ce93" table:content-validation-name="val3" office:value-type="string" calcext:value-type="string">
            <text:p>-</text:p>
          </table:table-cell>
          <table:table-cell table:style-name="ce97" office:value-type="string" calcext:value-type="string">
            <text:p>Acatado</text:p>
          </table:table-cell>
          <table:table-cell table:number-columns-repeated="1017"/>
        </table:table-row>
        <table:table-row table:style-name="ro2" table:number-rows-repeated="3">
          <table:table-cell table:style-name="Default" table:number-columns-repeated="7"/>
          <table:table-cell table:number-columns-repeated="1017"/>
        </table:table-row>
        <table:table-row table:style-name="ro2">
          <table:table-cell table:style-name="ce19"/>
          <table:table-cell table:style-name="ce32"/>
          <table:table-cell table:style-name="ce47" table:content-validation-name="val1"/>
          <table:table-cell table:style-name="ce32"/>
          <table:table-cell table:style-name="ce74" table:content-validation-name="val3"/>
          <table:table-cell table:style-name="ce95"/>
          <table:table-cell table:style-name="ce98"/>
          <table:table-cell table:style-name="ce99" table:number-columns-repeated="1017"/>
        </table:table-row>
      </table:table>
      <table:table table:name="Parecer Comissão PPI - Contribuições Individuais" table:style-name="ta1">
        <table:table-column table:style-name="co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1018" table:default-cell-style-name="ce4"/>
        <table:table-row table:style-name="ro17">
          <table:table-cell table:style-name="ce1" office:value-type="string" calcext:value-type="string">
            <text:p>Número do Parágrafo</text:p>
          </table:table-cell>
          <table:table-cell table:style-name="ce1" office:value-type="string" calcext:value-type="string">
            <text:p>Tipo de Contribuição</text:p>
          </table:table-cell>
          <table:table-cell table:style-name="ce1" office:value-type="string" calcext:value-type="string">
            <text:p>Contribuição</text:p>
          </table:table-cell>
          <table:table-cell table:style-name="ce1" office:value-type="string" calcext:value-type="string">
            <text:p>Tipo de Comentário</text:p>
          </table:table-cell>
          <table:table-cell table:style-name="ce1" office:value-type="string" calcext:value-type="string">
            <text:p>Comentário</text:p>
          </table:table-cell>
          <table:table-cell table:style-name="ce1" office:value-type="string" calcext:value-type="string">
            <text:p>Parecer da Comissão Específica do PPI</text:p>
          </table:table-cell>
          <table:table-cell table:number-columns-repeated="1018"/>
        </table:table-row>
        <table:table-row table:style-name="ro2">
          <table:table-cell table:style-name="ce2" office:value-type="float" office:value="2" calcext:value-type="float">
            <text:p>2</text:p>
          </table:table-cell>
          <table:table-cell table:style-name="ce5" office:value-type="string" calcext:value-type="string">
            <text:p>Definir sigla</text:p>
          </table:table-cell>
          <table:table-cell table:style-name="ce7" office:value-type="string" calcext:value-type="string">
            <text:p>Inserir sigla LDB entre parênteses logo após a denominação por extenso e usar nas demais citações da Lei 9.394/96.</text:p>
          </table:table-cell>
          <table:table-cell table:style-name="ce2"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9">
          <table:table-cell table:style-name="ce3" office:value-type="float" office:value="3" calcext:value-type="float">
            <text:p>3</text:p>
          </table:table-cell>
          <table:table-cell table:style-name="ce5" office:value-type="string" calcext:value-type="string">
            <text:p>Ajustar redação</text:p>
          </table:table-cell>
          <table:table-cell table:style-name="ce7" office:value-type="string" calcext:value-type="string">
            <text:p>Ajuste de redação. Colocar o ponto no Decreto nº 5773/2006 para padronização.</text:p>
            <text:p>Decreto nº 5.773/2006 para padronização.</text:p>
            <text:p/>
          </table:table-cell>
          <table:table-cell table:style-name="ce2"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9">
          <table:table-cell table:style-name="ce2" office:value-type="float" office:value="3" calcext:value-type="float">
            <text:p>3</text:p>
          </table:table-cell>
          <table:table-cell table:style-name="ce5" office:value-type="string" calcext:value-type="string">
            <text:p>Definir sigla</text:p>
          </table:table-cell>
          <table:table-cell table:style-name="ce7" office:value-type="string" calcext:value-type="string">
            <text:p>Padronizar forma de apresentação de siglas conforme NBR 14724/02, ítem 5.7, a qual define que quando a sigla aparece pela primeira vez no texto, a forma completa do nome precede a sigla, colocada entre parênteses.</text:p>
            <text:p>Exemplo: Associação Brasileira de Normas Técnicas (ABNT). </text:p>
          </table:table-cell>
          <table:table-cell table:style-name="ce2"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4">
          <table:table-cell table:style-name="ce2" office:value-type="float" office:value="5" calcext:value-type="float">
            <text:p>5</text:p>
          </table:table-cell>
          <table:table-cell table:style-name="ce5" office:value-type="string" calcext:value-type="string">
            <text:p>Ajustar redação</text:p>
          </table:table-cell>
          <table:table-cell table:style-name="ce7" office:value-type="string" calcext:value-type="string">
            <text:p>A forma de citação das fontes bibliográficas precisa ser unificada no texto do PPI como um todo. Ou se adota o padrão de “citação no texto” (autor, data) e a referência da fonte no final do documento (lista de referências), ou se adota o formato de “nota referencial”, registrando no texto apenas o número da nota (sobrealinhado) e a referência da fonte em nota de rodapé, nesse caso não deve haver lista de referências no final do documento. Não é adequado utilizar simultaneamente os dois sistemas (citação no texto/nota referencial) no mesmo documento) segundo a norma técnica ABNT.</text:p>
          </table:table-cell>
          <table:table-cell table:style-name="ce2"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2">
          <table:table-cell table:style-name="ce3" office:value-type="float" office:value="8" calcext:value-type="float">
            <text:p>8</text:p>
          </table:table-cell>
          <table:table-cell table:style-name="ce5" office:value-type="string" calcext:value-type="string">
            <text:p>Ajustar redação</text:p>
          </table:table-cell>
          <table:table-cell table:style-name="ce7" office:value-type="string" calcext:value-type="string">
            <text:p>Pontuação ao final dos incisos. Aqui aparece ponto e vírgula, nos demais incisos aparece ponto final. Padronizar.</text:p>
          </table:table-cell>
          <table:table-cell table:style-name="ce2"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9">
          <table:table-cell table:style-name="ce3" office:value-type="float" office:value="12" calcext:value-type="float">
            <text:p>12</text:p>
          </table:table-cell>
          <table:table-cell table:style-name="ce5" office:value-type="string" calcext:value-type="string">
            <text:p>Incluir texto</text:p>
          </table:table-cell>
          <table:table-cell table:style-name="ce7" office:value-type="string" calcext:value-type="string">
            <text:p>Inclusão desta RESOLUÇÃO Nº 7, DE 18 DE DEZEMBRO DE 2018 - Câmara <text:s/>de <text:s/>Educação <text:s/>Superior <text:s/>do <text:s/>Conselho <text:s/>Nacional <text:s/>de Educação no parágrafo, considerando o rol citado. </text:p>
          </table:table-cell>
          <table:table-cell table:style-name="ce6" office:value-type="string" calcext:value-type="string">
            <text:p>Complementa contribuição</text:p>
          </table:table-cell>
          <table:table-cell table:style-name="ce7" office:value-type="string" calcext:value-type="string">
            <text:p>Inserir no parágrafo 12 a RESOLUÇÃO Nº 7, DE 18 DE DEZEMBRO DE 2018 - Câmara  de  Educação  Superior  do  Conselho  Nacional  de </text:p>
            <text:p>Educação</text:p>
          </table:table-cell>
          <table:table-cell table:style-name="ce8" office:value-type="string" calcext:value-type="string">
            <text:p>Acatado. Inclusão no parágrafo 13. </text:p>
          </table:table-cell>
          <table:table-cell table:number-columns-repeated="1018"/>
        </table:table-row>
        <table:table-row table:style-name="ro2">
          <table:table-cell table:style-name="ce3" office:value-type="float" office:value="12" calcext:value-type="float">
            <text:p>12</text:p>
          </table:table-cell>
          <table:table-cell table:style-name="ce5" office:value-type="string" calcext:value-type="string">
            <text:p>Ajustar redação</text:p>
          </table:table-cell>
          <table:table-cell table:style-name="ce7" office:value-type="string" calcext:value-type="string">
            <text:p>Colocar a pontuação no Decreto nº 5840/2006. Decreto nº 5.840/2006</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2">
          <table:table-cell table:style-name="ce3" office:value-type="float" office:value="12" calcext:value-type="float">
            <text:p>12</text:p>
          </table:table-cell>
          <table:table-cell table:style-name="ce5" office:value-type="string" calcext:value-type="string">
            <text:p>Definir sigla</text:p>
          </table:table-cell>
          <table:table-cell table:style-name="ce7" office:value-type="string" calcext:value-type="string">
            <text:p>Definir o que é a sigla CEB. Como se trat de um documento de acesso ao público externo nem todos estão familiarizados com siglas.</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9">
          <table:table-cell table:style-name="ce2" office:value-type="float" office:value="12" calcext:value-type="float">
            <text:p>12</text:p>
          </table:table-cell>
          <table:table-cell table:style-name="ce6" office:value-type="string" calcext:value-type="string">
            <text:p>Acompanhar legislação até final da minuta</text:p>
          </table:table-cell>
          <table:table-cell table:style-name="ce7" office:value-type="string" calcext:value-type="string">
            <text:p>Acompanhar a tramitação da minuta das Diretrizes Curriculares Nacionais da EPT (DCNEPT). Se a publicação das DCNEPT acontecer antes da versão final do PPI atualizado, a citação desse conjunto de resoluções e pareceres talvez tenha que ser eliminada em favor da citação ao referido documento. <text:s/></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Caso alterado em tempo hábil, será realizada o ajuste. </text:p>
          </table:table-cell>
          <table:table-cell table:number-columns-repeated="1018"/>
        </table:table-row>
        <table:table-row table:style-name="ro19">
          <table:table-cell table:style-name="ce3" office:value-type="float" office:value="13" calcext:value-type="float">
            <text:p>13</text:p>
          </table:table-cell>
          <table:table-cell table:style-name="ce5" office:value-type="string" calcext:value-type="string">
            <text:p>Alterar texto</text:p>
          </table:table-cell>
          <table:table-cell table:style-name="ce7" office:value-type="string" calcext:value-type="string">
            <text:p>O texto, como está, tem informação incompleta e errada. Os pareceres e resoluções tanto da Educação Ambiental como da Educação em Direitos Humanos são de 2012 e não de 2011, como está descrito.</text:p>
            <text:p/>
            <text:p>SUGIRO NOVA REDAÇÃO:</text:p>
            <text:p>(13) Destacam-se ainda as diretrizes curriculares nacionais para a Educação Indígena (Resolução CNE/CEB 5/2012), a Educação Quilombola (Resolução CNE/CEB 8/2012.), a Educação em Direitos Humanos (Resolução CNE/CP 1/2012) e a Educação Ambiental (Resolução CNE/CP 2/2012). </text:p>
            <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17">
          <table:table-cell table:style-name="ce3" office:value-type="float" office:value="15" calcext:value-type="float">
            <text:p>15</text:p>
          </table:table-cell>
          <table:table-cell table:style-name="ce5" office:value-type="string" calcext:value-type="string">
            <text:p>Excluir texto</text:p>
          </table:table-cell>
          <table:table-cell table:style-name="ce7" office:value-type="string" calcext:value-type="string">
            <text:p>"grupos sociais" - acredito que a expressão "grupos sociais" caracteriza divisão da sociedade. No contexto em que vivemos devemos unir e não dividir a sociedade em grupos. Sugiro remover a expressão.</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2">
          <table:table-cell table:style-name="ce3" office:value-type="float" office:value="23" calcext:value-type="float">
            <text:p>23</text:p>
          </table:table-cell>
          <table:table-cell table:style-name="ce5" office:value-type="string" calcext:value-type="string">
            <text:p>Ajustar redação</text:p>
          </table:table-cell>
          <table:table-cell table:style-name="ce7" office:value-type="string" calcext:value-type="string">
            <text:p>Na nota de rodapé, Vygotsky, 4ª linha: "pesicológicas", corrigir retirando o "e".</text:p>
          </table:table-cell>
          <table:table-cell table:style-name="ce5" office:value-type="string" calcext:value-type="string">
            <text:p>Elogio à minuta</text:p>
          </table:table-cell>
          <table:table-cell table:style-name="ce7" office:value-type="string" calcext:value-type="string">
            <text:p>Participei no processo anterior e posso afirmar que o texto atual está amadurecido, com boa fundamentação.</text:p>
          </table:table-cell>
          <table:table-cell table:style-name="ce8" office:value-type="string" calcext:value-type="string">
            <text:p>Acatado. Levar informações para o revisão. </text:p>
          </table:table-cell>
          <table:table-cell table:number-columns-repeated="1018"/>
        </table:table-row>
        <table:table-row table:style-name="ro17">
          <table:table-cell table:style-name="ce2" office:value-type="float" office:value="27" calcext:value-type="float">
            <text:p>27</text:p>
          </table:table-cell>
          <table:table-cell table:style-name="ce5" office:value-type="string" calcext:value-type="string">
            <text:p>Ajustar redação</text:p>
          </table:table-cell>
          <table:table-cell table:style-name="ce7" office:value-type="string" calcext:value-type="string">
            <text:p>A citação direta de Saviani, 1989, p. 13, precisa ser antecedida de reticências entre colchetes (conforme NBR 10520, ítem 5.4), já que houve supressão do início da frase do autor. </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9">
          <table:table-cell table:style-name="ce2" office:value-type="float" office:value="35" calcext:value-type="float">
            <text:p>35</text:p>
          </table:table-cell>
          <table:table-cell table:style-name="ce6" office:value-type="string" calcext:value-type="string">
            <text:p>Acompanhar legislação até final da minuta</text:p>
          </table:table-cell>
          <table:table-cell table:style-name="ce7" office:value-type="string" calcext:value-type="string">
            <text:p>Acompanhar a tramitação no CNE da minuta das Diretrizes Curriculares Nacionais da EPT (DCNEPT), pois se a publicação acontecer antes da versão final do PPI atualizado, a citação à Resolução CNE/CEB 06/2012 deverá ser eliminada já que está para ser revogada pelas DCNEPT.</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Caso alterado em tempo hábil, será realizada o ajuste. </text:p>
          </table:table-cell>
          <table:table-cell table:number-columns-repeated="1018"/>
        </table:table-row>
        <table:table-row table:style-name="ro17">
          <table:table-cell table:style-name="ce3" office:value-type="float" office:value="39" calcext:value-type="float">
            <text:p>39</text:p>
          </table:table-cell>
          <table:table-cell table:style-name="ce5" office:value-type="string" calcext:value-type="string">
            <text:p>Alterar texto</text:p>
          </table:table-cell>
          <table:table-cell table:style-name="ce7" office:value-type="string" calcext:value-type="string">
            <text:p>Todos somos servidores: TAEs e docentes. Nesse sentido, o correto seria, ao final do parágrafo, usar o termo "servidores, alunos, pais/responsáveis" ou então "professores, técnicos-administrativos, alunos, pais/responsáveis".</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18">
          <table:table-cell table:style-name="ce3" office:value-type="float" office:value="42" calcext:value-type="float">
            <text:p>42</text:p>
          </table:table-cell>
          <table:table-cell table:style-name="ce5" office:value-type="string" calcext:value-type="string">
            <text:p>Ajustar redação</text:p>
          </table:table-cell>
          <table:table-cell table:style-name="ce7" office:value-type="string" calcext:value-type="string">
            <text:p>No parágrafo 42, a referência do autor aponta as funções da avaliação, onde uma delas é classificar e no parágrafo 46 afirma-se que a  avaliação não deve ser um instrumento de classificação.... Soa como contradição, sugestão de mudar a citação, trazendo outro autor.</text:p>
            <text:p>No parágrafo 49, a citação do Paulo Freire, é uma citação longo, deve ser formatada como tal e não como citação curta.</text:p>
            <text:p/>
          </table:table-cell>
          <table:table-cell table:style-name="ce5" office:value-type="string" calcext:value-type="string">
            <text:p>Elogio à minuta</text:p>
          </table:table-cell>
          <table:table-cell table:style-name="ce7" office:value-type="string" calcext:value-type="string">
            <text:p>Nota-se que o texto da minuta do PPI avança ao encontro da concepção de educação definida pelo IFSC (concepção histórico-critica). O atual texto do PPI contém truncamento, onde se constata que houve inserção forçada de parágrafos, o que gera contradições e <text:s/>tentativa de juntar concepções com matrizes teóricas diferentes, sem contar algumas frase de cunho senso comum. <text:s/>Deu-se passos significativos, em termos documental e teórico, o desafio caberá a prática educativa.</text:p>
          </table:table-cell>
          <table:table-cell table:style-name="ce8" office:value-type="string" calcext:value-type="string">
            <text:p>Acatado. Texto reecrito. </text:p>
          </table:table-cell>
          <table:table-cell table:number-columns-repeated="1018"/>
        </table:table-row>
        <table:table-row table:style-name="ro17">
          <table:table-cell table:style-name="ce2" office:value-type="float" office:value="43" calcext:value-type="float">
            <text:p>43</text:p>
          </table:table-cell>
          <table:table-cell table:style-name="ce5" office:value-type="string" calcext:value-type="string">
            <text:p>Ajustar redação</text:p>
          </table:table-cell>
          <table:table-cell table:style-name="ce7" office:value-type="string" calcext:value-type="string">
            <text:p>Segundo NBR 10520 as citações diretas, no texto, com mais de três linhas, devem ser destacadas com recuo de 4 cm da margem esquerda, com letra menor que a do texto utilizado e sem as aspas. Revisar e adequar em todo o texto do PPI.</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2">
          <table:table-cell table:style-name="ce2" office:value-type="float" office:value="48" calcext:value-type="float">
            <text:p>48</text:p>
          </table:table-cell>
          <table:table-cell table:style-name="ce5" office:value-type="string" calcext:value-type="string">
            <text:p>Alterar texto</text:p>
          </table:table-cell>
          <table:table-cell table:style-name="ce7" office:value-type="string" calcext:value-type="string">
            <text:p>Rever início do parágrafo pois a expressão “A nova intencionalidade” está solta ou desalinhada com os parágrafos anteriores. </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Parágrafo com nova escrita. </text:p>
          </table:table-cell>
          <table:table-cell table:number-columns-repeated="1018"/>
        </table:table-row>
        <table:table-row table:style-name="ro2">
          <table:table-cell table:style-name="ce3" office:value-type="float" office:value="53" calcext:value-type="float">
            <text:p>53</text:p>
          </table:table-cell>
          <table:table-cell table:style-name="ce5" office:value-type="string" calcext:value-type="string">
            <text:p>Definir sigla</text:p>
          </table:table-cell>
          <table:table-cell table:style-name="ce7" office:value-type="string" calcext:value-type="string">
            <text:p>Aparece a sigla EPE sem antes ter sido definida. Apesar de óbvia penso ser melhor defini-la uma primeira vez.</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Levar informações para o revisão. </text:p>
          </table:table-cell>
          <table:table-cell table:number-columns-repeated="1018"/>
        </table:table-row>
        <table:table-row table:style-name="ro12">
          <table:table-cell table:style-name="ce3" office:value-type="float" office:value="60" calcext:value-type="float">
            <text:p>60</text:p>
          </table:table-cell>
          <table:table-cell table:style-name="ce5" office:value-type="string" calcext:value-type="string">
            <text:p>Alterar texto</text:p>
          </table:table-cell>
          <table:table-cell table:style-name="ce7" office:value-type="string" calcext:value-type="string">
            <text:p>Estranho utilizar o termo "um meio de sistema de telecomunicação". Um sistema de telecomunicações é algo bem maior.</text:p>
            <text:p>O MEC carateriza Ead como Educação a distância é a modalidade educacional na qual alunos e professores estão separados, física ou temporalmente e, por isso, faz-se necessária a utilização de meios e tecnologias de informação e comunicação. Essa modalidade é regulada por uma legislação específica e pode ser implantada na educação básica (educação de jovens e adultos, educação profissional técnica de nível médio) e na educação superior. </text:p>
            <text:p/>
            <text:p>Sugestão: Os Institutos Federais tem como finalidade ofertar todas as modalidades de ensino,inclusive a Educação a Distância. O que caracteriza a EaD é o fato da mediação do processo de ensino-aprendizagem se dar por meios e tecnologias de informação e comunicação, incluindo equipe multidisciplinar qualificada, formas inclusivas de acesso,interação e instrumentos avaliativos significativos para a formação dos sujeitos. </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2">
          <table:table-cell table:style-name="ce3" office:value-type="float" office:value="61" calcext:value-type="float">
            <text:p>61</text:p>
          </table:table-cell>
          <table:table-cell table:style-name="ce5" office:value-type="string" calcext:value-type="string">
            <text:p>Alterar texto</text:p>
          </table:table-cell>
          <table:table-cell table:style-name="ce7" office:value-type="string" calcext:value-type="string">
            <text:p>Acredito que <text:s/>trecho "integrar as ofertas e de seus partícipes" ficará melhor sendo "integrar as ofertas e seus partícipes".</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36">
          <table:table-cell table:style-name="ce3" office:value-type="float" office:value="66" calcext:value-type="float">
            <text:p>66</text:p>
          </table:table-cell>
          <table:table-cell table:style-name="ce5" office:value-type="string" calcext:value-type="string">
            <text:p>Alterar texto</text:p>
          </table:table-cell>
          <table:table-cell table:style-name="ce7" office:value-type="string" calcext:value-type="string">
            <text:p>O conceito sustentabilidade não é consenso e por isso, na minha opinião, deveria ser muito bem explicado no PDI, o que o IFSC entende por sustentabilidade.</text:p>
            <text:p> O discurso oficial sobre sustentabilidade, o do desenvolvimento sustentável, originada dos trabalhos da Comissão Brundtland e reproduzida nas grandes conferências internacionais e nos programas governamentais sobre meio ambiente e desenvolvimento, também foi assimilada por setores não-governamentais e empresariais, em sua forma pura ou acrescida de adaptações ao perfil particular de cada grupo. Essa matriz conceitual possui um discurso pragmático que enfatiza as dimensões econômicas e tecnológicas como a solução para se atingir a sustentabilidade. Defende a articulação do crescimento econômico com a preservação ambiental, sendo possível elevar a produção com a redução do consumo de recursos naturais e a diminuição de lançamento de resíduos industriais, O QUE NÃO CONTRIBUI PARA A EDUCAÇÃO EMANCIPATÓRIA PRETENDIDA PELO IFSC. </text:p>
            <text:p>Segundo Loureiro* (2012), comparado ao conceito de desenvolvimento sustentável, o conceito de sociedades sustentáveis é menos permeável a entendimentos contraditórios ou a uma associação entre sustentabilidade e crescimento econômico de livre mercado. Também se mostra mais democrático à medida que possibilita a cada sociedade definir seu modo de produção, de bem-estar a partir de sua cultura e de seu ambiente natural. E por estas características, segundo o autor, tem sido utilizado por setores mais progressistas, criando uma identidade com movimentos de caráter emancipatório. </text:p>
            <text:p>* LOUREIRO, Carlos Frederico B. Trajetórias e Fundamentos da Educação Ambiental. 4 ed. São Paulo: Cortez, 2012.</text:p>
            <text:p/>
            <text:p>POR ISSO, SUGIRO NOVA REDAÇÃO:</text:p>
            <text:p>(66) respeito   à   natureza   e   busca   do   equilíbrio   ambiental   na   perspectiva   da construção de sociedades sustentáveis.</text:p>
            <text:p>Ou</text:p>
            <text:p>(66) respeito   à   natureza   e   busca   do   equilíbrio   ambiental   na   perspectiva   da sustentabilidade.</text:p>
            <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Inclusão da sugestão 2. </text:p>
          </table:table-cell>
          <table:table-cell table:number-columns-repeated="1018"/>
        </table:table-row>
        <table:table-row table:style-name="ro17">
          <table:table-cell table:style-name="ce3" office:value-type="float" office:value="113" calcext:value-type="float">
            <text:p>113</text:p>
          </table:table-cell>
          <table:table-cell table:style-name="ce5" office:value-type="string" calcext:value-type="string">
            <text:p>Ajustar redação</text:p>
          </table:table-cell>
          <table:table-cell table:style-name="ce7" office:value-type="string" calcext:value-type="string">
            <text:p>O texto repete na mesma linha a palavra ATIVIDADE que o torna não muito elegante.</text:p>
            <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17">
          <table:table-cell table:style-name="ce2" office:value-type="float" office:value="157" calcext:value-type="float">
            <text:p>157</text:p>
          </table:table-cell>
          <table:table-cell table:style-name="ce5" office:value-type="string" calcext:value-type="string">
            <text:p>Ajustar redação</text:p>
          </table:table-cell>
          <table:table-cell table:style-name="ce7" office:value-type="string" calcext:value-type="string">
            <text:p>Eliminar o indicativo numérico de nota de rodapé "15" que consta no final do parágrafo.</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 Revisar a sequência numérica das revisões. </text:p>
          </table:table-cell>
          <table:table-cell table:number-columns-repeated="1018"/>
        </table:table-row>
        <table:table-row table:style-name="ro2">
          <table:table-cell table:style-name="ce2" office:value-type="float" office:value="158" calcext:value-type="float">
            <text:p>158</text:p>
          </table:table-cell>
          <table:table-cell table:style-name="ce5" office:value-type="string" calcext:value-type="string">
            <text:p>Alterar texto</text:p>
          </table:table-cell>
          <table:table-cell table:style-name="ce7" office:value-type="string" calcext:value-type="string">
            <text:p>É indispensável a apresentação dessa figura logo após o parágrafo? Sugiro eliminar e revisar o texto que cita a figura.</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2">
          <table:table-cell table:style-name="ce3" office:value-type="float" office:value="162" calcext:value-type="float">
            <text:p>162</text:p>
          </table:table-cell>
          <table:table-cell table:style-name="ce5" office:value-type="string" calcext:value-type="string">
            <text:p>Ajustar redação</text:p>
          </table:table-cell>
          <table:table-cell table:style-name="ce7" office:value-type="string" calcext:value-type="string">
            <text:p>"...nas finalidade..." incluir "s" na palavra finalidade.</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18">
          <table:table-cell table:style-name="ce3" office:value-type="float" office:value="172" calcext:value-type="float">
            <text:p>172</text:p>
          </table:table-cell>
          <table:table-cell table:style-name="ce5" office:value-type="string" calcext:value-type="string">
            <text:p>Ajustar redação</text:p>
          </table:table-cell>
          <table:table-cell table:style-name="ce7" office:value-type="string" calcext:value-type="string">
            <text:p>Realizar a concordância:</text:p>
            <text:p/>
            <text:p>desenvolver nos alunos o espírito investigativo , preparando-o[s] para que se torne[m] capaz[es] de fazer[em] intervenções que contribuam para a transformação da sociedade;</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18">
          <table:table-cell table:style-name="ce3" office:value-type="float" office:value="208" calcext:value-type="float">
            <text:p>208</text:p>
          </table:table-cell>
          <table:table-cell table:style-name="ce5" office:value-type="string" calcext:value-type="string">
            <text:p>Ajustar redação</text:p>
          </table:table-cell>
          <table:table-cell table:style-name="ce7" office:value-type="string" calcext:value-type="string">
            <text:p>208 - É citado duas vezes, lado a lado, a frase: as diretrizes da Educação Profissional e Tecnológica.</text:p>
            <text:p/>
            <text:p/>
            <text:p/>
          </table:table-cell>
          <table:table-cell table:style-name="ce5" office:value-type="string" calcext:value-type="string">
            <text:p>-</text:p>
          </table:table-cell>
          <table:table-cell table:style-name="ce3" office:value-type="string" calcext:value-type="string">
            <text:p>-</text:p>
          </table:table-cell>
          <table:table-cell table:style-name="ce8" office:value-type="string" calcext:value-type="string">
            <text:p>Acatado.</text:p>
          </table:table-cell>
          <table:table-cell table:number-columns-repeated="1018"/>
        </table:table-row>
        <table:table-row table:style-name="ro9">
          <table:table-cell table:style-name="ce2" office:value-type="float" office:value="4" calcext:value-type="float">
            <text:p>4</text:p>
          </table:table-cell>
          <table:table-cell table:style-name="ce5" office:value-type="string" calcext:value-type="string">
            <text:p>Alterar texto</text:p>
          </table:table-cell>
          <table:table-cell table:style-name="ce7" office:value-type="string" calcext:value-type="string">
            <text:p>Este parágrafo relacionado à Lei dos Institutos interrompe as citações com base na LDB sem contribuir diretamente pra caracterização da base legal relacionada ao PPI. Melhor seria passar o parágrafo pra página seguinte, logo após a a caracterização da estrutura da EPT conforme Decreto 5154/04.</text:p>
          </table:table-cell>
          <table:table-cell table:style-name="ce2" office:value-type="string" calcext:value-type="string">
            <text:p>-</text:p>
          </table:table-cell>
          <table:table-cell table:style-name="ce3" office:value-type="string" calcext:value-type="string">
            <text:p>-</text:p>
          </table:table-cell>
          <table:table-cell table:style-name="ce9" office:value-type="string" calcext:value-type="string">
            <text:p>Não acatado. O parágrafo 4 traz a justificativa da necessidade da instituição ter o PDI, contribuindo com o parágrafo 3.</text:p>
          </table:table-cell>
          <table:table-cell table:number-columns-repeated="1018"/>
        </table:table-row>
        <table:table-row table:style-name="ro9">
          <table:table-cell table:style-name="ce2" office:value-type="float" office:value="7" calcext:value-type="float">
            <text:p>7</text:p>
          </table:table-cell>
          <table:table-cell table:style-name="ce5" office:value-type="string" calcext:value-type="string">
            <text:p>Alterar texto</text:p>
          </table:table-cell>
          <table:table-cell table:style-name="ce7" office:value-type="string" calcext:value-type="string">
            <text:p>Remanejar parágrafos que caracterizam a estrutura da EPT e que citam a legislação aplicada</text:p>
            <text:p>à educação profissional para a subseção “2.2.2 Concepção de educação profissional e</text:p>
            <text:p>tecnológica”. Aqui fica desalinhado com o objeto da seção: "2.1 FUNDAMENTAÇÃO LEGAL E CONCEITO DE PPI".</text:p>
          </table:table-cell>
          <table:table-cell table:style-name="ce2" office:value-type="string" calcext:value-type="string">
            <text:p>-</text:p>
          </table:table-cell>
          <table:table-cell table:style-name="ce3" office:value-type="string" calcext:value-type="string">
            <text:p>-</text:p>
          </table:table-cell>
          <table:table-cell table:style-name="ce9" office:value-type="string" calcext:value-type="string">
            <text:p>Não acatado. O parágrafo 7 traz onde os Institutos Federais podem atuar, com base na legislação. O item 2.2.2 traz a concepção. </text:p>
          </table:table-cell>
          <table:table-cell table:number-columns-repeated="1018"/>
        </table:table-row>
        <table:table-row table:style-name="ro9">
          <table:table-cell table:style-name="ce2" office:value-type="float" office:value="11" calcext:value-type="float">
            <text:p>11</text:p>
          </table:table-cell>
          <table:table-cell table:style-name="ce5" office:value-type="string" calcext:value-type="string">
            <text:p>Alterar texto</text:p>
          </table:table-cell>
          <table:table-cell table:style-name="ce7" office:value-type="string" calcext:value-type="string">
            <text:p>Entendo que a definição de itinerário formativo não deveria estar associada apenas à formação inicial e continuada de trabalhadores, apesar de estar no Decreto 5154 desta forma, mas sim como estratégia de organização e articulação das ofertas entre os diferentes níveis da educação profissional (qualificação profissional, técnica e superior).</text:p>
          </table:table-cell>
          <table:table-cell table:style-name="ce2" office:value-type="string" calcext:value-type="string">
            <text:p>-</text:p>
          </table:table-cell>
          <table:table-cell table:style-name="ce3" office:value-type="string" calcext:value-type="string">
            <text:p>-</text:p>
          </table:table-cell>
          <table:table-cell table:style-name="ce9" office:value-type="string" calcext:value-type="string">
            <text:p>Não acatado. Parágrafo amparado pela lei.</text:p>
          </table:table-cell>
          <table:table-cell table:number-columns-repeated="1018"/>
        </table:table-row>
        <table:table-row table:style-name="ro4">
          <table:table-cell table:style-name="ce3" office:value-type="float" office:value="12" calcext:value-type="float">
            <text:p>12</text:p>
          </table:table-cell>
          <table:table-cell table:style-name="ce5" office:value-type="string" calcext:value-type="string">
            <text:p>Incluir texto</text:p>
          </table:table-cell>
          <table:table-cell table:style-name="ce7" office:value-type="string" calcext:value-type="string">
            <text:p>Ao tratar da legislação neste bloco, a Rede Nacional de Certificação Profissional e Formação Inicial e Continuada - Rede CERTIFIC, instituída pela Portaria Interministerial 1.082/2009 - MEC.</text:p>
            <text:p>Desta Rede somos (IFSC) membro nato.</text:p>
          </table:table-cell>
          <table:table-cell table:style-name="ce5" office:value-type="string" calcext:value-type="string">
            <text:p>Alterar texto</text:p>
          </table:table-cell>
          <table:table-cell table:style-name="ce7" office:value-type="string" calcext:value-type="string">
            <text:p>No parágrafo 229, que trata do acesso...</text:p>
            <text:p>O Documento Orientador da EJA no IFSC é uma conquista de garantia de ações afirmativas que precisa ser mencionado, pois trata do acesso do público EJA. </text:p>
            <text:p/>
            <text:p/>
          </table:table-cell>
          <table:table-cell table:style-name="ce9" office:value-type="string" calcext:value-type="string">
            <text:p>Não acatado. Os documentos e regulações seguem o que está prescrito no PPI, não o contrário. </text:p>
          </table:table-cell>
          <table:table-cell table:number-columns-repeated="1018"/>
        </table:table-row>
        <table:table-row table:style-name="ro18">
          <table:table-cell table:style-name="ce3" office:value-type="float" office:value="15" calcext:value-type="float">
            <text:p>15</text:p>
          </table:table-cell>
          <table:table-cell table:style-name="ce5" office:value-type="string" calcext:value-type="string">
            <text:p>Excluir texto</text:p>
          </table:table-cell>
          <table:table-cell table:style-name="ce7" office:value-type="string" calcext:value-type="string">
            <text:p>Importante deixar claro que o nosso desafio é garantir um padrão de qualidade no ensino profissional e tecnológico para todos, em consonância com os arranjos produtivos, grupos sociais e manifestações culturais locais, levando-se em consideração os menores valores orçamentários que a instituição vêm recebendo nos últimos, especialmente a partir de 2016.</text:p>
          </table:table-cell>
          <table:table-cell table:style-name="ce6" office:value-type="string" calcext:value-type="string">
            <text:p>Reduzir documento</text:p>
          </table:table-cell>
          <table:table-cell table:style-name="ce7" office:value-type="string" calcext:value-type="string">
            <text:p>O documento vigente possui uma leitura mais sucinta e mais agradável. Eu compreendo que a instituição cresceu e muitas informações precisam ser adicionadas, porém, será difícil contar com toda a comunidade acadêmica para a leitura de um documento tão extenso. A minha sugestão é que ele seja compacto deixando apenas as informações estritamente necessárias.</text:p>
          </table:table-cell>
          <table:table-cell table:style-name="ce9" office:value-type="string" calcext:value-type="string">
            <text:p>Não acatado. O documento já foi avaliado pela comunidade, trazendo todos os itens e informações necessárias. </text:p>
          </table:table-cell>
          <table:table-cell table:number-columns-repeated="1018"/>
        </table:table-row>
        <table:table-row table:style-name="ro3">
          <table:table-cell table:style-name="ce2" office:value-type="float" office:value="23" calcext:value-type="float">
            <text:p>23</text:p>
          </table:table-cell>
          <table:table-cell table:style-name="ce5" office:value-type="string" calcext:value-type="string">
            <text:p>Alterar texto</text:p>
          </table:table-cell>
          <table:table-cell table:style-name="ce7" office:value-type="string" calcext:value-type="string">
            <text:p>A inserção feita acrescida das notas de rodapé 5a, 5b, 5c e 5d, pouco auxiliam na descrição e entendimento da abordagem histórico-crítica, tornando o texto rebuscado. Sugiro manter a redação original do PPI vigente, ou, fazer complementações mais didáticas e menos teórico-academicistas à concepção histórico-crítica.</text:p>
          </table:table-cell>
          <table:table-cell table:style-name="ce5" office:value-type="string" calcext:value-type="string">
            <text:p>-</text:p>
          </table:table-cell>
          <table:table-cell table:style-name="ce3" office:value-type="string" calcext:value-type="string">
            <text:p>-</text:p>
          </table:table-cell>
          <table:table-cell table:style-name="ce9" office:value-type="string" calcext:value-type="string">
            <text:p>Não acatado. Relatório de Avaliação Técnica trazia a proposta de incluir explicações sobre a concepção de educação. Para não deixar o texto cansativo, visto que se trata de uma explicação, optou-se por incluir em notas de rodapé. </text:p>
          </table:table-cell>
          <table:table-cell table:number-columns-repeated="1018"/>
        </table:table-row>
        <table:table-row table:style-name="ro18">
          <table:table-cell table:style-name="ce2" office:value-type="float" office:value="25" calcext:value-type="float">
            <text:p>25</text:p>
          </table:table-cell>
          <table:table-cell table:style-name="ce6" office:value-type="string" calcext:value-type="string">
            <text:p>Contribuição para o PEI</text:p>
          </table:table-cell>
          <table:table-cell table:style-name="ce7" office:value-type="string" calcext:value-type="string">
            <text:p>Na reunião do dia 6 de março, na Reitoria, foi colocada a possibilidade e necessidade de ressignificar o termo INOVAÇÃO apontado como um dos valores a ser acrescentado no PDI. Nesta direção fica a minha contribuição: INOVAÇÃO pautada no diálogo com os problemas vividos na sociedade com vistas a edificar  uma nova realidade justa, humana e, democrática  em sintonia com uma educação histórico-crítica.</text:p>
            <text:p/>
          </table:table-cell>
          <table:table-cell table:style-name="ce5" office:value-type="string" calcext:value-type="string">
            <text:p>-</text:p>
          </table:table-cell>
          <table:table-cell table:style-name="ce3" office:value-type="string" calcext:value-type="string">
            <text:p>-</text:p>
          </table:table-cell>
          <table:table-cell table:style-name="ce9" office:value-type="string" calcext:value-type="string">
            <text:p>Não acatado. Contribuição direcionada ao PDI – valores. </text:p>
          </table:table-cell>
          <table:table-cell table:number-columns-repeated="1018"/>
        </table:table-row>
        <table:table-row table:style-name="ro4">
          <table:table-cell table:style-name="ce3" office:value-type="float" office:value="26" calcext:value-type="float">
            <text:p>26</text:p>
          </table:table-cell>
          <table:table-cell table:style-name="ce5" office:value-type="string" calcext:value-type="string">
            <text:p>Incluir texto</text:p>
          </table:table-cell>
          <table:table-cell table:style-name="ce7" office:value-type="string" calcext:value-type="string">
            <text:p>Como instituição educacional, o IFSC deve propiciar regularmente aos seus docentes, principalmente aqueles recém admitidos, todo o aparato político, filosófico e teórico-metodológico para que eles possam garantir aos alunos os meios para o exercício <text:s text:c="2"/>de <text:s text:c="2"/>cidadania <text:s text:c="2"/>responsável, <text:s text:c="2"/>capacitação <text:s text:c="2"/>para <text:s text:c="2"/>o <text:s text:c="2"/>trabalho, <text:s text:c="2"/>socialização <text:s text:c="2"/>do conhecimento e da tecnologia, colocando-os a serviço da construção de uma sociedade mais ética, justa e igualitária. Nesse sentido, o IFSC preserva e fortalece sua condição de instituição pública, gratuita, inclusiva, democrática, com oferta de educação de qualidade.</text:p>
          </table:table-cell>
          <table:table-cell table:style-name="ce6" office:value-type="string" calcext:value-type="string">
            <text:p>Complementa contribuição</text:p>
          </table:table-cell>
          <table:table-cell table:style-name="ce7" office:value-type="string" calcext:value-type="string">
            <text:p>O PPI não trata do compromisso da instituição em auxiliar os docentes na aquisição do seu ideal educativo tanto em seus princípios teóricos como metodológicos. Parte do princípio que todo o docente já domina tais conceitos e sabe claramente como convertê-los em sua prática pedagógica. Isto compromete seriamente a uniformidade, consistência e orientação política, filosófica e teórico-metodológica da educação praticada na rede.</text:p>
          </table:table-cell>
          <table:table-cell table:style-name="ce9" office:value-type="string" calcext:value-type="string">
            <text:p>Não acatado. A contribuição está relacionada ao processo de formação continuada dos servidores, não a concepção de educação, apresentada no item. <text:s/></text:p>
          </table:table-cell>
          <table:table-cell table:number-columns-repeated="1018"/>
        </table:table-row>
        <table:table-row table:style-name="ro4">
          <table:table-cell table:style-name="ce3" office:value-type="float" office:value="43" calcext:value-type="float">
            <text:p>43</text:p>
          </table:table-cell>
          <table:table-cell table:style-name="ce5" office:value-type="string" calcext:value-type="string">
            <text:p>Excluir texto</text:p>
          </table:table-cell>
          <table:table-cell table:style-name="ce7" office:value-type="string" calcext:value-type="string">
            <text:p>Excluir a parte da citação: "Em consequência, as atividades iniciais de todo processo de ensino deveriam ter, entre outras coisas, um componente de avaliação inicial." </text:p>
            <text:p/>
            <text:p>A exclusão se justifica pelo receio de o docente entender como obrigatória à necessidade de realizar uma avaliação acerca dos conhecimentos prévios dos estudantes.</text:p>
          </table:table-cell>
          <table:table-cell table:style-name="ce5" office:value-type="string" calcext:value-type="string">
            <text:p>-</text:p>
          </table:table-cell>
          <table:table-cell table:style-name="ce3" office:value-type="string" calcext:value-type="string">
            <text:p>-</text:p>
          </table:table-cell>
          <table:table-cell table:style-name="ce9" office:value-type="string" calcext:value-type="string">
            <text:p>Não acatado. O processo prevê a etapa citada. </text:p>
          </table:table-cell>
          <table:table-cell table:number-columns-repeated="1018"/>
        </table:table-row>
        <table:table-row table:style-name="ro17">
          <table:table-cell table:style-name="ce3" office:value-type="float" office:value="69" calcext:value-type="float">
            <text:p>69</text:p>
          </table:table-cell>
          <table:table-cell table:style-name="ce6" office:value-type="string" calcext:value-type="string">
            <text:p>Uniformizar termo</text:p>
          </table:table-cell>
          <table:table-cell table:style-name="ce7" office:value-type="string" calcext:value-type="string">
            <text:p>Padronizar de o PPI vai usar o termo ALUNO ou DISCENTE. Até antes do parágrafo 69 vinha se colocando aluno, aqui chama-se discente e volta a reaparecer quando define-se a extensão.</text:p>
          </table:table-cell>
          <table:table-cell table:style-name="ce5" office:value-type="string" calcext:value-type="string">
            <text:p>-</text:p>
          </table:table-cell>
          <table:table-cell table:style-name="ce3" office:value-type="string" calcext:value-type="string">
            <text:p>-</text:p>
          </table:table-cell>
          <table:table-cell table:style-name="ce9" office:value-type="string" calcext:value-type="string">
            <text:p>Não acatado. A comissão opta pelo uso da diversidade, facilitando a leitura. </text:p>
          </table:table-cell>
          <table:table-cell table:number-columns-repeated="1018"/>
        </table:table-row>
        <table:table-row table:style-name="ro18">
          <table:table-cell table:style-name="ce3" office:value-type="float" office:value="86" calcext:value-type="float">
            <text:p>86</text:p>
          </table:table-cell>
          <table:table-cell table:style-name="ce5" office:value-type="string" calcext:value-type="string">
            <text:p>Ajustar redação</text:p>
          </table:table-cell>
          <table:table-cell table:style-name="ce7" office:value-type="string" calcext:value-type="string">
            <text:p>Criar sistemáticas de elaboração de projetos e construção de currículos; sugiro retirar sistemático pois os modelos devem ser flexíveis e não modelados.</text:p>
          </table:table-cell>
          <table:table-cell table:style-name="ce5" office:value-type="string" calcext:value-type="string">
            <text:p>Ajustar redação</text:p>
          </table:table-cell>
          <table:table-cell table:style-name="ce7" office:value-type="string" calcext:value-type="string">
            <text:p>O documento de modo geral tem um texto denso, alguns momentos repede termos e conceitos alguns capítulos a exemplo da 2.4 Gestão , tem mudança de termos sem alteração do texto, a exemplo 2.5.4 Pessoas com deficiência, sugiro uma revisão textual no documento como um todo e revisão das escrita devido aos inúmeros recortes realizados no documento original. </text:p>
          </table:table-cell>
          <table:table-cell table:style-name="ce9" office:value-type="string" calcext:value-type="string">
            <text:p>Não acatado. O sistemático não está relacionado a padronização, e sim em criar formas. Quanto ao comentário, o texto foi revisado. </text:p>
          </table:table-cell>
          <table:table-cell table:number-columns-repeated="1018"/>
        </table:table-row>
        <table:table-row table:style-name="ro18">
          <table:table-cell table:style-name="ce3" office:value-type="float" office:value="110" calcext:value-type="float">
            <text:p>110</text:p>
          </table:table-cell>
          <table:table-cell table:style-name="ce5" office:value-type="string" calcext:value-type="string">
            <text:p>Ajustar redação</text:p>
          </table:table-cell>
          <table:table-cell table:style-name="ce7" office:value-type="string" calcext:value-type="string">
            <text:p>Todas as contribuições da extensão ficaram claras, exceto esta do parágrafo 110. O texto poderia explicar melhor como a extensão dá conta de contribuir com cada uma destas contingências: transformações sociais, econômicas, políticas, ampliando as possibilidades de acesso à educação e ao conhecimento.</text:p>
          </table:table-cell>
          <table:table-cell table:style-name="ce6" office:value-type="string" calcext:value-type="string">
            <text:p>Contribuição parágrafo 112</text:p>
          </table:table-cell>
          <table:table-cell table:style-name="ce7" office:value-type="string" calcext:value-type="string">
            <text:p>No parágrafo 112, o texto quis dizer que a oferta ao educador de uma formação continuada e ampla de conceitos, processos e tecnologia, pode ser obtida por meio da interação com a sociedade, a partir da extensão? Penso que seria bom enfatizar como a extensão colabora para a educação continuada ao educador.</text:p>
          </table:table-cell>
          <table:table-cell table:style-name="ce9" office:value-type="string" calcext:value-type="string">
            <text:p>Não acatado. No parágrafo 110 traz orientações gerais sobre a extensão. As contribuições quanto forma <text:s/>devem ser abordadas em outro documentos orientadores. </text:p>
          </table:table-cell>
          <table:table-cell table:number-columns-repeated="1018"/>
        </table:table-row>
        <table:table-row table:style-name="ro9">
          <table:table-cell table:style-name="ce3" office:value-type="float" office:value="159" calcext:value-type="float">
            <text:p>159</text:p>
          </table:table-cell>
          <table:table-cell table:style-name="ce5" office:value-type="string" calcext:value-type="string">
            <text:p>Ajustar redação</text:p>
          </table:table-cell>
          <table:table-cell table:style-name="ce7" office:value-type="string" calcext:value-type="string">
            <text:p>Creio que seria interessante comentar na frase que a pesquisa (indissociada do ensino e extensão) é feita com investimento público, e seu resultado é uma devolutiva para a sociedade. Pode parecer repetitivo, mas é importante salientar o principal beneficiado seria a sociedade com um tido, e não apenas seguimentos industriais específicos, por exemplo.</text:p>
          </table:table-cell>
          <table:table-cell table:style-name="ce5" office:value-type="string" calcext:value-type="string">
            <text:p>Elogio à minuta</text:p>
          </table:table-cell>
          <table:table-cell table:style-name="ce7" office:value-type="string" calcext:value-type="string">
            <text:p>Parabéns pelo trabalho.</text:p>
          </table:table-cell>
          <table:table-cell table:style-name="ce9" office:value-type="string" calcext:value-type="string">
            <text:p>Não acatado. A sugestão já está contemplada no parágrafo. </text:p>
          </table:table-cell>
          <table:table-cell table:number-columns-repeated="1018"/>
        </table:table-row>
        <table:table-row table:style-name="ro19">
          <table:table-cell table:style-name="ce3" office:value-type="float" office:value="217" calcext:value-type="float">
            <text:p>217</text:p>
          </table:table-cell>
          <table:table-cell table:style-name="ce5" office:value-type="string" calcext:value-type="string">
            <text:p>Incluir texto</text:p>
          </table:table-cell>
          <table:table-cell table:style-name="ce7" office:value-type="string" calcext:value-type="string">
            <text:p>Acrescentar um novo parágrafo:</text:p>
            <text:p>Abordagem da práxis como um projeto de homens e mulheres comprometidos com a transformação da realidade. Considerando a educação como conhecimento crítico, Freire compreende a práxis como “unidade indissolúvel entre minha ação e minha reflexão sobre o mundo”. Ou seja, a contribuição para o processo de conscientização e transformação não ocorre “apenas pelo esforço intelectual, mas também pela práxis: pela autêntica união da ação e da reflexão” (FREIRE, 1980, p. 30)</text:p>
            <text:p/>
            <text:p>FREIRE, Paulo. Conscientização: teoria e prática da libertação: uma introdução ao pensamento de Paulo Freire. São Paulo: Centauro, 2008.</text:p>
            <text:p/>
          </table:table-cell>
          <table:table-cell table:style-name="ce5" office:value-type="string" calcext:value-type="string">
            <text:p>-</text:p>
          </table:table-cell>
          <table:table-cell table:style-name="ce3" office:value-type="string" calcext:value-type="string">
            <text:p>-</text:p>
          </table:table-cell>
          <table:table-cell table:style-name="ce9" office:value-type="string" calcext:value-type="string">
            <text:p>Não acatado. A ideia já está contemplada no parágrafo, mesmo não trazendo a citação proposta. </text:p>
          </table:table-cell>
          <table:table-cell table:number-columns-repeated="1018"/>
        </table:table-row>
        <table:table-row table:style-name="ro19">
          <table:table-cell table:style-name="ce3" office:value-type="float" office:value="254" calcext:value-type="float">
            <text:p>254</text:p>
          </table:table-cell>
          <table:table-cell table:style-name="ce5" office:value-type="string" calcext:value-type="string">
            <text:p>Incluir texto</text:p>
          </table:table-cell>
          <table:table-cell table:style-name="ce7" office:value-type="string" calcext:value-type="string">
            <text:p>2.5.4 Pessoas com deficiência</text:p>
            <text:p/>
            <text:p>A  partir   daí,   foram   criados   os   Núcleos   de  Apoio   às   Pessoas   com   Necessidades Educacionais Específicas (NAPNE) ...Sugiro acrescentar: </text:p>
            <text:p/>
            <text:p>os quais serão regidos por regulamento próprio, com uma equipe de profissionais composta por xxxxxx, de forma que possa atender alunos e servidores deficientes, difundir conhecimentos, compartilhar experiências de atendimentos, e trabalhar para soluções de demandas existentes e prováveis por meio de pesquisas e uso de tecnologias assistivas. </text:p>
          </table:table-cell>
          <table:table-cell table:style-name="ce6" office:value-type="string" calcext:value-type="string">
            <text:p>Igual à contribuição</text:p>
          </table:table-cell>
          <table:table-cell table:style-name="ce7" office:value-type="string" calcext:value-type="string">
            <text:p>2.5.4 Pessoas com deficiência</text:p>
            <text:p/>
            <text:p>A  partir   daí,   foram   criados   os   Núcleos   de  Apoio   às   Pessoas   com   Necessidades Educacionais Específicas (NAPNE) ...Sugiro acrescentar: </text:p>
            <text:p/>
            <text:p>os quais serão regidos por regulamento próprio, com uma equipe de profissionais composta por xxxxxx, de forma que possa atender alunos e servidores deficientes, difundir conhecimentos, compartilhar experiências de atendimentos, e trabalhar para soluções de demandas existentes e prováveis por meio de pesquisas e uso de tecnologias assistivas. </text:p>
          </table:table-cell>
          <table:table-cell table:style-name="ce9" office:value-type="string" calcext:value-type="string">
            <text:p>Não acatado. A proposta deverá ser contemplada em documentos e regulamentos da instituição.</text:p>
          </table:table-cell>
          <table:table-cell table:number-columns-repeated="1018"/>
        </table:table-row>
        <table:table-row table:style-name="ro18">
          <table:table-cell table:style-name="ce3" office:value-type="float" office:value="271" calcext:value-type="float">
            <text:p>271</text:p>
          </table:table-cell>
          <table:table-cell table:style-name="ce5" office:value-type="string" calcext:value-type="string">
            <text:p>Ajustar redação</text:p>
          </table:table-cell>
          <table:table-cell table:style-name="ce7" office:value-type="string" calcext:value-type="string">
            <text:p>Implantar o Observatório da Educação Profissional em parceria com a comunidade regional, buscando avaliar se os egressos atendem a demanda local de mao de obra.</text:p>
          </table:table-cell>
          <table:table-cell table:style-name="ce5" office:value-type="string" calcext:value-type="string">
            <text:p>-</text:p>
          </table:table-cell>
          <table:table-cell table:style-name="ce3" office:value-type="string" calcext:value-type="string">
            <text:p>-</text:p>
          </table:table-cell>
          <table:table-cell table:style-name="ce9" office:value-type="string" calcext:value-type="string">
            <text:p>Não acatado. A atuação do observatório terá regulamentação própria. De qualquer forma, o acompanhamento sugerido está presente nas iniciativas estratégicas. </text:p>
          </table:table-cell>
          <table:table-cell table:number-columns-repeated="1018"/>
        </table:table-row>
        <table:table-row table:style-name="ro9">
          <table:table-cell table:style-name="ce3" office:value-type="float" office:value="350" calcext:value-type="float">
            <text:p>350</text:p>
          </table:table-cell>
          <table:table-cell table:style-name="ce5" office:value-type="string" calcext:value-type="string">
            <text:p>Incluir texto</text:p>
          </table:table-cell>
          <table:table-cell table:style-name="ce7" office:value-type="string" calcext:value-type="string">
            <text:p>Setor para manutenção de computadores, monitoramento da rede e armazenamento de equipamentos de informática.</text:p>
          </table:table-cell>
          <table:table-cell table:style-name="ce5" office:value-type="string" calcext:value-type="string">
            <text:p>-</text:p>
          </table:table-cell>
          <table:table-cell table:style-name="ce3" office:value-type="string" calcext:value-type="string">
            <text:p>-</text:p>
          </table:table-cell>
          <table:table-cell table:style-name="ce9" office:value-type="string" calcext:value-type="string">
            <text:p>Não acatado. A sugestão traz a criação de setor dentro da instituição. Não compete tal descrição no PPI.</text:p>
          </table:table-cell>
          <table:table-cell table:number-columns-repeated="1018"/>
        </table:table-row>
        <table:table-row table:style-name="ro18">
          <table:table-cell table:number-columns-repeated="3" table:style-name="ce2" office:value-type="string" calcext:value-type="string">
            <text:p>-</text:p>
          </table:table-cell>
          <table:table-cell table:style-name="ce6" office:value-type="string" calcext:value-type="string">
            <text:p>Diminuir o PDI</text:p>
          </table:table-cell>
          <table:table-cell table:style-name="ce7" office:value-type="string" calcext:value-type="string">
            <text:p>O PDI é um documento demasiadamente extenso, longo, muito genérico e pouco objetivo. Para qualquer pessoa que não seja da área da pedagogia ou semelhantes a leitura deste documento é muito custosa.</text:p>
            <text:p>Se REALMENTE o IFSC deseja a participação e colaboração da comunidade, este documente deve ser resumido e reescrito de forma mais objetiva. </text:p>
          </table:table-cell>
          <table:table-cell table:style-name="ce9" office:value-type="string" calcext:value-type="string">
            <text:p>não acatado. O documento cumpre requisitos legais. </text:p>
          </table:table-cell>
          <table:table-cell table:number-columns-repeated="1018"/>
        </table:table-row>
        <table:table-row table:style-name="ro19">
          <table:table-cell table:number-columns-repeated="3" table:style-name="ce2" office:value-type="string" calcext:value-type="string">
            <text:p>-</text:p>
          </table:table-cell>
          <table:table-cell table:style-name="ce5" office:value-type="string" calcext:value-type="string">
            <text:p>PPC</text:p>
          </table:table-cell>
          <table:table-cell table:style-name="ce7" office:value-type="string" calcext:value-type="string">
            <text:p>2.3.5 Pressupostos teóricos para elaboração de projetos pedagógicos de cursos</text:p>
            <text:p/>
            <text:p>Sugiro acrescentar um parágrafo sobre os PPCs. Os projetos pedagógicos dos cursos são instrumentos acerca da concepção dos mesmos, respeitando os ditames da legislação. </text:p>
            <text:p>Atualmente o processo de desenvolvimento dos PPCs é moroso e há na rede um (re)trabalho entre os câmpus.</text:p>
            <text:p>Deveria ter um sistema para facilitar a uniformidade dos cursos, com respeito às diferenças, mas que o processo fosse mais ágil para todos os câmpus e com maior facilidade de acesso aos projetos.</text:p>
            <text:p/>
          </table:table-cell>
          <table:table-cell table:style-name="ce9" office:value-type="string" calcext:value-type="string">
            <text:p>Não acatado. O documento traz a referência no item apresentado (2.3.5). Demais procedimentos são relacionados a ação, descrito em outros documentos. </text:p>
          </table:table-cell>
          <table:table-cell table:number-columns-repeated="1018"/>
        </table:table-row>
        <table:table-row table:style-name="ro9">
          <table:table-cell table:number-columns-repeated="3" table:style-name="ce2" office:value-type="string" calcext:value-type="string">
            <text:p>-</text:p>
          </table:table-cell>
          <table:table-cell table:style-name="ce5" office:value-type="string" calcext:value-type="string">
            <text:p>Currículo</text:p>
          </table:table-cell>
          <table:table-cell table:style-name="ce7" office:value-type="string" calcext:value-type="string">
            <text:p>O currículo como instrumento que viabiliza o processo ensino aprendizagem, deve possuir características que centralizem o aluno nesse processo. Dado o exposto, sugere-se que a construção do sentimento de pertencimento nos estudantes seja contemplada no currículo, possibilitando a criação de ações para tal.</text:p>
          </table:table-cell>
          <table:table-cell table:style-name="ce9" office:value-type="string" calcext:value-type="string">
            <text:p>Não acatado. Tal sugestão não deverá ser apresentada no PPI, e sim em outros documentos do CEPE. </text:p>
          </table:table-cell>
          <table:table-cell table:number-columns-repeated="1018"/>
        </table:table-row>
        <table:table-row table:style-name="ro37">
          <table:table-cell table:style-name="ce3" office:value-type="float" office:value="1" calcext:value-type="float">
            <text:p>1</text:p>
          </table:table-cell>
          <table:table-cell table:style-name="ce6" office:value-type="string" calcext:value-type="string">
            <text:p>Não limitar a concepção de educação do IFSC à histórico-crítica</text:p>
          </table:table-cell>
          <table:table-cell table:style-name="ce7" office:value-type="string" calcext:value-type="string">
            <text:p>Há um enorme anacronismo em impor apenas a corrente histórico-critica ao IFSC. Está não é uma doutrina da EPT, não responde aos seus desafios, nem contempla seus princípios. Propomos a liberdade pedagógica constitucional e democrática.</text:p>
          </table:table-cell>
          <table:table-cell table:style-name="ce6" office:value-type="string" calcext:value-type="string">
            <text:p>Complementa contribuição</text:p>
          </table:table-cell>
          <table:table-cell table:style-name="ce7" office:value-type="string" calcext:value-type="string">
            <text:p>Sou pesquisador de um Grupo de Pesquisa sobre Educação Profissional e há muitas abordagens pedagógicas, epistemológicas, antropológicas, didáticas que não são contempladas pela “pedagogia histórico-crítica”, elencada na minuta do PPI como “devendo ser a do ifsc”. Aliás, esta abordagem teórica é passível de inúmeras críticas em relação às categorias que usa para abordar a EPT. Mas não se trata de julgar a validade desta abordagem, com sua visão particular da história e do que é ser crítico. Mas seria totalitário ou ingênuo dizer que ou se segue esta linha teórica ou se está a serviço do capitalismo. Outras correntes educacionais libertárias, emancipadoras, produtoras de aprendizagens e de cidadania não seguem os mesmos princípios daquela. O que proponho aqui é que o IFSC não deveria assumir uma postura institucional teórica autoritária e impor uma linha dentre muitas outras para fundamentar suas ações educacionais e de gestão. Isso, inclusive, fere não só a liberdade pedagógica, mas principalmente a possibilidade de experimentar, de inovar ou, simplesmente, de conhecer todas estas outras abordagens. Dentre estas mencionarei apenas algumas, mas com certeza trazem inúmeras perspectivas ou ignoradas pela linha teórica imposta na minuta, ou simplesmente porque uma abordagem teórica sozinha é insuficiente para dar conta das possibilidades e das necessidades da Educação Profissional em sua complexidade. </text:p>
            <text:p>Entre as contribuições teóricas que podem amparar abordagens educacionais e gerenciais em EPT, citarei as seguintes, em uma lista não exaustiva:</text:p>
            <text:p>- Abordagens pós-críticas, escolanovistas ou construtivistas, com: concepção de subjetividade menos simplista ou positivista, menos totalitária (de um sujeito pleno, total); com concepções do processo de ensino-aprendizagem que não seja transmissiva (como se o conhecimento fosse algo externo ao sujeito, que se conserva como tal e pode ser incorporado por ele), e sim de construção do conhecimento (tanto de saberes como de fazeres e fazeres-saberes), com possibilidades de pensar a aprendizagem de forma não hierárquica e sim rizomática ou com outros referenciais conceituais; com concepções de conhecimento que não seja o de um corpo formal e universal de saberes a serem transmitidos como o grande legado humanizador e sim uma compreensão da historicidade dos saberes, mas também de sua situacionalidade, de sua construção sempre em situação (algo sobremaneira válido em EPT, primeiro porque os saberes das ciências formalizadas são ressituados na formação profissionais, mas porque os saberes e fazeres-saberes da EPT em grande parte não foram ainda formalizados em ciência, nem entram no rol de saberes “universais”);</text:p>
            <text:p>- Abordagem da EPT que levem em consideração o trabalho como princípio educativo em sua materialidade, como por exemplo a importância para o desenvolvimento de futuros trabalhadores da sua participação nas obras do trabalho profissional a que pretendem se dedicar;</text:p>
            <text:p>- Abordagens que levem em consideração as especificidades da Educação Profissional - algo muito incipiente no Brasil, onde se costuma partir mais de uma abordagem generalista e propedêutica e de aprendizagens conceituais das ciências apenas -  tais como: a Didática Profissional, abordagem da enação, abordagem da reflexão na ação, que trazem à tona a necessidade de conhecer o mundo do trabalho (para além de sua rotulação como "mercado de trabalho) e de analisar a atividade profissional para poder conceber as formações e as didáticas específicas;</text:p>
            <text:p>- Abordagens antropológicas, filosóficas e culturais que tragam à tona as dimensões sociais, éticas, políticas, econômicas etc. da técnicas, da tecnologia e do trabalho, como modo de melhor estruturar as formações e compreender o valor e papel da formação de trabalhadores e como modo de superar pré-concepções acerca do trabalho dos trabalhadores, acerca da tecnologia (não mais como mera “aplicação” da ciência e sim como ciência dos modos de intervenção qualificados no mundo” (Vieira Pinto). Isso traz graves consequências educacionais, porque permite sair da ingênua crença de que as técnicas e a tecnologia são decorrentes de saberes científicos e que, portanto, portanto, os currículos e o ensino deveria ser “precedido” por uma robusta formação intelectual e esta, supostamente, levaria ao domínio das técnicas;</text:p>
            <text:p>- Abordagens freirianas e humanistas de outras vertentes, sem contar outras perspectivas que aqui foram ignoradas, mas mereceriam menção e podem simplesmente desaparecer dos currículos em nome de uma só linhagem teórica parcial;</text:p>
            <text:p>- Abordagens combinadas de diversas destas abordagens!</text:p>
            <text:p>Assim, o que proponho é que diversos princípios (no lugar de uma teoria, com alguns autores apenas) possam ser mencionados e, eventualmente, consensuados como fundamentais para a EPT e para o IFSC. Citarei alguns, que precisariam ser apreciados e melhorados:</text:p>
            <text:p>O trabalho como princípio educativo em todas as suas dimensões: como produção da existência humana individual e coletiva, como exercício social da técnica, como transformação material do mundo e produtor da consciência, como dialética do ser humano com a natureza, como forma de libertação, como forma de superação das injustiças sociais, etc.;</text:p>
            <text:p>O princípio da inclusão e da promoção da cidadania por meio da formação de trabalhadores, com estímulo de estratégias de inserção no mundo do trabalho, de trabalho cooperativo e de economia solidária;</text:p>
            <text:p>O princípio da diversidade e da historicidade da construção dos conhecimentos, com destaque para os esquecidos fazeres/saberes do trabalho, sob o signo de uma interdisciplinaridade renovada, mais ampla, da compreensão da necessidade de colocar os estudantes como atores fundamentais do processo de ensino-aprendizagem;</text:p>
            <text:p>O princípio da inovação das práticas curriculares, pedagógicas e didáticas, incorporando diversas abordagens educacionais, diversas modalidades de ensino e tecnologias educacionais;</text:p>
            <text:p>O princípio da ação em prol da superação da divisão escola/mundo do trabalho, sala de aula/sociedade, da separação ensino, pesquisa e extensão, do fechamento da cultura escolar em relação às práticas e saberes sociais;</text:p>
            <text:p>Entre outros.</text:p>
          </table:table-cell>
          <table:table-cell table:style-name="ce10" office:value-type="string" calcext:value-type="string">
            <text:p>Entendemos que a utilização de uma concepção de educação no PPI não fere a liberdade e pluralismo de ideias e concepções pedagógicas, pois esta se refere ao ensino (art. 206, inciso III). Por outro lado a concepção de educação está amparada no parágrafo único do art. 1º da lei 11.892/08. </text:p>
            <text:p>No documento elaborado em 2013, havia uma proposta de de incluir um rol mais amplo de concepções educativas. Contudo, a assembleia do PPI votou pela concepção histórico-crítica, entendendo como mais significativa e representativa para a instituição naquele momento.  </text:p>
            <text:p>Registra-se a contribuição para o relatório final como uma possibilidade de reestruturação do documento, visto que neste momento estamos trabalhando com uma atualização. </text:p>
          </table:table-cell>
          <table:table-cell table:number-columns-repeated="1018"/>
        </table:table-row>
        <table:table-row table:style-name="ro38">
          <table:table-cell table:style-name="ce3" office:value-type="float" office:value="23" calcext:value-type="float">
            <text:p>23</text:p>
          </table:table-cell>
          <table:table-cell table:style-name="ce5" office:value-type="string" calcext:value-type="string">
            <text:p>Não limitar a concepção de educação do IFSC à histórico-crítica</text:p>
          </table:table-cell>
          <table:table-cell table:style-name="ce7" office:value-type="string" calcext:value-type="string">
            <text:p>Sou pesquisador de um Grupo de Pesquisa sobre Educação Profissional e há muitas abordagens pedagógicas, epistemológicas, antropológicas, didáticas que não são contempladas pela “pedagogia histórico-crítica”, elencada na minuta do PPI como “devendo ser a do ifsc”. Aliás, esta abordagem teórica é passível de inúmeras críticas em relação às categorias que usa para abordar a EPT. Mas não se trata de julgar a validade desta abordagem, com sua visão particular da história e do que é ser crítico. Mas seria totalitário ou ingênuo dizer que ou se segue esta linha teórica ou se está a serviço do capitalismo. Outras correntes educacionais libertárias, emancipadoras, produtoras de aprendizagens e de cidadania não seguem os mesmos princípios daquela. O que proponho aqui é que o IFSC não deveria assumir uma postura institucional teórica autoritária e impor uma linha dentre muitas outras para fundamentar suas ações educacionais e de gestão. Isso, inclusive, fere não só a liberdade pedagógica, mas principalmente a possibilidade de experimentar, de inovar ou, simplesmente, de conhecer todas estas outras abordagens. Dentre estas mencionarei apenas algumas, mas com certeza trazem inúmeras perspectivas ou ignoradas pela linha teórica imposta na minuta, ou simplesmente porque uma abordagem teórica sozinha é insuficiente para dar conta das possibilidades e das necessidades da Educação Profissional em sua complexidade. </text:p>
            <text:p>Entre as contribuições teóricas que podem amparar abordagens educacionais e gerenciais em EPT, citarei as seguintes, em uma lista não exaustiva:</text:p>
            <text:p>- Abordagens pós-críticas, escolanovistas ou construtivistas, com: concepção de subjetividade menos simplista ou positivista, menos totalitária (de um sujeito pleno, total); com concepções do processo de ensino-aprendizagem que não seja transmissiva (como se o conhecimento fosse algo externo ao sujeito, que se conserva como tal e pode ser incorporado por ele), e sim de construção do conhecimento (tanto de saberes como de fazeres e fazeres-saberes), com possibilidades de pensar a aprendizagem de forma não hierárquica e sim rizomática ou com outros referenciais conceituais; com concepções de conhecimento que não seja o de um corpo formal e universal de saberes a serem transmitidos como o grande legado humanizador e sim uma compreensão da historicidade dos saberes, mas também de sua situacionalidade, de sua construção sempre em situação (algo sobremaneira válido em EPT, primeiro porque os saberes das ciências formalizadas são ressituados na formação profissionais, mas porque os saberes e fazeres-saberes da EPT em grande parte não foram ainda formalizados em ciência, nem entram no rol de saberes “universais”);</text:p>
            <text:p>- Abordagem da EPT que levem em consideração o trabalho como princípio educativo em sua materialidade, como por exemplo a importância para o desenvolvimento de futuros trabalhadores da sua participação nas obras do trabalho profissional a que pretendem se dedicar;</text:p>
            <text:p>- Abordagens que levem em consideração as especificidades da Educação Profissional - algo muito incipiente no Brasil, onde se costuma partir mais de uma abordagem generalista e propedêutica e de aprendizagens conceituais das ciências apenas -  tais como: a Didática Profissional, abordagem da enação, abordagem da reflexão na ação, que trazem à tona a necessidade de conhecer o mundo do trabalho (para além de sua rotulação como "mercado de trabalho) e de analisar a atividade profissional para poder conceber as formações e as didáticas específicas;</text:p>
            <text:p>- Abordagens antropológicas, filosóficas e culturais que tragam à tona as dimensões sociais, éticas, políticas, econômicas etc. da técnicas, da tecnologia e do trabalho, como modo de melhor estruturar as formações e compreender o valor e papel da formação de trabalhadores e como modo de superar pré-concepções acerca do trabalho dos trabalhadores, acerca da tecnologia (não mais como mera “aplicação” da ciência e sim como ciência dos modos de intervenção qualificados no mundo” (Vieira Pinto). Isso traz graves consequências educacionais, porque permite sair da ingênua crença de que as técnicas e a tecnologia são decorrentes de saberes científicos e que, portanto, portanto, os currículos e o ensino deveria ser “precedido” por uma robusta formação intelectual e esta, supostamente, levaria ao domínio das técnicas;</text:p>
            <text:p>- Abordagens freirianas e humanistas de outras vertentes, sem contar outras perspectivas que aqui foram ignoradas, mas mereceriam menção e podem simplesmente desaparecer dos currículos em nome de uma só linhagem teórica parcial;</text:p>
            <text:p>- Abordagens combinadas de diversas destas abordagens!</text:p>
            <text:p>Assim, o que proponho é que diversos princípios (no lugar de uma teoria, com alguns autores apenas) possam ser mencionados e, eventualmente, consensuados como fundamentais para a EPT e para o IFSC. Citarei alguns, que precisariam ser apreciados e melhorados:</text:p>
            <text:p>O trabalho como princípio educativo em todas as suas dimensões: como produção da existência humana individual e coletiva, como exercício social da técnica, como transformação material do mundo e produtor da consciência, como dialética do ser humano com a natureza, como forma de libertação, como forma de superação das injustiças sociais, etc.;</text:p>
            <text:p>O princípio da inclusão e da promoção da cidadania por meio da formação de trabalhadores, com estímulo de estratégias de inserção no mundo do trabalho, de trabalho cooperativo e de economia solidária;</text:p>
            <text:p>O princípio da diversidade e da historicidade da construção dos conhecimentos, com destaque para os esquecidos fazeres/saberes do trabalho, sob o signo de uma interdisciplinaridade renovada, mais ampla, da compreensão da necessidade de colocar os estudantes como atores fundamentais do processo de ensino-aprendizagem;</text:p>
            <text:p>O princípio da inovação das práticas curriculares, pedagógicas e didáticas, incorporando diversas abordagens educacionais, diversas modalidades de ensino e tecnologias educacionais;</text:p>
            <text:p>O princípio da ação em prol da superação da divisão escola/mundo do trabalho, sala de aula/sociedade, da separação ensino, pesquisa e extensão, do fechamento da cultura escolar em relação às práticas e saberes sociais;</text:p>
            <text:p>Entre outros.</text:p>
            <text:p/>
          </table:table-cell>
          <table:table-cell table:style-name="ce6" office:value-type="string" calcext:value-type="string">
            <text:p>Complementa contribuição</text:p>
          </table:table-cell>
          <table:table-cell table:style-name="ce7" office:value-type="string" calcext:value-type="string">
            <text:p>Os comentários aqui postados se aplicam a outros parágrafos da minuta.</text:p>
          </table:table-cell>
          <table:table-cell table:style-name="ce10" office:value-type="string" calcext:value-type="string">
            <text:p>Entendemos que a utilização de uma concepção de educação no PPI não fere a liberdade e pluralismo de ideias e concepções pedagógicas, pois esta se refere ao ensino (art. 206, inciso III). Por outro lado a concepção de educação está amparada no parágrafo único do art. 1º da lei 11.892/08. </text:p>
            <text:p>No documento elaborado em 2013, havia uma proposta de de incluir um rol mais amplo de concepções educativas. Contudo, a assembleia do PPI votou pela concepção histórico-crítica, entendendo como mais significativa e representativa para a instituição naquele momento.  </text:p>
            <text:p>Registra-se a contribuição para o relatório final como uma possibilidade de reestruturação do documento, visto que neste momento estamos trabalhando com uma atualização. </text:p>
          </table:table-cell>
          <table:table-cell table:number-columns-repeated="1018"/>
        </table:table-row>
        <table:table-row table:style-name="ro39">
          <table:table-cell table:style-name="ce3" office:value-type="float" office:value="27" calcext:value-type="float">
            <text:p>27</text:p>
          </table:table-cell>
          <table:table-cell table:style-name="ce5" office:value-type="string" calcext:value-type="string">
            <text:p>Não limitar a concepção de educação do IFSC à histórico-crítica</text:p>
          </table:table-cell>
          <table:table-cell table:style-name="ce7" office:value-type="string" calcext:value-type="string">
            <text:p>Sou pesquisadora de um Grupo de Pesquisa sobre Educação Profissional e há muitas abordagens pedagógicas, epistemológicas, antropológicas, didáticas que não são contempladas pela “pedagogia histórico-crítica”, elencada na minuta do PPI como “devendo ser a do ifsc”. Aliás, esta abordagem teórica é passível de inúmeras críticas em relação às categorias que usa para abordar a EPT. Mas não se trata de julgar a validade desta abordagem, com sua visão particular da história e do que é ser crítico. Mas seria totalitário ou ingênuo dizer que ou se segue esta linha teórica ou se está a serviço do capitalismo. Outras correntes educacionais libertárias, emancipadoras, produtoras de aprendizagens e de cidadania não seguem os mesmos princípios daquela. O que proponho aqui é que o IFSC não deveria assumir uma postura institucional teórica autoritária e impor uma linha dentre muitas outras para fundamentar suas ações educacionais e de gestão. Isso, inclusive, fere não só a liberdade pedagógica, mas principalmente a possibilidade de experimentar, de inovar ou, simplesmente, de conhecer todas estas outras abordagens. Dentre estas mencionarei apenas algumas, mas com certeza trazem inúmeras perspectivas ou ignoradas pela linha teórica imposta na minuta, ou simplesmente porque uma abordagem teórica sozinha é insuficiente para dar conta das possibilidades e das necessidades da Educação Profissional em sua complexidade. </text:p>
            <text:p>Entre as contribuições teóricas que podem amparar abordagens educacionais e gerenciais em EPT, citarei as seguintes, em uma lista não exaustiva:</text:p>
            <text:p>- Abordagens pós-críticas, escolanovistas ou construtivistas, com: concepção de subjetividade menos simplista ou positivista, menos totalitária (de um sujeito pleno, total); com concepções do processo de ensino-aprendizagem que não seja transmissiva (como se o conhecimento fosse algo externo ao sujeito, que se conserva como tal e pode ser incorporado por ele), e sim de construção do conhecimento (tanto de saberes como de fazeres e fazeres-saberes), com possibilidades de pensar a aprendizagem de forma não hierárquica e sim rizomática ou com outros referenciais conceituais; com concepções de conhecimento que não seja o de um corpo formal e universal de saberes a serem transmitidos como o grande legado humanizador e sim uma compreensão da historicidade dos saberes, mas também de sua situacionalidade, de sua construção sempre em situação (algo sobremaneira válido em EPT, primeiro porque os saberes das ciências formalizadas são ressituados na formação profissionais, mas porque os saberes e fazeres-saberes da EPT em grande parte não foram ainda formalizados em ciência, nem entram no rol de saberes “universais”);</text:p>
            <text:p>- Abordagem da EPT que levem em consideração o trabalho como princípio educativo em sua materialidade, como por exemplo a importância para o desenvolvimento de futuros trabalhadores da sua participação nas obras do trabalho profissional a que pretendem se dedicar;</text:p>
            <text:p>- Abordagens que levem em consideração as especificidades da Educação Profissional - algo muito incipiente no Brasil, onde se costuma partir mais de uma abordagem generalista e propedêutica e de aprendizagens conceituais das ciências apenas -  tais como: a Didática Profissional, abordagem da enação, abordagem da reflexão na ação, que trazem à tona a necessidade de conhecer o mundo do trabalho (para além de sua rotulação como "mercado de trabalho) e de analisar a atividade profissional para poder conceber as formações e as didáticas específicas;</text:p>
            <text:p>- Abordagens antropológicas, filosóficas e culturais que tragam à tona as dimensões sociais, éticas, políticas, econômicas etc. da técnicas, da tecnologia e do trabalho, como modo de melhor estruturar as formações e compreender o valor e papel da formação de trabalhadores e como modo de superar pré-concepções acerca do trabalho dos trabalhadores, acerca da tecnologia (não mais como mera “aplicação” da ciência e sim como ciência dos modos de intervenção qualificados no mundo” (Vieira Pinto). Isso traz graves consequências educacionais, porque permite sair da ingênua crença de que as técnicas e a tecnologia são decorrentes de saberes científicos e que, portanto, os currículos e o ensino deveria ser “precedido” por uma robusta formação intelectual e esta, supostamente, levaria ao domínio das técnicas;</text:p>
            <text:p>- Abordagens freirianas e humanistas de outras vertentes, sem contar outras perspectivas que aqui foram ignoradas, mas mereceriam menção e podem simplesmente desaparecer dos currículos em nome de uma só linhagem teórica parcial;</text:p>
            <text:p>- Abordagens combinadas de diversas destas abordagens!</text:p>
            <text:p>Assim, o que proponho é que diversos princípios (no lugar de uma teoria, com alguns autores apenas) possam ser mencionados e, eventualmente, consensuados como fundamentais para a EPT e para o IFSC. Citarei alguns, que precisariam ser apreciados e melhorados:</text:p>
            <text:p>O trabalho como princípio educativo em todas as suas dimensões: como produção da existência humana individual e coletiva, como exercício social da técnica, como transformação material do mundo e produtor da consciência, como dialética do ser humano com a natureza, como forma de libertação, como forma de superação das injustiças sociais, etc.;</text:p>
            <text:p>O princípio da inclusão e da promoção da cidadania por meio da formação de trabalhadores, com estímulo de estratégias de inserção no mundo do trabalho, de trabalho cooperativo e de economia solidária;</text:p>
            <text:p>O princípio da diversidade e da historicidade da construção dos conhecimentos, com destaque para os esquecidos fazeres/saberes do trabalho, sob o signo de uma interdisciplinaridade renovada, mais ampla, da compreensão da necessidade de colocar os estudantes como atores fundamentais do processo de ensino-aprendizagem;</text:p>
            <text:p>O princípio da inovação das práticas curriculares, pedagógicas e didáticas, incorporando diversas abordagens educacionais, diversas modalidades de ensino e tecnologias educacionais;</text:p>
            <text:p>O princípio da ação em prol da superação da divisão escola/mundo do trabalho, sala de aula/sociedade, da separação ensino, pesquisa e extensão, do fechamento da cultura escolar em relação às práticas e saberes sociais;</text:p>
            <text:p>Entre outros.</text:p>
          </table:table-cell>
          <table:table-cell table:style-name="ce5" office:value-type="string" calcext:value-type="string">
            <text:p>-</text:p>
          </table:table-cell>
          <table:table-cell table:style-name="ce3" office:value-type="string" calcext:value-type="string">
            <text:p>-</text:p>
          </table:table-cell>
          <table:table-cell table:style-name="ce10" office:value-type="string" calcext:value-type="string">
            <text:p>Entendemos que a utilização de uma concepção de educação no PPI não fere a liberdade e pluralismo de ideias e concepções pedagógicas, pois esta se refere ao ensino (art. 206, inciso III). Por outro lado a concepção de educação está amparada no parágrafo único do art. 1º da lei 11.892/08. </text:p>
            <text:p>No documento elaborado em 2013, havia uma proposta de de incluir um rol mais amplo de concepções educativas. Contudo, a assembleia do PPI votou pela concepção histórico-crítica, entendendo como mais significativa e representativa para a instituição naquele momento.  </text:p>
            <text:p>Registra-se a contribuição para o relatório final como uma possibilidade de reestruturação do documento, visto que neste momento estamos trabalhando com uma atualização. </text:p>
          </table:table-cell>
          <table:table-cell table:number-columns-repeated="1018"/>
        </table:table-row>
        <table:table-row table:style-name="ro25">
          <table:table-cell table:number-columns-repeated="3" table:style-name="ce2" office:value-type="string" calcext:value-type="string">
            <text:p>-</text:p>
          </table:table-cell>
          <table:table-cell table:style-name="ce6" office:value-type="string" calcext:value-type="string">
            <text:p>Capacitação e Concepção de educação escolhida</text:p>
          </table:table-cell>
          <table:table-cell table:style-name="ce7" office:value-type="string" calcext:value-type="string">
            <text:p>Compreendo que a concepção de educação no IFSC deve ser a histórico-crítica pois como trabalhamos com transformação social e transformação do conhecimento ela é mais relevante. Sabemos que diante dessa opção temos um longo trabalho com nossos docentes a medida que são eles se instrumentalizam, pois estão em sala de aula diretamente com os alunos, detendo o elo entre ambos. É um caminho que devemos trilhar, deixando de lado as concepções tradicionais e tecnicistas que ainda <text:s/>muitas vezes encontramos nas falas de alunos e professores. Como estamos em transformação constantemente e acreditamos no ser humano e na sua capacidade de mobilização estamos trabalhando para que a concepção histórico-crítica avance em direção de uma educação emancipadora.</text:p>
          </table:table-cell>
          <table:table-cell table:style-name="ce11" office:value-type="string" calcext:value-type="string">
            <text:p>Não há proposição. </text:p>
          </table:table-cell>
          <table:table-cell table:number-columns-repeated="1018"/>
        </table:table-row>
        <table:table-row table:style-name="ro17">
          <table:table-cell table:number-columns-repeated="3" table:style-name="ce2" office:value-type="string" calcext:value-type="string">
            <text:p>-</text:p>
          </table:table-cell>
          <table:table-cell table:style-name="ce6" office:value-type="string" calcext:value-type="string">
            <text:p>Oferta de Cursos</text:p>
          </table:table-cell>
          <table:table-cell table:style-name="ce7" office:value-type="string" calcext:value-type="string">
            <text:p>A diversidade de escolha dos cursos sejam Técnico ou Superior deveria ser mais ampla, assim como trazer cursos de outras áreas como Culinária dentre outros.</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6" office:value-type="string" calcext:value-type="string">
            <text:p>Didática Docente</text:p>
          </table:table-cell>
          <table:table-cell table:style-name="ce7" office:value-type="string" calcext:value-type="string">
            <text:p>Comunicar os professores a explicar mais devagar pois algumas vezes eu não intendo a matéria.</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Alimentação</text:p>
          </table:table-cell>
          <table:table-cell table:style-name="ce7" office:value-type="string" calcext:value-type="string">
            <text:p>Uma melhoria na questão a alimentação, tirando este tópico a escola está de parabéns!</text:p>
          </table:table-cell>
          <table:table-cell table:style-name="ce11" office:value-type="string" calcext:value-type="string">
            <text:p>Não há proposição. </text:p>
          </table:table-cell>
          <table:table-cell table:number-columns-repeated="1018"/>
        </table:table-row>
        <table:table-row table:style-name="ro25">
          <table:table-cell table:number-columns-repeated="3" table:style-name="ce2" office:value-type="string" calcext:value-type="string">
            <text:p>-</text:p>
          </table:table-cell>
          <table:table-cell table:style-name="ce6" office:value-type="string" calcext:value-type="string">
            <text:p>Didática Docente</text:p>
          </table:table-cell>
          <table:table-cell table:style-name="ce7" office:value-type="string" calcext:value-type="string">
            <text:p>Até o momento, tenho de elogiar a instituição, que tem ótima estrutura e comprometimento para com seus alunos. Minha única crítica, seria no caso em que os professores acabam focando muito no básico para aqueles que têm dificuldade, esquecendo dos que não tem ou já tem familiarização com informática. Sugiro que seja instruído que os professores dêem aulas do basico ao avançado, e cada aluno, com sua dúvida, identifique seus pontos fracos. De maneira que por exemplo um professor com 100% do conteúdo, possa passar 100% e não prejudicar aqueles que vêem já com uma boa bagagem com conhecimentos já batidos, aumentando inclusivo o afinco dos alunos com as aulas que se tornariam mais interessantes à todos.</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Do jeito que está, se melhorar estraga, ou seja, sem comentários.</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Tudo bem organizado sem necessidade de melhoria</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Infraestrutura</text:p>
          </table:table-cell>
          <table:table-cell table:style-name="ce7" office:value-type="string" calcext:value-type="string">
            <text:p>Aumento da estrutura com mais salas de aula etc.</text:p>
          </table:table-cell>
          <table:table-cell table:style-name="ce11" office:value-type="string" calcext:value-type="string">
            <text:p>Não há proposição. </text:p>
          </table:table-cell>
          <table:table-cell table:number-columns-repeated="1018"/>
        </table:table-row>
        <table:table-row table:style-name="ro17">
          <table:table-cell table:number-columns-repeated="3" table:style-name="ce2" office:value-type="string" calcext:value-type="string">
            <text:p>-</text:p>
          </table:table-cell>
          <table:table-cell table:style-name="ce6" office:value-type="string" calcext:value-type="string">
            <text:p>Oferta de Cursos e Acervo Biblioteca</text:p>
          </table:table-cell>
          <table:table-cell table:style-name="ce7" office:value-type="string" calcext:value-type="string">
            <text:p>Aumentar a variedade de cursos técnicos, superiores e de curta duração disponibilizados no Campus, juntamente com o acervo da biblioteca.</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Tudo ótimo.</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ao IFSC</text:p>
          </table:table-cell>
          <table:table-cell table:style-name="ce7" office:value-type="string" calcext:value-type="string">
            <text:p>Acho o IFSC uma ótima instituição de ensino e espero que continue assim.</text:p>
          </table:table-cell>
          <table:table-cell table:style-name="ce11" office:value-type="string" calcext:value-type="string">
            <text:p>Não há proposição. </text:p>
          </table:table-cell>
          <table:table-cell table:number-columns-repeated="1018"/>
        </table:table-row>
        <table:table-row table:style-name="ro18">
          <table:table-cell table:number-columns-repeated="3" table:style-name="ce2" office:value-type="string" calcext:value-type="string">
            <text:p>-</text:p>
          </table:table-cell>
          <table:table-cell table:style-name="ce6" office:value-type="string" calcext:value-type="string">
            <text:p>Oferta de Cursos, Acervo Biblioteca e Cantina</text:p>
          </table:table-cell>
          <table:table-cell table:style-name="ce7" office:value-type="string" calcext:value-type="string">
            <text:p>Maior variedade de cursos técnicos/superiores. </text:p>
            <text:p>Acervo mais amplo da biblioteca. </text:p>
            <text:p>Cantina para os alunos.</text:p>
            <text:p> </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Tá ok</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Alimentação</text:p>
          </table:table-cell>
          <table:table-cell table:style-name="ce7" office:value-type="string" calcext:value-type="string">
            <text:p>fornecimento de alimentos pois alguns alunos morram longe e acabam comendo pouco por conta do pouco horário de almoço.</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Tudo ótimo! </text:p>
          </table:table-cell>
          <table:table-cell table:style-name="ce11" office:value-type="string" calcext:value-type="string">
            <text:p>Não há proposição. </text:p>
          </table:table-cell>
          <table:table-cell table:number-columns-repeated="1018"/>
        </table:table-row>
        <table:table-row table:style-name="ro9">
          <table:table-cell table:number-columns-repeated="3" table:style-name="ce2" office:value-type="string" calcext:value-type="string">
            <text:p>-</text:p>
          </table:table-cell>
          <table:table-cell table:style-name="ce6" office:value-type="string" calcext:value-type="string">
            <text:p>Didática Docente</text:p>
          </table:table-cell>
          <table:table-cell table:style-name="ce7" office:value-type="string" calcext:value-type="string">
            <text:p>Equipe ótima e ótima estrutura. </text:p>
            <text:p>     Só acredito que falte mais objetividade em algumas aulas, o que acontece é que em algumas delas a maioria do tempo é "enrolação" e como o curso é técnico acredito que deveríamos ser mais práticos em sala de aula.</text:p>
          </table:table-cell>
          <table:table-cell table:style-name="ce11" office:value-type="string" calcext:value-type="string">
            <text:p>Não há proposição. </text:p>
          </table:table-cell>
          <table:table-cell table:number-columns-repeated="1018"/>
        </table:table-row>
        <table:table-row table:style-name="ro18">
          <table:table-cell table:number-columns-repeated="3" table:style-name="ce2" office:value-type="string" calcext:value-type="string">
            <text:p>-</text:p>
          </table:table-cell>
          <table:table-cell table:style-name="ce6" office:value-type="string" calcext:value-type="string">
            <text:p>Didática Docente</text:p>
          </table:table-cell>
          <table:table-cell table:style-name="ce7" office:value-type="string" calcext:value-type="string">
            <text:p>O corpo docente é muito acolhedor e pacífico, sempre colocando-se á disposição do aluno para esclarecer dúvidas e fazer o aluno sentir-se bem no ambiente de estudo. A única coisa que eu tenho a falar é que as matérias poderiam ser um pouco mais objetivas, no caso sem muito rodeio para explicar uma coisa simples. É claro que nem todos os alunos tem o mesmo conhecimento mas o básico todos deveriam saber, por que esse é um curso mais avançado e de mais importância.</text:p>
          </table:table-cell>
          <table:table-cell table:style-name="ce11" office:value-type="string" calcext:value-type="string">
            <text:p>Não há proposição. </text:p>
          </table:table-cell>
          <table:table-cell table:number-columns-repeated="1018"/>
        </table:table-row>
        <table:table-row table:style-name="ro9">
          <table:table-cell table:number-columns-repeated="3" table:style-name="ce2" office:value-type="string" calcext:value-type="string">
            <text:p>-</text:p>
          </table:table-cell>
          <table:table-cell table:style-name="ce6" office:value-type="string" calcext:value-type="string">
            <text:p>Infraestrutura, Oferta de Cursos, Cantina e Acervo Biblioteca</text:p>
          </table:table-cell>
          <table:table-cell table:style-name="ce7" office:value-type="string" calcext:value-type="string">
            <text:p>Acabar as infiltrações de água no prédio do campus; Ter mais opções de cursos, graduações e pós no geral; Cantina para os alunos no campus ou proximidades; Maior acervo na biblioteca.</text:p>
          </table:table-cell>
          <table:table-cell table:style-name="ce11" office:value-type="string" calcext:value-type="string">
            <text:p>Não há proposição. </text:p>
          </table:table-cell>
          <table:table-cell table:number-columns-repeated="1018"/>
        </table:table-row>
        <table:table-row table:style-name="ro17">
          <table:table-cell table:number-columns-repeated="3" table:style-name="ce2" office:value-type="string" calcext:value-type="string">
            <text:p>-</text:p>
          </table:table-cell>
          <table:table-cell table:style-name="ce5" office:value-type="string" calcext:value-type="string">
            <text:p>Alimentação</text:p>
          </table:table-cell>
          <table:table-cell table:style-name="ce7" office:value-type="string" calcext:value-type="string">
            <text:p>Ajuda várias pessoas com seus problemas que podem influenciar ao IFSC. As aulas são boas, mas deveriam oferecer em uma mesa no hall de entrada uma cesta de frutas para que os alunos possam pegar.</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6" office:value-type="string" calcext:value-type="string">
            <text:p>Oferta de Cursos</text:p>
          </table:table-cell>
          <table:table-cell table:style-name="ce7" office:value-type="string" calcext:value-type="string">
            <text:p>Eu acho que deveriam trazer mais cursos de graduação, para gerar uma maior variedade de opções para formação superior.</text:p>
          </table:table-cell>
          <table:table-cell table:style-name="ce11" office:value-type="string" calcext:value-type="string">
            <text:p>Não há proposição. </text:p>
          </table:table-cell>
          <table:table-cell table:number-columns-repeated="1018"/>
        </table:table-row>
        <table:table-row table:style-name="ro17">
          <table:table-cell table:number-columns-repeated="3" table:style-name="ce2" office:value-type="string" calcext:value-type="string">
            <text:p>-</text:p>
          </table:table-cell>
          <table:table-cell table:style-name="ce6" office:value-type="string" calcext:value-type="string">
            <text:p>Oferta de Cursos</text:p>
          </table:table-cell>
          <table:table-cell table:style-name="ce7" office:value-type="string" calcext:value-type="string">
            <text:p>A estrutura, capacitação dos professores e aulas são ótimas, prestando um excelente serviço publico para a comunidade! Gostaria de ver outros tipos de cursos além dos já presentes na instituição.</text:p>
          </table:table-cell>
          <table:table-cell table:style-name="ce11" office:value-type="string" calcext:value-type="string">
            <text:p>Não há proposição. </text:p>
          </table:table-cell>
          <table:table-cell table:number-columns-repeated="1018"/>
        </table:table-row>
        <table:table-row table:style-name="ro17">
          <table:table-cell table:number-columns-repeated="3" table:style-name="ce2" office:value-type="string" calcext:value-type="string">
            <text:p>-</text:p>
          </table:table-cell>
          <table:table-cell table:style-name="ce6" office:value-type="string" calcext:value-type="string">
            <text:p>Transporte público</text:p>
          </table:table-cell>
          <table:table-cell table:style-name="ce7" office:value-type="string" calcext:value-type="string">
            <text:p>Mobilidade para os alunos acessaram ao Campus (uma linha de ônibus que saia do centro de Tubarão, passando pela rodoviária e indo ao Campus).</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6" office:value-type="string" calcext:value-type="string">
            <text:p>Didática Docente</text:p>
          </table:table-cell>
          <table:table-cell table:style-name="ce7" office:value-type="string" calcext:value-type="string">
            <text:p>instruir os professores para falar mais devagar, e explicar melhor e mais detalhado pois alguns amigos meus não entendem.</text:p>
          </table:table-cell>
          <table:table-cell table:style-name="ce11" office:value-type="string" calcext:value-type="string">
            <text:p>Não há proposição. </text:p>
          </table:table-cell>
          <table:table-cell table:number-columns-repeated="1018"/>
        </table:table-row>
        <table:table-row table:style-name="ro17">
          <table:table-cell table:number-columns-repeated="3" table:style-name="ce2" office:value-type="string" calcext:value-type="string">
            <text:p>-</text:p>
          </table:table-cell>
          <table:table-cell table:style-name="ce6" office:value-type="string" calcext:value-type="string">
            <text:p>Oferta de Cursos</text:p>
          </table:table-cell>
          <table:table-cell table:style-name="ce7" office:value-type="string" calcext:value-type="string">
            <text:p>Eu acho que o IFSC deveria trazer mais cursos tecnológicos/superiores para o campus, tais como, por exemplo, sistemas de informação, entre outros...</text:p>
          </table:table-cell>
          <table:table-cell table:style-name="ce11" office:value-type="string" calcext:value-type="string">
            <text:p>Não há proposição. </text:p>
          </table:table-cell>
          <table:table-cell table:number-columns-repeated="1018"/>
        </table:table-row>
        <table:table-row table:style-name="ro9">
          <table:table-cell table:number-columns-repeated="3" table:style-name="ce2" office:value-type="string" calcext:value-type="string">
            <text:p>-</text:p>
          </table:table-cell>
          <table:table-cell table:style-name="ce6" office:value-type="string" calcext:value-type="string">
            <text:p>Didática Docente e Atendimento a Pessoa com Deficiência</text:p>
          </table:table-cell>
          <table:table-cell table:style-name="ce7" office:value-type="string" calcext:value-type="string">
            <text:p>Minha sugestão é que tenha mais interação entre alunos e professores, que o ifsc disponha de servidores especializados em educação especial para acompanhar os alunos nos campus como por exemplo fisioterapeuta para auxilio de cadeirantes.</text:p>
          </table:table-cell>
          <table:table-cell table:style-name="ce11" office:value-type="string" calcext:value-type="string">
            <text:p>Não há proposição. </text:p>
          </table:table-cell>
          <table:table-cell table:number-columns-repeated="1018"/>
        </table:table-row>
        <table:table-row table:style-name="ro9">
          <table:table-cell table:number-columns-repeated="3" table:style-name="ce2" office:value-type="string" calcext:value-type="string">
            <text:p>-</text:p>
          </table:table-cell>
          <table:table-cell table:style-name="ce6" office:value-type="string" calcext:value-type="string">
            <text:p>Didática Docente</text:p>
          </table:table-cell>
          <table:table-cell table:style-name="ce7" office:value-type="string" calcext:value-type="string">
            <text:p>Minha sugestão é de integração : Toda última sexta do mês ter  momento que integre todos os alunos e    os professores.</text:p>
            <text:p>Pode ser no campus  ou  entre os campus.</text:p>
            <text:p/>
          </table:table-cell>
          <table:table-cell table:style-name="ce11" office:value-type="string" calcext:value-type="string">
            <text:p>Não há proposição. </text:p>
          </table:table-cell>
          <table:table-cell table:number-columns-repeated="1018"/>
        </table:table-row>
        <table:table-row table:style-name="ro3">
          <table:table-cell table:number-columns-repeated="3" table:style-name="ce2" office:value-type="string" calcext:value-type="string">
            <text:p>-</text:p>
          </table:table-cell>
          <table:table-cell table:style-name="ce6" office:value-type="string" calcext:value-type="string">
            <text:p>Pesquisa e Extensão e Oferta de Cursos</text:p>
          </table:table-cell>
          <table:table-cell table:style-name="ce7" office:value-type="string" calcext:value-type="string">
            <text:p>Aproveito do espaço para comentar sobre um dos critérios para participação de pesquisa e extensão, que seria a exigência do aluno ter o IVS, a sugestão seria não ter este critério, possibilitando o alunos que não o tem participar destas atividades como bolsistas. </text:p>
            <text:p/>
            <text:p>Quanto a cursos que o campus Tubarão poderia ter, sugiro a criação de: graduação nas áreas da engenharia, como a da engenharia civil; cursos técnicos em Edificação entre outros.</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A princípio ficou legal as alterações</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nada a declarar.</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Esta bom</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Está bom</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Percebo que o documento está muito bem redigido não encontrei necessidade de alterações.</text:p>
          </table:table-cell>
          <table:table-cell table:style-name="ce11" office:value-type="string" calcext:value-type="string">
            <text:p>Não há proposição. </text:p>
          </table:table-cell>
          <table:table-cell table:number-columns-repeated="1018"/>
        </table:table-row>
        <table:table-row table:style-name="ro16">
          <table:table-cell table:number-columns-repeated="3" table:style-name="ce2" office:value-type="string" calcext:value-type="string">
            <text:p>-</text:p>
          </table:table-cell>
          <table:table-cell table:style-name="ce6" office:value-type="string" calcext:value-type="string">
            <text:p>Relações Externas</text:p>
          </table:table-cell>
          <table:table-cell table:style-name="ce7" office:value-type="string" calcext:value-type="string">
            <text:p>O documento, na minha opinião está bem escrito. </text:p>
            <text:p>Porém, enconrtei apenas uma singela passagem pelo NIT, no que diz respeito à aproximação do setor privado (empresas) com o IFSC.</text:p>
            <text:p>Apesar de no IFSC haver uma corrente ideologica quase que homogênea de crítica ao capitalismo, é das empresas que vem, tanto os impostos que nos sustentam, como os empregos que os nossos alunos porventura terão. Creio que não se deva crivar o pensamento de que não podemos ser meros formadores de mão de obra para a burguesia, como já cansei de ouvir, e acha que os alunos ficarão, após empregados, na mesma posição para o resto de suas vidas. </text:p>
            <text:p>Um forma de pensar, seria ter a consciêcia que as pessoas evoluem, e que os alunos têm, na formação profissional, um melhor contato com a prática, além de oportunidade de adquirir muita bagagem para iniciar (e bem) sua carreira, uma base forte para poder evoluir e crescer, tanto como ser humano, como profissionalmente de forma muito consistente.</text:p>
            <text:p>Esta seria mais uma contribuição de pensamento  do que uma contribuição objetiva.</text:p>
            <text:p>Parabens pelo trabalho.</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Ótimo.</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incrivel</text:p>
          </table:table-cell>
          <table:table-cell table:style-name="ce11" office:value-type="string" calcext:value-type="string">
            <text:p>Não há proposição. </text:p>
          </table:table-cell>
          <table:table-cell table:number-columns-repeated="1018"/>
        </table:table-row>
        <table:table-row table:style-name="ro17">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
            <text:p>Atualizações pertinentes, deixando o documento mais claro e direto.</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O documento ficou mais claro, melhor encadeado e melhor explicado.</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De acordo com tudo</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Intercâmbio</text:p>
          </table:table-cell>
          <table:table-cell table:style-name="ce7" office:value-type="string" calcext:value-type="string">
            <text:p>Concordo plenamente porém acho pouco o número de intercâmbios</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Nada a declarar.</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Muito Bom!</text:p>
          </table:table-cell>
          <table:table-cell table:style-name="ce11" office:value-type="string" calcext:value-type="string">
            <text:p>Não há proposição. </text:p>
          </table:table-cell>
          <table:table-cell table:number-columns-repeated="1018"/>
        </table:table-row>
        <table:table-row table:style-name="ro2">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Muito bom, achei excelente!!</text:p>
          </table:table-cell>
          <table:table-cell table:style-name="ce11" office:value-type="string" calcext:value-type="string">
            <text:p>Não há proposição. </text:p>
          </table:table-cell>
          <table:table-cell table:number-columns-repeated="1018"/>
        </table:table-row>
        <table:table-row table:style-name="ro15">
          <table:table-cell table:number-columns-repeated="3" table:style-name="ce2" office:value-type="string" calcext:value-type="string">
            <text:p>-</text:p>
          </table:table-cell>
          <table:table-cell table:style-name="ce6" office:value-type="string" calcext:value-type="string">
            <text:p>Capacitação e Concepção de educação escolhida</text:p>
          </table:table-cell>
          <table:table-cell table:style-name="ce7" office:value-type="string" calcext:value-type="string">
            <text:p>Considerando que o PPI esteja claramente definido quanto à concepção pedagógica Histórico-Crítica, tenho 2 observações e uma sugestão:</text:p>
            <text:p>1. Observação I: é preciso desenvolver estratégias para que as práticas de ensino e aprendizagem dessa concepção pedagógica sejam conhecidas pelos professores e agentes de apoio ao ensino, de modo que haja aplicação, de fato, dessa pedagogia.</text:p>
            <text:p>2. Observação II: a concepção pedagógica do IFSC, com base nos conhecimentos nas áreas da psicologia da aprendizagem, neurociência e pesquisas em cognição e comportamento,  encontra-se defasada, pois a concepção Histórico-Crítica é de base econômico-política e não alcança aspectos relacionados aos indivíduos. Uma pedagogia realmente integral precisa compreender tanto o coletivo quanto o individual e suas relações.</text:p>
            <text:p>3. Sugestão: seria muito importante haver ampla discussão sobre concepções pedagógicas, incluindo seus métodos, abordagens, origens e objetivos. A partir do conhecimento das várias concepções, os profissionais da educação teriam ciência do que cada uma é e implica, de modo que poderiam realmente se posicionar sobre o assunto. Atualmente, a discussão praticamente não existe. É preciso chamar a atenção de todos para a questão, pois se não, seguiremos como muitas instituições de ensino fazem: têm um projeto pedagógico que não seguem. Na prática, o IFSC tem um projeto de instituição, mas não um projeto pedagógico.</text:p>
          </table:table-cell>
          <table:table-cell table:style-name="ce11" office:value-type="string" calcext:value-type="string">
            <text:p>Não há proposição. </text:p>
          </table:table-cell>
          <table:table-cell table:number-columns-repeated="1018"/>
        </table:table-row>
        <table:table-row table:style-name="ro17">
          <table:table-cell table:number-columns-repeated="3" table:style-name="ce2" office:value-type="string" calcext:value-type="string">
            <text:p>-</text:p>
          </table:table-cell>
          <table:table-cell table:style-name="ce5" office:value-type="string" calcext:value-type="string">
            <text:p>Elogio à minuta</text:p>
          </table:table-cell>
          <table:table-cell table:style-name="ce7" office:value-type="string" calcext:value-type="string">
            <text:p>Fiz a leitura da minuta e fiquei satisfeita com o resultado apresentado. As atualizações <text:s/>estavam de acordo com as necessidades de melhorias e principalmente nas situações que estavam divergentes no documento atual. </text:p>
          </table:table-cell>
          <table:table-cell table:style-name="ce11" office:value-type="string" calcext:value-type="string">
            <text:p>Não há proposição. </text:p>
          </table:table-cell>
          <table:table-cell table:number-columns-repeated="1018"/>
        </table:table-row>
        <table:table-row table:style-name="ro19">
          <table:table-cell table:number-columns-repeated="3" table:style-name="ce2" office:value-type="string" calcext:value-type="string">
            <text:p>-</text:p>
          </table:table-cell>
          <table:table-cell table:style-name="ce5" office:value-type="string" calcext:value-type="string">
            <text:p>PPC</text:p>
          </table:table-cell>
          <table:table-cell table:style-name="ce7" office:value-type="string" calcext:value-type="string">
            <text:p>Gostaria de manifestar a minha opinião a respeito da elaboração de PPCs. Atualmente cada Câmpus cria seu PPC e que o fluxo de aprovação muitas vezes é moroso e burocrático. Sabe-se que se tentou fazer a harmonização de cursos, mas que até o presente momento não se tem nada de concreto ainda. Penso que como forma de organização da elaboração de PPCs a reitoria poderia ter uma unidade responsável pela coordenação da elaboração/revisão de cursos, e que os PPCs fossem socializados para todos os Câmpus sem a necessidade de criar PPCs diferentes para Câmpus diferentes porém com o mesmo propósito. Por exemplo, o curso CST em Análise e Desenvolvimento de Sistemas, é ofertado por diferente câmpus e cada um praticamente tem o seu PPC, diferenciando a matriz curricular entre eles o que parece ser um pouco estranho (principalmente para alunos que pedem transferência dentro da própria instituição, dificultando o aproveitamento de UCs).</text:p>
          </table:table-cell>
          <table:table-cell table:style-name="ce11" office:value-type="string" calcext:value-type="string">
            <text:p>Não há proposição. </text:p>
          </table:table-cell>
          <table:table-cell table:number-columns-repeated="1018"/>
        </table:table-row>
        <table:table-row table:style-name="ro2">
          <table:table-cell table:style-name="ce2" office:value-type="float" office:value="23" calcext:value-type="float">
            <text:p>23</text:p>
          </table:table-cell>
          <table:table-cell table:style-name="ce5" office:value-type="string" calcext:value-type="string">
            <text:p>Alterar texto</text:p>
          </table:table-cell>
          <table:table-cell table:style-name="ce7" office:value-type="string" calcext:value-type="string">
            <text:p>Desnecessário citar artigos e incisos pois não se trata de citação direta do texto da Lei 9394/96.</text:p>
          </table:table-cell>
          <table:table-cell table:style-name="ce5" office:value-type="string" calcext:value-type="string">
            <text:p>-</text:p>
          </table:table-cell>
          <table:table-cell table:style-name="ce3" office:value-type="string" calcext:value-type="string">
            <text:p>-</text:p>
          </table:table-cell>
          <table:table-cell table:style-name="ce12" office:value-type="string" calcext:value-type="string">
            <text:p>Não identificado o artigo. </text:p>
          </table:table-cell>
          <table:table-cell table:number-columns-repeated="1018"/>
        </table:table-row>
        <table:table-row table:style-name="ro9">
          <table:table-cell table:style-name="ce2" office:value-type="float" office:value="23" calcext:value-type="float">
            <text:p>23</text:p>
          </table:table-cell>
          <table:table-cell table:style-name="ce5" office:value-type="string" calcext:value-type="string">
            <text:p>Alterar texto</text:p>
          </table:table-cell>
          <table:table-cell table:style-name="ce7" office:value-type="string" calcext:value-type="string">
            <text:p>Acho interessante que se registre inicialmente o que a LDB estabelece em seu artigo primeiro, enquanto conceito geral e central: “A educação abrange os processos formativos que se desenvolvem na vida familiar, na convivência humana, no trabalho, nas instituições de ensino e pesquisa, nos movimentos sociais e organizações da sociedade civil e nas manifestações culturais.” </text:p>
          </table:table-cell>
          <table:table-cell table:style-name="ce5" office:value-type="string" calcext:value-type="string">
            <text:p>-</text:p>
          </table:table-cell>
          <table:table-cell table:style-name="ce3" office:value-type="string" calcext:value-type="string">
            <text:p>-</text:p>
          </table:table-cell>
          <table:table-cell table:style-name="ce12" office:value-type="string" calcext:value-type="string">
            <text:p>Não identificado o artigo. </text:p>
          </table:table-cell>
          <table:table-cell table:number-columns-repeated="1018"/>
        </table:table-row>
        <table:table-row table:style-name="ro2" table:number-rows-repeated="1048476">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Parecer Comissão PPI - Contribuições Coletivas'.A1:'Parecer Comissão PPI - Contribuições Coletivas'.G10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mbria" svg:font-family="Cambria"/>
    <style:font-face style:name="Arial-BoldMT" svg:font-family="Arial-BoldMT" style:font-family-generic="swiss"/>
    <style:font-face style:name="ArialMT" svg:font-family="ArialMT" style:font-family-generic="swiss"/>
    <style:font-face style:name="FreeSans"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text>.</number:text>
      <number:month/>
    </number:date-style>
    <number:time-style style:name="N112">
      <number:minutes number:style="long"/>
      <number:text>:</number:text>
      <number:seconds number:style="long" number:decimal-places="1"/>
    </number:time-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7">
      <number:scientific-number number:decimal-places="1" loext:min-decimal-places="1" number:min-integer-digits="1" number:min-exponent-digits="1" loext:exponent-interval="1" loext:forced-exponent-sign="true"/>
    </number:number-style>
    <number:percentage-style style:name="N118">
      <number:number number:decimal-places="1" loext:min-decimal-places="1" number:min-integer-digits="1"/>
      <number:text>%</number:text>
    </number:percentag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loext:fill-character> </loext:fill-character>
      <number:number number:decimal-places="0" loext:min-decimal-places="0" number:min-integer-digits="1" number:grouping="true"/>
      <number:text> </number:text>
    </number:number-style>
    <number:number-style style:name="N10159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9P2" style:volatile="true" number:language="en" number:country="US">
      <loext:fill-character> </loext:fill-character>
      <number:text>- </number:text>
    </number:number-style>
    <number:text-style style:name="N10159" number:language="en" number:country="US">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5" number:language="en" number:country="US">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en" number:country="US">
      <number:number number:decimal-places="0" loext:min-decimal-places="0" number:min-integer-digits="1" number:grouping="true"/>
      <number:text> </number:text>
    </number:number-style>
    <number:number-style style:name="N10168P1" style:volatile="true" number:language="en" number:country="US">
      <number:text>(</number:text>
      <number:number number:decimal-places="0" loext:min-decimal-places="0" number:min-integer-digits="1" number:grouping="true"/>
      <number:text>)</number:text>
    </number:number-style>
    <number:number-style style:name="N10168P2" style:volatile="true" number:language="en" number:country="US">
      <number:text>- </number:text>
    </number:number-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currency-style style:name="N10171P0" style:volatile="true" number:language="en" number:country="US">
      <number:currency-symbol/>
      <number:number number:decimal-places="0" loext:min-decimal-places="0" number:min-integer-digits="1" number:grouping="true"/>
      <number:text> </number:text>
    </number:currency-style>
    <number:currency-style style:name="N10171P1" style:volatile="true" number:language="en" number:country="US">
      <number:currency-symbol/>
      <number:text>(</number:text>
      <number:number number:decimal-places="0" loext:min-decimal-places="0" number:min-integer-digits="1" number:grouping="true"/>
      <number:text>)</number:text>
    </number:currency-style>
    <number:currency-style style:name="N10171P2" style:volatile="true" number:language="en" number:country="US">
      <number:currency-symbol/>
      <number:text>- </number:text>
    </number:currency-style>
    <number:text-style style:name="N10171" number:language="en" number:country="US">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n" number:country="US">
      <number:number number:decimal-places="2" loext:min-decimal-places="2" number:min-integer-digits="1" number:grouping="true"/>
      <number:text> </number:text>
    </number:number-style>
    <number:number-style style:name="N10174P1" style:volatile="true" number:language="en" number:country="US">
      <number:text>(</number:text>
      <number:number number:decimal-places="2" loext:min-decimal-places="2" number:min-integer-digits="1" number:grouping="true"/>
      <number:text>)</number:text>
    </number:number-style>
    <number:number-style style:name="N10174P2" style:volatile="true" number:language="en" number:country="US">
      <number:text>-</number:text>
      <number:number number:decimal-places="0" loext:min-decimal-places="0" number:min-integer-digits="0"/>
      <number:text> </number:text>
    </number:number-style>
    <number:text-style style:name="N10174" number:language="en" number:country="US">
      <number:text-content/>
      <number:text> </number:text>
      <style:map style:condition="value()&gt;0" style:apply-style-name="N10174P0"/>
      <style:map style:condition="value()&lt;0" style:apply-style-name="N10174P1"/>
      <style:map style:condition="value()=0" style:apply-style-name="N10174P2"/>
    </number:text-style>
    <number:currency-style style:name="N10177P0" style:volatile="true" number:language="en" number:country="US">
      <number:currency-symbol/>
      <number:number number:decimal-places="2" loext:min-decimal-places="2" number:min-integer-digits="1" number:grouping="true"/>
      <number:text> </number:text>
    </number:currency-style>
    <number:currency-style style:name="N10177P1" style:volatile="true" number:language="en" number:country="US">
      <number:currency-symbol/>
      <number:text>(</number:text>
      <number:number number:decimal-places="2" loext:min-decimal-places="2" number:min-integer-digits="1" number:grouping="true"/>
      <number:text>)</number:text>
    </number:currency-style>
    <number:currency-style style:name="N10177P2" style:volatile="true" number:language="en" number:country="US">
      <number:currency-symbol/>
      <number:text>-</number:text>
      <number:number number:decimal-places="0" loext:min-decimal-places="0" number:min-integer-digits="0"/>
      <number:text> </number:text>
    </number:currency-style>
    <number:text-style style:name="N10177" number:language="en" number:country="US">
      <number:text-content/>
      <number:text> </number:text>
      <style:map style:condition="value()&gt;0" style:apply-style-name="N10177P0"/>
      <style:map style:condition="value()&lt;0" style:apply-style-name="N10177P1"/>
      <style:map style:condition="value()=0" style:apply-style-name="N10177P2"/>
    </number:text-style>
    <number:number-style style:name="N20108P0" style:volatile="true" number:language="pt" number:country="BR">
      <number:text>R$ </number:text>
      <number:number number:decimal-places="0" loext:min-decimal-places="0" number:min-integer-digits="1" number:grouping="true"/>
      <number:text> </number:text>
    </number:number-style>
    <number:number-style style:name="N20108" number:language="pt" number:country="BR">
      <number:text>(R$ </number:text>
      <number:number number:decimal-places="0" loext:min-decimal-places="0" number:min-integer-digits="1" number:grouping="true"/>
      <number:text>)</number:text>
      <style:map style:condition="value()&gt;=0" style:apply-style-name="N20108P0"/>
    </number:number-style>
    <number:number-style style:name="N20109P0" style:volatile="true" number:language="pt" number:country="BR">
      <number:text>R$ </number:text>
      <number:number number:decimal-places="0" loext:min-decimal-places="0" number:min-integer-digits="1" number:grouping="true"/>
      <number:text> </number:text>
    </number:number-style>
    <number:number-style style:name="N20109" number:language="pt" number:country="BR">
      <style:text-properties fo:color="#ff0000"/>
      <number:text>(R$ </number:text>
      <number:number number:decimal-places="0" loext:min-decimal-places="0" number:min-integer-digits="1" number:grouping="true"/>
      <number:text>)</number:text>
      <style:map style:condition="value()&gt;=0" style:apply-style-name="N20109P0"/>
    </number:number-style>
    <number:number-style style:name="N20111P0" style:volatile="true" number:language="pt" number:country="BR">
      <number:text>R$ </number:text>
      <number:number number:decimal-places="2" loext:min-decimal-places="2" number:min-integer-digits="1" number:grouping="true"/>
      <number:text> </number:text>
    </number:number-style>
    <number:number-style style:name="N20111" number:language="pt" number:country="BR">
      <number:text>(R$ </number:text>
      <number:number number:decimal-places="2" loext:min-decimal-places="2"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2" loext:min-decimal-places="2" number:min-integer-digits="1" number:grouping="true"/>
      <number:text> </number:text>
    </number:number-style>
    <number:number-style style:name="N20112" number:language="pt" number:country="BR">
      <style:text-properties fo:color="#ff0000"/>
      <number:text>(R$ </number:text>
      <number:number number:decimal-places="2" loext:min-decimal-places="2" number:min-integer-digits="1" number:grouping="true"/>
      <number:text>)</number:text>
      <style:map style:condition="value()&gt;=0" style:apply-style-name="N20112P0"/>
    </number:number-style>
    <number:date-style style:name="N20113" number:language="pt" number:country="BR">
      <number:day/>
      <number:text>/</number:text>
      <number:month/>
      <number:text>/</number:text>
      <number:year number:style="long"/>
    </number:date-style>
    <number:date-style style:name="N20114" number:language="pt" number:country="BR">
      <number:day/>
      <number:text>/</number:text>
      <number:month number:textual="true"/>
      <number:text>/</number:text>
      <number:year/>
    </number:date-style>
    <number:date-style style:name="N20115" number:language="pt" number:country="BR">
      <number:day/>
      <number:text>/</number:text>
      <number:month number:textual="true"/>
    </number:date-style>
    <number:date-style style:name="N20116" number:language="pt" number:country="BR">
      <number:month number:textual="true"/>
      <number:text>/</number:text>
      <number:year/>
    </number:date-style>
    <number:time-style style:name="N20117" number:language="pt" number:country="BR">
      <number:hours/>
      <number:text>:</number:text>
      <number:minutes number:style="long"/>
      <number:text> </number:text>
      <number:am-pm/>
    </number:time-style>
    <number:time-style style:name="N20118" number:language="pt" number:country="BR">
      <number:hours/>
      <number:text>:</number:text>
      <number:minutes number:style="long"/>
      <number:text>:</number:text>
      <number:seconds number:style="long"/>
      <number:text> </number:text>
      <number:am-pm/>
    </number:time-style>
    <number:date-style style:name="N20119" number:language="pt" number:country="BR">
      <number:day/>
      <number:text>/</number:text>
      <number:month/>
      <number:text>/</number:text>
      <number:year number:style="long"/>
      <number:text> </number:text>
      <number:hours number:style="long"/>
      <number:text>:</number:text>
      <number:minutes number:style="long"/>
    </number:date-style>
    <number:number-style style:name="N20121P0" style:volatile="true" number:language="pt" number:country="BR">
      <number:number number:decimal-places="0" loext:min-decimal-places="0" number:min-integer-digits="1" number:grouping="true"/>
      <number:text> </number:text>
    </number:number-style>
    <number:number-style style:name="N20121" number:language="pt" number:country="BR">
      <number:text>(</number:text>
      <number:number number:decimal-places="0" loext:min-decimal-places="0" number:min-integer-digits="1" number:grouping="true"/>
      <number:text>)</number:text>
      <style:map style:condition="value()&gt;=0" style:apply-style-name="N20121P0"/>
    </number:number-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style:text-properties fo:color="#ff0000"/>
      <number:text>(</number:text>
      <number:number number:decimal-places="0" loext:min-decimal-places="0" number:min-integer-digits="1" number:grouping="true"/>
      <number:text>)</number:text>
      <style:map style:condition="value()&gt;=0" style:apply-style-name="N20122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9P0" style:volatile="true" number:language="pt" number:country="BR">
      <loext:fill-character> </loext:fill-character>
      <number:number number:decimal-places="0" loext:min-decimal-places="0" number:min-integer-digits="1" number:grouping="true"/>
      <number:text> </number:text>
    </number:number-style>
    <number:number-style style:name="N2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9P2" style:volatile="true" number:language="pt" number:country="BR">
      <loext:fill-character> </loext:fill-character>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33P2" style:volatile="true" number:language="pt" number:country="BR">
      <loext:text> R$ </loext:text>
      <loext:fill-character> </loext:fill-character>
      <number:text>-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pt" number:country="BR">
      <loext:fill-character> </loext:fill-character>
      <number:number number:decimal-places="2" loext:min-decimal-places="2" number:min-integer-digits="1" number:grouping="true"/>
      <number:text> </number:text>
    </number:number-style>
    <number:number-style style:name="N2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37P2" style:volatile="true" number:language="pt" number:country="BR">
      <loext:fill-character> </loext:fill-character>
      <number:text>-</number:text>
      <number:number number:decimal-places="0" loext:min-decimal-places="0" number:min-integer-digits="0"/>
      <number:text> </number:text>
    </number:number-style>
    <number:text-style style:name="N20137" number:language="pt" number:country="BR">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41" number:language="pt" number:country="BR">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2">00/00/0000</text:date>, <text:time style:data-style-name="N2" text:time-value="17:35:31.38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08:07:00.920000000</meta:creation-date>
    <dc:date>2019-07-08T10:18:11.586000000</dc:date>
    <meta:editing-duration>PT4M27S</meta:editing-duration>
    <meta:editing-cycles>2</meta:editing-cycles>
    <meta:generator>LibreOffice/6.0.4.2$Windows_X86_64 LibreOffice_project/9b0d9b32d5dcda91d2f1a96dc04c645c450872bf</meta:generator>
    <meta:document-statistic meta:table-count="2" meta:cell-count="1298" meta:object-count="0"/>
  </office:meta>
</office:document-meta>
</file>