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7.9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 Narrow" fo:font-size="16pt" fo:language="pt" fo:country="BR" fo:font-style="normal" fo:text-shadow="none" style:text-underline-style="none" style:text-underline-mode="continuous" style:text-overline-mode="continuous" style:text-line-through-mode="continuous" style:font-name-asian="Mangal" style:font-size-asian="16pt" style:language-asian="hi" style:country-asian="IN" style:font-style-asian="normal" style:font-name-complex="Arial Narrow" style:font-size-complex="16pt" style:language-complex="none" style:country-complex="none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6pt" style:font-size-asian="16pt" style:font-size-complex="16pt"/>
    </style:style>
    <style:style style:name="T1" style:family="text">
      <style:text-properties style:use-window-font-color="true" style:font-name="Arial Narrow" fo:font-weight="bold" style:letter-kerning="true" fo:language="pt" fo:country="BR" style:language-asian="hi" style:country-asian="IN" style:font-name-asian="Mangal" style:font-name-complex="Arial Narrow" style:font-size-asian="12pt" style:font-size-complex="12pt" style:font-weight-asian="bold" style:font-weight-complex="bold"/>
    </style:style>
    <style:style style:name="T2" style:family="text">
      <style:text-properties style:use-window-font-color="true" style:font-name="Arial Narrow" style:letter-kerning="true" fo:language="pt" fo:country="BR" style:language-asian="hi" style:country-asian="IN" style:font-name-asian="Mangal" style:font-name-complex="Arial Narrow" style:font-size-asian="12pt" style:font-size-complex="12pt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 Narrow" fo:font-weight="bold" style:text-underline-style="none" style:text-underline-color="font-color" style:letter-kerning="true" fo:language="pt" fo:country="BR" style:language-asian="hi" style:country-asian="IN" style:font-name-asian="Mangal" style:font-name-complex="Arial Narrow" style:font-size-asian="12pt" style:font-size-complex="12pt" style:font-weight-asian="bold" style:font-weight-complex="bold"/>
    </style:style>
    <style:style style:name="T5" style:family="text">
      <style:text-properties style:use-window-font-color="true" style:font-name="Arial Narrow" style:text-underline-style="none" style:text-underline-color="font-color" style:letter-kerning="true" fo:language="pt" fo:country="BR" style:language-asian="hi" style:country-asian="IN" style:font-name-asian="Mangal" style:font-name-complex="Arial Narrow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Valores Institucionais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Valores Institucionai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COMPROMISSO SOCIAL</text:span><text:span text:style-name="T2">, pautado pelo reconhecimento às diferenças históricas, econômicas, culturais e sociais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DEMOCRACIA</text:span><text:span text:style-name="T2">, pautada pelos princípios de liberdade, participação, corresponsabilidade e respeito à coletividade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EQUIDADE</text:span><text:span text:style-name="T2">, pautada pelos princípios de justiça e igualdade nas relações sociais e nos processos de gestão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ÉTICA</text:span><text:span text:style-name="T2">, pautada por princípios de transparência, justiça social, solidariedade e responsabilidade com o bem público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3">INOVAÇÃO</text:span>, pautada em práticas que estimulem ações criativas e proporcionem soluções diferenciadas à sociedad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QUALIDADE</text:span><text:span text:style-name="T2">, pautada na entrega de valor público, oferecendo respostas efetivas às necessidades de alunos e sociedade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4">RESPEITO</text:span><text:span text:style-name="T5">, pautado pela importância do diálogo no desenvolvimento das relações interpessoais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SUSTENTABILIDADE</text:span><text:span text:style-name="T2">, pautada pela responsabilidade social e ambiental</text:span>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09:31:15.765000000</meta:creation-date>
    <dc:date>2019-06-12T09:35:03.377000000</dc:date>
    <meta:editing-duration>PT3M48S</meta:editing-duration>
    <meta:editing-cycles>1</meta:editing-cycles>
    <meta:document-statistic meta:table-count="1" meta:cell-count="9" meta:object-count="0"/>
    <meta:generator>LibreOffice/6.0.4.2$Windows_X86_64 LibreOffice_project/9b0d9b32d5dcda91d2f1a96dc04c645c450872bf</meta:generator>
  </office:meta>
</office:document-meta>
</file>