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50%"/>
    </style:style>
    <style:style style:name="P5" style:parent-style-name="Standard" style:family="paragraph">
      <style:paragraph-properties fo:margin-top="0.1805in" fo:margin-bottom="0.2083in" fo:line-height="150%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top="0.1805in" fo:margin-bottom="0.2083in" fo:line-height="150%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Standard" style:family="paragraph">
      <style:paragraph-properties fo:text-align="justify" fo:margin-top="0.1666in" fo:margin-bottom="0in" fo:line-height="150%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11" style:parent-style-name="Standard" style:family="paragraph">
      <style:paragraph-properties fo:text-align="justify" fo:margin-top="0.1666in" fo:margin-bottom="0in" fo:line-height="150%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text-align="justify" fo:margin-top="0.1666in" fo:margin-bottom="0.1388in" fo:line-height="150%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16" style:parent-style-name="Standard" style:family="paragraph">
      <style:paragraph-properties fo:text-align="justify" fo:margin-top="0.1666in" fo:margin-bottom="0.1388in" fo:line-height="150%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18" style:parent-style-name="Standard" style:family="paragraph">
      <style:paragraph-properties fo:text-align="justify" fo:margin-top="0.1666in" fo:margin-bottom="0in" fo:line-height="150%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0" style:parent-style-name="Standard" style:family="paragraph">
      <style:paragraph-properties fo:text-align="justify" fo:margin-top="0.1666in" fo:margin-bottom="0in" fo:line-height="150%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22" style:parent-style-name="Standard" style:family="paragraph">
      <style:paragraph-properties fo:text-align="justify" fo:margin-top="0.1666in" fo:margin-bottom="0in" fo:line-height="150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" style:parent-style-name="Standard" style:family="paragraph">
      <style:paragraph-properties fo:text-align="justify" fo:margin-top="0.1666in" fo:margin-bottom="0in" fo:line-height="15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26" style:parent-style-name="Standard" style:family="paragraph">
      <style:paragraph-properties fo:text-align="justify" fo:margin-top="0.1666in" fo:margin-bottom="0in" fo:line-height="150%"/>
    </style:style>
    <style:style style:name="P27" style:parent-style-name="Standard" style:family="paragraph">
      <style:paragraph-properties fo:text-align="justify" fo:margin-top="0.1666in" fo:margin-bottom="0in" fo:line-height="150%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9" style:parent-style-name="Standard" style:family="paragraph">
      <style:paragraph-properties fo:text-align="justify" fo:margin-top="0.1666in" fo:margin-bottom="0.1388in" fo:line-height="150%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31" style:parent-style-name="Standard" style:family="paragraph">
      <style:paragraph-properties fo:text-align="justify" fo:margin-top="0.1666in" fo:margin-bottom="0.1388in" fo:line-height="150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34" style:parent-style-name="Standard" style:family="paragraph">
      <style:paragraph-properties fo:text-align="justify" fo:margin-top="0.1666in" fo:margin-bottom="0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6" style:parent-style-name="Standard" style:family="paragraph">
      <style:paragraph-properties fo:text-align="justify" fo:margin-top="0.1666in" fo:margin-bottom="0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8" style:parent-style-name="Standard" style:family="paragraph">
      <style:paragraph-properties fo:text-align="justify" fo:margin-top="0.1666in" fo:margin-bottom="0.1388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41" style:parent-style-name="Standard" style:family="paragraph">
      <style:paragraph-properties fo:text-align="justify" fo:margin-top="0.1666in" fo:margin-bottom="0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3" style:parent-style-name="Standard" style:family="paragraph">
      <style:paragraph-properties fo:text-align="justify" fo:margin-top="0.1666in" fo:margin-bottom="0in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5" style:parent-style-name="Standard" style:family="paragraph">
      <style:paragraph-properties fo:text-align="justify" fo:margin-top="0.1666in" fo:margin-bottom="0.1388in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47" style:parent-style-name="Standard" style:family="paragraph">
      <style:paragraph-properties fo:text-align="justify" fo:margin-top="0.1388in" fo:margin-bottom="0.1388in" fo:line-height="150%" fo:margin-left="0.0138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9" style:parent-style-name="Standard" style:family="paragraph">
      <style:paragraph-properties fo:text-align="justify" fo:margin-top="0.1388in" fo:margin-bottom="0.1388in" fo:line-height="150%" fo:margin-left="0.0138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1" style:parent-style-name="Standard" style:family="paragraph">
      <style:paragraph-properties fo:text-align="justify" fo:margin-top="0.1388in" fo:margin-bottom="0.1388in" fo:line-height="150%" fo:margin-left="0.0138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53" style:parent-style-name="Standard" style:family="paragraph">
      <style:paragraph-properties fo:text-align="justify" fo:margin-top="0.1805in" fo:margin-bottom="0.2083in" fo:line-height="150%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top="0.1666in" fo:margin-bottom="0in" fo:line-height="150%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8" style:parent-style-name="Standard" style:family="paragraph">
      <style:paragraph-properties fo:text-align="justify" fo:margin-top="0.1666in" fo:margin-bottom="0.1388in" fo:line-height="150%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62" style:parent-style-name="Standard" style:family="paragraph">
      <style:paragraph-properties fo:text-align="justify" fo:margin-top="0.1666in" fo:margin-bottom="0in" fo:line-height="150%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4" style:parent-style-name="Standard" style:family="paragraph">
      <style:paragraph-properties fo:text-align="justify" fo:margin-top="0.1666in" fo:margin-bottom="0.1388in" fo:line-height="150%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67" style:parent-style-name="Standard" style:family="paragraph">
      <style:paragraph-properties fo:text-align="justify" fo:margin-top="0.1666in" fo:margin-bottom="0in" fo:line-height="150%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9" style:parent-style-name="Standard" style:family="paragraph">
      <style:paragraph-properties fo:text-align="justify" fo:margin-top="0.1666in" fo:margin-bottom="0.1388in" fo:line-height="150%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72" style:parent-style-name="Standard" style:family="paragraph">
      <style:paragraph-properties fo:text-align="justify" fo:margin-top="0.1666in" fo:margin-bottom="0in" fo:line-height="150%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4" style:parent-style-name="Standard" style:family="paragraph">
      <style:paragraph-properties fo:text-align="justify" fo:margin-top="0.1666in" fo:margin-bottom="0.1388in" fo:line-height="150%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77" style:parent-style-name="Standard" style:family="paragraph">
      <style:paragraph-properties fo:text-align="justify" fo:margin-top="0.1666in" fo:margin-bottom="0.1388in" fo:line-height="150%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9" style:parent-style-name="Standard" style:family="paragraph">
      <style:paragraph-properties fo:text-align="justify" fo:margin-top="0.1666in" fo:margin-bottom="0in" fo:line-height="150%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1" style:parent-style-name="Standard" style:family="paragraph">
      <style:paragraph-properties fo:text-align="justify" fo:margin-top="0.1666in" fo:margin-bottom="0in" fo:line-height="150%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P83" style:parent-style-name="Standard" style:family="paragraph">
      <style:paragraph-properties fo:text-align="justify" fo:margin-top="0.1666in" fo:margin-bottom="0.1388in" fo:line-height="150%"/>
      <style:text-properties style:font-name="Arial" style:font-name-asian="Arial" style:font-name-complex="Arial" fo:font-weight="bold" style:font-weight-asian="bold"/>
    </style:style>
    <style:style style:name="P84" style:parent-style-name="Standard" style:family="paragraph">
      <style:paragraph-properties fo:text-align="justify" fo:margin-top="0.1666in" fo:margin-bottom="0.1388in" fo:line-height="150%"/>
      <style:text-properties style:font-name="Arial" style:font-name-asian="Arial" style:font-name-complex="Arial" fo:font-weight="bold" style:font-weight-asian="bold"/>
    </style:style>
    <style:style style:name="P85" style:parent-style-name="Standard" style:family="paragraph">
      <style:paragraph-properties fo:text-align="justify" fo:margin-top="0.1666in" fo:margin-bottom="0.1388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top="0.1666in" fo:margin-bottom="0.1388in" fo:line-height="150%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top="0.1666in" fo:margin-bottom="0in" fo:line-height="150%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0" style:parent-style-name="Standard" style:family="paragraph">
      <style:paragraph-properties fo:text-align="justify" fo:margin-top="0.1666in" fo:margin-bottom="0in" fo:line-height="150%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 fo:background-color="#FFFFFF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4F4F4F" fo:font-size="9pt" style:font-size-asian="9pt" style:font-size-complex="9pt"/>
    </style:style>
    <style:style style:name="TableColumn94" style:family="table-column">
      <style:table-column-properties style:column-width="4.0347in" style:use-optimal-column-width="false"/>
    </style:style>
    <style:style style:name="TableColumn95" style:family="table-column">
      <style:table-column-properties style:column-width="1.3576in" style:use-optimal-column-width="false"/>
    </style:style>
    <style:style style:name="TableColumn96" style:family="table-column">
      <style:table-column-properties style:column-width="0.809in" style:use-optimal-column-width="false"/>
    </style:style>
    <style:style style:name="Table93" style:family="table">
      <style:table-properties style:width="6.2013in" fo:margin-left="0in" table:align="left"/>
    </style:style>
    <style:style style:name="TableRow97" style:family="table-row">
      <style:table-row-properties style:min-row-height="0.6868in"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text-align="justify" fo:margin-top="0.1666in" fo:margin-bottom="0.0416in" fo:line-height="150%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justify" fo:margin-top="0.1666in" fo:margin-bottom="0.0138in" fo:line-height="150%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4" style:parent-style-name="Standard" style:family="paragraph">
      <style:paragraph-properties fo:text-align="justify" fo:margin-top="0.1666in" fo:margin-bottom="0.0138in" fo:line-height="150%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text-align="justify" fo:margin-top="0.1666in" fo:margin-bottom="0.0138in" fo:line-height="150%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09" style:family="table-row">
      <style:table-row-properties style:min-row-height="2.8472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3" style:parent-style-name="Standard" style:family="paragraph">
      <style:paragraph-properties fo:text-align="justify" fo:margin-top="0.1666in" fo:margin-bottom="0.1388in" fo:line-height="150%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6" style:parent-style-name="Standard" style:family="paragraph">
      <style:paragraph-properties fo:text-align="justify" fo:margin-top="0.1666in" fo:margin-bottom="0.1388in" fo:line-height="150%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18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19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21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</style:style>
    <style:style style:name="P122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24" style:parent-style-name="Standard" style:family="paragraph">
      <style:paragraph-properties fo:text-align="justify" fo:margin-top="0.1805in" fo:margin-bottom="0.2083in" fo:line-height="150%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justify" fo:margin-top="0.1805in" fo:margin-bottom="0.2083in" fo:line-height="150%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2.6666in" style:use-optimal-column-width="false"/>
    </style:style>
    <style:style style:name="TableColumn130" style:family="table-column">
      <style:table-column-properties style:column-width="1.2166in" style:use-optimal-column-width="false"/>
    </style:style>
    <style:style style:name="TableColumn131" style:family="table-column">
      <style:table-column-properties style:column-width="1.1784in" style:use-optimal-column-width="false"/>
    </style:style>
    <style:style style:name="TableColumn132" style:family="table-column">
      <style:table-column-properties style:column-width="1.1395in" style:use-optimal-column-width="false"/>
    </style:style>
    <style:style style:name="Table128" style:family="table">
      <style:table-properties style:width="6.2013in" fo:margin-left="0in" table:align="left"/>
    </style:style>
    <style:style style:name="TableRow133" style:family="table-row">
      <style:table-row-properties style:min-row-height="0.5347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text-align="justify" fo:margin-top="0.1666in" fo:margin-bottom="0in" fo:line-height="150%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justify" fo:margin-top="0.1666in" fo:margin-bottom="0in" fo:line-height="150%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40" style:family="table-cell">
      <style:table-cell-properties fo:border-top="0.0138in solid #000000" fo:border-left="none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text-align="justify" fo:margin-top="0.1666in" fo:margin-bottom="0in" fo:line-height="150%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3" style:parent-style-name="Standard" style:family="paragraph">
      <style:paragraph-properties fo:text-align="justify" fo:margin-top="0.1666in" fo:margin-bottom="0in" fo:line-height="150%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text-align="justify" fo:margin-top="0.1666in" fo:margin-bottom="0in" fo:line-height="150%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8" style:parent-style-name="Standard" style:family="paragraph">
      <style:paragraph-properties fo:text-align="justify" fo:margin-top="0.1666in" fo:margin-bottom="0in" fo:line-height="150%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50" style:family="table-row">
      <style:table-row-properties style:min-row-height="0.3368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text-align="justify" fo:margin-top="0.1666in" fo:margin-bottom="0in" fo:line-height="150%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text-align="justify" fo:margin-top="0.1666in" fo:margin-bottom="0in" fo:line-height="150%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57" style:family="table-cell">
      <style:table-cell-properties fo:border-top="none" fo:border-left="none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text-align="justify" fo:margin-top="0.1666in" fo:margin-bottom="0in" fo:line-height="150%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text-align="justify" fo:margin-top="0.1666in" fo:margin-bottom="0in" fo:line-height="150%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63" style:family="table-row">
      <style:table-row-properties style:min-row-height="0.3784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text-align="justify" fo:margin-top="0.1666in" fo:margin-bottom="0.0416in" fo:line-height="150%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text-align="justify" fo:margin-top="0.1666in" fo:margin-bottom="0.0416in" fo:line-height="150%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70" style:family="table-cell">
      <style:table-cell-properties fo:border-top="none" fo:border-left="none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text-align="justify" fo:margin-top="0.1666in" fo:margin-bottom="0.0416in" fo:line-height="150%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text-align="justify" fo:margin-top="0.1666in" fo:margin-bottom="0.0416in" fo:line-height="150%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76" style:family="table-row">
      <style:table-row-properties style:min-row-height="0.3368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text-align="justify" fo:margin-top="0.1666in" fo:margin-bottom="0in" fo:line-height="150%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text-align="justify" fo:margin-top="0.1666in" fo:margin-bottom="0in" fo:line-height="150%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83" style:family="table-cell">
      <style:table-cell-properties fo:border-top="none" fo:border-left="none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text-align="justify" fo:margin-top="0.1666in" fo:margin-bottom="0in" fo:line-height="150%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text-align="justify" fo:margin-top="0.1666in" fo:margin-bottom="0in" fo:line-height="150%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9" style:parent-style-name="Standard" style:family="paragraph">
      <style:paragraph-properties fo:text-align="justify" fo:margin-top="0.1805in" fo:margin-bottom="0.2083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top="0.1805in" fo:margin-bottom="0.2083in" fo:line-height="150%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top="0.1388in" fo:margin-bottom="0.1388in" fo:line-height="150%" fo:margin-left="0.0138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95" style:family="table-column">
      <style:table-column-properties style:column-width="0.0729in" style:use-optimal-column-width="false"/>
    </style:style>
    <style:style style:name="TableColumn196" style:family="table-column">
      <style:table-column-properties style:column-width="0.8513in" style:use-optimal-column-width="false"/>
    </style:style>
    <style:style style:name="TableColumn197" style:family="table-column">
      <style:table-column-properties style:column-width="3.3562in" style:use-optimal-column-width="false"/>
    </style:style>
    <style:style style:name="TableColumn198" style:family="table-column">
      <style:table-column-properties style:column-width="1.9937in" style:use-optimal-column-width="false"/>
    </style:style>
    <style:style style:name="TableColumn199" style:family="table-column">
      <style:table-column-properties style:column-width="0.059in" style:use-optimal-column-width="false"/>
    </style:style>
    <style:style style:name="Table194" style:family="table">
      <style:table-properties style:width="6.3333in" fo:margin-left="-0.0729in" table:align="left"/>
    </style:style>
    <style:style style:name="TableRow200" style:family="table-row">
      <style:table-row-properties style:min-row-height="0.368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</style:style>
    <style:style style:name="TableCell20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0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0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justify" fo:margin-top="0.0138in" fo:margin-bottom="0.0138in" fo:line-height="150%" fo:margin-left="0.0138in">
        <style:tab-stops/>
      </style:paragraph-properties>
    </style:style>
    <style:style style:name="TableRow214" style:family="table-row">
      <style:table-row-properties style:min-row-height="0.3368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justify" fo:margin-top="0.1666in" fo:margin-bottom="0in" fo:line-height="150%"/>
    </style:style>
    <style:style style:name="TableCell217" style:family="table-cell">
      <style:table-cell-properties fo:border-top="none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text-align="justify" fo:margin-top="0.1666in" fo:margin-bottom="0in" fo:line-height="150%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20" style:family="table-cell">
      <style:table-cell-properties fo:border-top="none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text-align="justify" fo:margin-top="0.1666in" fo:margin-bottom="0in" fo:line-height="150%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text-align="justify" fo:margin-top="0.1666in" fo:margin-bottom="0in" fo:line-height="150%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margin-top="0.1666in" fo:margin-bottom="0in" fo:line-height="150%"/>
    </style:style>
    <style:style style:name="TableRow228" style:family="table-row">
      <style:table-row-properties style:min-row-height="0.3263in" style:use-optimal-row-height="false"/>
    </style:style>
    <style:style style:name="TableCell229" style:family="table-cell">
      <style:table-cell-properties fo:border="none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text-align="justify" fo:margin-top="0.1666in" fo:margin-bottom="0in" fo:line-height="150%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 style:min-row-height="0.6701in"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text-align="justify" fo:margin-top="0.1666in" fo:margin-bottom="0.1666in" fo:line-height="150%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ANEXO I -<text:s/></text:span><text:span text:style-name="T3">PLANO DE TRABALHO CHAMADA INTERNA</text:span></text:p>
      <text:p text:style-name="P4"/>
      <text:p text:style-name="P5"><text:span text:style-name="T6">01. Identificação do projeto</text:span></text:p>
      <text:p text:style-name="P7"><text:span text:style-name="T8">Título do projeto</text:span></text:p>
      <text:p text:style-name="P9"><text:span text:style-name="T10">Informar o título mais adequado ao objetivo geral do projeto.</text:span></text:p>
      <text:p text:style-name="P11"><text:span text:style-name="T12">Finalidade</text:span></text:p>
      <text:p text:style-name="P13"><text:span text:style-name="T14">Descrever que finalidade pública a execução do projeto pretende<text:s/></text:span><text:span text:style-name="T15">alcançar (até 1000 caracteres com espaços).</text:span></text:p>
      <text:p text:style-name="P16"><text:span text:style-name="T17"><text:s/></text:span></text:p>
      <text:p text:style-name="P18"><text:span text:style-name="T19">Website do projeto</text:span></text:p>
      <text:p text:style-name="P20"><text:span text:style-name="T21">Informar, se houver.</text:span></text:p>
      <text:p text:style-name="P22"><text:span text:style-name="T23">Palavras-chave:</text:span></text:p>
      <text:p text:style-name="P24"><text:span text:style-name="T25">No mínimo 3</text:span></text:p>
      <text:p text:style-name="P26"/>
      <text:p text:style-name="P27"><text:span text:style-name="T28">Área do conhecimento</text:span></text:p>
      <text:p text:style-name="P29"><text:span text:style-name="T30">Selecione o quarto (último) nível da área do conhecimento do projeto.</text:span></text:p>
      <text:p text:style-name="P31"><text:span text:style-name="T32">Disponível em:<text:s/></text:span><text:span text:style-name="T33">http://www.cnpq.br/documents/10157/186158/TabeladeAreasdoConhecimento.pdf</text:span></text:p>
      <text:p text:style-name="P34"><text:span text:style-name="T35"><text:s/></text:span></text:p>
      <text:p text:style-name="P36"><text:span text:style-name="T37">Setor CNAE</text:span></text:p>
      <text:p text:style-name="P38"><text:span text:style-name="T39">Selecione um setor CNAE” (Classificação Nacional de Atividade Economia) para localizar o setor econômico do projeto. Consultar: https://concla.ibge.gov.br/busca-online-c</text:span><text:span text:style-name="T40">nae.html?view=estrutura</text:span></text:p>
      <text:p text:style-name="P41"><text:span text:style-name="T42"><text:s/></text:span></text:p>
      <text:p text:style-name="P43"><text:span text:style-name="T44">Principal município da realização da pesquisa</text:span></text:p>
      <text:p text:style-name="P45"><text:span text:style-name="T46">Selecionar o município onde o projeto será realizado.</text:span></text:p>
      <text:soft-page-break/>
      <text:p text:style-name="P47"><text:span text:style-name="T48"><text:s/></text:span></text:p>
      <text:p text:style-name="P49"><text:span text:style-name="T50">Público alvo</text:span></text:p>
      <text:p text:style-name="P51"><text:span text:style-name="T52">Selecionar o público-alvo que será beneficiado pelo projeto (até 7000 caracteres com espaço).</text:span></text:p>
      <text:p text:style-name="P53"><text:span text:style-name="T54">02. Descrição do proj</text:span><text:span text:style-name="T55">eto</text:span></text:p>
      <text:p text:style-name="P56"><text:span text:style-name="T57">Resumo do projeto</text:span></text:p>
      <text:p text:style-name="P58"><text:span text:style-name="T59">Este campo poderá ser publicado no site da FAPESC a qualquer tempo após aprovação do projeto, com vistas a informar à sociedade em geral sobre as características do projeto. O texto deve ser elaborado com cuidado, ter caráter informat</text:span><text:span text:style-name="T60">ivo sem revelar, no entanto, dados considerados confidenciais ou estratégicos. O texto é de exclusiva responsabilidade do proponente, devendo apresentar os principais tópicos do projeto de forma resumida: objeto da pesquisa, como e quando será executada, p</text:span><text:span text:style-name="T61">orquê realizá-la , citar parceiros, para quem será realizada e resultados impactos esperados (até 3000 caracteres com espaços).</text:span></text:p>
      <text:p text:style-name="P62"><text:span text:style-name="T63">Justificativa</text:span></text:p>
      <text:p text:style-name="P64"><text:span text:style-name="T65">Descrever a importância da pesquisa a ser desenvolvida (por que fazê-la?), indicando as suas contribuições tanto p</text:span><text:span text:style-name="T66">ara o desenvolvimento da CTI quanto para sociedade. Correlacionar o projeto a um ou mais Objetivos de Desenvolvimento Sustentável da ONU (ODS/ONU) (até 3000 caracteres com espaços).</text:span></text:p>
      <text:p text:style-name="P67"><text:span text:style-name="T68"><text:s/>Aplicabilidade dos resultados e potenciais impactos</text:span></text:p>
      <text:p text:style-name="P69"><text:span text:style-name="T70">Informar o<text:s/></text:span><text:span text:style-name="T71">potencial de geração dos benefícios sócio econômicos e ambientais e os impactos decorrentes da aplicação prática dos resultados (até 3000 caracteres com espaços).</text:span></text:p>
      <text:p text:style-name="P72"><text:span text:style-name="T73"><text:s/>Objetivo geral</text:span></text:p>
      <text:p text:style-name="P74"><text:span text:style-name="T75">Definir de forma clara e concisa o que se pretende com a pesquisa (até 3000 c</text:span><text:span text:style-name="T76">aracteres com espaços).</text:span></text:p>
      <text:p text:style-name="P77"><text:span text:style-name="T78"><text:s/>Objetivos específicos</text:span></text:p>
      <text:p text:style-name="P79"><text:span text:style-name="T80"><text:s/>Metodologia</text:span></text:p>
      <text:p text:style-name="P81"><text:span text:style-name="T82">(até 6000 caracteres com espaços).</text:span></text:p>
      <text:p text:style-name="P83"><text:s/></text:p>
      <text:p text:style-name="P84"/>
      <text:p text:style-name="P85"/>
      <text:p text:style-name="P86"><text:span text:style-name="T87">03. Etapas e metas</text:span></text:p>
      <text:p text:style-name="P88"><text:span text:style-name="T89">Cronograma projeto</text:span></text:p>
      <text:p text:style-name="P90"><text:span text:style-name="T91">Descreva as etapas e metas do projeto</text:span><text:span text:style-name="T92"><text:s/>(repetir o quadro para cada etapa).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tapa 1</text:span></text:p>
          </table:table-cell>
          <table:table-cell table:style-name="TableCell101">
            <text:p text:style-name="P102"><text:span text:style-name="T103">Início</text:span></text:p>
            <text:p text:style-name="P104"><text:span text:style-name="T105"><text:s/></text:span></text:p>
          </table:table-cell>
          <table:table-cell table:style-name="TableCell106">
            <text:p text:style-name="P107"><text:span text:style-name="T108">Fim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Titulo</text:span></text:p>
            <text:p text:style-name="P113"><text:span text:style-name="T114"><text:s/></text:span><text:span text:style-name="T115">Descrição</text:span></text:p>
            <text:p text:style-name="P116"><text:span text:style-name="T117">Até 1000 caracteres</text:span></text:p>
            <text:p text:style-name="P118"/>
            <text:p text:style-name="P119"><text:span text:style-name="T120">Metas da etapa</text:span></text:p>
            <text:p text:style-name="P121"/>
            <text:p text:style-name="P122"><text:span text:style-name="T123">Objetivos específicos</text:span></text:p>
          </table:table-cell>
          <table:covered-table-cell/>
          <table:covered-table-cell/>
        </table:table-row>
      </table:table>
      <text:p text:style-name="P124"><text:span text:style-name="T125">04. Resultados esperados</text:span></text:p>
      <text:p text:style-name="P126"><text:span text:style-name="T127">05. Despesas do projeto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Despesa</text:span></text:p>
          </table:table-cell>
          <table:table-cell table:style-name="TableCell137">
            <text:p text:style-name="P138"><text:span text:style-name="T139">Quantidade</text:span></text:p>
          </table:table-cell>
          <table:table-cell table:style-name="TableCell140">
            <text:p text:style-name="P141"><text:span text:style-name="T142">Valor Unitário</text:span></text:p>
            <text:p text:style-name="P143"><text:span text:style-name="T144"><text:s/>(em R$)</text:span></text:p>
          </table:table-cell>
          <table:table-cell table:style-name="TableCell145">
            <text:p text:style-name="P146"><text:span text:style-name="T147">Total</text:span></text:p>
            <text:p text:style-name="P148"><text:span text:style-name="T149"><text:s/>(em R$)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  <table:table-cell table:style-name="TableCell160">
            <text:p text:style-name="P161"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<text:s text:c="2"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Total de despesas do projeto</text:span></text:p>
          </table:table-cell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<text:s/></text:span></text:p>
          </table:table-cell>
        </table:table-row>
      </table:table>
      <text:p text:style-name="P189"/>
      <text:p text:style-name="P190"><text:span text:style-name="T191">06. Cronograma de repasse</text:span></text:p>
      <text:p text:style-name="P192"><text:span text:style-name="T193">Despesas correntes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Parcela</text:span></text:p>
          </table:table-cell>
          <table:table-cell table:style-name="TableCell206">
            <text:p text:style-name="P207"><text:span text:style-name="T208">Mês de desembolso</text:span></text:p>
          </table:table-cell>
          <table:table-cell table:style-name="TableCell209">
            <text:p text:style-name="P210"><text:span text:style-name="T211">Valor (em R$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R$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07. Declar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( <text:s text:c="2"/>) Declaro, para os devidos fins, que preencho os requisitos como<text:s/></text:span><text:span text:style-name="T236">coordenador do projeto, bem como concordo com todos os termos do edital, sob pena de responsabilização pessoal nas esferas administrativa, civil e criminal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05%"/>
      <style:text-properties style:font-name-complex="Calibri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e Schenkel de Aquino</meta:initial-creator>
    <dc:creator>Rosane Schenkel de Aquino</dc:creator>
    <meta:creation-date>2020-10-06T21:07:00Z</meta:creation-date>
    <dc:date>2020-10-06T21:07:00Z</dc:date>
    <meta:template xlink:href="Normal.dotm" xlink:type="simple"/>
    <meta:editing-cycles>2</meta:editing-cycles>
    <meta:editing-duration>PT240S</meta:editing-duration>
    <meta:document-statistic meta:page-count="4" meta:paragraph-count="29" meta:word-count="445" meta:character-count="3020" meta:row-count="72" meta:non-whitespace-character-count="2604"/>
  </office:meta>
</office:document-meta>
</file>