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ans-Light" svg:font-family="OpenSans-Light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1.3388in">
        <style:tab-stops/>
      </style:paragraph-properties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4.2312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6" style:family="table">
      <style:table-properties style:width="6.4937in" fo:margin-left="0in" table:align="center"/>
    </style:style>
    <style:style style:name="TableRow9" style:family="table-row">
      <style:table-row-properties style:row-height="0.625in" style:use-optimal-row-height="false"/>
    </style:style>
    <style:style style:name="TableCell1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Fonteparág.padrão" style:family="text">
      <style:text-properties fo:font-weight="bold" style:font-weight-asian="bold" fo:font-variant="small-caps" fo:font-size="10.5pt" style:font-size-asian="10.5pt" style:font-size-complex="10.5pt"/>
    </style:style>
    <style:style style:name="T13" style:parent-style-name="Fonteparág.padrão" style:family="text">
      <style:text-properties fo:font-weight="bold" style:font-weight-asian="bold" fo:font-variant="small-caps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.0833in"/>
    </style:style>
    <style:style style:name="TableRow15" style:family="table-row">
      <style:table-row-properties style:row-height="0.1972in" style:use-optimal-row-height="false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.0833in"/>
      <style:text-properties fo:font-weight="bold" style:font-weight-asian="bold" fo:font-variant="small-caps" fo:font-size="10.5pt" style:font-size-asian="10.5pt" style:font-size-complex="10.5pt"/>
    </style:style>
    <style:style style:name="TableRow18" style:family="table-row">
      <style:table-row-properties style:row-height="0.1972in"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21" style:family="table-row">
      <style:table-row-properties style:row-height="0.1972in"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24" style:family="table-row">
      <style:table-row-properties style:row-height="0.1972in"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27" style:family="table-row">
      <style:table-row-properties style:row-height="0.2326in" style:use-optimal-row-height="false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30" style:family="table-row">
      <style:table-row-properties style:row-height="0.2326in"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33" style:family="table-row">
      <style:table-row-properties style:row-height="0.1972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36" style:family="table-row">
      <style:table-row-properties style:row-height="0.1972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39" style:family="table-row">
      <style:table-row-properties style:row-height="0.1972in"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="0.0069in solid #00000A" fo:background-color="#DBDBDB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.0833in"/>
      <style:text-properties fo:font-weight="bold" style:font-weight-asian="bold" fo:font-variant="small-caps" fo:font-size="10.5pt" style:font-size-asian="10.5pt" style:font-size-complex="10.5pt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.0833in"/>
      <style:text-properties fo:font-weight="bold" style:font-weight-asian="bold" fo:font-variant="small-caps" fo:color="#FF0000" fo:font-size="10.5pt" style:font-size-asian="10.5pt" style:font-size-complex="10.5pt"/>
    </style:style>
    <style:style style:name="TableRow48" style:family="table-row">
      <style:table-row-properties style:row-height="0.1972in" style:use-optimal-row-height="false"/>
    </style:style>
    <style:style style:name="TableCell49" style:family="table-cell">
      <style:table-cell-properties fo:border="0.0069in solid #00000A" fo:background-color="#DBDBDB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.0833in"/>
      <style:text-properties fo:font-weight="bold" style:font-weight-asian="bold" fo:font-variant="small-caps" fo:font-size="10.5pt" style:font-size-asian="10.5pt" style:font-size-complex="10.5pt"/>
    </style:style>
    <style:style style:name="TableCell51" style:family="table-cell">
      <style:table-cell-properties fo:border="0.0069in solid #00000A" fo:background-color="#DBDBDB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.0833in"/>
      <style:text-properties fo:font-weight="bold" style:font-weight-asian="bold" fo:font-variant="small-caps" fo:font-size="10.5pt" style:font-size-asian="10.5pt" style:font-size-complex="10.5pt"/>
    </style:style>
    <style:style style:name="TableRow53" style:family="table-row">
      <style:table-row-properties style:row-height="0.1972in"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58" style:family="table-row">
      <style:table-row-properties style:row-height="0.1972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68" style:family="table-row">
      <style:table-row-properties style:row-height="0.1972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81" style:family="table-row">
      <style:table-row-properties style:row-height="0.1972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84" style:family="table-row">
      <style:table-row-properties style:row-height="0.1972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87" style:family="table-row">
      <style:table-row-properties style:row-height="0.1972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90" style:family="table-row">
      <style:table-row-properties style:row-height="0.1972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Fonteparág.padrão" style:family="text">
      <style:text-properties fo:font-variant="small-caps" fo:font-size="10.5pt" style:font-size-asian="10.5pt" style:font-size-complex="10.5pt"/>
    </style:style>
    <style:style style:name="TableRow94" style:family="table-row">
      <style:table-row-properties style:row-height="0.1972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97" style:family="table-row">
      <style:table-row-properties style:row-height="0.1972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100" style:family="table-row">
      <style:table-row-properties style:row-height="0.1972in" style:use-optimal-row-height="false"/>
    </style:style>
    <style:style style:name="TableCell101" style:family="table-cell">
      <style:table-cell-properties fo:border="0.0069in solid #00000A" fo:background-color="#DBDBDB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bottom="0.0833in"/>
      <style:text-properties fo:font-weight="bold" style:font-weight-asian="bold" fo:font-variant="small-caps" fo:font-size="10.5pt" style:font-size-asian="10.5pt" style:font-size-complex="10.5pt"/>
    </style:style>
    <style:style style:name="TableRow103" style:family="table-row">
      <style:table-row-properties style:row-height="1.7722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bottom="0.0833in"/>
    </style:style>
    <style:style style:name="T106" style:parent-style-name="Fonteparág.padrão" style:family="text">
      <style:text-properties fo:font-variant="small-caps" fo:font-size="10.5pt" style:font-size-asian="10.5pt" style:font-size-complex="10.5pt"/>
    </style:style>
    <style:style style:name="T107" style:parent-style-name="Fonteparág.padrão" style:family="text">
      <style:text-properties fo:font-variant="small-caps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TableRow110" style:family="table-row">
      <style:table-row-properties style:row-height="1.1027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 fo:margin-bottom="0.0833in"/>
      <style:text-properties fo:font-weight="bold" style:font-weight-asian="bold" fo:font-variant="small-caps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P114" style:parent-style-name="Standard" style:family="paragraph">
      <style:paragraph-properties fo:text-align="center" fo:margin-bottom="0.0833in"/>
      <style:text-properties fo:font-variant="small-caps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.0833in"/>
      <style:text-properties fo:font-variant="small-caps" fo:font-size="10.5pt" style:font-size-asian="10.5pt" style:font-size-complex="10.5pt"/>
    </style:style>
    <style:style style:name="P116" style:parent-style-name="Standard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<text:tab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A</text:span><text:span text:style-name="T13">NEXO <text:s/>I - FORMULÁRIO DE APRESENTAÇÃO DE PROPOSTA DE APOIO AO II SEMINÁRIO DE CURRICULARIZAÇÃO DA EXTENSÃO DO IFSC</text:span></text:p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DADOS DA EMPRESA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EMPRESA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ENDEREÇO COMPLETO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RAMO EM QUE ATUA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CNPJ DA EMPRESA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IRETOR/RESPONSÁVEL: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CPF DO RESPONSÁVEL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E-MAIL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TELEFONES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PROPOSTA DO APOIO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CONSIDERAR O TIPO DE APOIO, SERVIÇO OU MATERIAL, CONSTANTE EM EDITAL, EM CASO DE DÚVIDAS ENTRE EM CONTATO PELO E-MAIL CONSTANTE NO MESMO.</text:p>
          </table:table-cell>
          <table:covered-table-cell/>
        </table:table-row>
        <table:table-row table:style-name="TableRow48">
          <table:table-cell table:style-name="TableCell49">
            <text:p text:style-name="P50">ITEM / DESCRIÇÃO DO MATERIAL / SERVIÇO</text:p>
          </table:table-cell>
          <table:table-cell table:style-name="TableCell51">
            <text:p text:style-name="P52">QUANTIDAD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OBSERVAÇÕES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A EMPRESA NECESSITARÁ DE ESPAÇO PARA ESTANDE? <text:s text:c="7"/>( <text:s text:c="5"/>) SIM <text:s text:c="22"/>( <text:s text:c="5"/>) NÃO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CIÊNCIA E COMPROMISSO DA EMPRESA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VENHO, POR MEIO DESTE, DECLARAR ESTAR COM A DOCUMENTAÇÃO LEGAL, FISCAL E TRIBUTÁRIO<text:s/></text:span><text:span text:style-name="T107">REGULAR E ATENDER À CHAMADA DE APOIO DA PROEX VISANDO APOIAR A REALIZAÇÃO DO II SEMINÁRIO DE CURRICULARIZAÇÃO DA EXTENSÃO DO IFSC 2020.</text:span></text:p>
            <text:p text:style-name="P108">EM CASO DE APROVAÇÃO, COMPROMETO-ME A EXECUTAR/ENTREGAR O PROPOSTO NESTE DOCUMENTO.</text:p>
            <text:p text:style-name="P109">ESTOU CIENTE QUE POR MEIO DA MINHA PARTICIPAÇÃO NÃO PODEREI, SOB HIPÓTESE ALGUMA, GERAR OU COBRAR DESPESAS RELATIVAS AOS ITENS PROPOSTOS AO IFSC OU AOS SEUS PARTICIPANTES.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ECLARO ESTAR CIENTE E DE ACORDO COM AS INFORMAÇÕES PRESTADAS.</text:p>
            <text:p text:style-name="P113"/>
            <text:p text:style-name="P114">____________________________________ <text:s text:c="14"/>________________________________________</text:p>
            <text:p text:style-name="P115"><text:s text:c="24"/>Local e data <text:s text:c="53"/>Assinatura Responsável pela Empresa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ans-Light" svg:font-family="OpenSans-Light" style:font-family-generic="roman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margin-right="-0.1972in" fo:text-indent="0.1972in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0986in" fo:margin-right="-0.1972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man Old Style" fo:font-size="14pt" style:font-size-asian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9833in"/>
      <style:text-properties style:font-name="Bookman Old Style"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bottom="0.1111in" fo:line-height="102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nteparág.padrão2" style:display-name="Fonte parág. padrão2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9z0" style:display-name="WW8Num9z0" style:family="text">
      <style:text-properties style:font-name="Times New Roman" fo:font-size="12pt" style:font-size-asian="12pt"/>
    </style:style>
    <style:style style:name="WW8Num10z0" style:display-name="WW8Num10z0" style:family="text">
      <style:text-properties style:font-name="Times New Roman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3" style:display-name="Fonte parág. padrão3" style:family="text"/>
    <style:style style:name="NumberingSymbols" style:display-name="Numbering Symbols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vts16" style:display-name="rvts16" style:family="text" style:parent-style-name="Fonteparág.padrão"/>
    <style:style style:name="fontstyle01" style:display-name="fontstyle01" style:family="text" style:parent-style-name="Fonteparág.padrão">
      <style:text-properties style:font-name="OpenSans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3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4" style:num-format="1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5" style:num-format="1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format="1">
        <style:list-level-properties text:space-before="0.9791in" text:min-label-width="1in" text:list-level-position-and-space-mode="label-alignment">
          <style:list-level-label-alignment text:label-followed-by="listtab" fo:margin-left="1.9791in" fo:text-indent="-1in"/>
        </style:list-level-properties>
      </text:list-level-style-number>
      <text:list-level-style-number text:level="7" style:num-format="1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format="1">
        <style:list-level-properties text:space-before="1.2708in" text:min-label-width="1.25in" text:list-level-position-and-space-mode="label-alignment">
          <style:list-level-label-alignment text:label-followed-by="listtab" fo:margin-left="2.5208in" fo:text-indent="-1.25in"/>
        </style:list-level-properties>
      </text:list-level-style-number>
      <text:list-level-style-number text:level="9" style:num-format="1">
        <style:list-level-properties text:space-before="1.4166in" text:min-label-width="1.5in" text:list-level-position-and-space-mode="label-alignment">
          <style:list-level-label-alignment text:label-followed-by="listtab" fo:margin-left="2.916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3" text:anchor-type="paragraph" svg:x="0in" svg:y="-0.33346in" svg:width="6.69291in" svg:height="0.7255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No 00/97 – DAP</dc:title>
    <meta:initial-creator>Felipe Cintra N. Braga</meta:initial-creator>
    <dc:creator>ISABELLA RAMOS DA SILVA</dc:creator>
    <meta:creation-date>2020-02-21T17:33:00Z</meta:creation-date>
    <dc:date>2020-02-21T17:33:00Z</dc:date>
    <meta:print-date>2020-02-21T17:29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20" meta:character-count="1411" meta:row-count="9" meta:non-whitespace-character-count="1193"/>
  </office:meta>
</office:document-meta>
</file>