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left="0in" fo:text-indent="0in">
        <style:tab-stops/>
      </style:paragraph-properties>
      <style:text-properties style:font-name="Arial" style:font-name-asian="Arial" style:font-name-complex="Arial" fo:color="#006600" fo:font-size="12pt" style:font-size-asian="12pt" style:font-size-complex="12pt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2.0187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7847in" style:use-optimal-column-width="false"/>
    </style:style>
    <style:style style:name="TableColumn10" style:family="table-column">
      <style:table-column-properties style:column-width="0.7527in" style:use-optimal-column-width="false"/>
    </style:style>
    <style:style style:name="TableColumn11" style:family="table-column">
      <style:table-column-properties style:column-width="0.3972in" style:use-optimal-column-width="false"/>
    </style:style>
    <style:style style:name="TableColumn12" style:family="table-column">
      <style:table-column-properties style:column-width="1.2548in" style:use-optimal-column-width="false"/>
    </style:style>
    <style:style style:name="Table5" style:family="table">
      <style:table-properties style:width="7.268in" fo:margin-left="-0.2006in" table:align="left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end" fo:margin-left="-0.0395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keep-with-next="always" fo:text-align="justify" fo:margin-left="-0.0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keep-with-next="always" fo:text-align="justify" fo:margin-left="-0.0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keep-with-next="always" fo:text-align="justify" fo:margin-left="-0.0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keep-with-next="always" fo:text-align="justify" fo:margin-left="-0.0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keep-with-next="always" fo:text-align="justify" fo:margin-left="-0.0395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keep-with-next="always" fo:text-align="justify" fo:margin-left="-0.0395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keep-with-next="always" fo:text-align="justify" fo:margin-left="-0.0395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keep-with-next="always" fo:text-align="justify" fo:margin-left="-0.0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keep-with-next="always" fo:text-align="justify" fo:margin-left="-0.0395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keep-with-next="always" fo:text-align="justify" fo:margin-left="-0.0395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keep-with-next="always" fo:margin-left="-0.0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keep-with-next="always" fo:text-align="justify" fo:margin-left="-0.0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keep-with-next="always" fo:text-align="justify" fo:margin-left="-0.0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keep-with-next="always" fo:text-align="end" fo:margin-left="-0.0395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keep-with-next="always" fo:margin-left="-0.0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keep-with-next="always" fo:text-align="center" fo:margin-left="-0.0395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96" style:parent-style-name="Standard" style:family="paragraph">
      <style:paragraph-properties fo:text-align="justify" fo:margin-bottom="0.0395in"/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P97" style:parent-style-name="Standard" style:family="paragraph">
      <style:paragraph-properties fo:text-align="justify" fo:margin-bottom="0.0395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99" style:parent-style-name="Fonteparág.padrão" style:family="text">
      <style:text-properties style:font-name="Arial" style:font-name-asian="Arial" style:font-name-complex="Arial" fo:font-variant="small-caps" fo:color="#000000" fo:font-size="10pt" style:font-size-asian="10pt" style:font-size-complex="10pt"/>
    </style:style>
    <style:style style:name="T1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1" style:parent-style-name="Standard" style:family="paragraph">
      <style:paragraph-properties fo:text-align="justify" fo:margin-bottom="0.0395in"/>
    </style:style>
    <style:style style:name="T1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0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0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9" style:parent-style-name="Standard" style:family="paragraph">
      <style:paragraph-properties fo:text-align="justify" fo:margin-bottom="0.0395in"/>
    </style:style>
    <style:style style:name="T11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3" style:parent-style-name="Standard" style:family="paragraph">
      <style:paragraph-properties fo:text-align="justify" fo:margin-bottom="0.0395in"/>
    </style:style>
    <style:style style:name="T1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9" style:parent-style-name="Standard" style:family="paragraph">
      <style:paragraph-properties fo:text-align="justify" fo:margin-bottom="0.0395in" fo:margin-left="0.1576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1" style:parent-style-name="Standard" style:family="paragraph">
      <style:paragraph-properties fo:text-align="justify" fo:margin-bottom="0.0395in" fo:margin-left="0.1576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3" style:parent-style-name="Standard" style:family="paragraph">
      <style:paragraph-properties fo:text-align="justify" fo:margin-bottom="0.0395in" fo:margin-left="0.1576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5" style:parent-style-name="Standard" style:family="paragraph">
      <style:paragraph-properties fo:text-align="justify" fo:margin-bottom="0.0395in" fo:margin-left="0.1576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9" style:parent-style-name="Standard" style:family="paragraph">
      <style:paragraph-properties fo:text-align="justify" fo:margin-bottom="0.0395in" fo:margin-left="0.1576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1" style:parent-style-name="Standard" style:family="paragraph">
      <style:paragraph-properties fo:text-align="justify" fo:margin-bottom="0.0395in" fo:margin-left="0.1576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fo:text-align="justify" fo:margin-bottom="0.0395in" fo:margin-left="0.1576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5" style:parent-style-name="Standard" style:family="paragraph">
      <style:paragraph-properties fo:text-align="justify" fo:margin-bottom="0.0395in" fo:margin-left="0.1576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7" style:parent-style-name="Standard" style:family="paragraph">
      <style:paragraph-properties fo:text-align="justify" fo:margin-bottom="0.0395in" fo:margin-left="0.1576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olumn140" style:family="table-column">
      <style:table-column-properties style:column-width="3.6256in" style:use-optimal-column-width="false"/>
    </style:style>
    <style:style style:name="TableColumn141" style:family="table-column">
      <style:table-column-properties style:column-width="3.5826in" style:use-optimal-column-width="false"/>
    </style:style>
    <style:style style:name="Table139" style:family="table">
      <style:table-properties style:width="7.2083in" fo:margin-left="0in" table:align="righ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keep-with-next="always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P145" style:parent-style-name="Standard" style:family="paragraph">
      <style:paragraph-properties fo:keep-with-next="always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P146" style:parent-style-name="Standard" style:family="paragraph">
      <style:paragraph-properties fo:keep-with-next="always" fo:text-align="center"/>
    </style:style>
    <style:style style:name="T14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8" style:parent-style-name="Standard" style:family="paragraph">
      <style:paragraph-properties fo:keep-with-next="always" fo:text-align="center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0" style:parent-style-name="Standard" style:family="paragraph">
      <style:paragraph-properties fo:keep-with-next="always" fo:text-align="center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keep-with-next="always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P155" style:parent-style-name="Standard" style:family="paragraph">
      <style:paragraph-properties fo:keep-with-next="always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P156" style:parent-style-name="Standard" style:family="paragraph">
      <style:paragraph-properties fo:keep-with-next="always" fo:text-align="center"/>
    </style:style>
    <style:style style:name="T15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8" style:parent-style-name="Standard" style:family="paragraph">
      <style:paragraph-properties fo:keep-with-next="always" fo:text-align="cente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0" style:parent-style-name="Standard" style:family="paragraph">
      <style:paragraph-properties fo:keep-with-next="always" fo:text-align="cente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keep-with-next="always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5" style:parent-style-name="Standard" style:family="paragraph">
      <style:paragraph-properties fo:text-align="cente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7" style:parent-style-name="Standard" style:family="paragraph">
      <style:paragraph-properties fo:text-align="cente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9" style:parent-style-name="Standard" style:family="paragraph">
      <style:paragraph-properties fo:text-align="cente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7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keep-with-next="always" fo:text-align="center"/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paragraph-properties fo:keep-with-next="always" fo:text-align="center"/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paragraph-properties fo:keep-with-next="always" fo:text-align="center"/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paragraph-properties fo:keep-with-next="always" fo:text-align="center"/>
    </style:style>
    <style:style style:name="T1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paragraph-properties fo:keep-with-next="always" fo:text-align="center"/>
      <style:text-properties style:font-name="Arial" style:font-name-asian="Arial" style:font-name-complex="Arial" fo:font-style="italic" style:font-style-asian="italic" fo:color="#000000" fo:font-size="6pt" style:font-size-asian="6pt" style:font-size-complex="6pt"/>
    </style:style>
    <style:style style:name="P178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ANEXO A – TERMO DE COMPROMISSO PARA DISCENTE EXTENSIONISTA</text:h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ome: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CPF: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E-mail: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Data de nascimento: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Endereço:</text:span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Telefone:</text:span>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Curso: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Edital: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<text:span text:style-name="T61">Valor mensal do aux.:</text:span></text:p>
          </table:table-cell>
          <table:covered-table-cell/>
          <table:covered-table-cell/>
          <table:table-cell table:style-name="TableCell62">
            <text:p text:style-name="P63"><text:span text:style-name="T64">R$</text:span></text:p>
          </table:table-cell>
        </table:table-row>
        <table:table-row table:style-name="TableRow65">
          <table:table-cell table:style-name="TableCell66">
            <text:p text:style-name="P67"><text:span text:style-name="T68">Título da atividade de extensão:</text:span>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Banco: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Nº do banco:</text:span>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Nº da agência: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Nº da conta: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><text:span text:style-name="T95">( <text:s text:c="2"/>) Conta corrente <text:s/>( <text:s text:c="2"/>) Conta poupança</text:span></text:p>
          </table:table-cell>
          <table:covered-table-cell/>
          <table:covered-table-cell/>
          <table:covered-table-cell/>
        </table:table-row>
      </table:table>
      <text:p text:style-name="P96"/>
      <text:p text:style-name="P97"><text:span text:style-name="T98">O INSTITUTO FEDERAL DE EDUCAÇÃO, CIÊNCIA E TECNOLOGIA DE SANTA CATARINA,<text:s/></text:span><text:span text:style-name="T99">c</text:span><text:span text:style-name="T100">om sede na Rua 14 de Julho, nº 150 – Coqueiros – Florianópolis/SC – CEP 88.075-010 e o(a) discente acima indicado(a), por meio do presente instrumento particular, firmam termo de compromisso e concessão de auxílio financeiro de apoio ao(à) discente, nos seguintes itens:</text:span></text:p>
      <text:p text:style-name="P101"><text:span text:style-name="T102">1) Concederá ao(à)<text:s/></text:span><text:span text:style-name="T103">DISCENTE</text:span><text:span text:style-name="T104"><text:s/></text:span><text:span text:style-name="T105">EXTENSIONISTA</text:span><text:span text:style-name="T106"><text:s/>auxílio financeiro para o desenvolvimento da atividade de extensão<text:s/></text:span><text:span text:style-name="T107">descrita acima</text:span><text:span text:style-name="T108">.</text:span></text:p>
      <text:p text:style-name="P109"><text:span text:style-name="T110">2) O auxílio financeiro de que trata o item 1 consistirá no repasse da quantia mensal, por parte do IFSC, em favor do(a)<text:s/></text:span><text:span text:style-name="T111">DISCENTE EXTENSIONISTA</text:span><text:span text:style-name="T112">, mediante depósito nos dados bancários indicados acima, conforme valores e datas estipulados no respectivo edital.</text:span></text:p>
      <text:p text:style-name="P113"><text:span text:style-name="T114">3) O(A)<text:s/></text:span><text:span text:style-name="T115">DISCENTE</text:span><text:span text:style-name="T116"><text:s/></text:span><text:span text:style-name="T117">EXTENSIONISTA<text:s/></text:span><text:span text:style-name="T118">obriga-se a:</text:span></text:p>
      <text:p text:style-name="P119"><text:span text:style-name="T120">a) Ser discente regularmente matriculado(a) em curso do IFSC;</text:span></text:p>
      <text:p text:style-name="P121"><text:span text:style-name="T122">b) Entregar à coordenação da atividade de extensão documento que indique qualquer alteração no desenvolvimento dos trabalhos;</text:span></text:p>
      <text:p text:style-name="P123"><text:span text:style-name="T124">c) Cumprir as atividades estabelecidas no plano de trabalho da atividade de extensão;</text:span></text:p>
      <text:p text:style-name="P125"><text:span text:style-name="T126">d)<text:s/></text:span><text:span text:style-name="T127">F</text:span><text:span text:style-name="T128">azer referência, nas publicações e nos trabalhos apresentados, à condição de discente extensionista do IFSC;</text:span></text:p>
      <text:p text:style-name="P129"><text:span text:style-name="T130">e) Participar de todas as atividades de extensão e seminários que forem organizados pela Diretoria de Extensão/Pró-Reitoria de Extensão e Relações Externas ou pela Coordenadoria de Extensão do seu câmpus;</text:span></text:p>
      <text:p text:style-name="P131"><text:span text:style-name="T132">f) Dedicar-se integralmente às atividades acadêmicas e de extensão, respeitando, inclusive, o cumprimento da carga horária máxima de vinte horas semanais;</text:span></text:p>
      <text:p text:style-name="P133"><text:span text:style-name="T134">g) Devolver ao IFSC, em valores atualizados, a(s) mensalidade(s) recebida(s) indevidamente, ou caso as obrigações deste termo de compromisso não sejam cumpridas;</text:span></text:p>
      <text:p text:style-name="P135"><text:span text:style-name="T136">h) Conceder direito de imagem para publicações relacionadas à atividade de extensão descrita acima;</text:span></text:p>
      <text:p text:style-name="P137"><text:span text:style-name="T138">i) Em caso de estudante com menos de 18 anos, o(a) responsável autoriza a participação em atividades que poderão ser executadas fora das dependências do câmpus.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/>
            <text:p text:style-name="P146"><text:span text:style-name="T147">_______________________________</text:span></text:p>
            <text:p text:style-name="P148"><text:span text:style-name="T149">_________(nome)_________</text:span></text:p>
            <text:p text:style-name="P150"><text:span text:style-name="T151">Discente extensionista<text:s/></text:span><text:span text:style-name="T152"><text:line-break/></text:span></text:p>
          </table:table-cell>
          <table:table-cell table:style-name="TableCell153">
            <text:p text:style-name="P154"/>
            <text:p text:style-name="P155"/>
            <text:p text:style-name="P156"><text:span text:style-name="T157">_______________________________</text:span></text:p>
            <text:p text:style-name="P158"><text:span text:style-name="T159">_________(nome)_________</text:span></text:p>
            <text:p text:style-name="P160"><text:span text:style-name="T161">Coordenador(a) da atividade de extensão</text:span></text:p>
          </table:table-cell>
        </table:table-row>
        <table:table-row table:style-name="TableRow162">
          <table:table-cell table:style-name="TableCell163">
            <text:p text:style-name="P164"/>
            <text:p text:style-name="P165"><text:span text:style-name="T166">_____________________________</text:span></text:p>
            <text:p text:style-name="P167"><text:span text:style-name="T168">Assinatura do responsável</text:span></text:p>
            <text:p text:style-name="P169"><text:span text:style-name="T170">(caso estudante com menos de 18 anos)</text:span></text:p>
          </table:table-cell>
          <table:table-cell table:style-name="TableCell171">
            <text:p text:style-name="P172"/>
            <text:p text:style-name="P173"/>
            <text:p text:style-name="P174"/>
            <text:p text:style-name="P175"><text:span text:style-name="T176">(Local), ____ de ________________ de 20____.</text:span></text:p>
          </table:table-cell>
        </table:table-row>
      </table:table>
      <text:p text:style-name="P177"/>
      <text:p text:style-name="P17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widows="2" fo:orphans="2" fo:text-align="center" fo:margin-left="0.3in" fo:text-indent="-0.3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28pt" style:font-size-asian="28pt" style:font-size-complex="2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style:letter-kerning="false" fo:font-size="28pt" style:font-size-asian="28pt" style:font-size-complex="28pt"/>
    </style:style>
    <text:list-style style:name="WWNum1" style:display-name="WWNum1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style:font-name="Arial Narrow" fo:font-weight="bold" style:font-weight-asian="bold" style:font-weight-complex="bold" fo:color="#008000" fo:font-size="9pt" style:font-size-asian="9pt" style:font-size-complex="9pt"/>
    </style:style>
    <style:style style:name="P3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4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s1" text:anchor-type="paragraph" svg:x="0in" svg:y="-0.33346in" svg:width="6.69291in" svg:height="0.7255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Instituto Federal de Santa Catarina – Reitoria</text:p>
        <text:p text:style-name="P3">Rua: 14 de julho, 150 <text:s/>| <text:s/>Coqueiros <text:s/>| <text:s text:c="2"/>Florianópolis /SC <text:s/>| <text:s/>CEP: 88.075-010</text:p>
        <text:p text:style-name="P4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icia Cunico</meta:initial-creator>
    <dc:creator>Leticia Cunico</dc:creator>
    <meta:creation-date>2021-05-19T23:33:00Z</meta:creation-date>
    <dc:date>2021-05-19T23:33:00Z</dc:date>
    <meta:print-date>2015-10-29T18:1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9" meta:character-count="2617" meta:row-count="18" meta:non-whitespace-character-count="2213"/>
  </office:meta>
</office:document-meta>
</file>