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horndale" svg:font-family="Thorndal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70AD47"/>
    </style:style>
    <style:style style:name="TableColumn6" style:family="table-column">
      <style:table-column-properties style:column-width="1.6486in" style:use-optimal-column-width="false"/>
    </style:style>
    <style:style style:name="TableColumn7" style:family="table-column">
      <style:table-column-properties style:column-width="5.5909in" style:use-optimal-column-width="false"/>
    </style:style>
    <style:style style:name="Table5" style:family="table">
      <style:table-properties style:width="7.2395in" fo:margin-left="0.0291in" table:align="left"/>
    </style:style>
    <style:style style:name="TableRow8" style:family="table-row">
      <style:table-row-properties style:min-row-height="0.3152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end" fo:margin-top="0.0277in" fo:margin-bottom="0.0277in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margin-top="0.0277in" fo:margin-bottom="0.0277in"/>
      <style:text-properties style:font-name="Arial" style:font-name-asian="Arial" style:font-name-complex="Arial" fo:color="#00B0F0" fo:font-size="10pt" style:font-size-asian="10pt" style:font-size-complex="10pt"/>
    </style:style>
    <style:style style:name="TableRow14" style:family="table-row">
      <style:table-row-properties style:min-row-height="0.315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end" fo:margin-top="0.0277in" fo:margin-bottom="0.0277in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277in" fo:margin-bottom="0.0277in"/>
      <style:text-properties style:font-name="Arial" style:font-name-asian="Arial" style:font-name-complex="Arial" fo:color="#00B0F0" fo:font-size="10pt" style:font-size-asian="10pt" style:font-size-complex="10p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end" fo:margin-top="0.0277in" fo:margin-bottom="0.0277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277in" fo:margin-bottom="0.0277in"/>
      <style:text-properties style:font-name="Arial" style:font-name-asian="Arial" style:font-name-complex="Arial" fo:color="#00B0F0" fo:font-size="10pt" style:font-size-asian="10pt" style:font-size-complex="10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end" fo:margin-top="0.0277in" fo:margin-bottom="0.0277in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277in" fo:margin-bottom="0.0277in"/>
      <style:text-properties style:font-name="Arial" style:font-name-asian="Arial" style:font-name-complex="Arial" fo:color="#00B0F0" fo:font-size="10pt" style:font-size-asian="10pt" style:font-size-complex="10pt"/>
    </style:style>
    <style:style style:name="P3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olumn34" style:family="table-column">
      <style:table-column-properties style:column-width="1.0416in" style:use-optimal-column-width="false"/>
    </style:style>
    <style:style style:name="TableColumn35" style:family="table-column">
      <style:table-column-properties style:column-width="6.1979in" style:use-optimal-column-width="false"/>
    </style:style>
    <style:style style:name="Table33" style:family="table">
      <style:table-properties style:width="7.2395in" fo:margin-left="0.0291in" table:align="lef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end" fo:margin-top="0.0277in" fo:margin-bottom="0.0277in">
        <style:tab-stops>
          <style:tab-stop style:type="left" style:position="0.2958in"/>
        </style:tab-stops>
      </style:paragraph-properties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top="0.0277in" fo:margin-bottom="0.0277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color="#00B0F0" fo:font-size="10pt" style:font-size-asian="10pt" style:font-size-complex="10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 fo:margin-top="0.0277in" fo:margin-bottom="0.0277in">
        <style:tab-stops>
          <style:tab-stop style:type="left" style:position="0.2958in"/>
        </style:tab-stops>
      </style:paragraph-properties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top="0.0277in" fo:margin-bottom="0.0277in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color="#00B0F0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55" style:parent-style-name="Fonteparág.padrão" style:family="text">
      <style:text-properties style:font-name="Thorndale" style:font-name-asian="Thorndale" style:font-name-complex="Thorndale" fo:color="#000000"/>
    </style:style>
    <style:style style:name="P56" style:parent-style-name="Normal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horndale" style:font-name-asian="Thorndale" style:font-name-complex="Thorndale" fo:color="#000000"/>
    </style:style>
    <style:style style:name="P57" style:parent-style-name="Normal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58" style:parent-style-name="Fonteparág.padrão" style:family="text">
      <style:text-properties style:font-name="Thorndale" style:font-name-asian="Thorndale" style:font-name-complex="Thorndale" fo:color="#000000"/>
    </style:style>
    <style:style style:name="P59" style:parent-style-name="Normal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horndale" style:font-name-asian="Thorndale" style:font-name-complex="Thorndale" fo:color="#000000"/>
    </style:style>
    <style:style style:name="P60" style:parent-style-name="Normal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61" style:parent-style-name="Fonteparág.padrão" style:family="text">
      <style:text-properties style:font-name="Thorndale" style:font-name-asian="Thorndale" style:font-name-complex="Thorndale" fo:color="#000000"/>
    </style:style>
    <style:style style:name="P62" style:parent-style-name="Normal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63" style:parent-style-name="Fonteparág.padrão" style:family="text">
      <style:text-properties style:font-name="Thorndale" style:font-name-asian="Thorndale" style:font-name-complex="Thorndale" fo:color="#000000"/>
    </style:style>
    <style:style style:name="P64" style:parent-style-name="Normal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  <style:text-properties style:font-name="Thorndale" style:font-name-asian="Thorndale" style:font-name-complex="Thorndale" fo:color="#000000"/>
    </style:style>
    <style:style style:name="P65" style:parent-style-name="Normal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66" style:parent-style-name="Fonteparág.padrão" style:family="text">
      <style:text-properties style:font-name="Thorndale" style:font-name-asian="Thorndale" style:font-name-complex="Thorndale" fo:color="#000000"/>
    </style:style>
    <style:style style:name="P67" style:parent-style-name="Normal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68" style:parent-style-name="Fonteparág.padrão" style:family="text">
      <style:text-properties style:font-name="Thorndale" style:font-name-asian="Thorndale" style:font-name-complex="Thorndale" fo:color="#000000"/>
    </style:style>
    <style:style style:name="P69" style:parent-style-name="Normal" style:family="paragraph">
      <style:paragraph-properties fo:text-align="justify" fo:margin-top="0.0833in" fo:margin-bottom="0.0833in">
        <style:tab-stops>
          <style:tab-stop style:type="left" style:position="0.2958in"/>
        </style:tab-stops>
      </style:paragraph-properties>
    </style:style>
    <style:style style:name="T70" style:parent-style-name="Fonteparág.padrão" style:family="text">
      <style:text-properties style:font-name="Thorndale" style:font-name-asian="Thorndale" style:font-name-complex="Thorndale" fo:color="#000000"/>
    </style:style>
    <style:style style:name="P7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ANEXO C – TERMO DE DESLIGAMENTO DE DISCENTE EXTENSIONISTA</text:p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Edital de extensão:</text:span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Título da atividade de extensão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Coordenador(a):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Câmpus:</text:span>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Data: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Local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JUSTIFICATIVA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(Nos campos a seguir, especificar se será apenas desligamento ou desligamento + substituição, assim como indicar o motivo do desligamento. No caso de substituição, será necessário também o preenchimento do termo de compromisso do(a) novo(a) discente extensionista.)</text:span></text:p>
            <text:p text:style-name="P56"/>
            <text:p text:style-name="P57"><text:span text:style-name="T58">Informamos, por meio deste, o desligamento do(a) discente extensionista ________________, _____________________________________________ a partir de _____ de _____________________ de 20___.</text:span></text:p>
            <text:p text:style-name="P59"/>
            <text:p text:style-name="P60"><text:span text:style-name="T61">Em caso de substituição, preencher o campo abaixo:</text:span></text:p>
            <text:p text:style-name="P62"><text:span text:style-name="T63">A vaga deixada pelo(a) discente extensionista citado acima será preenchida pelo(a) discente _________________________________________________, a partir de _____ de _________________ de 20___.</text:span></text:p>
            <text:p text:style-name="P64"/>
            <text:p text:style-name="P65"><text:span text:style-name="T66">Para tanto, enviaremos o termo de compromisso do(a) novo(a) discente extensionista.</text:span></text:p>
            <text:p text:style-name="P67"><text:span text:style-name="T68">Indique aqui o motivo do desligamento:</text:span></text:p>
            <text:p text:style-name="P69"><text:span text:style-name="T7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    </table:table-cell>
          <table:covered-table-cell/>
        </table:table-row>
      </table:table>
      <text:p text:style-name="P71"/>
      <text:p text:style-name="P72"/>
      <text:p text:style-name="P73"><text:span text:style-name="T74">_______________________________________</text:span></text:p>
      <text:p text:style-name="P75"><text:span text:style-name="T76">_____________(nome)____________</text:span></text:p>
      <text:p text:style-name="P77"><text:span text:style-name="T78">Coordenador(a) da atividade de extens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horndale" svg:font-family="Thorndale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center"/>
      <style:text-properties style:font-name="Arial Narrow" fo:font-weight="bold" style:font-weight-asian="bold" style:font-weight-complex="bold" fo:color="#008000" fo:font-size="9pt" style:font-size-asian="9pt" style:font-size-complex="9pt"/>
    </style:style>
    <style:style style:name="P3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name="P4" style:parent-style-name="Rodapé" style:family="paragraph">
      <style:paragraph-properties fo:text-align="center"/>
      <style:text-properties style:font-name="Arial Narrow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s1" text:anchor-type="paragraph" svg:x="0in" svg:y="-0.33346in" svg:width="6.69291in" svg:height="0.7255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Instituto Federal de Santa Catarina – Reitoria</text:p>
        <text:p text:style-name="P3">Rua: 14 de julho, 150 <text:s/>| <text:s/>Coqueiros <text:s/>| <text:s text:c="2"/>Florianópolis /SC <text:s/>| <text:s/>CEP: 88.075-010</text:p>
        <text:p text:style-name="P4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ticia Cunico</meta:initial-creator>
    <dc:creator>Leticia Cunico</dc:creator>
    <meta:creation-date>2021-05-19T23:52:00Z</meta:creation-date>
    <dc:date>2021-05-19T23:52:00Z</dc:date>
    <meta:print-date>2015-10-29T18:13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32" meta:character-count="1486" meta:row-count="10" meta:non-whitespace-character-count="1256"/>
  </office:meta>
</office:document-meta>
</file>