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1666in"/>
    </style:style>
    <style:style style:name="T5" style:parent-style-name="Fonteparág.padrão" style:family="text">
      <style:text-properties style:font-name="Arial" style:font-name-asian="Arial" style:font-name-complex="Arial" fo:color="#006600" fo:font-size="12pt" style:font-size-asian="12pt" style:font-size-complex="12pt"/>
    </style:style>
    <style:style style:name="P6" style:parent-style-name="Standard" style:family="paragraph">
      <style:paragraph-properties fo:text-align="justify" fo:margin-top="0.1666in"/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 fo:margin-top="0.1666in"/>
    </style:style>
    <style:style style:name="P8" style:parent-style-name="Standard" style:family="paragraph">
      <style:paragraph-properties fo:text-align="justify" fo:margin-top="0.1666in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/>
      <style:text-properties style:font-name="Arial" style:font-name-asian="Arial" style:font-name-complex="Arial"/>
    </style:style>
    <style:style style:name="P14" style:parent-style-name="Standard" style:family="paragraph">
      <style:paragraph-properties fo:text-align="justify" fo:margin-top="0.1666in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1666in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margin-top="0.1666in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margin-top="0.1666in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margin-top="0.1666in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top="0.1666in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top="0.1666in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top="0.1666in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top="0.1666in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top="0.1666in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1666in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1666in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48" style:family="table-column">
      <style:table-column-properties style:column-width="3.4416in" style:use-optimal-column-width="false"/>
    </style:style>
    <style:style style:name="TableColumn49" style:family="table-column">
      <style:table-column-properties style:column-width="3.8256in" style:use-optimal-column-width="false"/>
    </style:style>
    <style:style style:name="Table47" style:family="table">
      <style:table-properties style:width="7.2673in" fo:margin-left="0in" table:align="left"/>
    </style:style>
    <style:style style:name="TableRow50" style:family="table-row">
      <style:table-row-properties style:min-row-height="1.0868in" style:use-optimal-row-height="false"/>
    </style:style>
    <style:style style:name="TableCell51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P56" style:parent-style-name="Standard" style:family="paragraph">
      <style:paragraph-properties fo:text-align="center" fo:margin-top="0.1666in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ableCell71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P75" style:parent-style-name="Standard" style:family="paragraph">
      <style:paragraph-properties fo:text-align="center" fo:margin-top="0.1666in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ableRow89" style:family="table-row">
      <style:table-row-properties style:min-row-height="1.5138in" style:use-optimal-row-height="false"/>
    </style:style>
    <style:style style:name="TableCell90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P94" style:parent-style-name="Standard" style:family="paragraph">
      <style:paragraph-properties fo:text-align="center" fo:margin-top="0.1666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Fonteparág.padrão" style:family="text">
      <style:text-properties style:font-name="Arial" style:font-name-asian="Arial" style:font-name-complex="Arial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Arial" style:font-name-complex="Arial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T103" style:parent-style-name="Fonteparág.padrão" style:family="text">
      <style:text-properties style:font-name="Arial" style:font-name-asian="Arial" style:font-name-complex="Arial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ableCell107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Arial" style:font-name-asian="Arial" style:font-name-complex="Arial"/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P111" style:parent-style-name="Standard" style:family="paragraph">
      <style:paragraph-properties fo:text-align="end" fo:margin-top="0.1666in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T113" style:parent-style-name="Fonteparág.padrão" style:family="text">
      <style:text-properties style:font-name="Arial" style:font-name-asian="Arial" style:font-name-complex="Arial"/>
    </style:style>
    <style:style style:name="T114" style:parent-style-name="Fonteparág.padrão" style:family="text">
      <style:text-properties style:font-name="Arial" style:font-name-asian="Arial" style:font-name-complex="Arial"/>
    </style:style>
    <style:style style:name="P115" style:parent-style-name="Standard" style:family="paragraph">
      <style:paragraph-properties fo:text-align="end" fo:margin-top="0.1666in"/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T117" style:parent-style-name="Fonteparág.padrão" style:family="text">
      <style:text-properties style:font-name="Arial" style:font-name-asian="Arial" style:font-name-complex="Arial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P123" style:parent-style-name="Standard" style:family="paragraph">
      <style:paragraph-properties fo:text-align="end" fo:margin-top="0.1666in"/>
      <style:text-properties style:font-name="Arial" style:font-name-asian="Arial" style:font-name-complex="Arial"/>
    </style:style>
    <style:style style:name="P124" style:parent-style-name="Standard" style:family="paragraph">
      <style:paragraph-properties fo:text-align="end" fo:margin-top="0.1666in" fo:margin-bottom="0.1666in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P129" style:parent-style-name="Standard" style:family="paragraph">
      <style:paragraph-properties fo:text-align="center" fo:margin-top="0.1666in"/>
      <style:text-properties style:font-name="Arial" style:font-name-asian="Arial" style:font-name-complex="Arial"/>
    </style:style>
    <style:style style:name="P13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2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3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5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6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9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<text:bookmark-start text:name="_heading=h.9aemcuvvkwj"/><text:bookmark-end text:name="_heading=h.9aemcuvvkwj"/><text:span text:style-name="T5">ANEXO E – TERMO DE VOLUNTARIADO</text:span></text:h>
      <text:p text:style-name="P6">Eu, ______________________________________, (nacionalidade), (estado civil), (profissão), portador(a) do RG nº ________________, data de nascimento ______/______/_________, inscrito(a) no CPF sob o nº<text:s/>__________________, matrícula (discente do IFSC),___________________________residente e domiciliado(a) à ____________________________________________, (cidade), (Estado); formado/cursando o curso<text:s/>_______________________________________________________________,<text:s/>do(a)__________________________________________________________________________________.</text:p>
      <text:p text:style-name="P7"/>
      <text:p text:style-name="P8"><text:span text:style-name="T9">Data de Início: ____/____/____ Data término: ____/____/____ (obrigatório o preenchimento)</text:span></text:p>
      <text:p text:style-name="P10"><text:span text:style-name="T11">(Ressalva: o serviço voluntariado não</text:span><text:span text:style-name="T12"><text:s/>poderá exceder ao prazo máximo de 6 meses)</text:span></text:p>
      <text:p text:style-name="P13"/>
      <text:p text:style-name="P14"><text:span text:style-name="T15">CONSIDERANDO:</text:span></text:p>
      <text:p text:style-name="P16"><text:span text:style-name="T17">A atividade de extensão intitulada “________________________________________________________________________________________________________________________________________________________”, regist</text:span><text:span text:style-name="T18">rada sob o nº _____________, no edital ________________________________________________________.</text:span></text:p>
      <text:p text:style-name="P19"><text:span text:style-name="T20">Pelo presente termo, manifesto minha adesão ao Programa Institucional de Serviço Voluntário do Instituto Federal de Educação, Ciência e Tecnologia de Santa Cat</text:span><text:span text:style-name="T21">arina a que se refere a Deliberação CEPE/IFSC nº 18, de 12/04/2010.</text:span></text:p>
      <text:p text:style-name="P22"><text:span text:style-name="T23">1) Declaro conhecer que, nos termos da Lei nº 9608/1998, a minha participação no referido Programa não é remunerada, não gera vínculo empregatício, nem obrigação trabalhista, previdenciári</text:span><text:span text:style-name="T24">a ou afim.</text:span></text:p>
      <text:p text:style-name="P25"><text:span text:style-name="T26">2) Declaro ter conhecimento de que responderei legalmente pelos meus atos nas atividades que irei desenvolver:</text:span></text:p>
      <text:p text:style-name="P27"><text:span text:style-name="T28">2.1) Atividades que serão por mim desenvolvidas: _____________________________________________________________________________________</text:span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30"><text:span text:style-name="T31">2.2)<text:s/></text:span><text:span text:style-name="T32">Horário(s) que disponho para atendimento às atividades (dias e horários): ____________________________________________________________________________________________________________________________.</text:span></text:p>
      <text:p text:style-name="P33"><text:span text:style-name="T34">2.3) Local(is) em que essas atividades serão desenvolvid</text:span><text:span text:style-name="T35">as: __________________________________________________________________________________________________________________________________________.</text:span></text:p>
      <text:p text:style-name="P36"><text:span text:style-name="T37">3) Declaro observar as normas legais, estatutárias e regimentais que regem as atividades do IFSC na execução do<text:s/></text:span><text:span text:style-name="T38">serviço voluntário a que me proponho aceitar.</text:span></text:p>
      <text:p text:style-name="P39"><text:span text:style-name="T40">4) Concedo direito de imagem para publicações relacionadas à atividade de extensão descrita acima.</text:span></text:p>
      <text:p text:style-name="P41"><text:span text:style-name="T42">5) Em caso de voluntário(a) com menos de 18 anos, o(a) responsável autoriza a participação em<text:s/></text:span><text:span text:style-name="T43">atividades que poderão ser executadas fora das dependências do câmpus.</text:span></text:p>
      <text:p text:style-name="P44"><text:span text:style-name="T45">6) O presente termo de adesão tem início a partir de sua aprovação e poderá ser rescindido a qualquer tempo (mediante preenchimento do termo de desligamento), por iniciativa de ambas as</text:span><text:span text:style-name="T46"><text:s/>partes, bastando, para isso, que uma das partes notifique a outra.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tab/></text:span><text:span text:style-name="T54"><text:tab/></text:span><text:span text:style-name="T55"><text:tab/></text:span></text:p>
            <text:p text:style-name="P56"><text:span text:style-name="T57"><text:tab/></text:span><text:span text:style-name="T58"><text:tab/></text:span><text:span text:style-name="T59"><text:tab/></text:span><text:span text:style-name="T60">_____________________________</text:span></text:p>
            <text:p text:style-name="P61"><text:span text:style-name="T62"><text:tab/><text:s text:c="4"/></text:span><text:span text:style-name="T63">_________(nome)_________</text:span></text:p>
            <text:p text:style-name="P64"><text:span text:style-name="T65"><text:tab/></text:span><text:span text:style-name="T66"><text:tab/><text:s text:c="3"/></text:span><text:span text:style-name="T67">Voluntário(a)</text:span></text:p>
            <text:p text:style-name="P68"><text:span text:style-name="T69"><text:tab/></text:span><text:span text:style-name="T70"><text:tab/></text:span></text:p>
          </table:table-cell>
          <table:table-cell table:style-name="TableCell71">
            <text:p text:style-name="Standard"><text:span text:style-name="T72"><text:tab/></text:span><text:span text:style-name="T73"><text:tab/></text:span><text:span text:style-name="T74"><text:tab/></text:span></text:p>
            <text:p text:style-name="P75"><text:span text:style-name="T76"><text:tab/></text:span><text:span text:style-name="T77"><text:tab/></text:span><text:span text:style-name="T78"><text:tab/></text:span><text:span text:style-name="T79">_______________________________</text:span></text:p>
            <text:p text:style-name="P80"><text:span text:style-name="T81"><text:tab/><text:s text:c="9"/></text:span><text:span text:style-name="T82">_________(nome)_________</text:span></text:p>
            <text:p text:style-name="P83"><text:span text:style-name="T84"><text:s text:c="12"/>Coordenador(a</text:span><text:span text:style-name="T85">) da atividade de extensão</text:span></text:p>
            <text:p text:style-name="P86"><text:span text:style-name="T87"><text:tab/></text:span><text:span text:style-name="T88"><text:tab/></text:span></text:p>
          </table:table-cell>
        </table:table-row>
        <table:table-row table:style-name="TableRow89">
          <table:table-cell table:style-name="TableCell90">
            <text:p text:style-name="Standard"><text:span text:style-name="T91"><text:tab/></text:span><text:span text:style-name="T92"><text:tab/></text:span><text:span text:style-name="T93"><text:tab/></text:span></text:p>
            <text:p text:style-name="P94"><text:span text:style-name="T95">______________________________</text:span></text:p>
            <text:p text:style-name="P96"><text:span text:style-name="T97"><text:tab/><text:s text:c="5"/></text:span><text:span text:style-name="T98">Assinatura do responsável</text:span></text:p>
            <text:p text:style-name="P99"><text:span text:style-name="T100"><text:s text:c="7"/>(caso voluntário com menos de 18 anos)<text:s/></text:span><text:span text:style-name="T101"><text:tab/></text:span><text:span text:style-name="T102"><text:tab/></text:span><text:span text:style-name="T103"><text:tab/></text:span></text:p>
            <text:p text:style-name="P104"><text:span text:style-name="T105"><text:tab/></text:span><text:span text:style-name="T106"><text:tab/></text:span></text:p>
          </table:table-cell>
          <table:table-cell table:style-name="TableCell107">
            <text:p text:style-name="Standard"><text:span text:style-name="T108"><text:tab/></text:span><text:span text:style-name="T109"><text:tab/></text:span><text:span text:style-name="T110"><text:tab/></text:span></text:p>
            <text:p text:style-name="P111"><text:span text:style-name="T112"><text:tab/></text:span><text:span text:style-name="T113"><text:tab/></text:span><text:span text:style-name="T114"><text:tab/></text:span></text:p>
            <text:p text:style-name="P115"><text:span text:style-name="T116"><text:tab/></text:span><text:span text:style-name="T117"><text:tab/></text:span><text:span text:style-name="T118"><text:tab/></text:span></text:p>
            <text:p text:style-name="P119"><text:span text:style-name="T120"><text:tab/></text:span><text:span text:style-name="T121"><text:tab/></text:span><text:span text:style-name="T122"><text:tab/></text:span></text:p>
            <text:p text:style-name="P123"/>
            <text:p text:style-name="P124"><text:span text:style-name="T125">(Local), ____ de ________________ de 20___.</text:span></text:p>
            <text:p text:style-name="P126"><text:span text:style-name="T127"><text:tab/></text:span><text:span text:style-name="T128"><text:tab/></text:span>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widows="2" fo:orphans="2" fo:text-align="center" fo:margin-left="0.3in" fo:text-indent="-0.3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28pt" style:font-size-asian="28pt" style:font-size-complex="2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letter-kerning="false" fo:font-size="28pt" style:font-size-asian="28pt" style:font-size-complex="28pt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s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Instituto Federal de Santa Catarina – Reitoria</text:p>
        <text:p text:style-name="P3">Rua: 14 de julho, 150 <text:s/>| <text:s/>Coqueiros <text:s/>| <text:s text:c="2"/>Florianópolis /SC <text:s/>| <text:s/>CEP: 88.075-010</text:p>
        <text:p text:style-name="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icia Cunico</meta:initial-creator>
    <dc:creator>Leticia Cunico</dc:creator>
    <meta:creation-date>2021-05-19T23:36:00Z</meta:creation-date>
    <dc:date>2021-05-19T23:38:00Z</dc:date>
    <meta:print-date>2015-10-29T18:13:00Z</meta:print-date>
    <meta:template xlink:href="Normal.dotm" xlink:type="simple"/>
    <meta:editing-cycles>4</meta:editing-cycles>
    <meta:editing-duration>PT180S</meta:editing-duration>
    <meta:document-statistic meta:page-count="1" meta:paragraph-count="6" meta:word-count="544" meta:character-count="3476" meta:row-count="24" meta:non-whitespace-character-count="2938"/>
  </office:meta>
</office:document-meta>
</file>