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833in" fo:margin-left="0.0035in" fo:margin-top="0in" fo:margin-bottom="0in" table:align="left"/>
    </style:style>
    <style:style style:name="Table1.A" style:family="table-column">
      <style:table-column-properties style:column-width="3.6625in"/>
    </style:style>
    <style:style style:name="Table1.B" style:family="table-column">
      <style:table-column-properties style:column-width="3.6201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1965in" fo:keep-together="auto"/>
    </style:style>
    <style:style style:name="Table1.B2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3" style:family="table-row">
      <style:table-row-properties style:min-row-height="0.433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516in" fo:margin-right="0.0472in" fo:margin-top="0in" fo:margin-bottom="0.0835in" loext:contextual-spacing="false" fo:line-height="150%" fo:text-align="center" style:justify-single-word="false" fo:orphans="2" fo:widows="2" fo:text-indent="0in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.0516in" fo:margin-right="0.0472in" fo:margin-top="0.1665in" fo:margin-bottom="0.0835in" loext:contextual-spacing="false" fo:line-height="150%" fo:text-align="center" style:justify-single-word="false" fo:text-indent="0in" style:auto-text-indent="false"/>
    </style:style>
    <style:style style:name="P4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5" style:family="paragraph" style:parent-style-name="Standard">
      <style:paragraph-properties fo:margin-left="0.0516in" fo:margin-right="0.0472in" fo:margin-top="0in" fo:margin-bottom="0.139in" loext:contextual-spacing="false" fo:line-height="150%" fo:text-align="justify" style:justify-single-word="false" fo:text-indent="0.4402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fo:keep-with-next="always"/>
    </style:style>
    <style:style style:name="P7" style:family="paragraph" style:parent-style-name="Standard">
      <style:paragraph-properties fo:text-align="center" style:justify-single-word="false" fo:keep-with-next="always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 fo:keep-with-next="always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end" style:justify-single-word="false" fo:keep-with-next="always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3" style:family="paragraph" style:parent-style-name="Heading_20_1" style:list-style-name="WWNum1" style:master-page-name="Standard">
      <style:paragraph-properties fo:margin-top="0.1665in" fo:margin-bottom="0.0835in" loext:contextual-spacing="false" fo:line-height="100%" fo:text-align="center" style:justify-single-word="false" fo:orphans="2" fo:widows="2" style:page-number="1">
        <style:tab-stops>
          <style:tab-stop style:position="0in"/>
        </style:tab-stops>
      </style:paragraph-properties>
    </style:style>
    <style:style style:name="T1" style:family="text">
      <style:text-properties fo:color="#006600" style:font-name="Arial" fo:font-size="14pt" style:font-name-asian="Arial1" style:font-size-asian="14pt" style:font-name-complex="Arial1" style:font-size-complex="14pt"/>
    </style:style>
    <style:style style:name="T2" style:family="text">
      <style:text-properties fo:color="#006600"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2688274" text:style-name="WWNum1">
        <text:list-item>
          <text:p text:style-name="P13"><text:bookmark text:name="_2xcytpi"/><text:span text:style-name="T1">ANEXO H – TERMO DE DESLIGAMENTO DE SERVIÇO VOLUNTÁRIO</text:span></text:p>
        </text:list-item>
      </text:list>
      <text:p text:style-name="P2"/>
      <text:p text:style-name="P2"/>
      <text:p text:style-name="P4"><text:span text:style-name="T3">Eu, ________________________________________________, como integrante do Programa Institucional de Serviço Voluntário do Instituto Federal de Educação, Ciência e Tecnologia de Santa Catarina a que se refere a Deliberação CEPE/IFSC nº 18//2010, declaro, por meio deste, o meu desligamento da atividade de extensão nº ________________, intitulada “_________________________________________________________”, coordenada pelo(a) servidor(a) ______________________________________________.</text:span></text:p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3">_______________________________</text:span></text:p>
            <text:p text:style-name="P6"><text:span text:style-name="T4">_________(nome)_________</text:span></text:p>
            <text:p text:style-name="P6"><text:span text:style-name="T4">Voluntário(a)</text:span></text:p>
          </table:table-cell>
          <table:table-cell table:style-name="Table1.A1" office:value-type="string">
            <text:p text:style-name="P6"><text:span text:style-name="T3">_______________________________</text:span></text:p>
            <text:p text:style-name="P6"><text:span text:style-name="T4">_________(nome)_________</text:span></text:p>
            <text:p text:style-name="P6"><text:span text:style-name="T4">Coordenador(a) da atividade de extensão</text:span></text:p>
          </table:table-cell>
        </table:table-row>
        <table:table-row table:style-name="Table1.2">
          <table:table-cell table:style-name="Table1.A1" office:value-type="string">
            <text:p text:style-name="P7"/>
            <text:p text:style-name="P1"><text:span text:style-name="T4">______________________________</text:span></text:p>
            <text:p text:style-name="P1"><text:span text:style-name="T4">Assinatura do responsável</text:span></text:p>
            <text:p text:style-name="P6"><text:span text:style-name="T4">(caso voluntário com menos de 18 anos) <text:s/></text:span></text:p>
          </table:table-cell>
          <table:table-cell table:style-name="Table1.B2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B2" office:value-type="string">
            <text:p text:style-name="P10"><text:span text:style-name="T3">(Local), ____ de ________________ de 20____.</text:span></text:p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Reitoria</text:span></text:p>
        <text:p text:style-name="MP2"><text:span text:style-name="MT2">Rua: 14 de julho, 150 <text:s/>| <text:s/>Coqueiros <text:s/>| <text:s text:c="2"/>Florianópolis /SC <text:s/>| <text:s/>CEP: 88.075-010</text:span></text:p>
        <text:p text:style-name="MP2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5" meta:word-count="111" meta:character-count="1033" meta:non-whitespace-character-count="919"/>
    <meta:generator>LibreOfficeDev/6.0.5.2$Linux_X86_64 LibreOffice_project/</meta:generator>
  </office:meta>
</office:document-meta>
</file>