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Arial" fo:font-size="11pt" style:text-underline-style="none" fo:font-weight="normal" officeooo:paragraph-rsid="002009fd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end" style:justify-single-word="false" fo:orphans="0" fo:widows="0" fo:hyphenation-ladder-count="no-limit" fo:text-indent="0cm" style:auto-text-indent="false" style:writing-mode="lr-tb"/>
      <style:text-properties style:font-name="Arial" fo:font-size="11pt" style:text-underline-style="none" fo:font-weight="normal" officeooo:paragraph-rsid="002009fd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officeooo:paragraph-rsid="002009f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style:text-underline-style="none" fo:font-weight="bold" officeooo:paragraph-rsid="002009fd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ddaa1"/>
    </style:style>
    <style:style style:name="T2" style:family="text">
      <style:text-properties fo:color="#000000" style:font-name="Arial" style:text-underline-style="none" officeooo:rsid="00910b8f"/>
    </style:style>
    <style:style style:name="T3" style:family="text">
      <style:text-properties fo:color="#000000" style:font-name="Arial" style:text-underline-style="none" officeooo:rsid="001a057b"/>
    </style:style>
    <style:style style:name="T4" style:family="text">
      <style:text-properties fo:color="#000000" style:font-name="Arial" style:text-underline-style="none" officeooo:rsid="002009fd"/>
    </style:style>
    <style:style style:name="T5" style:family="text">
      <style:text-properties fo:color="#000000" style:font-name="Arial" style:text-underline-style="none" officeooo:rsid="00205ed0"/>
    </style:style>
    <style:style style:name="T6" style:family="text">
      <style:text-properties fo:color="#000000" style:font-name="Arial" style:text-underline-style="none" officeooo:rsid="0021bc6b"/>
    </style:style>
    <style:style style:name="T7" style:family="text">
      <style:text-properties fo:color="#000000" style:font-name="Arial" style:text-underline-style="none" officeooo:rsid="00234792"/>
    </style:style>
    <style:style style:name="T8" style:family="text">
      <style:text-properties officeooo:rsid="001993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><text:span text:style-name="Internet_20_link"><text:span text:style-name="T4">A</text:span></text:span><text:span text:style-name="Internet_20_link"><text:span text:style-name="T2">nexo V</text:span></text:span><text:span text:style-name="Internet_20_link"><text:span text:style-name="T7">a</text:span></text:span><text:span text:style-name="Internet_20_link"><text:span text:style-name="T2"> MODELO DE </text:span></text:span><text:span text:style-name="Internet_20_link"><text:span text:style-name="T6">AUTODECLARAÇÃO</text:span></text:span><text:span text:style-name="Internet_20_link"><text:span text:style-name="T2"> DAS AÇ</text:span></text:span><text:span text:style-name="Internet_20_link"><text:span text:style-name="T5">Õ</text:span></text:span><text:span text:style-name="Internet_20_link"><text:span text:style-name="T2">ES AFIRMATIVAS </text:span></text:span><text:span text:style-name="Internet_20_link"><text:span text:style-name="T3">PPI</text:span></text:span></text:p>
      <text:p text:style-name="P5"/>
      <text:p text:style-name="P3"><text:tab/>Eu, , abaixo assinado, de nacionalidade ____________________________, nascido em ___/___/______, no município de _______________________________, <text:span text:style-name="T8">E</text:span>stado ________________, filho de ____________________________________e de ________________________________________,estado civil_________________, residente e domiciliado à ______________________________________________ CEP nº ____________________, portador da cédula de identidade nº_______________, expedida em ___/___/_______, órgão expedidor __________, declaro, sob as penas da lei, que sou ( ) preto ( ) pardo ( ) indígena. </text:p>
      <text:p text:style-name="P3"><text:tab/>Estou ciente de que, em caso de falsidade ideológica, ficarei sujeito às sanções prescritas no Código Penal* e às demais cominações legais aplicáveis.</text:p>
      <text:p text:style-name="P4"><text:s/></text:p>
      <text:p text:style-name="P4"/>
      <text:p text:style-name="P4">_________________, _____ de _______________ de 20______</text:p>
      <text:p text:style-name="P4"/>
      <text:p text:style-name="P4">_________________________________________ </text:p>
      <text:p text:style-name="P4">Assinatura do Candidato/Assinatura do pai ou responsável, no caso de candidato menor de idade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*O Decreto-Lei n° 2.848, de 07 de dezembro de 1940 – Código Penal -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dda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<text:span text:style-name="MT1">+ 55</text:span>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7-06-02T11:23:26.752000000</dc:date>
    <meta:editing-duration>PT13M27S</meta:editing-duration>
    <meta:editing-cycles>1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1" meta:word-count="229" meta:character-count="1689" meta:non-whitespace-character-count="1448"/>
  </office:meta>
</office:document-meta>
</file>