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writing-mode="lr-tb"/>
      <style:text-properties style:font-name="Arial" fo:font-size="11pt" style:text-underline-style="none" fo:font-weight="normal" officeooo:rsid="00192127" officeooo:paragraph-rsid="001f6439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Arial" fo:font-size="11pt" style:text-underline-style="none" fo:font-weight="normal" officeooo:paragraph-rsid="001f6439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writing-mode="lr-tb"/>
      <style:text-properties style:font-name="Arial" fo:font-size="11pt" style:text-underline-style="none" fo:font-weight="normal" officeooo:paragraph-rsid="001f6439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end" style:justify-single-word="false" fo:orphans="0" fo:widows="0" fo:hyphenation-ladder-count="no-limit" fo:text-indent="0cm" style:auto-text-indent="false" style:writing-mode="lr-tb"/>
      <style:text-properties style:font-name="Arial" fo:font-size="11pt" style:text-underline-style="none" fo:font-weight="normal" officeooo:paragraph-rsid="001f6439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Arial" fo:font-size="11pt" style:text-underline-style="solid" style:text-underline-width="auto" style:text-underline-color="font-color" fo:font-weight="bold" officeooo:paragraph-rsid="001f6439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officeooo:paragraph-rsid="001f6439" fo:background-color="transparent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end" style:justify-single-word="false" fo:orphans="0" fo:widows="0" fo:hyphenation-ladder-count="no-limit" fo:text-indent="0cm" style:auto-text-indent="false" style:writing-mode="lr-tb"/>
      <style:text-properties style:font-name="Arial" fo:font-size="11pt" style:text-underline-style="none" fo:font-weight="normal" officeooo:rsid="00192127" officeooo:paragraph-rsid="0022ff3f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ddaa1"/>
    </style:style>
    <style:style style:name="T2" style:family="text">
      <style:text-properties fo:color="#000000" style:font-name="Arial" fo:font-size="11pt" style:text-underline-style="none" officeooo:rsid="00910b8f" style:font-size-asian="11pt" style:font-size-complex="11pt"/>
    </style:style>
    <style:style style:name="T3" style:family="text">
      <style:text-properties fo:color="#000000" style:font-name="Arial" fo:font-size="11pt" style:text-underline-style="none" officeooo:rsid="001c17d6" style:font-size-asian="11pt" style:font-size-complex="11pt"/>
    </style:style>
    <style:style style:name="T4" style:family="text">
      <style:text-properties fo:color="#000000" style:font-name="Arial" fo:font-size="11pt" style:text-underline-style="none" officeooo:rsid="00206822" style:font-size-asian="11pt" style:font-size-complex="11pt"/>
    </style:style>
    <style:style style:name="T5" style:family="text">
      <style:text-properties officeooo:rsid="00192127"/>
    </style:style>
    <style:style style:name="T6" style:family="text">
      <style:text-properties officeooo:rsid="002068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8"><text:span text:style-name="Internet_20_link"><text:span text:style-name="T2">Anexo V</text:span></text:span><text:span text:style-name="Internet_20_link"><text:span text:style-name="T4">b</text:span></text:span><text:span text:style-name="Internet_20_link"><text:span text:style-name="T3"> </text:span></text:span><text:span text:style-name="Internet_20_link"><text:span text:style-name="T2">MODELO DE </text:span></text:span><text:span text:style-name="Internet_20_link"><text:span text:style-name="T4">DECLARAÇÃO</text:span></text:span><text:span text:style-name="Internet_20_link"><text:span text:style-name="T2"> DAS </text:span></text:span><text:span text:style-name="Internet_20_link"><text:span text:style-name="T4">AÇÕES</text:span></text:span><text:span text:style-name="Internet_20_link"><text:span text:style-name="T2"> AFIRMATIVAS </text:span></text:span><text:span text:style-name="Internet_20_link"><text:span text:style-name="T3">IVS</text:span></text:span></text:p>
      <text:p text:style-name="P7"/>
      <text:p text:style-name="P4"><text:tab/><text:span text:style-name="T5">Declaro para os devidos fins, que eu</text:span>,___________________________ , <text:span text:style-name="T6">abaixo assinado</text:span>, <text:span text:style-name="T5">aluno do Instituto Federal de Santa Catarina – IFSC, Campus__________________________, cursando __________________________, sob RG_________________ e CPF ___________________ tenho interesse na modalidade de intercâmbio tipo Ações Afirmativas – Índice de Vulnerabilidade Social, pelo Edital PROPICIE 13.</text:span></text:p>
      <text:p text:style-name="P4"/>
      <text:p text:style-name="P3"><text:tab/>IVS:_______________________________</text:p>
      <text:p text:style-name="P3"><text:tab/>Validade: _____/_____/_________</text:p>
      <text:p text:style-name="P5"><text:s/></text:p>
      <text:p text:style-name="P6"/>
      <text:p text:style-name="P6">_________________, _____ de _______________ de 20___</text:p>
      <text:p text:style-name="P6"><text:line-break/> _________________________________________ <text:line-break/><text:span text:style-name="T5">Assinatura do Aluno <text:s text:c="27"/></text:span></text:p>
      <text:p text:style-name="P9"><text:line-break/><text:line-break/><text:span text:style-name="T6">Coordenadoria</text:span> Pedagógica:</text:p>
      <text:p text:style-name="P9"/>
      <text:p text:style-name="P9">_________________________________<text:line-break/>Assinatura e Carimbo <text:s text:c="1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ddaa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<text:span text:style-name="MT1">+ 55</text:span>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7-11-08T11:38:50.579000000</dc:date>
    <meta:editing-duration>PT14M44S</meta:editing-duration>
    <meta:editing-cycles>11</meta:editing-cycles>
    <meta:generator>LibreOffice/5.0.2.2$Windows_x86 LibreOffice_project/37b43f919e4de5eeaca9b9755ed688758a8251fe</meta:generator>
    <meta:document-statistic meta:table-count="0" meta:image-count="1" meta:object-count="0" meta:page-count="1" meta:paragraph-count="12" meta:word-count="100" meta:character-count="953" meta:non-whitespace-character-count="793"/>
  </office:meta>
</office:document-meta>
</file>