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0DE538A6094F395E9F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39in" loext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.139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in" fo:margin-bottom="0.139in" loext:contextual-spacing="false" fo:line-height="100%" fo:text-align="start" style:justify-single-word="false"/>
    </style:style>
    <style:style style:name="P5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6" style:family="paragraph" style:parent-style-name="Standard" style:master-page-name="Standard">
      <style:paragraph-properties fo:margin-top="0in" fo:margin-bottom="0.139in" loext:contextual-spacing="false" fo:line-height="100%" fo:text-align="justify" style:justify-single-word="false" style:page-number="1"/>
      <style:text-properties style:font-name="Times New Roman" style:font-name-asian="Times New Roman1" style:font-name-complex="Times New Roman1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50%" fo:text-align="justify" style:justify-single-word="false" fo:text-indent="0.5in" style:auto-text-indent="false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50%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in" loext:contextual-spacing="false" fo:line-height="6%" fo:text-align="center" style:justify-single-word="false"/>
    </style:style>
    <style:style style:name="P10" style:family="paragraph" style:parent-style-name="Standard">
      <style:paragraph-properties fo:margin-top="0.1665in" fo:margin-bottom="0in" loext:contextual-spacing="false" fo:line-height="7%" fo:text-align="center" style:justify-single-word="false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4" style:family="text">
      <style:text-properties fo:color="#008000"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1">ANEXO I – FICHA DE INSCRIÇÃO</text:span></text:p>
      <text:p text:style-name="P1"/>
      <text:p text:style-name="P1"/>
      <text:p text:style-name="P2"><text:span text:style-name="T1">REQUERIMENTO</text:span></text:p>
      <text:p text:style-name="P1"/>
      <text:p text:style-name="P1"/>
      <text:p text:style-name="P7"><text:span text:style-name="T2">Eu, _______________________________________________________________________,</text:span></text:p>
      <text:p text:style-name="P8"><text:span text:style-name="T2">( <text:s text:c="2"/>) servidor deste Câmpus, com matrícula SIAPE nº ______________________,</text:span></text:p>
      <text:p text:style-name="P8"><text:span text:style-name="T2">( <text:s text:c="2"/>) discente deste Câmpus, com matrícula nº ______________________,</text:span></text:p>
      <text:p text:style-name="P8"><text:span text:style-name="T2">venho através deste requerer inscrição para participar da eleição para representante do Colegiado do Câmpus São José, como membro do segmento</text:span></text:p>
      <text:p text:style-name="P8"><text:span text:style-name="T2">( <text:s text:c="2"/>) DOCENTE <text:s text:c="7"/>( <text:s text:c="2"/>) TAE <text:s text:c="7"/>( <text:s text:c="2"/>) DISCENTE</text:span></text:p>
      <text:p text:style-name="P8"><text:span text:style-name="T2">para o biênio 2022-2023.</text:span></text:p>
      <text:p text:style-name="P5"><text:span text:style-name="T2"><text:tab/>Estou ciente e concordo com o regulamento e regimento eleitorais.</text:span></text:p>
      <text:p text:style-name="P1"/>
      <text:p text:style-name="P1"/>
      <text:p text:style-name="P3"><text:span text:style-name="T2">São José, ____ de _____________________ de 2022.</text:span></text:p>
      <text:p text:style-name="P1"/>
      <text:p text:style-name="P1"/>
      <text:p text:style-name="P2"><text:span text:style-name="T2">_____________________________________________<text:line-break/>(Nome/carimbo e assinatura ou selo digital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in" loext:contextual-spacing="false" fo:line-height="6%" fo:text-align="center" style:justify-single-word="false"/>
    </style:style>
    <style:style style:name="MP2" style:family="paragraph" style:parent-style-name="Standard">
      <style:paragraph-properties fo:margin-top="0.1665in" fo:margin-bottom="0in" loext:contextual-spacing="false" fo:line-height="7%" fo:text-align="center" style:justify-single-word="false"/>
    </style:style>
    <style:style style:name="MT1" style:family="text">
      <style:text-properties fo:color="#008000"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MT2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as-char" svg:width="6.2681in" svg:height="0.6807in" draw:z-index="0"><draw:image xlink:href="Pictures/1000020100000800000000DE538A6094F395E9F8.png" xlink:type="simple" xlink:show="embed" xlink:actuate="onLoad" loext:mime-type="image/png"/></draw:frame></text:p>
      </style:header>
      <style:footer>
        <text:p text:style-name="MP1"><text:span text:style-name="MT1">CÂMPUS SÃO JOSÉ</text:span></text:p>
        <text:p text:style-name="MP1"><text:span text:style-name="MT2">Rua: José Lino Kretzer, 608 | Praia Comprida | São José /SC | CEP: 88103-310</text:span></text:p>
        <text:p text:style-name="MP2"><text:span text:style-name="MT2">Fone: (48) 3381-2800 | www.ifsc.edu.br | CNPJ 11.402.887/0003-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11" meta:character-count="835" meta:non-whitespace-character-count="712"/>
    <meta:generator>LibreOfficeDev/6.0.5.2$Linux_X86_64 LibreOffice_project/</meta:generator>
  </office:meta>
</office:document-meta>
</file>