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D40000007654CF34EAACFEF948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Arial1" svg:font-family="Arial, sans-serif"/>
    <style:font-face style:name="Mangal1" svg:font-family="Mangal"/>
    <style:font-face style:name="StarSymbol" svg:font-family="StarSymbol, 'Arial Unicode MS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Humanst521 BT" svg:font-family="'Humanst521 BT', 'Lucida Sans Unicode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Zurich BT" svg:font-family="'Zurich BT', Tahoma" style:font-family-generic="swiss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785cm" table:align="margins" style:writing-mode="lr-tb"/>
    </style:style>
    <style:style style:name="Tabela1.A" style:family="table-column">
      <style:table-column-properties style:column-width="5.35cm" style:rel-column-width="19713*"/>
    </style:style>
    <style:style style:name="Tabela1.B" style:family="table-column">
      <style:table-column-properties style:column-width="1.378cm" style:rel-column-width="5076*"/>
    </style:style>
    <style:style style:name="Tabela1.C" style:family="table-column">
      <style:table-column-properties style:column-width="1.647cm" style:rel-column-width="6070*"/>
    </style:style>
    <style:style style:name="Tabela1.D" style:family="table-column">
      <style:table-column-properties style:column-width="2.87cm" style:rel-column-width="10574*"/>
    </style:style>
    <style:style style:name="Tabela1.E" style:family="table-column">
      <style:table-column-properties style:column-width="0.406cm" style:rel-column-width="1494*"/>
    </style:style>
    <style:style style:name="Tabela1.F" style:family="table-column">
      <style:table-column-properties style:column-width="4.099cm" style:rel-column-width="15104*"/>
    </style:style>
    <style:style style:name="Tabela1.G" style:family="table-column">
      <style:table-column-properties style:column-width="0.191cm" style:rel-column-width="701*"/>
    </style:style>
    <style:style style:name="Tabela1.H" style:family="table-column">
      <style:table-column-properties style:column-width="0.441cm" style:rel-column-width="1624*"/>
    </style:style>
    <style:style style:name="Tabela1.I" style:family="table-column">
      <style:table-column-properties style:column-width="1.406cm" style:rel-column-width="5179*"/>
    </style:style>
    <style:style style:name="Tabela1.1" style:family="table-row">
      <style:table-row-properties style:min-row-height="0.681cm" fo:keep-together="auto"/>
    </style:style>
    <style:style style:name="Tabela1.A1" style:family="table-cell">
      <style:table-cell-properties style:vertical-align="middle" fo:padding="0cm" fo:border="0.05pt solid #000000" style:writing-mode="lr-tb"/>
    </style:style>
    <style:style style:name="Tabela1.A2" style:family="table-cell">
      <style:table-cell-properties style:vertical-align="middle" fo:padding="0cm" fo:border-left="0.05pt solid #000000" fo:border-right="0.05pt solid #000000" fo:border-top="none" fo:border-bottom="0.05pt solid #000000" style:writing-mode="lr-tb"/>
    </style:style>
    <style:style style:name="Tabela1.3" style:family="table-row">
      <style:table-row-properties style:min-row-height="0.706cm" fo:keep-together="auto"/>
    </style:style>
    <style:style style:name="Tabela1.A3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ela1.4" style:family="table-row">
      <style:table-row-properties style:min-row-height="0.766cm" fo:keep-together="auto"/>
    </style:style>
    <style:style style:name="Tabela1.16" style:family="table-row">
      <style:table-row-properties style:min-row-height="0.755cm" fo:keep-together="auto"/>
    </style:style>
    <style:style style:name="Tabela2" style:family="table">
      <style:table-properties style:width="16.986cm" fo:margin-left="-0.042cm" fo:margin-right="0.056cm" table:align="margins" style:writing-mode="lr-tb"/>
    </style:style>
    <style:style style:name="Tabela2.A" style:family="table-column">
      <style:table-column-properties style:column-width="16.986cm" style:rel-column-width="65535*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2" style:family="table-row">
      <style:table-row-properties style:min-row-height="3.604cm" fo:keep-together="auto"/>
    </style:style>
    <style:style style:name="Tabela3" style:family="table">
      <style:table-properties style:width="15.949cm" table:align="center" style:writing-mode="lr-tb"/>
    </style:style>
    <style:style style:name="Tabela3.A" style:family="table-column">
      <style:table-column-properties style:column-width="7.975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3.2" style:family="table-row">
      <style:table-row-properties style:min-row-height="0.141cm" fo:keep-together="auto"/>
    </style:style>
    <style:style style:name="Tabela4" style:family="table">
      <style:table-properties style:width="17.016cm" fo:margin-left="-0.016cm" fo:margin-right="0cm" table:align="margins" style:writing-mode="lr-tb" table:border-model="separating"/>
    </style:style>
    <style:style style:name="Tabela4.A" style:family="table-column">
      <style:table-column-properties style:column-width="7.114cm" style:rel-column-width="27397*"/>
    </style:style>
    <style:style style:name="Tabela4.B" style:family="table-column">
      <style:table-column-properties style:column-width="8.52cm" style:rel-column-width="32811*"/>
    </style:style>
    <style:style style:name="Tabela4.C" style:family="table-column">
      <style:table-column-properties style:column-width="1.383cm" style:rel-column-width="5327*"/>
    </style:style>
    <style:style style:name="Tabela4.1" style:family="table-row">
      <style:table-row-properties style:min-row-height="0.476cm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05pt solid #000000" fo:border-right="none" fo:border-top="0.05pt solid #000000" fo:border-bottom="0.05pt solid #000000" style:writing-mode="lr-tb"/>
    </style:style>
    <style:style style:name="Tabela4.C1" style:family="table-cell">
      <style:table-cell-properties style:vertical-align="middle" fo:padding-left="0.191cm" fo:padding-right="0.191cm" fo:padding-top="0cm" fo:padding-bottom="0cm" fo:border="0.05pt solid #000000" style:writing-mode="lr-tb"/>
    </style:style>
    <style:style style:name="Tabela4.2" style:family="table-row">
      <style:table-row-properties style:min-row-height="0.612cm" fo:keep-together="auto"/>
    </style:style>
    <style:style style:name="Tabela4.C2" style:family="table-cell" style:data-style-name="N0">
      <style:table-cell-properties style:vertical-align="top" fo:padding-left="0.191cm" fo:padding-right="0.191cm" fo:padding-top="0cm" fo:padding-bottom="0cm" fo:border="0.05pt solid #000000" style:writing-mode="lr-tb"/>
    </style:style>
    <style:style style:name="Tabela4.3" style:family="table-row">
      <style:table-row-properties style:min-row-height="0.605cm" fo:keep-together="auto"/>
    </style:style>
    <style:style style:name="Tabela4.A3" style:family="table-cell">
      <style:table-cell-properties style:vertical-align="top"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ela4.C3" style:family="table-cell" style:data-style-name="N0">
      <style:table-cell-properties style:vertical-align="top" fo:padding-left="0.191cm" fo:padding-right="0.191cm" fo:padding-top="0cm" fo:padding-bottom="0cm" fo:border-left="0.05pt solid #000000" fo:border-right="0.05pt solid #000000" fo:border-top="none" fo:border-bottom="0.05pt solid #000000" style:writing-mode="lr-tb"/>
    </style:style>
    <style:style style:name="Tabela4.4" style:family="table-row">
      <style:table-row-properties style:min-row-height="0.609cm" fo:keep-together="auto"/>
    </style:style>
    <style:style style:name="Tabela4.A4" style:family="table-cell">
      <style:table-cell-properties style:vertical-align="top"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ela4.A5" style:family="table-cell">
      <style:table-cell-properties style:vertical-align="top"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ela4.A6" style:family="table-cell">
      <style:table-cell-properties style:vertical-align="top"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ela4.A7" style:family="table-cell">
      <style:table-cell-properties style:vertical-align="top"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ela4.A8" style:family="table-cell">
      <style:table-cell-properties style:vertical-align="top"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ela4.9" style:family="table-row">
      <style:table-row-properties style:min-row-height="1.341cm" fo:keep-together="auto"/>
    </style:style>
    <style:style style:name="Tabela4.A9" style:family="table-cell">
      <style:table-cell-properties style:vertical-align="top"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ela4.B9" style:family="table-cell">
      <style:table-cell-properties style:vertical-align="top" fo:padding-left="0.191cm" fo:padding-right="0.191cm" fo:padding-top="0cm" fo:padding-bottom="0cm" fo:border-left="0.05pt solid #000000" fo:border-right="0.05pt solid #000000" fo:border-top="none" fo:border-bottom="0.05pt solid #000000" style:writing-mode="lr-tb"/>
    </style:style>
    <style:style style:name="P1" style:family="paragraph" style:parent-style-name="Header">
      <style:paragraph-properties fo:margin-left="-0.123cm" fo:margin-right="0cm" fo:text-indent="0cm" style:auto-text-indent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" style:family="paragraph" style:parent-style-name="Header">
      <style:paragraph-properties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18pt" fo:font-weight="bold" style:font-size-asian="18pt" style:font-weight-asian="bold" style:font-name-complex="Trebuchet MS" style:font-size-complex="9pt"/>
    </style:style>
    <style:style style:name="P3" style:family="paragraph" style:parent-style-name="Header">
      <style:paragraph-properties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</style:style>
    <style:style style:name="P4" style:family="paragraph" style:parent-style-name="Header">
      <style:paragraph-properties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</style:style>
    <style:style style:name="P5" style:family="paragraph" style:parent-style-name="Header">
      <style:text-properties fo:font-size="10pt" style:font-size-asian="10pt" style:font-size-complex="10pt"/>
    </style:style>
    <style:style style:name="P6" style:family="paragraph" style:parent-style-name="Footer">
      <style:paragraph-properties fo:line-height="115%" fo:text-align="center" style:justify-single-word="false"/>
      <style:text-properties style:font-name="Trebuchet MS" fo:font-size="6.5pt" style:font-size-asian="6.5pt" style:font-name-complex="Trebuchet MS" style:font-size-complex="6.5pt"/>
    </style:style>
    <style:style style:name="P7" style:family="paragraph" style:parent-style-name="Footer">
      <style:paragraph-properties fo:line-height="115%" fo:text-align="end" style:justify-single-word="false"/>
      <style:text-properties style:font-name="Trebuchet MS" fo:font-size="2pt" style:font-size-asian="2pt" style:font-name-complex="Trebuchet MS" style:font-size-complex="2pt"/>
    </style:style>
    <style:style style:name="P8" style:family="paragraph" style:parent-style-name="Footer">
      <style:text-properties fo:font-size="1pt" style:font-size-asian="1pt"/>
    </style:style>
    <style:style style:name="P9" style:family="paragraph" style:parent-style-name="Footer">
      <style:paragraph-properties fo:margin-left="0cm" fo:margin-right="0cm" fo:line-height="115%" fo:text-indent="-0.191cm" style:auto-text-indent="false" style:snap-to-layout-grid="false"/>
    </style:style>
    <style:style style:name="P10" style:family="paragraph" style:parent-style-name="Standard">
      <style:paragraph-properties fo:margin-left="0cm" fo:margin-right="-0.191cm" fo:line-height="115%" fo:text-align="end" style:justify-single-word="false" fo:text-indent="0cm" style:auto-text-indent="false" style:snap-to-layout-grid="false"/>
      <style:text-properties fo:color="#008000" style:font-name="Arial" fo:font-size="6pt" fo:font-weight="bold" style:font-name-asian="Trebuchet MS" style:font-size-asian="6pt" style:font-weight-asian="bold" style:font-name-complex="Trebuchet MS" style:font-size-complex="6pt" style:font-weight-complex="bold"/>
    </style:style>
    <style:style style:name="P11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style:font-name="Arial" fo:font-size="6pt" style:font-name-asian="Trebuchet MS" style:font-size-asian="6pt" style:font-name-complex="Trebuchet MS" style:font-size-complex="6pt"/>
    </style:style>
    <style:style style:name="P12" style:family="paragraph" style:parent-style-name="Footer">
      <style:paragraph-properties fo:margin-left="0cm" fo:margin-right="-0.191cm" fo:line-height="115%" fo:text-align="end" style:justify-single-word="false" fo:text-indent="0cm" style:auto-text-indent="false" style:snap-to-layout-grid="false"/>
      <style:text-properties style:font-name="Arial" fo:font-size="6pt" style:font-name-asian="Trebuchet MS" style:font-size-asian="6pt" style:font-name-complex="Trebuchet MS" style:font-size-complex="6pt"/>
    </style:style>
    <style:style style:name="P13" style:family="paragraph" style:parent-style-name="Footer">
      <style:paragraph-properties fo:margin-left="0cm" fo:margin-right="-0.191cm" fo:line-height="115%" fo:text-align="end" style:justify-single-word="false" fo:text-indent="0cm" style:auto-text-indent="false" style:snap-to-layout-grid="false"/>
      <style:text-properties fo:color="#008000" style:font-name="Trebuchet MS" fo:font-size="7pt" fo:font-weight="bold" fo:background-color="transparent" style:font-name-asian="Trebuchet MS" style:font-size-asian="7pt" style:font-weight-asian="bold" style:font-name-complex="Trebuchet MS" style:font-size-complex="7pt" style:font-weight-complex="bold"/>
    </style:style>
    <style:style style:name="P14" style:family="paragraph" style:parent-style-name="Standard">
      <style:text-properties fo:color="#000000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style:font-name="Arial" fo:font-size="9pt" fo:font-weight="bold" fo:background-color="transparent" style:font-size-asian="9pt" style:font-weight-asian="bold" style:font-name-complex="Arial" style:font-size-complex="9pt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style:font-name="Arial" fo:font-size="9pt" fo:font-weight="bold" fo:background-color="transparent" style:font-name-asian="Arial" style:font-size-asian="9pt" style:font-weight-asian="bold" style:font-name-complex="Arial" style:font-size-complex="9pt"/>
    </style:style>
    <style:style style:name="P17" style:family="paragraph" style:parent-style-name="Standard">
      <style:text-properties fo:color="#000000" style:font-name="Arial" fo:font-size="9pt" style:font-size-asian="9pt" style:font-name-complex="Arial" style:font-size-complex="9pt" style:font-weight-complex="bold"/>
    </style:style>
    <style:style style:name="P18" style:family="paragraph" style:parent-style-name="Standard">
      <style:paragraph-properties style:snap-to-layout-grid="false"/>
      <style:text-properties fo:color="#000000" style:font-name="Arial" fo:font-size="9pt" style:font-size-asian="9pt" style:font-name-complex="Arial" style:font-size-complex="9pt" style:font-weight-complex="bold"/>
    </style:style>
    <style:style style:name="P19" style:family="paragraph" style:parent-style-name="Standard">
      <style:paragraph-properties fo:orphans="0" fo:widows="0" style:text-autospace="none" style:snap-to-layout-grid="false"/>
      <style:text-properties fo:color="#000000" style:font-name="Arial" fo:font-size="9pt" style:font-size-asian="9pt" style:font-name-complex="Arial" style:font-size-complex="9pt" style:font-weight-complex="bold"/>
    </style:style>
    <style:style style:name="P20" style:family="paragraph" style:parent-style-name="Standard">
      <style:paragraph-properties fo:text-align="justify" style:justify-single-word="false" fo:orphans="0" fo:widows="0" style:text-autospace="none"/>
      <style:text-properties fo:color="#000000" style:font-name="Arial" fo:font-size="9pt" style:font-size-asian="9pt" style:font-name-complex="Arial" style:font-size-complex="9pt"/>
    </style:style>
    <style:style style:name="P21" style:family="paragraph" style:parent-style-name="Standard">
      <style:paragraph-properties style:line-height-at-least="0.254cm" fo:text-align="justify" style:justify-single-word="false" fo:orphans="0" fo:widows="0" style:text-autospace="none"/>
      <style:text-properties fo:color="#000000" style:font-name="Arial" fo:font-size="9pt" style:font-size-asian="9pt" style:font-name-complex="Arial" style:font-size-complex="9pt"/>
    </style:style>
    <style:style style:name="P22" style:family="paragraph" style:parent-style-name="Standard">
      <style:paragraph-properties style:line-height-at-least="0.254cm" fo:text-align="center" style:justify-single-word="false" fo:orphans="0" fo:widows="0" style:text-autospace="none" style:snap-to-layout-grid="false"/>
      <style:text-properties fo:color="#000000" style:font-name="Arial" fo:font-size="9pt" style:font-size-asian="9pt" style:font-name-complex="Arial" style:font-size-complex="9pt"/>
    </style:style>
    <style:style style:name="P23" style:family="paragraph" style:parent-style-name="Standard">
      <style:paragraph-properties style:line-height-at-least="0.254cm" fo:orphans="0" fo:widows="0" style:text-autospace="none"/>
      <style:text-properties fo:color="#000000" style:font-name="Arial" fo:font-size="9pt" style:font-size-asian="9pt" style:font-name-complex="Arial" style:font-size-complex="9pt"/>
    </style:style>
    <style:style style:name="P24" style:family="paragraph" style:parent-style-name="Standard">
      <style:paragraph-properties fo:text-align="center" style:justify-single-word="false"/>
      <style:text-properties fo:color="#000000" style:font-name="Arial" fo:font-size="9pt" style:font-size-asian="9pt" style:font-name-complex="Arial" style:font-size-complex="9pt"/>
    </style:style>
    <style:style style:name="P2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9pt" style:font-size-asian="9pt" style:font-name-complex="Arial" style:font-size-complex="9pt"/>
    </style:style>
    <style:style style:name="P26" style:family="paragraph" style:parent-style-name="Standard">
      <style:paragraph-properties fo:text-align="center" style:justify-single-word="false" fo:orphans="0" fo:widows="0" style:text-autospace="none" style:snap-to-layout-grid="false"/>
      <style:text-properties fo:color="#000000" style:font-name="Arial" fo:font-size="9pt" style:font-size-asian="9pt" style:font-name-complex="Arial" style:font-size-complex="9pt"/>
    </style:style>
    <style:style style:name="P27" style:family="paragraph" style:parent-style-name="Standard">
      <style:paragraph-properties style:line-height-at-least="0.263cm" fo:orphans="0" fo:widows="0" style:text-autospace="none"/>
      <style:text-properties fo:color="#000000" style:font-name="Arial" fo:font-size="9pt" style:font-size-asian="9pt" style:font-name-complex="Arial" style:font-size-complex="9pt"/>
    </style:style>
    <style:style style:name="P28" style:family="paragraph" style:parent-style-name="Standard">
      <style:paragraph-properties style:line-height-at-least="0.254cm" fo:text-align="justify" style:justify-single-word="false" fo:orphans="0" fo:widows="0" style:text-autospace="none"/>
      <style:text-properties fo:color="#000000" style:font-name="Arial" fo:font-size="9pt" style:font-size-asian="9pt" style:font-size-complex="9pt"/>
    </style:style>
    <style:style style:name="P29" style:family="paragraph" style:parent-style-name="Standard">
      <style:paragraph-properties fo:orphans="0" fo:widows="0" style:text-autospace="none" style:snap-to-layout-grid="false"/>
      <style:text-properties fo:color="#000000" style:font-name="Arial" fo:font-size="9pt" style:font-size-asian="9pt" style:font-size-complex="9pt"/>
    </style:style>
    <style:style style:name="P30" style:family="paragraph" style:parent-style-name="Standard">
      <style:paragraph-properties style:line-height-at-least="0.254cm" fo:text-align="center" style:justify-single-word="false" fo:orphans="0" fo:widows="0" style:text-autospace="none"/>
      <style:text-properties fo:color="#000000" style:font-name="Arial" fo:font-size="9pt" style:font-name-asian="Arial" style:font-size-asian="9pt" style:font-name-complex="Arial" style:font-size-complex="9pt"/>
    </style:style>
    <style:style style:name="P31" style:family="paragraph" style:parent-style-name="Standard">
      <style:paragraph-properties style:line-height-at-least="0.254cm" fo:text-align="justify" style:justify-single-word="false" fo:orphans="0" fo:widows="0" style:text-autospace="none"/>
      <style:text-properties fo:color="#000000" style:font-name="Arial" fo:font-size="9pt" style:font-name-asian="Arial" style:font-size-asian="9pt" style:font-name-complex="Arial" style:font-size-complex="9pt"/>
    </style:style>
    <style:style style:name="P32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9pt" style:font-name-asian="Arial" style:font-size-asian="9pt" style:font-name-complex="Arial" style:font-size-complex="9pt"/>
    </style:style>
    <style:style style:name="P33" style:family="paragraph" style:parent-style-name="Standard">
      <style:text-properties fo:color="#000000" style:font-name="Arial" fo:font-size="9pt" style:font-name-asian="Arial" style:font-size-asian="9pt" style:font-name-complex="Arial" style:font-size-complex="9pt" style:font-weight-complex="bold"/>
    </style:style>
    <style:style style:name="P34" style:family="paragraph" style:parent-style-name="Standard">
      <style:paragraph-properties fo:orphans="0" fo:widows="0" style:text-autospace="none" style:snap-to-layout-grid="false"/>
      <style:text-properties fo:color="#000000" style:font-name="Arial" fo:font-size="9pt" style:font-name-asian="Arial" style:font-size-asian="9pt" style:font-name-complex="Arial" style:font-size-complex="9pt" style:font-weight-complex="bold"/>
    </style:style>
    <style:style style:name="P35" style:family="paragraph" style:parent-style-name="Standard">
      <style:paragraph-properties fo:text-align="justify" style:justify-single-word="false" fo:orphans="0" fo:widows="0" style:text-autospace="none"/>
      <style:text-properties fo:color="#000000" style:font-name="Arial" fo:font-size="9pt" style:font-name-asian="Arial" style:font-size-asian="9pt" style:font-name-complex="Arial" style:font-size-complex="9pt"/>
    </style:style>
    <style:style style:name="P36" style:family="paragraph" style:parent-style-name="Standard">
      <style:paragraph-properties fo:text-align="justify" style:justify-single-word="false" fo:orphans="0" fo:widows="0" style:text-autospace="none"/>
      <style:text-properties fo:color="#000000" style:font-name="Arial" fo:font-size="9pt" fo:font-weight="normal" style:font-size-asian="9pt" style:font-weight-asian="normal" style:font-name-complex="Arial" style:font-size-complex="9pt" style:font-weight-complex="normal"/>
    </style:style>
    <style:style style:name="P37" style:family="paragraph" style:parent-style-name="Standard">
      <style:paragraph-properties style:line-height-at-least="0.254cm" fo:text-align="justify" style:justify-single-word="false" fo:orphans="0" fo:widows="0" style:text-autospace="none"/>
      <style:text-properties fo:color="#000000" style:font-name="Arial" fo:font-size="9pt" fo:background-color="transparent" style:font-size-asian="9pt" style:font-size-complex="9pt"/>
    </style:style>
    <style:style style:name="P38" style:family="paragraph" style:parent-style-name="Standard">
      <style:paragraph-properties fo:line-height="0.494cm" fo:text-align="center" style:justify-single-word="false" style:snap-to-layout-grid="false"/>
      <style:text-properties fo:color="#000000" style:font-name="Arial" fo:font-size="9pt" fo:background-color="transparent" style:font-size-asian="9pt" style:font-size-complex="9pt"/>
    </style:style>
    <style:style style:name="P39" style:family="paragraph" style:parent-style-name="Standard">
      <style:paragraph-properties fo:text-align="center" style:justify-single-word="false"/>
      <style:text-properties fo:color="#000000" style:font-name="Arial" fo:font-size="9pt" fo:background-color="transparent" style:font-size-asian="9pt" style:font-size-complex="9pt"/>
    </style:style>
    <style:style style:name="P40" style:family="paragraph" style:parent-style-name="Standard">
      <style:paragraph-properties fo:line-height="0.494cm" fo:text-align="justify" style:justify-single-word="false" style:snap-to-layout-grid="false"/>
      <style:text-properties fo:color="#000000" style:font-name="Arial" fo:font-size="9pt" officeooo:rsid="001565a3" officeooo:paragraph-rsid="001565a3" fo:background-color="transparent" style:font-size-asian="9pt" style:font-size-complex="9pt"/>
    </style:style>
    <style:style style:name="P41" style:family="paragraph" style:parent-style-name="Standard">
      <style:paragraph-properties fo:orphans="0" fo:widows="0" style:text-autospace="none" style:snap-to-layout-grid="false"/>
      <style:text-properties fo:color="#000000" style:font-name="Arial" fo:font-size="9pt" fo:background-color="transparent" style:font-size-asian="9pt" style:font-name-complex="Arial" style:font-size-complex="9pt" style:font-weight-complex="bold"/>
    </style:style>
    <style:style style:name="P42" style:family="paragraph" style:parent-style-name="Standard">
      <style:paragraph-properties fo:orphans="0" fo:widows="0" style:text-autospace="none"/>
      <style:text-properties fo:color="#000000" style:font-name="Arial" fo:font-size="9pt" fo:background-color="transparent" style:font-name-asian="Arial" style:font-size-asian="9pt" style:font-name-complex="Arial" style:font-size-complex="9pt" style:font-weight-complex="bold"/>
    </style:style>
    <style:style style:name="P43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44" style:family="paragraph" style:parent-style-name="Standard">
      <style:paragraph-properties fo:line-height="150%" fo:text-align="justify" style:justify-single-word="fals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45" style:family="paragraph" style:parent-style-name="Standard">
      <style:paragraph-properties fo:text-align="justify" style:justify-single-word="false" style:snap-to-layout-grid="false"/>
      <style:text-properties fo:color="#000000"/>
    </style:style>
    <style:style style:name="P46" style:family="paragraph" style:parent-style-name="Standard">
      <style:paragraph-properties fo:text-align="justify" style:justify-single-word="false" fo:orphans="0" fo:widows="0" style:text-autospace="none"/>
      <style:text-properties fo:color="#000000"/>
    </style:style>
    <style:style style:name="P47" style:family="paragraph" style:parent-style-name="Standard">
      <style:paragraph-properties style:line-height-at-least="0.254cm" fo:text-align="justify" style:justify-single-word="false" fo:orphans="0" fo:widows="0" style:text-autospace="none"/>
      <style:text-properties fo:color="#000000"/>
    </style:style>
    <style:style style:name="P48" style:family="paragraph" style:parent-style-name="Standard">
      <style:paragraph-properties style:line-height-at-least="0.254cm" fo:text-align="justify" style:justify-single-word="false" fo:orphans="0" fo:widows="0" style:text-autospace="none"/>
      <style:text-properties fo:color="#000000" fo:background-color="transparent"/>
    </style:style>
    <style:style style:name="P49" style:family="paragraph" style:parent-style-name="Standard">
      <style:paragraph-properties fo:text-align="justify" style:justify-single-word="false"/>
    </style:style>
    <style:style style:name="P50" style:family="paragraph" style:parent-style-name="Standard">
      <style:paragraph-properties fo:text-align="justify" style:justify-single-word="false" fo:orphans="0" fo:widows="0" style:text-autospace="none"/>
    </style:style>
    <style:style style:name="P51" style:family="paragraph" style:parent-style-name="Standard">
      <style:paragraph-properties fo:text-align="justify" style:justify-single-word="false"/>
      <style:text-properties officeooo:paragraph-rsid="001565a3"/>
    </style:style>
    <style:style style:name="P52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 style:font-size-complex="9pt"/>
    </style:style>
    <style:style style:name="P53" style:family="paragraph" style:parent-style-name="Standard">
      <style:paragraph-properties fo:text-align="justify" style:justify-single-word="false" fo:orphans="0" fo:widows="0" style:text-autospace="none"/>
      <style:text-properties style:font-name="Arial" fo:font-size="9pt" style:font-size-asian="9pt" style:font-size-complex="9pt"/>
    </style:style>
    <style:style style:name="P54" style:family="paragraph" style:parent-style-name="Standard">
      <style:paragraph-properties fo:orphans="0" fo:widows="0" style:text-autospace="none" style:snap-to-layout-grid="false"/>
      <style:text-properties style:font-name="Arial" fo:font-size="9pt" officeooo:rsid="0018a114" officeooo:paragraph-rsid="001a8058" style:font-size-asian="9pt" style:font-size-complex="9pt"/>
    </style:style>
    <style:style style:name="P55" style:family="paragraph" style:parent-style-name="Standard">
      <style:paragraph-properties fo:line-height="150%" fo:text-align="justify" style:justify-single-word="false" fo:orphans="0" fo:widows="0" style:text-autospace="none" style:snap-to-layout-grid="false"/>
      <style:text-properties style:font-name="Arial" fo:font-size="9pt" officeooo:rsid="0018a114" officeooo:paragraph-rsid="0018a114" style:font-size-asian="9pt" style:font-size-complex="9pt"/>
    </style:style>
    <style:style style:name="P56" style:family="paragraph" style:parent-style-name="Standard">
      <style:paragraph-properties fo:orphans="0" fo:widows="0" style:text-autospace="none" style:snap-to-layout-grid="false"/>
      <style:text-properties style:font-name="Arial" fo:font-size="9pt" style:font-size-asian="9pt" style:font-size-complex="9pt"/>
    </style:style>
    <style:style style:name="P57" style:family="paragraph" style:parent-style-name="Standard">
      <style:paragraph-properties style:line-height-at-least="0.254cm" fo:text-align="center" style:justify-single-word="false" fo:orphans="0" fo:widows="0" style:text-autospace="none"/>
      <style:text-properties style:font-name="Arial" fo:font-size="9pt" style:font-name-asian="Arial" style:font-size-asian="9pt" style:font-name-complex="Arial" style:font-size-complex="9pt"/>
    </style:style>
    <style:style style:name="P58" style:family="paragraph" style:parent-style-name="Standard">
      <style:paragraph-properties fo:orphans="0" fo:widows="0" style:text-autospace="none" style:snap-to-layout-grid="false"/>
      <style:text-properties style:font-name="Arial" fo:font-size="9pt" fo:background-color="transparent" style:font-size-asian="9pt" style:font-size-complex="9pt"/>
    </style:style>
    <style:style style:name="P59" style:family="paragraph" style:parent-style-name="Standard">
      <style:paragraph-properties fo:orphans="0" fo:widows="0" style:text-autospace="none" style:snap-to-layout-grid="false"/>
      <style:text-properties style:font-name="Arial"/>
    </style:style>
    <style:style style:name="P60" style:family="paragraph" style:parent-style-name="Standard">
      <style:paragraph-properties fo:text-align="justify" style:justify-single-word="false" style:snap-to-layout-grid="false"/>
      <style:text-properties style:font-name="Arial"/>
    </style:style>
    <style:style style:name="P61" style:family="paragraph" style:parent-style-name="Standard">
      <style:paragraph-properties style:line-height-at-least="0.254cm" fo:text-align="center" style:justify-single-word="false" fo:orphans="0" fo:widows="0" style:text-autospace="none"/>
    </style:style>
    <style:style style:name="P62" style:family="paragraph" style:parent-style-name="Standard">
      <style:paragraph-properties fo:text-align="center" style:justify-single-word="false" fo:orphans="0" fo:widows="0" style:text-autospace="none"/>
    </style:style>
    <style:style style:name="P63" style:family="paragraph" style:parent-style-name="Standard">
      <style:paragraph-properties style:line-height-at-least="0.254cm" fo:text-align="center" style:justify-single-word="false" fo:orphans="0" fo:widows="0" style:text-autospace="none"/>
      <style:text-properties fo:background-color="transparent"/>
    </style:style>
    <style:style style:name="P64" style:family="paragraph" style:parent-style-name="Standard">
      <style:paragraph-properties fo:line-height="0.494cm" fo:text-align="justify" style:justify-single-word="false" style:snap-to-layout-grid="false"/>
      <style:text-properties fo:font-variant="normal" fo:text-transform="none" fo:color="#000000" style:font-name="Arial" fo:font-size="9pt" fo:letter-spacing="normal" fo:language="pt" fo:country="BR" fo:font-style="normal" fo:font-weight="normal" fo:background-color="transparent" style:font-size-asian="9pt" style:font-size-complex="9pt"/>
    </style:style>
    <style:style style:name="P65" style:family="paragraph" style:parent-style-name="Standard">
      <style:paragraph-properties fo:line-height="0.494cm" fo:text-align="justify" style:justify-single-word="false" style:snap-to-layout-grid="false"/>
      <style:text-properties fo:font-variant="normal" fo:text-transform="none" fo:color="#000000" style:font-name="Arial" fo:font-size="9pt" fo:letter-spacing="normal" fo:font-style="normal" fo:font-weight="normal" fo:background-color="transparent" style:font-size-asian="9pt" style:font-size-complex="9pt"/>
    </style:style>
    <style:style style:name="P66" style:family="paragraph" style:parent-style-name="Standard">
      <style:paragraph-properties fo:orphans="0" fo:widows="0" style:text-autospace="none" style:snap-to-layout-grid="false"/>
    </style:style>
    <style:style style:name="P67" style:family="paragraph" style:parent-style-name="Standard">
      <style:paragraph-properties fo:margin-left="0cm" fo:margin-right="-0.131cm" fo:text-align="justify" style:justify-single-word="false" fo:orphans="0" fo:widows="0" fo:text-indent="0cm" style:auto-text-indent="false" style:text-autospace="none"/>
    </style:style>
    <style:style style:name="P68" style:family="paragraph" style:parent-style-name="Standard">
      <style:paragraph-properties fo:margin-left="0cm" fo:margin-right="-0.131cm" fo:text-align="justify" style:justify-single-word="false" fo:orphans="0" fo:widows="0" fo:text-indent="0cm" style:auto-text-indent="false" style:text-autospace="none"/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P69" style:family="paragraph" style:parent-style-name="Standard">
      <style:paragraph-properties fo:margin-left="0cm" fo:margin-right="0.25cm" fo:text-align="justify" style:justify-single-word="false" fo:text-indent="0cm" style:auto-text-indent="false">
        <style:tab-stops>
          <style:tab-stop style:position="0cm"/>
          <style:tab-stop style:position="13.252cm" style:leader-style="solid" style:leader-text="_"/>
        </style:tab-stops>
      </style:paragraph-properties>
    </style:style>
    <style:style style:name="P70" style:family="paragraph" style:parent-style-name="Standard">
      <style:paragraph-properties fo:margin-left="0cm" fo:margin-right="0.187cm" style:line-height-at-least="0.263cm" fo:text-align="center" style:justify-single-word="false" fo:orphans="0" fo:widows="0" fo:text-indent="0cm" style:auto-text-indent="false" style:text-autospace="none"/>
      <style:text-properties fo:color="#000000" style:font-name="Arial" fo:font-size="9pt" style:font-size-asian="9pt" style:font-name-complex="Arial" style:font-size-complex="9pt"/>
    </style:style>
    <style:style style:name="P71" style:family="paragraph" style:parent-style-name="Standard">
      <style:paragraph-properties fo:margin-left="0cm" fo:margin-right="0.187cm" style:line-height-at-least="0.263cm" fo:text-align="end" style:justify-single-word="false" fo:orphans="0" fo:widows="0" fo:text-indent="0cm" style:auto-text-indent="false" style:text-autospace="none"/>
    </style:style>
    <style:style style:name="P72" style:family="paragraph" style:parent-style-name="Standard">
      <style:paragraph-properties fo:margin-left="0cm" fo:margin-right="0.187cm" style:line-height-at-least="0.263cm" fo:orphans="0" fo:widows="0" fo:text-indent="0cm" style:auto-text-indent="false" style:text-autospace="none"/>
      <style:text-properties style:font-name="Arial" fo:font-size="9pt" style:font-size-asian="9pt" style:font-name-complex="Arial" style:font-size-complex="9pt"/>
    </style:style>
    <style:style style:name="P73" style:family="paragraph" style:parent-style-name="Standard">
      <style:paragraph-properties fo:margin-left="-1.27cm" fo:margin-right="0cm" style:line-height-at-least="0.254cm" fo:text-align="center" style:justify-single-word="false" fo:orphans="0" fo:widows="0" fo:text-indent="0cm" style:auto-text-indent="false" style:text-autospace="none"/>
      <style:text-properties fo:color="#000000" style:font-name="Arial" fo:font-size="9pt" style:font-size-asian="9pt" style:font-name-complex="Arial" style:font-size-complex="9pt"/>
    </style:style>
    <style:style style:name="P74" style:family="paragraph" style:parent-style-name="Standard">
      <style:paragraph-properties fo:margin-left="-1.27cm" fo:margin-right="0cm" fo:text-align="center" style:justify-single-word="false" fo:text-indent="0cm" style:auto-text-indent="false"/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P75" style:family="paragraph" style:parent-style-name="Standard">
      <style:paragraph-properties fo:margin-left="-1.27cm" fo:margin-right="0cm" fo:text-align="center" style:justify-single-word="false" fo:text-indent="0cm" style:auto-text-indent="false"/>
      <style:text-properties fo:color="#000000" style:font-name="Arial" fo:font-size="9pt" fo:font-weight="normal" style:font-size-asian="9pt" style:font-weight-asian="normal" style:font-name-complex="Arial" style:font-size-complex="9pt" style:font-weight-complex="normal"/>
    </style:style>
    <style:style style:name="P76" style:family="paragraph" style:parent-style-name="Standard">
      <style:paragraph-properties fo:margin-left="-1.27cm" fo:margin-right="0cm" fo:text-align="center" style:justify-single-word="false" fo:text-indent="0cm" style:auto-text-indent="false"/>
      <style:text-properties fo:color="#000000"/>
    </style:style>
    <style:style style:name="P77" style:family="paragraph" style:parent-style-name="Standard">
      <style:paragraph-properties fo:margin-left="0cm" fo:margin-right="0cm" style:line-height-at-least="0.263cm" fo:text-align="center" style:justify-single-word="false" fo:orphans="0" fo:widows="0" fo:text-indent="0.953cm" style:auto-text-indent="false" style:text-autospace="none"/>
      <style:text-properties fo:color="#000000" style:font-name="Arial" fo:font-size="9pt" style:font-size-asian="9pt" style:font-name-complex="Arial" style:font-size-complex="9pt"/>
    </style:style>
    <style:style style:name="P78" style:family="paragraph" style:parent-style-name="Text_20_body">
      <style:paragraph-properties fo:margin-top="0cm" fo:margin-bottom="0.111cm" loext:contextual-spacing="false" fo:line-height="100%" fo:text-align="justify" style:justify-single-word="false" fo:orphans="0" fo:widows="0" style:text-autospace="none">
        <style:tab-stops>
          <style:tab-stop style:position="15.363cm"/>
        </style:tab-stops>
      </style:paragraph-properties>
      <style:text-properties officeooo:paragraph-rsid="0020c937"/>
    </style:style>
    <style:style style:name="P79" style:family="paragraph" style:parent-style-name="Standard">
      <style:paragraph-properties fo:line-height="100%" fo:text-align="justify" style:justify-single-word="false" fo:orphans="0" fo:widows="0" style:text-autospace="none">
        <style:tab-stops>
          <style:tab-stop style:position="15.363cm"/>
        </style:tab-stops>
      </style:paragraph-properties>
    </style:style>
    <style:style style:name="P80" style:family="paragraph" style:parent-style-name="Standard">
      <style:paragraph-properties fo:text-align="justify" style:justify-single-word="false" fo:orphans="0" fo:widows="0" style:text-autospace="none"/>
      <style:text-properties fo:color="#000000" style:font-name="Arial" fo:font-size="9pt" style:font-size-asian="9pt" style:font-name-complex="Arial" style:font-size-complex="9pt"/>
    </style:style>
    <style:style style:name="P81" style:family="paragraph" style:parent-style-name="Standard">
      <style:paragraph-properties fo:text-align="justify" style:justify-single-word="false"/>
      <style:text-properties style:use-window-font-color="true" style:font-name="Arial" fo:font-size="9pt" fo:font-weight="bold" fo:background-color="transparent" style:font-name-asian="Arial" style:font-size-asian="9pt" style:font-weight-asian="bold" style:font-name-complex="Arial" style:font-size-complex="9pt"/>
    </style:style>
    <style:style style:name="P82" style:family="paragraph" style:parent-style-name="Standard" style:master-page-name="Standard">
      <style:paragraph-properties fo:margin-left="1.249cm" fo:margin-right="0cm" fo:orphans="0" fo:widows="0" fo:text-indent="1.249cm" style:auto-text-indent="false" style:page-number="auto" style:text-autospace="none"/>
    </style:style>
    <style:style style:name="P83" style:family="paragraph" style:parent-style-name="Standard">
      <style:paragraph-properties fo:margin-left="0cm" fo:margin-right="-0.131cm" fo:text-align="justify" style:justify-single-word="false" fo:orphans="0" fo:widows="0" fo:text-indent="0cm" style:auto-text-indent="false" style:text-autospace="none"/>
      <style:text-properties officeooo:paragraph-rsid="001fd32a"/>
    </style:style>
    <style:style style:name="P84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text-autospace="none"/>
    </style:style>
    <style:style style:name="P85" style:family="paragraph" style:parent-style-name="Standard">
      <style:paragraph-properties fo:margin-left="-1.27cm" fo:margin-right="0cm" fo:text-align="center" style:justify-single-word="false" fo:orphans="0" fo:widows="0" fo:text-indent="0cm" style:auto-text-indent="false" style:text-autospace="none"/>
    </style:style>
    <style:style style:name="P86" style:family="paragraph" style:parent-style-name="Standard">
      <style:paragraph-properties fo:margin-left="-1.27cm" fo:margin-right="0cm" fo:text-align="center" style:justify-single-word="false" fo:orphans="0" fo:widows="0" fo:text-indent="0cm" style:auto-text-indent="false" style:text-autospace="none"/>
      <style:text-properties officeooo:paragraph-rsid="0023a340"/>
    </style:style>
    <style:style style:name="P8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rebuchet MS" fo:font-size="10pt" fo:font-weight="bold" style:font-size-asian="10pt" style:font-weight-asian="bold" style:font-name-complex="Trebuchet MS" style:font-size-complex="9pt"/>
    </style:style>
    <style:style style:name="T2" style:family="text">
      <style:text-properties style:font-name="Trebuchet MS" fo:font-size="10pt" fo:font-weight="bold" style:font-name-asian="Trebuchet MS" style:font-size-asian="10pt" style:font-weight-asian="bold" style:font-name-complex="Trebuchet MS" style:font-size-complex="9pt"/>
    </style:style>
    <style:style style:name="T3" style:family="text">
      <style:text-properties style:font-name="Trebuchet MS" fo:font-size="9pt" style:font-size-asian="9pt" style:font-name-complex="Trebuchet MS" style:font-size-complex="9pt"/>
    </style:style>
    <style:style style:name="T4" style:family="text">
      <style:text-properties style:font-name="Trebuchet MS" fo:font-size="9pt" style:font-name-asian="Trebuchet MS" style:font-size-asian="9pt" style:font-name-complex="Trebuchet MS" style:font-size-complex="9pt"/>
    </style:style>
    <style:style style:name="T5" style:family="text">
      <style:text-properties fo:color="#000000" style:font-name="Arial" fo:font-size="9pt" fo:font-weight="bold" style:font-name-asian="Arial" style:font-size-asian="9pt" style:font-weight-asian="bold" style:font-name-complex="Arial" style:font-size-complex="9pt"/>
    </style:style>
    <style:style style:name="T6" style:family="text"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T7" style:family="text">
      <style:text-properties fo:color="#000000" style:font-name="Arial" fo:font-size="9pt" fo:font-weight="bold" officeooo:rsid="0020c937" style:font-name-asian="Arial" style:font-size-asian="9pt" style:font-weight-asian="bold" style:font-name-complex="Arial" style:font-size-complex="9pt" style:font-weight-complex="bold"/>
    </style:style>
    <style:style style:name="T8" style:family="text"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T9" style:family="text">
      <style:text-properties fo:color="#000000" style:font-name="Arial" fo:font-size="9pt" fo:font-weight="bold" fo:background-color="transparent" loext:char-shading-value="0" style:font-name-asian="Arial" style:font-size-asian="9pt" style:font-weight-asian="bold" style:font-name-complex="Arial" style:font-size-complex="9pt"/>
    </style:style>
    <style:style style:name="T10" style:family="text">
      <style:text-properties fo:color="#000000" style:font-name="Arial" fo:font-size="9pt" fo:font-weight="bold" officeooo:rsid="001565a3" fo:background-color="transparent" loext:char-shading-value="0" style:font-name-asian="Arial" style:font-size-asian="9pt" style:font-weight-asian="bold" style:font-name-complex="Arial" style:font-size-complex="9pt"/>
    </style:style>
    <style:style style:name="T11" style:family="text">
      <style:text-properties fo:color="#000000" style:font-name="Arial" fo:font-size="9pt" fo:font-weight="bold" fo:background-color="transparent" loext:char-shading-value="0" style:font-size-asian="9pt" style:font-weight-asian="bold" style:font-name-complex="Arial" style:font-size-complex="9pt" style:font-weight-complex="bold"/>
    </style:style>
    <style:style style:name="T12" style:family="text">
      <style:text-properties fo:color="#000000" style:font-name="Arial" fo:font-size="9pt" style:font-name-asian="Arial" style:font-size-asian="9pt" style:font-name-complex="Arial" style:font-size-complex="9pt"/>
    </style:style>
    <style:style style:name="T13" style:family="text">
      <style:text-properties fo:color="#000000" style:font-name="Arial" fo:font-size="9pt" style:font-size-asian="9pt" style:font-name-complex="Arial" style:font-size-complex="9pt"/>
    </style:style>
    <style:style style:name="T14" style:family="text">
      <style:text-properties fo:color="#000000" style:font-name="Arial" fo:font-size="9pt" fo:language="en" fo:country="US" fo:font-weight="bold" style:font-size-asian="9pt" style:font-weight-asian="bold" style:font-name-complex="Arial" style:font-size-complex="9pt" style:font-weight-complex="bold"/>
    </style:style>
    <style:style style:name="T15" style:family="text">
      <style:text-properties fo:color="#000000" style:font-name="Arial" fo:font-size="9pt" fo:language="en" fo:country="US" fo:font-weight="bold" style:font-name-asian="Arial" style:font-size-asian="9pt" style:font-weight-asian="bold" style:font-name-complex="Arial" style:font-size-complex="9pt" style:font-weight-complex="bold"/>
    </style:style>
    <style:style style:name="T16" style:family="text">
      <style:text-properties fo:color="#000000" style:font-name="Arial" fo:font-size="9pt" fo:language="en" fo:country="US" fo:font-weight="bold" officeooo:rsid="0020c937" style:font-name-asian="Arial" style:font-size-asian="9pt" style:font-weight-asian="bold" style:font-name-complex="Arial" style:font-size-complex="9pt" style:font-weight-complex="bold"/>
    </style:style>
    <style:style style:name="T17" style:family="text">
      <style:text-properties fo:color="#000000" style:font-name="Arial" fo:font-size="9pt" fo:language="en" fo:country="US" style:font-name-asian="Arial" style:font-size-asian="9pt" style:font-name-complex="Arial" style:font-size-complex="9pt"/>
    </style:style>
    <style:style style:name="T18" style:family="text">
      <style:text-properties fo:color="#000000" style:font-name="Arial" fo:font-size="9pt" fo:font-weight="normal" style:font-size-asian="9pt" style:font-weight-asian="normal" style:font-name-complex="Arial" style:font-size-complex="9pt" style:font-weight-complex="normal"/>
    </style:style>
    <style:style style:name="T19" style:family="text">
      <style:text-properties fo:color="#000000" style:font-name="Arial" fo:font-size="9pt" fo:font-weight="normal" style:font-name-asian="Arial" style:font-size-asian="9pt" style:font-weight-asian="normal" style:font-name-complex="Arial" style:font-size-complex="9pt" style:font-weight-complex="normal"/>
    </style:style>
    <style:style style:name="T20" style:family="text">
      <style:text-properties fo:color="#000000" style:font-name="Arial" fo:font-size="9pt" fo:background-color="transparent" loext:char-shading-value="0" style:font-size-asian="9pt" style:font-name-complex="Arial" style:font-size-complex="9pt" style:font-weight-complex="bold"/>
    </style:style>
    <style:style style:name="T21" style:family="text">
      <style:text-properties fo:color="#000000" style:font-name="Arial" fo:font-size="9pt" fo:background-color="transparent" loext:char-shading-value="0" style:font-name-asian="Arial" style:font-size-asian="9pt" style:font-name-complex="Arial" style:font-size-complex="9pt" style:font-weight-complex="bold"/>
    </style:style>
    <style:style style:name="T22" style:family="text"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T23" style:family="text"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24" style:family="text">
      <style:text-properties fo:color="#000000" style:font-name="Arial" style:text-underline-style="none" fo:background-color="transparent" loext:char-shading-value="0" style:font-name-asian="Arial" style:font-name-complex="Arial" style:font-weight-complex="bold"/>
    </style:style>
    <style:style style:name="T25" style:family="text">
      <style:text-properties fo:color="#000000" style:font-name-complex="Arial"/>
    </style:style>
    <style:style style:name="T26" style:family="text">
      <style:text-properties fo:color="#000000" style:font-name-complex="Arial" style:font-weight-complex="bold"/>
    </style:style>
    <style:style style:name="T27" style:family="text">
      <style:text-properties fo:color="#000000" style:font-name-asian="Arial" style:font-name-complex="Arial"/>
    </style:style>
    <style:style style:name="T28" style:family="text">
      <style:text-properties fo:color="#000000" style:font-name-asian="Arial" style:font-name-complex="Arial" style:font-weight-complex="bold"/>
    </style:style>
    <style:style style:name="T29" style:family="text">
      <style:text-properties fo:color="#000000" fo:font-weight="normal" style:font-name-asian="Arial" style:font-weight-asian="normal" style:font-name-complex="Arial" style:font-weight-complex="normal"/>
    </style:style>
    <style:style style:name="T30" style:family="text">
      <style:text-properties fo:color="#000000" fo:font-weight="normal" style:font-weight-asian="normal" style:font-name-complex="Arial" style:font-weight-complex="normal"/>
    </style:style>
    <style:style style:name="T31" style:family="text">
      <style:text-properties fo:color="#000000" style:text-underline-style="none" fo:background-color="transparent" loext:char-shading-value="0" style:font-name-complex="Arial"/>
    </style:style>
    <style:style style:name="T32" style:family="text">
      <style:text-properties fo:color="#000000" style:text-underline-style="none" fo:background-color="transparent" loext:char-shading-value="0" style:font-name-asian="Arial" style:font-name-complex="Arial"/>
    </style:style>
    <style:style style:name="T33" style:family="text">
      <style:text-properties fo:color="#000000" style:text-underline-style="none" fo:background-color="transparent" loext:char-shading-value="0" style:font-name-asian="Arial" style:font-name-complex="Arial" style:font-weight-complex="bold"/>
    </style:style>
    <style:style style:name="T34" style:family="text">
      <style:text-properties fo:color="#000000" style:text-underline-style="none" officeooo:rsid="001565a3" fo:background-color="transparent" loext:char-shading-value="0" style:font-name-asian="Arial" style:font-name-complex="Arial" style:font-weight-complex="bold"/>
    </style:style>
    <style:style style:name="T35" style:family="text">
      <style:text-properties fo:color="#000000" fo:font-size="9pt" fo:font-weight="bold" style:font-name-asian="Arial" style:font-size-asian="9pt" style:font-weight-asian="bold" style:font-name-complex="Arial" style:font-size-complex="9pt" style:font-weight-complex="bold"/>
    </style:style>
    <style:style style:name="T36" style:family="text">
      <style:text-properties fo:color="#000000" fo:font-size="9pt" style:font-size-asian="9pt" style:font-name-complex="Arial" style:font-size-complex="9pt" style:font-weight-complex="bold"/>
    </style:style>
    <style:style style:name="T37" style:family="text">
      <style:text-properties fo:color="#000000" fo:font-size="9pt" style:font-name-asian="Arial" style:font-size-asian="9pt" style:font-name-complex="Arial" style:font-size-complex="9pt" style:font-weight-complex="bold"/>
    </style:style>
    <style:style style:name="T38" style:family="text">
      <style:text-properties fo:color="#000000" fo:font-weight="bold" style:font-name-asian="Arial" style:font-weight-asian="bold" style:font-name-complex="Arial" style:font-weight-complex="bold"/>
    </style:style>
    <style:style style:name="T39" style:family="text">
      <style:text-properties fo:color="#000000" fo:font-weight="bold" style:font-weight-asian="bold" style:font-name-complex="Arial" style:font-weight-complex="bold"/>
    </style:style>
    <style:style style:name="T40" style:family="text">
      <style:text-properties fo:color="#000000" style:font-name="Arial1" fo:font-size="9pt" style:font-name-asian="Arial" style:font-size-asian="9pt" style:font-name-complex="Arial" style:font-size-complex="9pt"/>
    </style:style>
    <style:style style:name="T41" style:family="text">
      <style:text-properties fo:color="#000000" style:font-name="Arial1" fo:font-size="9pt" fo:font-weight="bold" style:font-name-asian="Arial" style:font-size-asian="9pt" style:font-name-complex="Arial" style:font-size-complex="9pt"/>
    </style:style>
    <style:style style:name="T42" style:family="text">
      <style:text-properties fo:color="#000000" style:font-name="Arial1" fo:font-size="9pt" fo:font-weight="bold" officeooo:rsid="0020c937" style:font-name-asian="Arial" style:font-size-asian="9pt" style:font-name-complex="Arial" style:font-size-complex="9pt"/>
    </style:style>
    <style:style style:name="T43" style:family="text">
      <style:text-properties style:font-name="Arial" fo:font-size="9pt" style:font-size-asian="9pt" style:font-name-complex="Arial"/>
    </style:style>
    <style:style style:name="T44" style:family="text">
      <style:text-properties style:font-name="Arial" fo:font-size="9pt" style:font-size-asian="9pt" style:font-name-complex="Arial" style:font-size-complex="9pt"/>
    </style:style>
    <style:style style:name="T45" style:family="text">
      <style:text-properties style:font-name="Arial" fo:font-size="9pt" style:font-size-asian="9pt" style:font-name-complex="Arial" style:font-size-complex="9pt" style:font-weight-complex="bold"/>
    </style:style>
    <style:style style:name="T46" style:family="text">
      <style:text-properties style:font-name="Arial" fo:font-size="9pt" fo:background-color="transparent" loext:char-shading-value="0" style:font-size-asian="9pt" style:font-name-complex="Arial" style:font-size-complex="9pt"/>
    </style:style>
    <style:style style:name="T47" style:family="text">
      <style:text-properties style:font-name="Arial" fo:font-size="9pt" fo:background-color="transparent" loext:char-shading-value="0" style:font-name-asian="Arial" style:font-size-asian="9pt" style:font-name-complex="Arial" style:font-size-complex="9pt"/>
    </style:style>
    <style:style style:name="T48" style:family="text">
      <style:text-properties style:font-name="Arial" fo:font-size="9pt" style:font-name-asian="Arial" style:font-size-asian="9pt" style:font-name-complex="Arial"/>
    </style:style>
    <style:style style:name="T49" style:family="text">
      <style:text-properties style:font-name="Arial" fo:font-size="9pt" style:font-name-asian="Arial" style:font-size-asian="9pt" style:font-name-complex="Arial" style:font-size-complex="9pt"/>
    </style:style>
    <style:style style:name="T50" style:family="text">
      <style:text-properties style:font-name="Arial" fo:font-size="9pt" style:font-name-asian="Arial" style:font-size-asian="9pt" style:font-name-complex="Arial" style:font-size-complex="9pt" style:font-weight-complex="bold"/>
    </style:style>
    <style:style style:name="T51" style:family="text">
      <style:text-properties style:font-name="Arial" fo:font-size="9pt" officeooo:rsid="0010f7f1" style:font-name-asian="Arial" style:font-size-asian="9pt" style:font-name-complex="Arial" style:font-size-complex="9pt"/>
    </style:style>
    <style:style style:name="T52" style:family="text">
      <style:text-properties style:font-name="Arial" fo:font-size="9pt" officeooo:rsid="001565a3" style:font-name-asian="Arial" style:font-size-asian="9pt" style:font-name-complex="Arial" style:font-size-complex="9pt"/>
    </style:style>
    <style:style style:name="T53" style:family="text">
      <style:text-properties style:font-name="Arial" fo:font-size="9pt" fo:font-weight="bold" style:font-name-asian="Arial" style:font-size-asian="9pt" style:font-weight-asian="bold" style:font-name-complex="Arial" style:font-size-complex="9pt"/>
    </style:style>
    <style:style style:name="T54" style:family="text"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T55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56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57" style:family="text">
      <style:text-properties style:font-name="Arial" fo:font-size="7pt" style:font-name-asian="Arial" style:font-size-asian="7pt" style:font-name-complex="Arial" style:font-size-complex="7pt"/>
    </style:style>
    <style:style style:name="T58" style:family="text">
      <style:text-properties style:font-name="Arial" fo:font-size="6pt" style:font-name-asian="Arial" style:font-size-asian="6pt" style:font-name-complex="Arial" style:font-size-complex="6pt"/>
    </style:style>
    <style:style style:name="T59" style:family="text">
      <style:text-properties style:font-name="Arial" fo:font-size="6pt" style:font-size-asian="6pt" style:font-name-complex="Arial" style:font-size-complex="6pt"/>
    </style:style>
    <style:style style:name="T60" style:family="text">
      <style:text-properties style:font-name="Arial" fo:font-size="6pt" fo:font-weight="bold" style:font-size-asian="6pt" style:font-weight-asian="bold" style:font-name-complex="Arial" style:font-size-complex="6pt"/>
    </style:style>
    <style:style style:name="T61" style:family="text">
      <style:text-properties style:font-name="Arial" fo:font-size="6pt" fo:font-weight="bold" style:font-name-asian="Arial" style:font-size-asian="6pt" style:font-weight-asian="bold" style:font-name-complex="Arial" style:font-size-complex="6pt"/>
    </style:style>
    <style:style style:name="T62" style:family="text">
      <style:text-properties style:use-window-font-color="true" style:font-name="Arial" fo:font-size="9pt" fo:background-color="transparent" loext:char-shading-value="0" style:font-size-asian="9pt" style:font-name-complex="Arial" style:font-size-complex="9pt"/>
    </style:style>
    <style:style style:name="T63" style:family="text">
      <style:text-properties style:use-window-font-color="true" style:font-name="Arial" fo:font-size="9pt" fo:background-color="transparent" loext:char-shading-value="0" style:font-name-asian="Arial" style:font-size-asian="9pt" style:font-name-complex="Arial" style:font-size-complex="9pt"/>
    </style:style>
    <style:style style:name="T64" style:family="text">
      <style:text-properties style:use-window-font-color="true" style:font-name="Arial" fo:font-size="9pt" fo:font-weight="bold" officeooo:rsid="001565a3" fo:background-color="transparent" loext:char-shading-value="0" style:font-size-asian="9pt" style:font-weight-asian="bold" style:font-name-complex="Arial" style:font-size-complex="9pt" style:font-weight-complex="bold"/>
    </style:style>
    <style:style style:name="T65" style:family="text">
      <style:text-properties style:use-window-font-color="true" style:font-name="Arial" fo:font-size="9pt" fo:font-weight="bold" fo:background-color="transparent" loext:char-shading-value="0" style:font-name-asian="Arial" style:font-size-asian="9pt" style:font-weight-asian="bold" style:font-name-complex="Arial" style:font-size-complex="9pt" style:font-weight-complex="bold"/>
    </style:style>
    <style:style style:name="T66" style:family="text">
      <style:text-properties fo:text-transform="uppercase" fo:color="#000000" style:font-name="Arial" fo:font-size="9pt" style:font-size-asian="9pt" style:font-name-complex="Arial" style:font-size-complex="9pt"/>
    </style:style>
    <style:style style:name="T67" style:family="text">
      <style:text-properties fo:text-transform="uppercase" fo:color="#000000" style:font-name="Arial" fo:font-size="9pt" style:font-name-asian="Arial" style:font-size-asian="9pt" style:font-name-complex="Arial" style:font-size-complex="9pt"/>
    </style:style>
    <style:style style:name="T68" style:family="text">
      <style:text-properties fo:color="#ff3333" style:font-name="Arial" fo:font-size="9pt" fo:background-color="transparent" loext:char-shading-value="0" style:font-name-asian="Arial" style:font-size-asian="9pt" style:font-name-complex="Arial" style:font-size-complex="9pt"/>
    </style:style>
    <style:style style:name="T69" style:family="text">
      <style:text-properties style:font-name-complex="Arial"/>
    </style:style>
    <style:style style:name="T70" style:family="text">
      <style:text-properties style:font-name-complex="Arial" style:font-weight-complex="bold"/>
    </style:style>
    <style:style style:name="T71" style:family="text">
      <style:text-properties style:font-name-asian="Arial" style:font-name-complex="Arial"/>
    </style:style>
    <style:style style:name="T72" style:family="text">
      <style:text-properties style:font-name-asian="Arial" style:font-name-complex="Arial" style:font-weight-complex="bold"/>
    </style:style>
    <style:style style:name="T73" style:family="text">
      <style:text-properties officeooo:rsid="001565a3" style:font-name-asian="Arial" style:font-name-complex="Arial"/>
    </style:style>
    <style:style style:name="T74" style:family="text">
      <style:text-properties fo:font-variant="normal" fo:text-transform="none" fo:color="#000000" style:font-name="Arial" fo:font-size="9pt" fo:letter-spacing="normal" fo:font-style="normal" fo:font-weight="normal" style:font-name-asian="Arial" style:font-size-asian="9pt" style:font-weight-asian="normal" style:font-name-complex="Arial" style:font-size-complex="9pt" style:font-weight-complex="normal"/>
    </style:style>
    <style:style style:name="T75" style:family="text">
      <style:text-properties fo:font-variant="normal" fo:text-transform="none" fo:color="#000000" style:font-name="Arial" fo:letter-spacing="normal" fo:font-style="normal" fo:font-weight="bold" fo:background-color="transparent" loext:char-shading-value="0" style:font-name-asian="Arial" style:font-weight-asian="bold" style:font-name-complex="Arial" style:font-weight-complex="bold"/>
    </style:style>
    <style:style style:name="T76" style:family="text">
      <style:text-properties fo:font-variant="normal" fo:text-transform="none" fo:color="#000000" style:font-name="Arial" fo:letter-spacing="normal" fo:font-style="normal" fo:font-weight="bold" fo:background-color="transparent" loext:char-shading-value="0" style:font-name-asian="Arial" style:font-weight-asian="bold" style:font-name-complex="Arial" style:font-weight-complex="normal"/>
    </style:style>
    <style:style style:name="T77" style:family="text">
      <style:text-properties fo:font-weight="normal" style:font-name-asian="Arial" style:font-weight-asian="normal" style:font-name-complex="Arial" style:font-weight-complex="normal"/>
    </style:style>
    <style:style style:name="T78" style:family="text">
      <style:text-properties fo:font-weight="normal" officeooo:rsid="00108532" style:font-name-asian="Arial" style:font-weight-asian="normal" style:font-name-complex="Arial" style:font-weight-complex="normal"/>
    </style:style>
    <style:style style:name="T79" style:family="text">
      <style:text-properties fo:font-weight="normal" officeooo:rsid="001565a3" style:font-name-asian="Arial" style:font-weight-asian="normal" style:font-name-complex="Arial" style:font-weight-complex="normal"/>
    </style:style>
    <style:style style:name="T80" style:family="text">
      <style:text-properties fo:font-weight="normal" style:font-weight-asian="normal" style:font-name-complex="Arial" style:font-weight-complex="normal"/>
    </style:style>
    <style:style style:name="T81" style:family="text">
      <style:text-properties fo:background-color="transparent" loext:char-shading-value="0" style:font-name-asian="Arial" style:font-name-complex="Arial" style:font-weight-complex="bold"/>
    </style:style>
    <style:style style:name="T82" style:family="text">
      <style:text-properties fo:font-weight="bold" style:font-weight-asian="bold" style:font-name-complex="Arial"/>
    </style:style>
    <style:style style:name="T83" style:family="text">
      <style:text-properties fo:font-weight="bold" style:font-name-asian="Arial" style:font-weight-asian="bold" style:font-name-complex="Arial"/>
    </style:style>
    <style:style style:name="T84" style:family="text">
      <style:text-properties fo:color="#800000" style:font-name="Arial1" fo:font-size="9pt" style:font-name-asian="Arial" style:font-size-asian="9pt" style:font-name-complex="Arial" style:font-size-complex="9pt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ge-content" fo:padding="0.002cm" fo:border="none"/>
    </style:style>
    <style:style style:name="fr2" style:family="graphic" style:parent-style-name="Graphics">
      <style:graphic-properties fo:margin-left="0cm" fo:margin-right="0cm" style:vertical-pos="top" style:vertical-rel="baseline" style:horizontal-pos="from-left" style:horizontal-rel="paragraph-content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000000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2"><text:span text:style-name="T6"><text:s text:c="22"/></text:span><text:span text:style-name="T23"><text:s text:c="3"/></text:span><text:span text:style-name="T22">TERMO</text:span><text:span text:style-name="T23"> </text:span><text:span text:style-name="T22">DE</text:span><text:span text:style-name="T23"> </text:span><text:span text:style-name="T22">COMPROMISSO</text:span><text:span text:style-name="T23"> </text:span><text:span text:style-name="T22">DE</text:span><text:span text:style-name="T23"> </text:span><text:span text:style-name="T22">ESTÁGIO</text:span><text:span text:style-name="T23"> – </text:span><text:span text:style-name="T22">TCE</text:span></text:p>
      <text:p text:style-name="P43"/>
      <text:p text:style-name="P50"><text:span text:style-name="T44">As</text:span><text:span text:style-name="T49"> </text:span><text:span text:style-name="T44">partes</text:span><text:span text:style-name="T49"> </text:span><text:span text:style-name="T44">a</text:span><text:span text:style-name="T49"> </text:span><text:span text:style-name="T44">seguir</text:span><text:span text:style-name="T49"> </text:span><text:span text:style-name="T44">nomeadas</text:span><text:span text:style-name="T49"> </text:span><text:span text:style-name="T44">firmam</text:span><text:span text:style-name="T12"> </text:span><text:span text:style-name="T13">o</text:span><text:span text:style-name="T12"> </text:span><text:span text:style-name="T13">presente</text:span><text:span text:style-name="T12"> </text:span><text:span text:style-name="T13">Termo</text:span><text:span text:style-name="T12"> </text:span><text:span text:style-name="T13">de</text:span><text:span text:style-name="T12"> </text:span><text:span text:style-name="T13">Compromisso</text:span><text:span text:style-name="T12"> </text:span><text:span text:style-name="T13">para</text:span><text:span text:style-name="T12"> </text:span><text:span text:style-name="T13">a</text:span><text:span text:style-name="T12"> </text:span><text:span text:style-name="T13">realização</text:span><text:span text:style-name="T12"> </text:span><text:span text:style-name="T13">de</text:span><text:span text:style-name="T12"> </text:span><text:span text:style-name="T13">estágio</text:span><text:span text:style-name="T12"> </text:span><text:span text:style-name="T13">curricular</text:span><text:span text:style-name="T12">, </text:span><text:span text:style-name="T13">na</text:span><text:span text:style-name="T12"> </text:span><text:span text:style-name="T13">forma</text:span><text:span text:style-name="T12"> </text:span><text:span text:style-name="T13">da</text:span><text:span text:style-name="T12"> </text:span><text:span text:style-name="T13">Lei</text:span><text:span text:style-name="T12"> </text:span><text:span text:style-name="T13">n</text:span><text:span text:style-name="T12">° 11.788, </text:span><text:span text:style-name="T13">de</text:span><text:span text:style-name="T12"> 25/09/2008.</text:span></text:p>
      <text:p text:style-name="P52"/>
      <text:p text:style-name="P49"><text:span text:style-name="T53">1. </text:span><text:span text:style-name="T55">INSTITUIÇÃO</text:span><text:span text:style-name="T53"> </text:span><text:span text:style-name="T55">DE</text:span><text:span text:style-name="T53"> </text:span><text:span text:style-name="T55">ENSINO</text:span><text:span text:style-name="T53"> </text:span></text:p>
      <text:p text:style-name="P49"><text:span text:style-name="T55">Instituto</text:span><text:span text:style-name="T53"> </text:span><text:span text:style-name="T55">Federal</text:span><text:span text:style-name="T53"> </text:span><text:span text:style-name="T55">de</text:span><text:span text:style-name="T53"> </text:span><text:span text:style-name="T55">Educação</text:span><text:span text:style-name="T53">, </text:span><text:span text:style-name="T55">Ciência</text:span><text:span text:style-name="T53"> </text:span><text:span text:style-name="T55">e</text:span><text:span text:style-name="T53"> </text:span><text:span text:style-name="T55">Tecnologia</text:span><text:span text:style-name="T53"> </text:span><text:span text:style-name="T55">de</text:span><text:span text:style-name="T53"> </text:span><text:span text:style-name="T55">Santa</text:span><text:span text:style-name="T53"> </text:span><text:span text:style-name="T55">Catarina</text:span><text:span text:style-name="T53"> – </text:span><text:span text:style-name="T55">IFSC</text:span><text:span text:style-name="T53"> - </text:span><text:span text:style-name="T55">Campus</text:span><text:span text:style-name="T53"> Centro</text:span></text:p>
      <text:p text:style-name="P49"><text:span text:style-name="T55">CNPJ</text:span><text:span text:style-name="T53">: 11.402.887/0005-94</text:span></text:p>
      <text:p text:style-name="P49"><text:span text:style-name="T62">Endereço</text:span><text:span text:style-name="T63">: Av. Getúlio Vargas, 830 – Bairro: Centro – Jaraguá do Sul – Cep: 89251-000 – </text:span><text:span text:style-name="T62">SC</text:span></text:p>
      <text:p text:style-name="P51"><text:span text:style-name="T62">Representada</text:span><text:span text:style-name="T63"> </text:span><text:span text:style-name="T62">por: </text:span><text:span text:style-name="T64">José Roberto Machado</text:span><text:span text:style-name="T65"> </text:span><text:span text:style-name="T63">– </text:span><text:span text:style-name="T62">Diretor</text:span><text:span text:style-name="T63"> </text:span><text:span text:style-name="T62">Geral</text:span><text:span text:style-name="T63"> </text:span><text:span text:style-name="T62">do</text:span><text:span text:style-name="T63"> </text:span><text:span text:style-name="T62">Campus</text:span><text:span text:style-name="T63"> Jaraguá do Sul/Centro</text:span></text:p>
      <text:p text:style-name="P49"><text:span text:style-name="T62">Coordenador</text:span><text:span text:style-name="T63"> </text:span><text:span text:style-name="T62">de</text:span><text:span text:style-name="T63"> </text:span><text:span text:style-name="T62">Estágio</text:span><text:span text:style-name="T63">: Jonatan Bueno da Silva</text:span></text:p>
      <text:p text:style-name="P81">Fone: (47) 3276-8709 <text:s/>e-mail: estagio.jar@ifsc.edu.br</text:p>
      <text:p text:style-name="P20"><draw:frame draw:style-name="fr1" draw:name="Quadro1" text:anchor-type="char" svg:x="-0.009cm" svg:y="0.15cm" svg:width="17.789cm" svg:height="12.054cm" draw:z-index="6"><draw:text-box><table:table table:name="Tabela1" table:style-name="Tabela1"><table:table-column table:style-name="Tabela1.A"/><table:table-column table:style-name="Tabela1.B"/><table:table-column table:style-name="Tabela1.C"/><table:table-column table:style-name="Tabela1.D"/><table:table-column table:style-name="Tabela1.E"/><table:table-column table:style-name="Tabela1.F"/><table:table-column table:style-name="Tabela1.G"/><table:table-column table:style-name="Tabela1.H"/><table:table-column table:style-name="Tabela1.I"/><table:table-row table:style-name="Tabela1.1"><table:table-cell table:style-name="Tabela1.A1" table:number-columns-spanned="9" office:value-type="string"><text:p text:style-name="P55"><text:span text:style-name="T38">2. </text:span><text:span text:style-name="T39">EMPRESA</text:span><text:span text:style-name="T38"> </text:span><text:span text:style-name="T39">CONCEDENTE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ela1.1"><table:table-cell table:style-name="Tabela1.A2" table:number-columns-spanned="9" office:value-type="string"><text:p text:style-name="P60"><text:span text:style-name="T36">Identificação</text:span><text:span text:style-name="T35">: 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ela1.3"><table:table-cell table:style-name="Tabela1.A3" table:number-columns-spanned="3" office:value-type="string"><text:p text:style-name="P29"><text:span text:style-name="T70">CNPJ</text:span><text:span text:style-name="T77"> / </text:span><text:span text:style-name="T80">CPF</text:span><text:span text:style-name="T77">: </text:span></text:p></table:table-cell><table:covered-table-cell/><table:covered-table-cell/><table:table-cell table:style-name="Tabela1.A2" table:number-columns-spanned="6" office:value-type="string"><text:p text:style-name="P29"><text:span text:style-name="T70">Registro</text:span><text:span text:style-name="T72"> </text:span><text:span text:style-name="T70">Profissional</text:span></text:p></table:table-cell><table:covered-table-cell/><table:covered-table-cell/><table:covered-table-cell/><table:covered-table-cell/><table:covered-table-cell/></table:table-row><table:table-row table:style-name="Tabela1.4"><table:table-cell table:style-name="Tabela1.A2" table:number-columns-spanned="9" office:value-type="string"><text:p text:style-name="P29"><text:span text:style-name="T70">Endereço</text:span><text:span text:style-name="T72">: 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ela1.4"><table:table-cell table:style-name="Tabela1.A3" office:value-type="string"><text:p text:style-name="P59"><text:span text:style-name="T36">Bairro</text:span><text:span text:style-name="T37">: </text:span></text:p></table:table-cell><table:table-cell table:style-name="Tabela1.A3" table:number-columns-spanned="4" office:value-type="string"><text:p text:style-name="P59"><text:span text:style-name="T36">Cidade</text:span><text:span text:style-name="T37">: </text:span></text:p></table:table-cell><table:covered-table-cell/><table:covered-table-cell/><table:covered-table-cell/><table:table-cell table:style-name="Tabela1.A3" table:number-columns-spanned="2" office:value-type="string"><text:p text:style-name="P29"><text:span text:style-name="T70">CEP</text:span><text:span text:style-name="T72">: </text:span><text:span text:style-name="T81"><text:s/></text:span></text:p></table:table-cell><table:covered-table-cell/><table:table-cell table:style-name="Tabela1.A2" table:number-columns-spanned="2" office:value-type="string"><text:p text:style-name="P19">UF: SC</text:p></table:table-cell><table:covered-table-cell/></table:table-row><table:table-row table:style-name="Tabela1.4"><table:table-cell table:style-name="Tabela1.A3" table:number-columns-spanned="5" office:value-type="string"><text:p text:style-name="P59"><text:span text:style-name="T36">Representada</text:span><text:span text:style-name="T37"> </text:span><text:span text:style-name="T36">por</text:span><text:span text:style-name="T37">: </text:span></text:p><text:p text:style-name="P34"><text:s text:c="2"/></text:p></table:table-cell><table:covered-table-cell/><table:covered-table-cell/><table:covered-table-cell/><table:covered-table-cell/><table:table-cell table:style-name="Tabela1.A2" table:number-columns-spanned="4" office:value-type="string"><text:p text:style-name="P29">CPF: </text:p></table:table-cell><table:covered-table-cell/><table:covered-table-cell/><table:covered-table-cell/></table:table-row><table:table-row table:style-name="Tabela1.4"><table:table-cell table:style-name="Tabela1.A2" table:number-columns-spanned="9" office:value-type="string"><text:p text:style-name="P19">Cargo: 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ela1.4"><table:table-cell table:style-name="Tabela1.A3" table:number-columns-spanned="5" office:value-type="string"><text:p text:style-name="P29"><text:span text:style-name="T70">Supervisor</text:span><text:span text:style-name="T72"> </text:span><text:span text:style-name="T70">de</text:span><text:span text:style-name="T72"> </text:span><text:span text:style-name="T70">estágio: </text:span></text:p></table:table-cell><table:covered-table-cell/><table:covered-table-cell/><table:covered-table-cell/><table:covered-table-cell/><table:table-cell table:style-name="Tabela1.A2" table:number-columns-spanned="4" office:value-type="string"><text:p text:style-name="P29">CPF: </text:p></table:table-cell><table:covered-table-cell/><table:covered-table-cell/><table:covered-table-cell/></table:table-row><table:table-row table:style-name="Tabela1.4"><table:table-cell table:style-name="Tabela1.A2" table:number-columns-spanned="9" office:value-type="string"><text:p text:style-name="P19">Cargo: 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ela1.4"><table:table-cell table:style-name="Tabela1.A3" table:number-columns-spanned="2" office:value-type="string"><text:p text:style-name="P59"><text:span text:style-name="T36">Fone</text:span><text:span text:style-name="T37"> </text:span><text:span text:style-name="T36">fixo</text:span><text:span text:style-name="T37"> </text:span><text:span text:style-name="T36">e</text:span><text:span text:style-name="T37"> </text:span><text:span text:style-name="T36">celular</text:span><text:span text:style-name="T37">: </text:span></text:p></table:table-cell><table:covered-table-cell/><table:table-cell table:style-name="Tabela1.A2" table:number-columns-spanned="7" office:value-type="string"><text:p text:style-name="P56"><text:span text:style-name="T26">E</text:span><text:span text:style-name="T28">-</text:span><text:span text:style-name="T26">mail:</text:span><text:bookmark text:name="OBJ_PREFIX_DWT49_ZmEmailObjectHandler"/><text:span text:style-name="T26"> </text:span></text:p></table:table-cell><table:covered-table-cell/><table:covered-table-cell/><table:covered-table-cell/><table:covered-table-cell/><table:covered-table-cell/><table:covered-table-cell/></table:table-row><table:table-row table:style-name="Tabela1.4"><table:table-cell table:style-name="Tabela1.A2" table:number-columns-spanned="9" office:value-type="string"><text:p text:style-name="P54"><text:span text:style-name="T38">3. </text:span><text:span text:style-name="T39">ESTAGIÁRIO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ela1.4"><table:table-cell table:style-name="Tabela1.A3" table:number-columns-spanned="4" office:value-type="string"><text:p text:style-name="P66"><text:span text:style-name="T20">Nome:</text:span><text:span text:style-name="Fonte_20_parág._20_padrão"><text:span text:style-name="T11"> </text:span></text:span></text:p></table:table-cell><table:covered-table-cell/><table:covered-table-cell/><table:covered-table-cell/><table:table-cell table:style-name="Tabela1.A2" table:number-columns-spanned="5" office:value-type="string"><text:p text:style-name="P58"><text:span text:style-name="T26">Data</text:span><text:span text:style-name="T28"> </text:span><text:span text:style-name="T26">de</text:span><text:span text:style-name="T28"> </text:span><text:span text:style-name="T26">nascimento: </text:span></text:p><text:p text:style-name="P42"/></table:table-cell><table:covered-table-cell/><table:covered-table-cell/><table:covered-table-cell/><table:covered-table-cell/></table:table-row><table:table-row table:style-name="Tabela1.4"><table:table-cell table:style-name="Tabela1.A3" table:number-columns-spanned="2" office:value-type="string"><text:p text:style-name="P41">Matrícula: </text:p></table:table-cell><table:covered-table-cell/><table:table-cell table:style-name="Tabela1.A3" table:number-columns-spanned="4" office:value-type="string"><text:p text:style-name="P41">Curso: </text:p></table:table-cell><table:covered-table-cell/><table:covered-table-cell/><table:covered-table-cell/><table:table-cell table:style-name="Tabela1.A2" table:number-columns-spanned="3" office:value-type="string"><text:p text:style-name="P41">Código</text:p><text:p text:style-name="P41"/></table:table-cell><table:covered-table-cell/><table:covered-table-cell/></table:table-row><table:table-row table:style-name="Tabela1.4"><table:table-cell table:style-name="Tabela1.A2" table:number-columns-spanned="9" office:value-type="string"><text:p text:style-name="P41">Endereço: 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ela1.4"><table:table-cell table:style-name="Tabela1.A3" office:value-type="string"><text:p text:style-name="P41">Bairro: <text:s text:c="7"/></text:p></table:table-cell><table:table-cell table:style-name="Tabela1.A3" table:number-columns-spanned="4" office:value-type="string"><text:p text:style-name="P41">Cidade: </text:p></table:table-cell><table:covered-table-cell/><table:covered-table-cell/><table:covered-table-cell/><table:table-cell table:style-name="Tabela1.A3" table:number-columns-spanned="3" office:value-type="string"><text:p text:style-name="P41">CEP: </text:p></table:table-cell><table:covered-table-cell/><table:covered-table-cell/><table:table-cell table:style-name="Tabela1.A2" office:value-type="string"><text:p text:style-name="P41">UF: </text:p></table:table-cell></table:table-row><table:table-row table:style-name="Tabela1.16"><table:table-cell table:style-name="Tabela1.A3" table:number-columns-spanned="2" office:value-type="string"><text:p text:style-name="P58"><text:span text:style-name="T26">Fone</text:span><text:span text:style-name="T28"> </text:span><text:span text:style-name="T26">fixo</text:span><text:span text:style-name="T28"> </text:span><text:span text:style-name="T26">e</text:span><text:span text:style-name="T28"> </text:span><text:span text:style-name="T26">celular: <text:s/></text:span></text:p></table:table-cell><table:covered-table-cell/><table:table-cell table:style-name="Tabela1.A2" table:number-columns-spanned="7" office:value-type="string"><text:p text:style-name="P66"><text:span text:style-name="T20">E</text:span><text:span text:style-name="T21">-</text:span><text:span text:style-name="T20">mail:</text:span><text:span text:style-name="Fonte_20_parág._20_padrão"><text:span text:style-name="T20"> </text:span></text:span></text:p></table:table-cell><table:covered-table-cell/><table:covered-table-cell/><table:covered-table-cell/><table:covered-table-cell/><table:covered-table-cell/><table:covered-table-cell/></table:table-row></table:table><text:p text:style-name="Standard"/></draw:text-box></draw:frame></text:p>
      <text:p text:style-name="P79"><text:span text:style-name="T8">Art</text:span><text:span text:style-name="T6">. 1</text:span><text:span text:style-name="T8">º</text:span><text:span text:style-name="T12"> - </text:span><text:span text:style-name="T13">O</text:span><text:span text:style-name="T12"> </text:span><text:span text:style-name="T13">estágio</text:span><text:span text:style-name="T12"> </text:span><text:span text:style-name="T13">curricular</text:span><text:span text:style-name="T12">, </text:span><text:span text:style-name="T13">obrigatório</text:span><text:span text:style-name="T12"> </text:span><text:span text:style-name="T13">ou</text:span><text:span text:style-name="T12"> </text:span><text:span text:style-name="T13">não</text:span><text:span text:style-name="T12">, </text:span><text:span text:style-name="T13">é</text:span><text:span text:style-name="T12"> </text:span><text:span text:style-name="T13">ato</text:span><text:span text:style-name="T12"> </text:span><text:span text:style-name="T13">educativo</text:span><text:span text:style-name="T12"> </text:span><text:span text:style-name="T13">escolar</text:span><text:span text:style-name="T12"> </text:span><text:span text:style-name="T13">supervisionado</text:span><text:span text:style-name="T12">, </text:span><text:span text:style-name="T13">desenvolvido</text:span><text:span text:style-name="T12"> </text:span><text:span text:style-name="T13">no</text:span><text:span text:style-name="T12"> </text:span><text:span text:style-name="T13">ambiente</text:span><text:span text:style-name="T12"> </text:span><text:span text:style-name="T13">de</text:span><text:span text:style-name="T12"> </text:span><text:span text:style-name="T13">trabalho</text:span><text:span text:style-name="T12"> </text:span><text:span text:style-name="T13">e</text:span><text:span text:style-name="T12"> </text:span><text:span text:style-name="T13">visa</text:span><text:span text:style-name="T12"> </text:span><text:span text:style-name="T13">ao</text:span><text:span text:style-name="T12"> </text:span><text:span text:style-name="T13">aprendizado</text:span><text:span text:style-name="T12"> </text:span><text:span text:style-name="T13">de</text:span><text:span text:style-name="T12"> </text:span><text:span text:style-name="T13">competências</text:span><text:span text:style-name="T12"> </text:span><text:span text:style-name="T13">próprias</text:span><text:span text:style-name="T12"> </text:span><text:span text:style-name="T13">da</text:span><text:span text:style-name="T12"> </text:span><text:span text:style-name="T13">atividade</text:span><text:span text:style-name="T12"> </text:span><text:span text:style-name="T13">profissional</text:span><text:span text:style-name="T12"> </text:span><text:span text:style-name="T13">e</text:span><text:span text:style-name="T12"> </text:span><text:span text:style-name="T13">à</text:span><text:span text:style-name="T12"> </text:span><text:span text:style-name="T13">contextualização</text:span><text:span text:style-name="T12"> </text:span><text:span text:style-name="T13">curricular</text:span><text:span text:style-name="T12">, </text:span><text:span text:style-name="T13">objetivando</text:span><text:span text:style-name="T12"> </text:span><text:span text:style-name="T13">o</text:span><text:span text:style-name="T12"> </text:span><text:span text:style-name="T13">desenvolvimento</text:span><text:span text:style-name="T12"> </text:span><text:span text:style-name="T13">do</text:span><text:span text:style-name="T12"> </text:span><text:span text:style-name="T13">educando</text:span><text:span text:style-name="T12"> </text:span><text:span text:style-name="T13">para</text:span><text:span text:style-name="T12"> </text:span><text:span text:style-name="T13">a</text:span><text:span text:style-name="T12"> </text:span><text:span text:style-name="T13">vida</text:span><text:span text:style-name="T12"> </text:span><text:span text:style-name="T13">cidadã</text:span><text:span text:style-name="T12"> </text:span><text:span text:style-name="T13">e</text:span><text:span text:style-name="T12"> </text:span><text:span text:style-name="T13">para</text:span><text:span text:style-name="T12"> </text:span><text:span text:style-name="T13">o</text:span><text:span text:style-name="T12"> </text:span><text:span text:style-name="T13">trabalho</text:span><text:span text:style-name="T12">. </text:span></text:p>
      <text:p text:style-name="P79"><text:span text:style-name="T8">Art</text:span><text:span text:style-name="T6">. 2</text:span><text:span text:style-name="T8">º</text:span><text:span text:style-name="T12"> - </text:span><text:span text:style-name="T13">O</text:span><text:span text:style-name="T12">(</text:span><text:span text:style-name="T13">A</text:span><text:span text:style-name="T12">) </text:span><text:span text:style-name="T13">ESTAGIÁRIO</text:span><text:span text:style-name="T12">(</text:span><text:span text:style-name="T13">A</text:span><text:span text:style-name="T12">) </text:span><text:span text:style-name="T13">desenvolverá</text:span><text:span text:style-name="T12"> </text:span><text:span text:style-name="T13">atividades</text:span><text:span text:style-name="T12"> </text:span><text:span text:style-name="T13">dentro</text:span><text:span text:style-name="T12"> </text:span><text:span text:style-name="T13">de</text:span><text:span text:style-name="T12"> </text:span><text:span text:style-name="T13">sua</text:span><text:span text:style-name="T12"> </text:span><text:span text:style-name="T13">área</text:span><text:span text:style-name="T12"> </text:span><text:span text:style-name="T13">de</text:span><text:span text:style-name="T12"> </text:span><text:span text:style-name="T13">formação</text:span><text:span text:style-name="T12">, </text:span><text:span text:style-name="T13">respeitados</text:span><text:span text:style-name="T12"> </text:span><text:span text:style-name="T13">a</text:span><text:span text:style-name="T12"> </text:span><text:span text:style-name="T13">etapa</text:span><text:span text:style-name="T12">, </text:span><text:span text:style-name="T13">modalidade</text:span><text:span text:style-name="T12"> </text:span><text:span text:style-name="T13">de</text:span><text:span text:style-name="T12"> </text:span><text:span text:style-name="T13">formação</text:span><text:span text:style-name="T12"> </text:span><text:span text:style-name="T13">do</text:span><text:span text:style-name="T12"> </text:span><text:span text:style-name="T13">aluno</text:span><text:span text:style-name="T12"> </text:span><text:span text:style-name="T13">e</text:span><text:span text:style-name="T12"> </text:span><text:span text:style-name="T13">o</text:span><text:span text:style-name="T12"> </text:span><text:span text:style-name="T13">horário</text:span><text:span text:style-name="T12"> </text:span><text:span text:style-name="T13">do</text:span><text:span text:style-name="T12"> </text:span><text:span text:style-name="T13">calendário</text:span><text:span text:style-name="T12"> </text:span><text:span text:style-name="T13">escolar</text:span><text:span text:style-name="T12">. </text:span></text:p>
      <text:p text:style-name="P78"><text:span text:style-name="T41">Parágrafo único –</text:span><text:span text:style-name="T12"> </text:span><text:span text:style-name="T40">Para estagiário menor de 18 (dezoito) anos, as atividades não poderão ser insalubres, perigosas ou penosas.</text:span><text:span text:style-name="T84"> </text:span></text:p>
      <text:p text:style-name="P78"><text:span text:style-name="T41">Art. </text:span><text:span text:style-name="T42">3</text:span><text:span text:style-name="T41">º </text:span><text:span text:style-name="T40">- </text:span><text:span text:style-name="T41">A empresa não deve aceitar que o estagiário inicie suas atividades sem que tenha recebido do mesmo uma cópia física do Termo de Compromisso de Estágio (TCE) assinada e carimbada pela Coordenação de estágio do IFSC, campus </text:span><text:span text:style-name="T42">Jaraguá do Sul - Centro</text:span><text:span text:style-name="T41">. </text:span></text:p>
      <text:p text:style-name="P79"><text:span text:style-name="T8">Art</text:span><text:span text:style-name="T6">. </text:span><text:span text:style-name="T7">4</text:span><text:span text:style-name="T8">º</text:span><text:span text:style-name="T12"> - </text:span><text:span text:style-name="T8">Compete</text:span><text:span text:style-name="T6"> </text:span><text:span text:style-name="T8">à</text:span><text:span text:style-name="T6"> </text:span><text:span text:style-name="T8">CONCEDENTE</text:span><text:span text:style-name="T6">:</text:span></text:p>
      <text:p text:style-name="P79"><text:span text:style-name="T6">§ 1 </text:span><text:span text:style-name="T12">- </text:span><text:span text:style-name="T13">Ofertar</text:span><text:span text:style-name="T12"> </text:span><text:span text:style-name="T13">instalações</text:span><text:span text:style-name="T12"> </text:span><text:span text:style-name="T13">que</text:span><text:span text:style-name="T12"> </text:span><text:span text:style-name="T13">tenham</text:span><text:span text:style-name="T12"> </text:span><text:span text:style-name="T13">condições</text:span><text:span text:style-name="T12"> </text:span><text:span text:style-name="T13">de</text:span><text:span text:style-name="T12"> </text:span><text:span text:style-name="T13">proporcionar</text:span><text:span text:style-name="T12"> </text:span><text:span text:style-name="T13">ao</text:span><text:span text:style-name="T12"> </text:span><text:span text:style-name="T13">educando</text:span><text:span text:style-name="T12"> </text:span><text:span text:style-name="T13">atividades</text:span><text:span text:style-name="T12"> </text:span><text:span text:style-name="T13">de</text:span><text:span text:style-name="T12"> </text:span><text:span text:style-name="T13">aprendizagem</text:span><text:span text:style-name="T12"> </text:span><text:span text:style-name="T13">social</text:span><text:span text:style-name="T12">, </text:span><text:span text:style-name="T13">profissional</text:span><text:span text:style-name="T12"> </text:span><text:span text:style-name="T13">e</text:span><text:span text:style-name="T12"> </text:span><text:span text:style-name="T13">cultural</text:span><text:span text:style-name="T12">.</text:span></text:p>
      <text:p text:style-name="P50"><text:span text:style-name="T6">§ 2 </text:span><text:span text:style-name="T12">- </text:span><text:span text:style-name="T13">Indicar</text:span><text:span text:style-name="T12"> </text:span><text:span text:style-name="T13">Supervisor</text:span><text:span text:style-name="T12">, </text:span><text:span text:style-name="T13">com</text:span><text:span text:style-name="T12"> </text:span><text:span text:style-name="T13">formação</text:span><text:span text:style-name="T12"> </text:span><text:span text:style-name="T13">na</text:span><text:span text:style-name="T12"> </text:span><text:span text:style-name="T13">área</text:span><text:span text:style-name="T12">, </text:span><text:span text:style-name="T13">para</text:span><text:span text:style-name="T12"> </text:span><text:span text:style-name="T13">orientar</text:span><text:span text:style-name="T12"> </text:span><text:span text:style-name="T13">e</text:span><text:span text:style-name="T12"> </text:span><text:span text:style-name="T13">avaliar</text:span><text:span text:style-name="T12"> </text:span><text:span text:style-name="T13">as</text:span><text:span text:style-name="T12"> </text:span><text:span text:style-name="T13">atividades</text:span><text:span text:style-name="T12"> </text:span><text:span text:style-name="T13">do</text:span><text:span text:style-name="T12">(</text:span><text:span text:style-name="T13">a</text:span><text:span text:style-name="T12">) </text:span><text:span text:style-name="T13">ESTAGIÁRIO</text:span><text:span text:style-name="T12">(</text:span><text:span text:style-name="T13">A</text:span><text:span text:style-name="T12">).</text:span></text:p>
      <text:p text:style-name="P67"><text:soft-page-break/><text:span text:style-name="T6">§ 3 </text:span><text:span text:style-name="T12">- </text:span><text:span text:style-name="T13">Contratar</text:span><text:span text:style-name="T12"> </text:span><text:span text:style-name="T13">em</text:span><text:span text:style-name="T12"> </text:span><text:span text:style-name="T13">favor</text:span><text:span text:style-name="T12"> </text:span><text:span text:style-name="T13">do</text:span><text:span text:style-name="T12">(</text:span><text:span text:style-name="T13">a</text:span><text:span text:style-name="T12">) </text:span><text:span text:style-name="T13">ESTAGIÁRIO</text:span><text:span text:style-name="T12">(</text:span><text:span text:style-name="T13">A</text:span><text:span text:style-name="T12">) <text:s/></text:span><text:span text:style-name="T13">seguro</text:span><text:span text:style-name="T12"> <text:s/></text:span><text:span text:style-name="T13">contra</text:span><text:span text:style-name="T12"> <text:s/></text:span><text:span text:style-name="T13">acidentes</text:span><text:span text:style-name="T12"> </text:span><text:span text:style-name="T13">pessoais</text:span><text:span text:style-name="T12">, </text:span><text:span text:style-name="T13">compatível</text:span><text:span text:style-name="T12"> </text:span><text:span text:style-name="T13">com</text:span><text:span text:style-name="T12"> </text:span><text:span text:style-name="T13">valores</text:span><text:span text:style-name="T12"> </text:span><text:span text:style-name="T13">de</text:span><text:span text:style-name="T12"> <text:s/></text:span><text:span text:style-name="T13">mercado</text:span><text:span text:style-name="T12">.</text:span><text:span text:style-name="T68"> </text:span><text:span text:style-name="Fonte_20_parág._20_padrão"><text:span text:style-name="T9">Apólice nº</text:span></text:span><text:span text:style-name="Fonte_20_parág._20_padrão"><text:span text:style-name="T10">xxxxxxxxxxxxxx</text:span></text:span><text:span text:style-name="Fonte_20_parág._20_padrão"><text:span text:style-name="T9">- Seguradora <text:s/></text:span></text:span><text:span text:style-name="Fonte_20_parág._20_padrão"><text:span text:style-name="T10">xxxxxxxxxxxx</text:span></text:span><text:span text:style-name="Fonte_20_parág._20_padrão"><text:span text:style-name="T9">.</text:span></text:span></text:p>
      <text:p text:style-name="P67"><text:span text:style-name="T6">§ 4 </text:span><text:span text:style-name="T5">- </text:span><text:span text:style-name="T13">Conceder</text:span><text:span text:style-name="T12"> </text:span><text:span text:style-name="T13">ao</text:span><text:span text:style-name="T12"> </text:span><text:span text:style-name="T13">ESTAGIÁRIO</text:span><text:span text:style-name="T12">(</text:span><text:span text:style-name="T13">A</text:span><text:span text:style-name="T12">) </text:span><text:span text:style-name="T13">bolsa</text:span><text:span text:style-name="T12"> </text:span><text:span text:style-name="T13">ou</text:span><text:span text:style-name="T5"> </text:span><text:span text:style-name="T13">outra</text:span><text:span text:style-name="T12"> </text:span><text:span text:style-name="T13">forma</text:span><text:span text:style-name="T12"> </text:span><text:span text:style-name="T13">de</text:span><text:span text:style-name="T12"> </text:span><text:span text:style-name="T13">contraprestação</text:span><text:span text:style-name="T12">, </text:span><text:span text:style-name="T13">bem</text:span><text:span text:style-name="T12"> </text:span><text:span text:style-name="T13">como</text:span><text:span text:style-name="T12"> </text:span><text:span text:style-name="T13">auxílio</text:span><text:span text:style-name="T12"> </text:span><text:span text:style-name="T13">transporte</text:span><text:span text:style-name="T12">, </text:span><text:span text:style-name="T13">sendo</text:span><text:span text:style-name="T12"> </text:span><text:span text:style-name="T13">compulsórios</text:span><text:span text:style-name="T12"> </text:span><text:span text:style-name="T13">na</text:span><text:span text:style-name="T12"> </text:span><text:span text:style-name="T13">hipótese</text:span><text:span text:style-name="T12"> </text:span><text:span text:style-name="T13">de</text:span><text:span text:style-name="T12"> </text:span><text:span text:style-name="T13">estágio</text:span><text:span text:style-name="T12"> </text:span><text:span text:style-name="T13">não</text:span><text:span text:style-name="T12"> </text:span><text:span text:style-name="T13">obrigatório</text:span><text:span text:style-name="T12">.</text:span></text:p>
      <text:p text:style-name="P83"><text:span text:style-name="T6">§ 5</text:span><text:span text:style-name="T53"> -</text:span><text:span text:style-name="T12"> </text:span><text:span text:style-name="T43">Conceder</text:span><text:span text:style-name="T48"> </text:span><text:span text:style-name="T43">ao</text:span><text:span text:style-name="T48"> </text:span><text:span text:style-name="T43">ESTAGIÁRIO</text:span><text:span text:style-name="T48">(</text:span><text:span text:style-name="T43">A</text:span><text:span text:style-name="T48">), </text:span><text:span text:style-name="T43">sempre</text:span><text:span text:style-name="T48"> </text:span><text:span text:style-name="T43">que</text:span><text:span text:style-name="T48"> </text:span><text:span text:style-name="T43">o</text:span><text:span text:style-name="T48"> </text:span><text:span text:style-name="T43">estágio</text:span><text:span text:style-name="T48"> </text:span><text:span text:style-name="T43">tenha</text:span><text:span text:style-name="T48"> </text:span><text:span text:style-name="T43">duração</text:span><text:span text:style-name="T48"> </text:span><text:span text:style-name="T43">igual</text:span><text:span text:style-name="T48"> </text:span><text:span text:style-name="T43">ou</text:span><text:span text:style-name="T48"> </text:span><text:span text:style-name="T43">superior</text:span><text:span text:style-name="T48"> </text:span><text:span text:style-name="T43">a</text:span><text:span text:style-name="T48"> 1 (</text:span><text:span text:style-name="T43">um</text:span><text:span text:style-name="T48">) </text:span><text:span text:style-name="T43">ano</text:span><text:span text:style-name="T48">, </text:span><text:span text:style-name="T43">período</text:span><text:span text:style-name="T48"> </text:span><text:span text:style-name="T43">de</text:span><text:span text:style-name="T48"> </text:span><text:span text:style-name="T43">recesso</text:span><text:span text:style-name="T48"> </text:span><text:span text:style-name="T43">de</text:span><text:span text:style-name="T48"> 30 (</text:span><text:span text:style-name="T43">trinta</text:span><text:span text:style-name="T48">) </text:span><text:span text:style-name="T43">dias</text:span><text:span text:style-name="T48">, </text:span><text:span text:style-name="T43">a</text:span><text:span text:style-name="T48"> </text:span><text:span text:style-name="T43">ser</text:span><text:span text:style-name="T48"> </text:span><text:span text:style-name="T43">gozado</text:span><text:span text:style-name="T48"> </text:span><text:span text:style-name="T43">preferencialmente</text:span><text:span text:style-name="T48"> </text:span><text:span text:style-name="T43">durante</text:span><text:span text:style-name="T48"> </text:span><text:span text:style-name="T43">suas</text:span><text:span text:style-name="T48"> </text:span><text:span text:style-name="T43">férias</text:span><text:span text:style-name="T48"> </text:span><text:span text:style-name="T43">escolares</text:span><text:span text:style-name="T48">. </text:span></text:p>
      <text:p text:style-name="P69"><text:span text:style-name="T43">I</text:span><text:span text:style-name="T48"> - <text:s/></text:span><text:span text:style-name="T43">O</text:span><text:span text:style-name="T48"> </text:span><text:span text:style-name="T43">recesso</text:span><text:span text:style-name="T48"> </text:span><text:span text:style-name="T43">deverá</text:span><text:span text:style-name="T48"> </text:span><text:span text:style-name="T43">ser</text:span><text:span text:style-name="T48"> </text:span><text:span text:style-name="T43">remunerado</text:span><text:span text:style-name="T48">, </text:span><text:span text:style-name="T43">quando</text:span><text:span text:style-name="T48"> </text:span><text:span text:style-name="T43">o</text:span><text:span text:style-name="T48"> </text:span><text:span text:style-name="T43">estagiário</text:span><text:span text:style-name="T48"> </text:span><text:span text:style-name="T43">receber</text:span><text:span text:style-name="T48"> </text:span><text:span text:style-name="T43">bolsa</text:span><text:span text:style-name="T48"> </text:span><text:span text:style-name="T43">ou</text:span><text:span text:style-name="T48"> </text:span><text:span text:style-name="T43">outra</text:span><text:span text:style-name="T48"> </text:span><text:span text:style-name="T43">forma</text:span><text:span text:style-name="T48"> </text:span><text:span text:style-name="T43">de</text:span><text:span text:style-name="T48"> </text:span><text:span text:style-name="T43">contraprestação</text:span><text:span text:style-name="T48">.</text:span></text:p>
      <text:p text:style-name="P69"><text:span text:style-name="T43">II</text:span><text:span text:style-name="T48"> - </text:span><text:span text:style-name="T43">Os</text:span><text:span text:style-name="T48"> </text:span><text:span text:style-name="T43">dias</text:span><text:span text:style-name="T48"> </text:span><text:span text:style-name="T43">de</text:span><text:span text:style-name="T48"> </text:span><text:span text:style-name="T43">recesso</text:span><text:span text:style-name="T48"> </text:span><text:span text:style-name="T43">serão</text:span><text:span text:style-name="T48"> </text:span><text:span text:style-name="T43">concedidos</text:span><text:span text:style-name="T48"> </text:span><text:span text:style-name="T43">de</text:span><text:span text:style-name="T48"> </text:span><text:span text:style-name="T43">maneira</text:span><text:span text:style-name="T48"> </text:span><text:span text:style-name="T43">proporcional</text:span><text:span text:style-name="T48">, </text:span><text:span text:style-name="T43">nos</text:span><text:span text:style-name="T48"> </text:span><text:span text:style-name="T43">casos</text:span><text:span text:style-name="T48"> </text:span><text:span text:style-name="T43">de</text:span><text:span text:style-name="T48"> </text:span><text:span text:style-name="T43">o</text:span><text:span text:style-name="T48"> </text:span><text:span text:style-name="T43">estágio</text:span><text:span text:style-name="T48"> </text:span><text:span text:style-name="T43">ter</text:span><text:span text:style-name="T48"> </text:span><text:span text:style-name="T43">duração</text:span><text:span text:style-name="T48"> </text:span><text:span text:style-name="T43">inferior</text:span><text:span text:style-name="T48"> </text:span><text:span text:style-name="T43">a</text:span><text:span text:style-name="T48"> 1 (</text:span><text:span text:style-name="T43">um</text:span><text:span text:style-name="T48">) </text:span><text:span text:style-name="T43">ano</text:span><text:span text:style-name="T48">.</text:span></text:p>
      <text:p text:style-name="P50"><text:span text:style-name="T6">§ 6 <text:s/></text:span><text:span text:style-name="T12">- </text:span><text:span text:style-name="T44">Enviar</text:span><text:span text:style-name="T49"> </text:span><text:span text:style-name="T44">ao</text:span><text:span text:style-name="T49"> </text:span><text:span text:style-name="T44">IF</text:span><text:span text:style-name="T49">-</text:span><text:span text:style-name="T44">SC</text:span><text:span text:style-name="T49">, </text:span><text:span text:style-name="T44">relatórios</text:span><text:span text:style-name="T49"> </text:span><text:span text:style-name="T44">de</text:span><text:span text:style-name="T49"> </text:span><text:span text:style-name="T44">atividades</text:span><text:span text:style-name="T49">, </text:span><text:span text:style-name="T44">com</text:span><text:span text:style-name="T49"> </text:span><text:span text:style-name="T44">vista</text:span><text:span text:style-name="T49"> </text:span><text:span text:style-name="T44">obrigatória</text:span><text:span text:style-name="T49"> </text:span><text:span text:style-name="T44">do</text:span><text:span text:style-name="T49"> </text:span><text:span text:style-name="T44">aluno</text:span><text:span text:style-name="T49">.</text:span></text:p>
      <text:p text:style-name="P50"><text:span text:style-name="T6">§ 7 </text:span><text:span text:style-name="T5">-</text:span><text:span text:style-name="T12"> </text:span><text:span text:style-name="T13">Entregar</text:span><text:span text:style-name="T12"> </text:span><text:span text:style-name="T13">o</text:span><text:span text:style-name="T12"> </text:span><text:span text:style-name="T13">Termo</text:span><text:span text:style-name="T12"> </text:span><text:span text:style-name="T13">de</text:span><text:span text:style-name="T12"> </text:span><text:span text:style-name="T13">Realização</text:span><text:span text:style-name="T12"> </text:span><text:span text:style-name="T13">de</text:span><text:span text:style-name="T12"> </text:span><text:span text:style-name="T13">Estágio</text:span><text:span text:style-name="T12"> - </text:span><text:span text:style-name="T13">TRE</text:span><text:span text:style-name="T12">, </text:span><text:span text:style-name="T13">por</text:span><text:span text:style-name="T12"> </text:span><text:span text:style-name="T13">ocasião</text:span><text:span text:style-name="T12"> </text:span><text:span text:style-name="T13">do</text:span><text:span text:style-name="T12"> </text:span><text:span text:style-name="T13">desligamento</text:span><text:span text:style-name="T12"> </text:span><text:span text:style-name="T13">do</text:span><text:span text:style-name="T12">(</text:span><text:span text:style-name="T13">a</text:span><text:span text:style-name="T12">) </text:span><text:span text:style-name="T66">estagiário</text:span><text:span text:style-name="T67">(</text:span><text:span text:style-name="T66">A</text:span><text:span text:style-name="T67">)</text:span><text:span text:style-name="T12">, </text:span><text:span text:style-name="T13">descrevendo</text:span><text:span text:style-name="T12"> </text:span><text:span text:style-name="T13">o</text:span><text:span text:style-name="T12"> </text:span><text:span text:style-name="T13">resumo</text:span><text:span text:style-name="T12"> </text:span><text:span text:style-name="T13">das</text:span><text:span text:style-name="T12"> </text:span><text:span text:style-name="T13">atividades</text:span><text:span text:style-name="T12"> </text:span><text:span text:style-name="T13">desenvolvidas</text:span><text:span text:style-name="T12">, </text:span><text:span text:style-name="T13">o</text:span><text:span text:style-name="T12"> </text:span><text:span text:style-name="T13">período</text:span><text:span text:style-name="T12"> </text:span><text:span text:style-name="T13">do</text:span><text:span text:style-name="T12"> </text:span><text:span text:style-name="T13">estágio</text:span><text:span text:style-name="T12"> </text:span><text:span text:style-name="T13">e</text:span><text:span text:style-name="T12"> </text:span><text:span text:style-name="T13">a</text:span><text:span text:style-name="T12"> </text:span><text:span text:style-name="T13">avaliação</text:span><text:span text:style-name="T12"> </text:span><text:span text:style-name="T13">de</text:span><text:span text:style-name="T12"> </text:span><text:span text:style-name="T13">desempenho</text:span><text:span text:style-name="T12"> </text:span><text:span text:style-name="T13">do</text:span><text:span text:style-name="T12"> </text:span><text:span text:style-name="T13">aluno</text:span><text:span text:style-name="T12">.</text:span></text:p>
      <text:p text:style-name="P50"><text:span text:style-name="T6">§ 8 </text:span><text:span text:style-name="T54">- </text:span><text:span text:style-name="T44">Aplicar</text:span><text:span text:style-name="T49"> </text:span><text:span text:style-name="T44">ao</text:span><text:span text:style-name="T49"> </text:span><text:span text:style-name="T44">ESTAGIÁRIO</text:span><text:span text:style-name="T49">(</text:span><text:span text:style-name="T44">A</text:span><text:span text:style-name="T49">) </text:span><text:span text:style-name="T44">a</text:span><text:span text:style-name="T49"> </text:span><text:span text:style-name="T44">legislação</text:span><text:span text:style-name="T49"> </text:span><text:span text:style-name="T44">relacionada</text:span><text:span text:style-name="T49"> </text:span><text:span text:style-name="T44">à</text:span><text:span text:style-name="T49"> </text:span><text:span text:style-name="T44">saúde</text:span><text:span text:style-name="T49"> </text:span><text:span text:style-name="T44">e</text:span><text:span text:style-name="T49"> </text:span><text:span text:style-name="T44">segurança</text:span><text:span text:style-name="T49"> </text:span><text:span text:style-name="T44">no</text:span><text:span text:style-name="T49"> </text:span><text:span text:style-name="T44">trabalho</text:span><text:span text:style-name="T49">.</text:span></text:p>
      <text:p text:style-name="P50"><text:span text:style-name="T8">Art</text:span><text:span text:style-name="T6">. </text:span><text:span text:style-name="T7">5</text:span><text:span text:style-name="T8">º</text:span><text:span text:style-name="T12"> - </text:span><text:span text:style-name="T8">Compete</text:span><text:span text:style-name="T6"> </text:span><text:span text:style-name="T8">ao</text:span><text:span text:style-name="T6"> </text:span><text:span text:style-name="T8">ESTAGIÁRIO</text:span><text:span text:style-name="T6">(</text:span><text:span text:style-name="T8">A</text:span><text:span text:style-name="T6">):</text:span></text:p>
      <text:p text:style-name="P50"><text:span text:style-name="T6">§ 1 </text:span><text:span text:style-name="T12">– </text:span><text:span text:style-name="T13">Acatar</text:span><text:span text:style-name="T12"> </text:span><text:span text:style-name="T13">as</text:span><text:span text:style-name="T12"> </text:span><text:span text:style-name="T13">normas</text:span><text:span text:style-name="T12"> </text:span><text:span text:style-name="T13">da</text:span><text:span text:style-name="T12"> </text:span><text:span text:style-name="T13">CONCEDENTE</text:span><text:span text:style-name="T12"> </text:span><text:span text:style-name="T13">e</text:span><text:span text:style-name="T12"> </text:span><text:span text:style-name="T13">do</text:span><text:span text:style-name="T12"> </text:span><text:span text:style-name="T13">IF</text:span><text:span text:style-name="T12">-</text:span><text:span text:style-name="T13">SC</text:span><text:span text:style-name="T12">.</text:span></text:p>
      <text:p text:style-name="P50"><text:span text:style-name="T6">§ 2 </text:span><text:span text:style-name="T12">– </text:span><text:span text:style-name="T13">Atuar</text:span><text:span text:style-name="T12"> </text:span><text:span text:style-name="T13">com</text:span><text:span text:style-name="T12"> </text:span><text:span text:style-name="T13">empenho</text:span><text:span text:style-name="T12">, </text:span><text:span text:style-name="T13">interesse</text:span><text:span text:style-name="T12"> </text:span><text:span text:style-name="T13">e</text:span><text:span text:style-name="T12"> </text:span><text:span text:style-name="T13">ética</text:span><text:span text:style-name="T12"> </text:span><text:span text:style-name="T13">no</text:span><text:span text:style-name="T12"> </text:span><text:span text:style-name="T13">desenvolvimento</text:span><text:span text:style-name="T12"> </text:span><text:span text:style-name="T13">das</text:span><text:span text:style-name="T12"> </text:span><text:span text:style-name="T13">atividades</text:span><text:span text:style-name="T12"> </text:span><text:span text:style-name="T13">previstas</text:span><text:span text:style-name="T12">.</text:span></text:p>
      <text:p text:style-name="P50"><text:span text:style-name="T6">§ 3 </text:span><text:span text:style-name="T12">– </text:span><text:span text:style-name="T13">Submeter</text:span><text:span text:style-name="T12">-</text:span><text:span text:style-name="T13">se</text:span><text:span text:style-name="T12"> </text:span><text:span text:style-name="T13">a</text:span><text:span text:style-name="T12"> </text:span><text:span text:style-name="T13">avaliações</text:span><text:span text:style-name="T12"> </text:span><text:span text:style-name="T13">de</text:span><text:span text:style-name="T12"> </text:span><text:span text:style-name="T13">desempenho</text:span><text:span text:style-name="T12">.</text:span></text:p>
      <text:p text:style-name="P50"><text:span text:style-name="T6">§ 4 </text:span><text:span text:style-name="T12">– </text:span><text:span text:style-name="T13">Entregar</text:span><text:span text:style-name="T12"> </text:span><text:span text:style-name="T13">ao</text:span><text:span text:style-name="T12"> </text:span><text:span text:style-name="T13">seu</text:span><text:span text:style-name="T12"> </text:span><text:span text:style-name="T13">Orientador</text:span><text:span text:style-name="T12"> </text:span><text:span text:style-name="T13">de</text:span><text:span text:style-name="T12"> </text:span><text:span text:style-name="T13">Estágio</text:span><text:span text:style-name="T12"> </text:span><text:span text:style-name="T13">do</text:span><text:span text:style-name="T12"> </text:span><text:span text:style-name="T13">IF</text:span><text:span text:style-name="T12">-</text:span><text:span text:style-name="T13">SC</text:span><text:span text:style-name="T12"> </text:span><text:span text:style-name="T13">os</text:span><text:span text:style-name="T12"> </text:span><text:span text:style-name="T13">relatórios</text:span><text:span text:style-name="T12"> </text:span><text:span text:style-name="T13">trimestrais</text:span><text:span text:style-name="T12"> </text:span><text:span text:style-name="T13">de</text:span><text:span text:style-name="T12"> </text:span><text:span text:style-name="T13">atividades</text:span><text:span text:style-name="T12"> </text:span><text:span text:style-name="T13">e</text:span><text:span text:style-name="T12"> </text:span><text:span text:style-name="T13">o</text:span><text:span text:style-name="T12"> </text:span><text:span text:style-name="T13">relatório</text:span><text:span text:style-name="T12"> </text:span><text:span text:style-name="T13">final</text:span><text:span text:style-name="T12">, </text:span><text:span text:style-name="T13">de</text:span><text:span text:style-name="T12"> </text:span><text:span text:style-name="T13">acordo</text:span><text:span text:style-name="T12"> </text:span><text:span text:style-name="T13">com</text:span><text:span text:style-name="T12"> </text:span><text:span text:style-name="T13">as</text:span><text:span text:style-name="T12"> </text:span><text:span text:style-name="T13">normas</text:span><text:span text:style-name="T12"> </text:span><text:span text:style-name="T13">pré</text:span><text:span text:style-name="T12">-</text:span><text:span text:style-name="T13">estabelecidas</text:span><text:span text:style-name="T12"> </text:span><text:span text:style-name="T13">pela</text:span><text:span text:style-name="T12"> </text:span><text:span text:style-name="T13">escola</text:span><text:span text:style-name="T12">.</text:span></text:p>
      <text:p text:style-name="P50"><text:span text:style-name="T14">Art</text:span><text:span text:style-name="T15">. </text:span><text:span text:style-name="T16">6</text:span><text:span text:style-name="T14">º</text:span><text:span text:style-name="T17"> - </text:span><text:span text:style-name="T14">Compete</text:span><text:span text:style-name="T15"> </text:span><text:span text:style-name="T14">ao</text:span><text:span text:style-name="T15"> </text:span><text:span text:style-name="T14">IF</text:span><text:span text:style-name="T15">-</text:span><text:span text:style-name="T14">SC</text:span><text:span text:style-name="T15">:</text:span></text:p>
      <text:p text:style-name="P50"><text:span text:style-name="T6">§ 1 </text:span><text:span text:style-name="T12">– </text:span><text:span text:style-name="T13">Avaliar</text:span><text:span text:style-name="T12"> </text:span><text:span text:style-name="T13">as</text:span><text:span text:style-name="T12"> </text:span><text:span text:style-name="T13">instalações</text:span><text:span text:style-name="T12"> </text:span><text:span text:style-name="T13">da</text:span><text:span text:style-name="T12"> </text:span><text:span text:style-name="T13">parte</text:span><text:span text:style-name="T12"> </text:span><text:span text:style-name="T13">concedente</text:span><text:span text:style-name="T12"> </text:span><text:span text:style-name="T13">do</text:span><text:span text:style-name="T12"> </text:span><text:span text:style-name="T13">estágio</text:span><text:span text:style-name="T12"> </text:span><text:span text:style-name="T13">e</text:span><text:span text:style-name="T12"> </text:span><text:span text:style-name="T13">sua</text:span><text:span text:style-name="T12"> </text:span><text:span text:style-name="T13">adequação</text:span><text:span text:style-name="T12"> </text:span><text:span text:style-name="T13">à</text:span><text:span text:style-name="T12"> </text:span><text:span text:style-name="T13">formação</text:span><text:span text:style-name="T12"> </text:span><text:span text:style-name="T13">cultural</text:span><text:span text:style-name="T12"> </text:span><text:span text:style-name="T13">e</text:span><text:span text:style-name="T12"> </text:span><text:span text:style-name="T13">profissional</text:span><text:span text:style-name="T12"> </text:span><text:span text:style-name="T13">do</text:span><text:span text:style-name="T12"> </text:span><text:span text:style-name="T13">educando</text:span><text:span text:style-name="T12">.</text:span></text:p>
      <text:p text:style-name="P50"><text:span text:style-name="T6">§ 2 </text:span><text:span text:style-name="T12">– </text:span><text:span text:style-name="T13">Indicar</text:span><text:span text:style-name="T12"> </text:span><text:span text:style-name="T13">professor</text:span><text:span text:style-name="T12"> </text:span><text:span text:style-name="T13">Orientador</text:span><text:span text:style-name="T12"> </text:span><text:span text:style-name="T13">de</text:span><text:span text:style-name="T12"> </text:span><text:span text:style-name="T13">Estágio</text:span><text:span text:style-name="T12">, </text:span><text:span text:style-name="T13">como</text:span><text:span text:style-name="T12"> </text:span><text:span text:style-name="T13">responsável</text:span><text:span text:style-name="T12"> </text:span><text:span text:style-name="T13">pelo</text:span><text:span text:style-name="T12"> </text:span><text:span text:style-name="T13">acompanhamento</text:span><text:span text:style-name="T12"> </text:span><text:span text:style-name="T13">e</text:span><text:span text:style-name="T12"> </text:span><text:span text:style-name="T13">avaliação</text:span><text:span text:style-name="T12"> </text:span><text:span text:style-name="T13">das</text:span><text:span text:style-name="T12"> </text:span><text:span text:style-name="T44">atividades</text:span><text:span text:style-name="T49"> </text:span><text:span text:style-name="T44">do</text:span><text:span text:style-name="T49"> </text:span><text:span text:style-name="T44">aluno</text:span><text:span text:style-name="T49">.</text:span></text:p>
      <text:p text:style-name="P50"><text:span text:style-name="T6">§ 3 </text:span><text:span text:style-name="T12">– </text:span><text:span text:style-name="T13">Zelar</text:span><text:span text:style-name="T12"> </text:span><text:span text:style-name="T13">pelo</text:span><text:span text:style-name="T12"> </text:span><text:span text:style-name="T13">cumprimento</text:span><text:span text:style-name="T12"> </text:span><text:span text:style-name="T13">do</text:span><text:span text:style-name="T12"> </text:span><text:span text:style-name="T13">Termo</text:span><text:span text:style-name="T12"> </text:span><text:span text:style-name="T13">de</text:span><text:span text:style-name="T12"> </text:span><text:span text:style-name="T13">Compromisso</text:span><text:span text:style-name="T12"> </text:span><text:span text:style-name="T13">de</text:span><text:span text:style-name="T12"> </text:span><text:span text:style-name="T13">Estágio</text:span><text:span text:style-name="T12"> -</text:span><text:span text:style-name="T13">TCE</text:span><text:span text:style-name="T12">, </text:span><text:span text:style-name="T13">encaminhando</text:span><text:span text:style-name="T12"> </text:span><text:span text:style-name="T13">o</text:span><text:span text:style-name="T12"> </text:span><text:span text:style-name="T13">ESTAGIÁRIO</text:span><text:span text:style-name="T12">(</text:span><text:span text:style-name="T13">A</text:span><text:span text:style-name="T12">)</text:span><text:span text:style-name="T49"> </text:span><text:span text:style-name="T44">para</text:span><text:span text:style-name="T49"> </text:span><text:span text:style-name="T44">outro</text:span><text:span text:style-name="T49"> </text:span><text:span text:style-name="T44">local</text:span><text:span text:style-name="T49"> </text:span><text:span text:style-name="T44">em</text:span><text:span text:style-name="T49"> </text:span><text:span text:style-name="T44">caso</text:span><text:span text:style-name="T49"> </text:span><text:span text:style-name="T44">de</text:span><text:span text:style-name="T49"> </text:span><text:span text:style-name="T44">descumprimento</text:span><text:span text:style-name="T49"> </text:span><text:span text:style-name="T44">das</text:span><text:span text:style-name="T49"> </text:span><text:span text:style-name="T44">normas</text:span><text:span text:style-name="T49"> </text:span><text:span text:style-name="T44">do</text:span><text:span text:style-name="T49"> </text:span><text:span text:style-name="T44">TCE</text:span><text:span text:style-name="T49">.</text:span></text:p>
      <text:p text:style-name="P49"><text:span text:style-name="T8">Art</text:span><text:span text:style-name="T6">. </text:span><text:span text:style-name="T7">7</text:span><text:span text:style-name="T8">º</text:span><text:span text:style-name="T12"> - </text:span><text:span text:style-name="T13">O</text:span><text:span text:style-name="T12"> </text:span><text:span text:style-name="T13">estágio</text:span><text:span text:style-name="T12"> </text:span><text:span text:style-name="T13">será</text:span><text:span text:style-name="T12"> </text:span><text:span text:style-name="T13">desenvolvido</text:span><text:span text:style-name="T12"> </text:span><text:span text:style-name="T13">de</text:span><text:span text:style-name="T12"> </text:span><text:span text:style-name="T13">acordo</text:span><text:span text:style-name="T12"> </text:span><text:span text:style-name="T13">com</text:span><text:span text:style-name="T12"> </text:span><text:span text:style-name="T13">as</text:span><text:span text:style-name="T12"> </text:span><text:span text:style-name="T13">seguintes</text:span><text:span text:style-name="T12"> </text:span><text:span text:style-name="T13">condições</text:span><text:span text:style-name="T12">: <text:s text:c="12"/></text:span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45"><text:span text:style-name="T49"><text:s text:c="37"/></text:span><text:span text:style-name="T56">DADOS</text:span><text:span text:style-name="T54"> </text:span><text:span text:style-name="T56">DO</text:span><text:span text:style-name="T54"> </text:span><text:span text:style-name="T56">ESTÁGIO</text:span><text:span text:style-name="T54"> <text:s text:c="7"/></text:span><text:span text:style-name="T50">( <text:s text:c="3"/>) </text:span><text:span text:style-name="T45">Estágio</text:span><text:span text:style-name="T50"> </text:span><text:span text:style-name="T45">Obrigatório</text:span><text:span text:style-name="T50"> ( <text:s text:c="3"/>) </text:span><text:span text:style-name="T45">Estágio</text:span><text:span text:style-name="T50"> </text:span><text:span text:style-name="T45">Não</text:span><text:span text:style-name="T50"> </text:span><text:span text:style-name="T45">Obrigatório</text:span></text:p>
          </table:table-cell>
        </table:table-row>
        <table:table-row table:style-name="Tabela2.2">
          <table:table-cell table:style-name="Tabela2.A1" office:value-type="string">
            <text:p text:style-name="P46"><text:span text:style-name="T44">Departamento</text:span><text:span text:style-name="T49">/</text:span><text:span text:style-name="T44">Setor</text:span><text:span text:style-name="T49">: </text:span></text:p>
            <text:p text:style-name="P31"><text:s text:c="12"/></text:p>
            <text:p text:style-name="P47"><text:span text:style-name="T44">Período</text:span><text:span text:style-name="T49"> </text:span><text:span text:style-name="T44">de</text:span><text:span text:style-name="T49"> </text:span><text:span text:style-name="T44">realização</text:span><text:span text:style-name="T49">: </text:span><text:span text:style-name="T52">xx</text:span><text:span text:style-name="T49">/</text:span><text:span text:style-name="T52">xx</text:span><text:span text:style-name="T49">/20</text:span><text:span text:style-name="T52">xx</text:span><text:span text:style-name="T49"> </text:span><text:span text:style-name="T51">a</text:span><text:span text:style-name="T49"> </text:span><text:span text:style-name="T52">xx</text:span><text:span text:style-name="T49">/</text:span><text:span text:style-name="T52">xx</text:span><text:span text:style-name="T49">/20</text:span><text:span text:style-name="T52">xx</text:span><text:span text:style-name="T57"> ( 10/04 Sexta-feira santa, 21/04 Tiradentes, 01/05 Dia do trabalho, 11/06 Corpus Christi) <text:s/></text:span></text:p>
            <text:p text:style-name="P31"/>
            <text:p text:style-name="P48"><text:span text:style-name="T44">Horário</text:span><text:span text:style-name="T49">: </text:span><text:span text:style-name="T52">xx</text:span><text:span text:style-name="T49">:</text:span><text:span text:style-name="T52">xx</text:span><text:span text:style-name="T49"> às </text:span><text:span text:style-name="T52">xx:xx</text:span></text:p>
            <text:p text:style-name="P21"/>
            <text:p text:style-name="P47"><text:span text:style-name="T44">com</text:span><text:span text:style-name="T49"> </text:span><text:span text:style-name="T44">recesso</text:span><text:span text:style-name="T49"> </text:span><text:span text:style-name="T44">previsto</text:span><text:span text:style-name="T49"> </text:span><text:span text:style-name="T44">de</text:span><text:span text:style-name="T49"> </text:span><text:span text:style-name="T52">xx</text:span><text:span text:style-name="T49"> </text:span><text:span text:style-name="T44">dias.</text:span></text:p>
            <text:p text:style-name="P31"><text:s text:c="21"/></text:p>
            <text:p text:style-name="P47"><text:span text:style-name="T44">Carga</text:span><text:span text:style-name="T49"> </text:span><text:span text:style-name="T44">horária</text:span><text:span text:style-name="T49"> </text:span><text:span text:style-name="T44">semanal</text:span><text:span text:style-name="T49">: </text:span><text:span text:style-name="T52">xx</text:span><text:span text:style-name="T49"> horas <text:s text:c="7"/></text:span><text:span text:style-name="T44">Carga</text:span><text:span text:style-name="T49"> </text:span><text:span text:style-name="T44">horária</text:span><text:span text:style-name="T49"> </text:span><text:span text:style-name="T44">total</text:span><text:span text:style-name="T49">: 400 </text:span><text:span text:style-name="T44">horas</text:span><text:span text:style-name="T49"> </text:span><text:span text:style-name="T58">(</text:span><text:span text:style-name="T59">somente</text:span><text:span text:style-name="T58"> </text:span><text:span text:style-name="T59">para</text:span><text:span text:style-name="T58"> </text:span><text:span text:style-name="T60">estágio</text:span><text:span text:style-name="T61"> </text:span><text:span text:style-name="T60">obrigatório</text:span><text:span text:style-name="T58">)</text:span></text:p>
            <text:p text:style-name="P31"><text:s text:c="17"/></text:p>
            <text:p text:style-name="P48"><text:span text:style-name="T44">Bolsa</text:span><text:span text:style-name="T49"> </text:span><text:span text:style-name="T44">Auxílio</text:span><text:span text:style-name="T49">: </text:span><text:span text:style-name="T44">R</text:span><text:span text:style-name="T49">$ </text:span><text:span text:style-name="T52">xx</text:span><text:span text:style-name="T49">,</text:span><text:span text:style-name="T52">00</text:span><text:span text:style-name="T49"> <text:s text:c="21"/></text:span><text:span text:style-name="T44">Auxílio</text:span><text:span text:style-name="T49"> </text:span><text:span text:style-name="T44">Transporte</text:span><text:span text:style-name="T49">: ( <text:s text:c="3"/>) </text:span><text:span text:style-name="T44">Sim</text:span><text:span text:style-name="T49"> <text:s text:c="2"/>( <text:s text:c="3"/>) </text:span><text:span text:style-name="T44">Não</text:span></text:p>
          </table:table-cell>
        </table:table-row>
      </table:table>
      <text:p text:style-name="P67"><text:span text:style-name="T6">§ 1</text:span><text:span text:style-name="T8">º</text:span><text:span text:style-name="T6"> </text:span><text:span text:style-name="T12">- </text:span><text:span text:style-name="T13">O</text:span><text:span text:style-name="T12"> </text:span><text:span text:style-name="T13">período</text:span><text:span text:style-name="T12"> </text:span><text:span text:style-name="T13">de</text:span><text:span text:style-name="T12"> </text:span><text:span text:style-name="T13">estágio</text:span><text:span text:style-name="T12"> </text:span><text:span text:style-name="T13">poderá</text:span><text:span text:style-name="T12"> </text:span><text:span text:style-name="T13">ser</text:span><text:span text:style-name="T12"> </text:span><text:span text:style-name="T13">prorrogado</text:span><text:span text:style-name="T12">, </text:span><text:span text:style-name="T13">por</text:span><text:span text:style-name="T12"> </text:span><text:span text:style-name="T13">meio</text:span><text:span text:style-name="T12"> </text:span><text:span text:style-name="T13">da</text:span><text:span text:style-name="T12"> </text:span><text:span text:style-name="T13">emissão</text:span><text:span text:style-name="T12"> </text:span><text:span text:style-name="T13">de</text:span><text:span text:style-name="T49"> </text:span><text:span text:style-name="T13">Termo</text:span><text:span text:style-name="T12"> </text:span><text:span text:style-name="T13">Aditivo</text:span><text:span text:style-name="T12">, </text:span><text:span text:style-name="T13">mediante</text:span><text:span text:style-name="T12"> </text:span><text:span text:style-name="T13">prévio</text:span><text:span text:style-name="T12"> </text:span><text:span text:style-name="T13">entendimento</text:span><text:span text:style-name="T12"> </text:span><text:span text:style-name="T13">entre</text:span><text:span text:style-name="T12"> </text:span><text:span text:style-name="T13">as</text:span><text:span text:style-name="T12"> </text:span><text:span text:style-name="T13">partes</text:span><text:span text:style-name="T12">.</text:span></text:p>
      <text:p text:style-name="P67"><text:span text:style-name="T6">§ 2</text:span><text:span text:style-name="T8">º</text:span><text:span text:style-name="T6"> </text:span><text:span text:style-name="T12">- </text:span><text:span text:style-name="T13">Tanto</text:span><text:span text:style-name="T12"> </text:span><text:span text:style-name="T13">a</text:span><text:span text:style-name="T12"> </text:span><text:span text:style-name="T13">CONCEDENTE</text:span><text:span text:style-name="T12">, </text:span><text:span text:style-name="T13">o</text:span><text:span text:style-name="T12"> </text:span><text:span text:style-name="T13">IF</text:span><text:span text:style-name="T12">-</text:span><text:span text:style-name="T13">SC</text:span><text:span text:style-name="T12">, </text:span><text:span text:style-name="T13">como</text:span><text:span text:style-name="T12"> </text:span><text:span text:style-name="T13">o</text:span><text:span text:style-name="T12">(</text:span><text:span text:style-name="T13">a</text:span><text:span text:style-name="T12">) </text:span><text:span text:style-name="T13">ESTAGIÁRIO</text:span><text:span text:style-name="T12">(</text:span><text:span text:style-name="T13">A</text:span><text:span text:style-name="T12">) </text:span><text:span text:style-name="T13">poderão</text:span><text:span text:style-name="T12">, </text:span><text:span text:style-name="T13">a</text:span><text:span text:style-name="T12"> </text:span><text:span text:style-name="T13">qualquer</text:span><text:span text:style-name="T12"> </text:span><text:span text:style-name="T13">momento</text:span><text:span text:style-name="T12">, </text:span><text:span text:style-name="T13">dar</text:span><text:span text:style-name="T12"> </text:span><text:span text:style-name="T13">por</text:span><text:span text:style-name="T12"> </text:span><text:span text:style-name="T13">encerrado</text:span><text:span text:style-name="T12"> </text:span><text:span text:style-name="T13">o</text:span><text:span text:style-name="T12"> </text:span><text:span text:style-name="T13">estágio</text:span><text:span text:style-name="T12">,</text:span><text:span text:style-name="T49"> </text:span><text:span text:style-name="T13">mediante</text:span><text:span text:style-name="T12"> </text:span><text:span text:style-name="T13">Termo</text:span><text:span text:style-name="T12"> </text:span><text:span text:style-name="T13">de</text:span><text:span text:style-name="T12"> </text:span><text:span text:style-name="T13">Rescisão</text:span><text:span text:style-name="T12"> </text:span><text:span text:style-name="T13">de</text:span><text:span text:style-name="T12"> </text:span><text:span text:style-name="T13">Estágio</text:span><text:span text:style-name="T12">.</text:span></text:p>
      <text:p text:style-name="P68"/>
      <text:p text:style-name="P67"><text:span text:style-name="T8">Art</text:span><text:span text:style-name="T6">. </text:span><text:span text:style-name="T7">8</text:span><text:span text:style-name="T8">º</text:span><text:span text:style-name="T6"> </text:span><text:span text:style-name="T12">- </text:span><text:span text:style-name="T13">A</text:span><text:span text:style-name="T12"> </text:span><text:span text:style-name="T13">não</text:span><text:span text:style-name="T12"> </text:span><text:span text:style-name="T13">observância</text:span><text:span text:style-name="T12"> </text:span><text:span text:style-name="T13">do</text:span><text:span text:style-name="T12"> </text:span><text:span text:style-name="T13">estabelecido</text:span><text:span text:style-name="T12"> </text:span><text:span text:style-name="T13">neste</text:span><text:span text:style-name="T12"> </text:span><text:span text:style-name="T13">Termo</text:span><text:span text:style-name="T12"> </text:span><text:span text:style-name="T13">de</text:span><text:span text:style-name="T12"> </text:span><text:span text:style-name="T13">Compromisso</text:span><text:span text:style-name="T12"> </text:span><text:span text:style-name="T13">de</text:span><text:span text:style-name="T12"> </text:span><text:span text:style-name="T13">Estágio</text:span><text:span text:style-name="T12"> – </text:span><text:span text:style-name="T13">TCE</text:span><text:span text:style-name="T12"> </text:span><text:span text:style-name="T13">implicará</text:span><text:span text:style-name="T12"> </text:span><text:span text:style-name="T13">configuração</text:span><text:span text:style-name="T12"> </text:span><text:span text:style-name="T13">de</text:span><text:span text:style-name="T12"> </text:span><text:span text:style-name="T13">vínculo</text:span><text:span text:style-name="T12"> </text:span><text:span text:style-name="T13">empregatício</text:span><text:span text:style-name="T12"> </text:span><text:span text:style-name="T13">e</text:span><text:span text:style-name="T12"> </text:span><text:span text:style-name="T13">responsabilizará</text:span><text:span text:style-name="T12"> </text:span><text:span text:style-name="T13">diretamente</text:span><text:span text:style-name="T12"> </text:span><text:span text:style-name="T13">a</text:span><text:span text:style-name="T12"> </text:span><text:span text:style-name="T66">concedente</text:span><text:span text:style-name="T12"> </text:span><text:span text:style-name="T13">de</text:span><text:span text:style-name="T12"> </text:span><text:span text:style-name="T13">todos</text:span><text:span text:style-name="T12"> </text:span><text:span text:style-name="T13">os</text:span><text:span text:style-name="T12"> </text:span><text:span text:style-name="T13">fins</text:span><text:span text:style-name="T12"> </text:span><text:span text:style-name="T13">da</text:span><text:span text:style-name="T12"> </text:span><text:span text:style-name="T13">legislação</text:span><text:span text:style-name="T12"> </text:span><text:span text:style-name="T13">trabalhista</text:span><text:span text:style-name="T12"> </text:span><text:span text:style-name="T13">e</text:span><text:span text:style-name="T12"> </text:span><text:span text:style-name="T13">previdenciária</text:span><text:span text:style-name="T12">.</text:span></text:p>
      <text:p text:style-name="P67"><text:span text:style-name="T8">Art</text:span><text:span text:style-name="T6">. </text:span><text:span text:style-name="T7">9º</text:span><text:span text:style-name="T12"> - </text:span><text:span text:style-name="T13">Fica</text:span><text:span text:style-name="T12"> </text:span><text:span text:style-name="T13">firmado</text:span><text:span text:style-name="T12"> </text:span><text:span text:style-name="T13">o</text:span><text:span text:style-name="T12"> </text:span><text:span text:style-name="T13">presente</text:span><text:span text:style-name="T12"> </text:span><text:span text:style-name="T13">em</text:span><text:span text:style-name="T12"> 3 (</text:span><text:span text:style-name="T13">três</text:span><text:span text:style-name="T12">) </text:span><text:span text:style-name="T13">vias</text:span><text:span text:style-name="T12"> </text:span><text:span text:style-name="T13">de</text:span><text:span text:style-name="T12"> </text:span><text:span text:style-name="T13">igual</text:span><text:span text:style-name="T12"> </text:span><text:span text:style-name="T13">teor</text:span><text:span text:style-name="T12"> </text:span><text:span text:style-name="T13">e</text:span><text:span text:style-name="T12"> </text:span><text:span text:style-name="T13">forma</text:span><text:span text:style-name="T12">.</text:span></text:p>
      <text:p text:style-name="P70"/>
      <text:p text:style-name="P71"><text:span text:style-name="T49">Jaraguá do Sul, ___ </text:span><text:span text:style-name="T44">de</text:span><text:span text:style-name="T49"> _______________ </text:span><text:span text:style-name="T44">de</text:span><text:span text:style-name="T49"> 20</text:span><text:span text:style-name="T52">xx</text:span><text:span text:style-name="T49">.</text:span></text:p>
      <text:p text:style-name="P72"/>
      <table:table table:name="Tabela3" table:style-name="Tabela3">
        <table:table-column table:style-name="Tabela3.A" table:number-columns-repeated="2"/>
        <table:table-row table:style-name="Tabela3.1">
          <table:table-cell table:style-name="Tabela3.A1" office:value-type="string">
            <text:p text:style-name="P22"/>
            <text:p text:style-name="P22"/>
            <text:p text:style-name="P30">_________________________________________</text:p>
            <text:p text:style-name="P61"><text:span text:style-name="T44">REPRESENTANTE</text:span><text:span text:style-name="T49"> <text:s/></text:span><text:span text:style-name="T44">EMPRESA</text:span><text:span text:style-name="T49"> </text:span><text:span text:style-name="T44">CONCEDENTE</text:span></text:p>
            <text:p text:style-name="P23"/>
            <text:p text:style-name="P23"/>
            <text:p text:style-name="P23"/>
          </table:table-cell>
          <table:table-cell table:style-name="Tabela3.A1" office:value-type="string">
            <text:p text:style-name="P26"/>
            <text:p text:style-name="P26"/>
            <text:p text:style-name="P32">________________________________</text:p>
            <text:p text:style-name="P24">ESTAGIÁRIO</text:p>
          </table:table-cell>
        </table:table-row>
        <table:table-row table:style-name="Tabela3.2">
          <table:table-cell table:style-name="Tabela3.A1" office:value-type="string">
            <text:p text:style-name="P57">________________________________________</text:p>
            <text:p text:style-name="P63"><text:span text:style-name="T46">Coordenadoria</text:span><text:span text:style-name="T47"> </text:span><text:span text:style-name="T46">de</text:span><text:span text:style-name="T47"> </text:span><text:span text:style-name="T46">Estágio</text:span></text:p>
          </table:table-cell>
          <table:table-cell table:style-name="Tabela3.A1" office:value-type="string">
            <text:p text:style-name="P32">__________________________________________</text:p>
            <text:p text:style-name="P25">RESPONSÁVEL</text:p>
            <text:p text:style-name="P62"><text:span text:style-name="T12"><text:s/>(</text:span><text:span text:style-name="T13">Obrigatório</text:span><text:span text:style-name="T12"> </text:span><text:span text:style-name="T13">para</text:span><text:span text:style-name="T12"> </text:span><text:span text:style-name="T13">menor</text:span><text:span text:style-name="T12"> </text:span><text:span text:style-name="T13">de</text:span><text:span text:style-name="T12"> 18 </text:span><text:span text:style-name="T13">anos</text:span><text:span text:style-name="T12">)</text:span></text:p>
          </table:table-cell>
        </table:table-row>
      </table:table>
      <text:p text:style-name="P84"><text:soft-page-break/></text:p>
      <text:p text:style-name="P85"><text:span text:style-name="T22"/></text:p>
      <text:p text:style-name="P86"><text:span text:style-name="T22">PLANO</text:span><text:span text:style-name="T23"> </text:span><text:span text:style-name="T22">DE</text:span><text:span text:style-name="T23"> </text:span><text:span text:style-name="T22">ATIVIDADES</text:span></text:p>
      <text:p text:style-name="P27"/>
      <text:p text:style-name="P77"/>
      <text:p text:style-name="P76"><text:span text:style-name="T54">( <text:s text:c="3"/>) </text:span><text:span text:style-name="T56">Estágio</text:span><text:span text:style-name="T54"> </text:span><text:span text:style-name="T56">Obrigatório</text:span><text:span text:style-name="T54"> <text:s/>- 400 horas <text:s text:c="14"/>( <text:s text:c="2"/>) </text:span><text:span text:style-name="T56">Estágio</text:span><text:span text:style-name="T54"> </text:span><text:span text:style-name="T56">Não</text:span><text:span text:style-name="T54"> </text:span><text:span text:style-name="T56">Obrigatório</text:span></text:p>
      <text:p text:style-name="P74"/>
      <text:p text:style-name="P75"/>
      <text:p text:style-name="P53"><text:span text:style-name="T30">Estagiário</text:span><text:span text:style-name="T29">: </text:span><text:span text:style-name="Fonte_20_parág._20_padrão"><text:span text:style-name="T75"><text:s/></text:span></text:span><text:span text:style-name="Fonte_20_parág._20_padrão"><text:span text:style-name="T76"><text:s text:c="125"/></text:span></text:span><text:span text:style-name="T29"><text:s text:c="15"/></text:span></text:p>
      <text:p text:style-name="P36"/>
      <text:p text:style-name="P53"><text:span text:style-name="T31">Matrícula</text:span><text:span text:style-name="T32">:</text:span><text:span text:style-name="T33"> <text:s/></text:span><text:span text:style-name="T34"><text:s text:c="19"/></text:span><text:span text:style-name="T24"><text:s/></text:span><text:span text:style-name="T33"><text:s text:c="12"/></text:span><text:span text:style-name="T32"><text:s text:c="10"/></text:span><text:span text:style-name="T27"><text:s text:c="15"/></text:span><text:span text:style-name="T25">Curso</text:span><text:span text:style-name="T27">: </text:span><text:span text:style-name="T28">Técnico Integrado em Química</text:span></text:p>
      <text:p text:style-name="P35"/>
      <text:p text:style-name="P50"><text:span text:style-name="T13">E</text:span><text:span text:style-name="T18">mpresa</text:span><text:span text:style-name="T19">: </text:span></text:p>
      <text:p text:style-name="P36"/>
      <text:p text:style-name="P50"><text:span text:style-name="T13">Supervisor</text:span><text:span text:style-name="T12"> </text:span><text:span text:style-name="T13">de</text:span><text:span text:style-name="T12"> </text:span><text:span text:style-name="T13">Estágio</text:span><text:span text:style-name="T12">: </text:span><text:span text:style-name="Fonte_20_parág._20_padrão"><text:span text:style-name="T74"><text:s text:c="108"/></text:span></text:span></text:p>
      <text:p text:style-name="P20"/>
      <text:p text:style-name="P50"><text:span text:style-name="T13">Departamento</text:span><text:span text:style-name="T12">/</text:span><text:span text:style-name="T13">Setor</text:span><text:span text:style-name="T12">: </text:span></text:p>
      <text:p text:style-name="P35"/>
      <text:p text:style-name="P28"><text:span text:style-name="T69">Período</text:span><text:span text:style-name="T71"> </text:span><text:span text:style-name="T69">de</text:span><text:span text:style-name="T71"> </text:span><text:span text:style-name="T69">realização</text:span><text:span text:style-name="T71">: </text:span><text:span text:style-name="T73">xx</text:span><text:span text:style-name="T77">/</text:span><text:span text:style-name="T79">xx</text:span><text:span text:style-name="T77">/20</text:span><text:span text:style-name="T79">xx</text:span><text:span text:style-name="T77"> </text:span><text:span text:style-name="T78">a</text:span><text:span text:style-name="T77"> </text:span><text:span text:style-name="T79">xx</text:span><text:span text:style-name="T77">/</text:span><text:span text:style-name="T79">xx</text:span><text:span text:style-name="T77">/20</text:span><text:span text:style-name="T79">xx</text:span><text:span text:style-name="T77"> (Feriados: 10/04 Sexta-feira santa, 21/04 Tiradentes, 01/05 Dia do trabalho, 11/06 Corpus Christi)</text:span></text:p>
      <text:p text:style-name="P21"/>
      <text:p text:style-name="P37"><text:span text:style-name="T69">Horário</text:span><text:span text:style-name="T71">: </text:span><text:span text:style-name="T73">xx</text:span><text:span text:style-name="T71">:</text:span><text:span text:style-name="T73">xx</text:span><text:span text:style-name="T71"> às </text:span><text:span text:style-name="T73">xx:xx</text:span></text:p>
      <text:p text:style-name="P21"/>
      <text:p text:style-name="P73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table:number-columns-spanned="2" office:value-type="string">
            <text:p text:style-name="P15"/>
            <text:p text:style-name="P39"><text:span text:style-name="T82">DESCRIÇÃO</text:span><text:span text:style-name="T83"> </text:span><text:span text:style-name="T82">DAS</text:span><text:span text:style-name="T83"> </text:span><text:span text:style-name="T82">ATIVIDADES</text:span></text:p>
            <text:p text:style-name="P39"/>
          </table:table-cell>
          <table:covered-table-cell/>
          <table:table-cell table:style-name="Tabela4.C1" office:value-type="string">
            <text:p text:style-name="P16">Horas ou %</text:p>
          </table:table-cell>
        </table:table-row>
        <table:table-row table:style-name="Tabela4.2">
          <table:table-cell table:style-name="Tabela4.A1" table:number-columns-spanned="2" office:value-type="string">
            <text:p text:style-name="P64"/>
          </table:table-cell>
          <table:covered-table-cell/>
          <table:table-cell table:style-name="Tabela4.C2">
            <text:p text:style-name="P38"/>
          </table:table-cell>
        </table:table-row>
        <table:table-row table:style-name="Tabela4.3">
          <table:table-cell table:style-name="Tabela4.A3" table:number-columns-spanned="2" office:value-type="string">
            <text:p text:style-name="P64"/>
          </table:table-cell>
          <table:covered-table-cell/>
          <table:table-cell table:style-name="Tabela4.C3">
            <text:p text:style-name="P38"/>
          </table:table-cell>
        </table:table-row>
        <table:table-row table:style-name="Tabela4.4">
          <table:table-cell table:style-name="Tabela4.A4" table:number-columns-spanned="2" office:value-type="string">
            <text:p text:style-name="P65"/>
          </table:table-cell>
          <table:covered-table-cell/>
          <table:table-cell table:style-name="Tabela4.C3">
            <text:p text:style-name="P38"/>
          </table:table-cell>
        </table:table-row>
        <table:table-row table:style-name="Tabela4.4">
          <table:table-cell table:style-name="Tabela4.A5" table:number-columns-spanned="2" office:value-type="string">
            <text:p text:style-name="P64"/>
          </table:table-cell>
          <table:covered-table-cell/>
          <table:table-cell table:style-name="Tabela4.C3">
            <text:p text:style-name="P38"/>
          </table:table-cell>
        </table:table-row>
        <table:table-row table:style-name="Tabela4.4">
          <table:table-cell table:style-name="Tabela4.A6" table:number-columns-spanned="2" office:value-type="string">
            <text:p text:style-name="P64"/>
          </table:table-cell>
          <table:covered-table-cell/>
          <table:table-cell table:style-name="Tabela4.C3">
            <text:p text:style-name="P38"/>
          </table:table-cell>
        </table:table-row>
        <table:table-row table:style-name="Tabela4.4">
          <table:table-cell table:style-name="Tabela4.A7" table:number-columns-spanned="2" office:value-type="string">
            <text:p text:style-name="P64"/>
          </table:table-cell>
          <table:covered-table-cell/>
          <table:table-cell table:style-name="Tabela4.C3">
            <text:p text:style-name="P38"/>
          </table:table-cell>
        </table:table-row>
        <table:table-row table:style-name="Tabela4.4">
          <table:table-cell table:style-name="Tabela4.A8" table:number-columns-spanned="2" office:value-type="string">
            <text:p text:style-name="P40">TOTAL</text:p>
          </table:table-cell>
          <table:covered-table-cell/>
          <table:table-cell table:style-name="Tabela4.C3" office:value-type="float" office:value="400">
            <text:p text:style-name="P38">400</text:p>
          </table:table-cell>
        </table:table-row>
        <table:table-row table:style-name="Tabela4.9">
          <table:table-cell table:style-name="Tabela4.A9" office:value-type="string">
            <text:p text:style-name="P18"/>
            <text:p text:style-name="P14"><text:span text:style-name="T45">EMPRESA</text:span><text:span text:style-name="T50"> </text:span><text:span text:style-name="T45">CONCEDENTE</text:span><text:span text:style-name="T50">:</text:span></text:p>
            <text:p text:style-name="P17"/>
            <text:p text:style-name="P17"/>
            <text:p text:style-name="P17"/>
            <text:p text:style-name="P17"/>
            <text:p text:style-name="P33"><text:s/>____________________________________</text:p>
            <text:p text:style-name="P14"><text:span text:style-name="T50"><text:s text:c="8"/></text:span><text:span text:style-name="T56">Assinatura</text:span><text:span text:style-name="T54"> </text:span><text:span text:style-name="T56">do</text:span><text:span text:style-name="T54"> </text:span><text:span text:style-name="T56">Supervisor</text:span><text:span text:style-name="T50"> (</text:span><text:span text:style-name="T45">carimbo</text:span><text:span text:style-name="T50">)</text:span></text:p>
          </table:table-cell>
          <table:table-cell table:style-name="Tabela4.B9" table:number-columns-spanned="2" office:value-type="string">
            <text:p text:style-name="P18"/>
            <text:p text:style-name="P14"><text:span text:style-name="T56">IF</text:span><text:span text:style-name="T54">-</text:span><text:span text:style-name="T56">SC</text:span><text:span text:style-name="T50">: <text:s text:c="17"/>( <text:s text:c="6"/>) <text:s/></text:span><text:span text:style-name="T45">Aprovado</text:span><text:span text:style-name="T50"> <text:s text:c="3"/>( <text:s text:c="6"/>) <text:s/></text:span><text:span text:style-name="T45">Reprovado</text:span></text:p>
            <text:p text:style-name="P17"/>
            <text:p text:style-name="P17"/>
            <text:p text:style-name="P33"><text:s text:c="4"/></text:p>
            <text:p text:style-name="P17"/>
            <text:p text:style-name="P33"><text:s text:c="9"/>_____________________________________________</text:p>
            <text:p text:style-name="P14"><text:span text:style-name="T50"><text:s text:c="16"/></text:span><text:span text:style-name="T56">Assinatura</text:span><text:span text:style-name="T54"> </text:span><text:span text:style-name="T56">do</text:span><text:span text:style-name="T54"> </text:span><text:span text:style-name="T56">Professor</text:span><text:span text:style-name="T54"> </text:span><text:span text:style-name="T56">Orientador</text:span><text:span text:style-name="T50"> (</text:span><text:span text:style-name="T45">carimbo</text:span><text:span text:style-name="T50">)</text:span></text:p>
            <text:p text:style-name="P14"/>
          </table:table-cell>
          <table:covered-table-cell/>
        </table:table-row>
      </table:table>
      <text:p text:style-name="P44"/>
      <text:p text:style-name="P44"/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Arial1" svg:font-family="Arial, sans-serif"/>
    <style:font-face style:name="Mangal1" svg:font-family="Mangal"/>
    <style:font-face style:name="StarSymbol" svg:font-family="StarSymbol, 'Arial Unicode MS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Humanst521 BT" svg:font-family="'Humanst521 BT', 'Lucida Sans Unicode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Zurich BT" svg:font-family="'Zurich BT', Tahoma" style:font-family-generic="swiss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text-align="center" style:justify-single-word="false" fo:keep-with-next="always"/>
      <style:text-properties style:font-name="Arial" fo:font-family="Arial" style:font-family-generic="swiss" style:font-pitch="variable" fo:font-size="28pt" fo:font-weight="bold" style:font-name-asian="SimSun" style:font-family-asian="SimSun" style:font-family-generic-asian="system" style:font-pitch-asian="variable" style:font-size-asian="28pt" style:font-weight-asian="bold" style:font-name-complex="Mangal" style:font-family-complex="Mangal" style:font-family-generic-complex="system" style:font-pitch-complex="variable" style:font-size-complex="28pt" style:font-weight-complex="bold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150%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501cm" fo:margin-right="0cm" fo:line-height="150%" fo:text-indent="0cm" style:auto-text-indent="false" fo:keep-with-next="always"/>
      <style:text-properties fo:color="#000000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Humanst521 BT" fo:font-family="'Humanst521 BT', 'Lucida Sans Unicode'" style:font-family-generic="swiss" style:font-pitch="variable" fo:font-size="36pt" style:font-size-asian="36pt" style:font-name-complex="Tahoma" style:font-family-complex="Tahoma" style:font-family-generic-complex="swiss" style:font-pitch-complex="variable" style:font-weight-complex="bold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fo:font-size="9.5pt" fo:font-weight="bold" style:font-size-asian="9.5pt" style:font-weight-asian="bold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</style:style>
    <style:style style:name="Estilo3" style:family="paragraph" style:parent-style-name="Standard">
      <style:paragraph-properties fo:margin-top="0.106cm" fo:margin-bottom="0.106cm" loext:contextual-spacing="false" fo:line-height="150%" fo:hyphenation-ladder-count="no-limit"/>
      <style:text-properties style:font-name="Zurich BT" fo:font-family="'Zurich BT', Tahoma" style:font-family-generic="swiss" style:font-pitch="variable" fo:font-size="9pt" style:font-size-asian="9pt" style:font-name-complex="Zurich BT" style:font-family-complex="'Zurich BT', Tahoma" style:font-family-generic-complex="swiss" style:font-pitch-complex="variable" fo:hyphenate="tru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8Num4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4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4z3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Fonte_20_parág._20_padrão" style:display-name="Fonte parág. padrão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onte_20_parág._20_padrão4" style:display-name="Fonte parág. padrão4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3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1" style:display-name="Fonte parág. padrão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/>
    </style:style>
    <style:style style:name="txt-preto" style:family="text" style:parent-style-name="Fonte_20_parág._20_padrão1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Marcadore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Recuo_20_de_20_corpo_20_de_20_texto_20_Char" style:display-name="Recuo de corpo de texto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6" style:family="table">
      <style:table-properties style:width="17.002cm" table:align="left" style:writing-mode="lr-tb"/>
    </style:style>
    <style:style style:name="Tabela6.A" style:family="table-column">
      <style:table-column-properties style:column-width="4.251cm"/>
    </style:style>
    <style:style style:name="Tabela6.B" style:family="table-column">
      <style:table-column-properties style:column-width="12.751cm"/>
    </style:style>
    <style:style style:name="Tabela6.1" style:family="table-row">
      <style:table-row-properties style:row-height="2.263cm" fo:keep-together="auto"/>
    </style:style>
    <style:style style:name="Tabela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6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5" style:family="table">
      <style:table-properties style:width="17.002cm" table:align="left" style:writing-mode="lr-tb"/>
    </style:style>
    <style:style style:name="Tabela5.A" style:family="table-column">
      <style:table-column-properties style:column-width="8.183cm"/>
    </style:style>
    <style:style style:name="Tabela5.B" style:family="table-column">
      <style:table-column-properties style:column-width="8.819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margin-left="-0.123cm" fo:margin-right="0cm" fo:text-indent="0cm" style:auto-text-indent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MP2" style:family="paragraph" style:parent-style-name="Header">
      <style:paragraph-properties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18pt" fo:font-weight="bold" style:font-size-asian="18pt" style:font-weight-asian="bold" style:font-name-complex="Trebuchet MS" style:font-size-complex="9pt"/>
    </style:style>
    <style:style style:name="MP3" style:family="paragraph" style:parent-style-name="Header">
      <style:paragraph-properties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</style:style>
    <style:style style:name="MP4" style:family="paragraph" style:parent-style-name="Header">
      <style:paragraph-properties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</style:style>
    <style:style style:name="MP5" style:family="paragraph" style:parent-style-name="Header">
      <style:text-properties fo:font-size="10pt" style:font-size-asian="10pt" style:font-size-complex="10pt"/>
    </style:style>
    <style:style style:name="MP6" style:family="paragraph">
      <loext:graphic-properties draw:fill="none" draw:fill-color="#ffffff"/>
      <style:paragraph-properties fo:text-align="center" style:writing-mode="lr-tb"/>
    </style:style>
    <style:style style:name="MP7" style:family="paragraph" style:parent-style-name="Footer">
      <style:paragraph-properties fo:line-height="115%" fo:text-align="center" style:justify-single-word="false"/>
      <style:text-properties style:font-name="Trebuchet MS" fo:font-size="6.5pt" style:font-size-asian="6.5pt" style:font-name-complex="Trebuchet MS" style:font-size-complex="6.5pt"/>
    </style:style>
    <style:style style:name="MP8" style:family="paragraph" style:parent-style-name="Footer">
      <style:paragraph-properties fo:line-height="115%" fo:text-align="end" style:justify-single-word="false"/>
      <style:text-properties style:font-name="Trebuchet MS" fo:font-size="2pt" style:font-size-asian="2pt" style:font-name-complex="Trebuchet MS" style:font-size-complex="2pt"/>
    </style:style>
    <style:style style:name="MP9" style:family="paragraph" style:parent-style-name="Footer">
      <style:paragraph-properties fo:margin-left="0cm" fo:margin-right="0cm" fo:line-height="115%" fo:text-indent="-0.191cm" style:auto-text-indent="false" style:snap-to-layout-grid="false"/>
    </style:style>
    <style:style style:name="MP10" style:family="paragraph" style:parent-style-name="Standard">
      <style:paragraph-properties fo:margin-left="0cm" fo:margin-right="-0.191cm" fo:line-height="115%" fo:text-align="end" style:justify-single-word="false" fo:text-indent="0cm" style:auto-text-indent="false" style:snap-to-layout-grid="false"/>
      <style:text-properties fo:color="#008000" style:font-name="Arial" fo:font-size="6pt" fo:font-weight="bold" style:font-name-asian="Trebuchet MS" style:font-size-asian="6pt" style:font-weight-asian="bold" style:font-name-complex="Trebuchet MS" style:font-size-complex="6pt" style:font-weight-complex="bold"/>
    </style:style>
    <style:style style:name="MP11" style:family="paragraph" style:parent-style-name="Footer">
      <style:paragraph-properties fo:margin-left="0cm" fo:margin-right="-0.191cm" fo:line-height="115%" fo:text-align="end" style:justify-single-word="false" fo:text-indent="0cm" style:auto-text-indent="false" style:snap-to-layout-grid="false"/>
      <style:text-properties style:font-name="Arial" fo:font-size="6pt" style:font-name-asian="Trebuchet MS" style:font-size-asian="6pt" style:font-name-complex="Trebuchet MS" style:font-size-complex="6pt"/>
    </style:style>
    <style:style style:name="MP12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style:font-name="Arial" fo:font-size="6pt" style:font-name-asian="Trebuchet MS" style:font-size-asian="6pt" style:font-name-complex="Trebuchet MS" style:font-size-complex="6pt"/>
    </style:style>
    <style:style style:name="MP13" style:family="paragraph" style:parent-style-name="Footer">
      <style:paragraph-properties fo:margin-left="0cm" fo:margin-right="-0.191cm" fo:line-height="115%" fo:text-align="end" style:justify-single-word="false" fo:text-indent="0cm" style:auto-text-indent="false" style:snap-to-layout-grid="false"/>
      <style:text-properties fo:color="#008000" style:font-name="Trebuchet MS" fo:font-size="7pt" fo:font-weight="bold" fo:background-color="transparent" style:font-name-asian="Trebuchet MS" style:font-size-asian="7pt" style:font-weight-asian="bold" style:font-name-complex="Trebuchet MS" style:font-size-complex="7pt" style:font-weight-complex="bold"/>
    </style:style>
    <style:style style:name="MP14" style:family="paragraph" style:parent-style-name="Footer">
      <style:text-properties fo:font-size="1pt" style:font-size-asian="1pt"/>
    </style:style>
    <style:style style:name="MT1" style:family="text">
      <style:text-properties style:font-name="Trebuchet MS" fo:font-size="10pt" fo:font-weight="bold" style:font-size-asian="10pt" style:font-weight-asian="bold" style:font-name-complex="Trebuchet MS" style:font-size-complex="9pt"/>
    </style:style>
    <style:style style:name="MT2" style:family="text">
      <style:text-properties style:font-name="Trebuchet MS" fo:font-size="10pt" fo:font-weight="bold" style:font-name-asian="Trebuchet MS" style:font-size-asian="10pt" style:font-weight-asian="bold" style:font-name-complex="Trebuchet MS" style:font-size-complex="9pt"/>
    </style:style>
    <style:style style:name="MT3" style:family="text">
      <style:text-properties style:font-name="Trebuchet MS" fo:font-size="9pt" style:font-size-asian="9pt" style:font-name-complex="Trebuchet MS" style:font-size-complex="9pt"/>
    </style:style>
    <style:style style:name="MT4" style:family="text">
      <style:text-properties style:font-name="Trebuchet MS" fo:font-size="9pt" style:font-name-asian="Trebuchet MS" style:font-size-asian="9pt" style:font-name-complex="Trebuchet MS" style:font-size-complex="9pt"/>
    </style:style>
    <style:style style:name="Mfr1" style:family="graphic" style:parent-style-name="Graphics">
      <style:graphic-properties fo:margin-left="0cm" fo:margin-right="0cm" style:vertical-pos="top" style:vertical-rel="baseline" style:horizontal-pos="from-left" style:horizontal-rel="paragraph-content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8cm" svg:stroke-color="#000000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401cm" fo:margin-bottom="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27cm" fo:margin-left="0cm" fo:margin-right="0cm" fo:margin-top="0.17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ela6" table:style-name="Tabela6">
          <table:table-column table:style-name="Tabela6.A"/>
          <table:table-column table:style-name="Tabela6.B"/>
          <table:table-row table:style-name="Tabela6.1">
            <table:table-cell table:style-name="Tabela6.A1" office:value-type="string">
              <text:p text:style-name="MP1"><draw:frame draw:style-name="Mfr1" draw:name="Figura1" text:anchor-type="as-char" svg:width="3.029cm" svg:height="1.685cm" draw:z-index="5"><draw:image xlink:href="Pictures/10000201000000D40000007654CF34EAACFEF948.png" xlink:type="simple" xlink:show="embed" xlink:actuate="onLoad"/></draw:frame></text:p>
            </table:table-cell>
            <table:table-cell table:style-name="Tabela6.B1" office:value-type="string">
              <text:p text:style-name="MP2"/>
              <text:p text:style-name="MP3"><text:span text:style-name="MT1">MINISTÉRIO</text:span><text:span text:style-name="MT2"> </text:span><text:span text:style-name="MT1">DA</text:span><text:span text:style-name="MT2"> </text:span><text:span text:style-name="MT1">EDUCAÇÃO</text:span></text:p>
              <text:p text:style-name="MP4"><text:span text:style-name="MT3">SECRETARIA</text:span><text:span text:style-name="MT4"> </text:span><text:span text:style-name="MT3">DE</text:span><text:span text:style-name="MT4"> </text:span><text:span text:style-name="MT3">EDUCAÇÃO</text:span><text:span text:style-name="MT4"> </text:span><text:span text:style-name="MT3">PROFISSIONAL</text:span><text:span text:style-name="MT4"> </text:span><text:span text:style-name="MT3">E</text:span><text:span text:style-name="MT4"> </text:span><text:span text:style-name="MT3">TECNOLÓGICA</text:span></text:p>
              <text:p text:style-name="MP4"><text:span text:style-name="MT3">INSTITUTO</text:span><text:span text:style-name="MT4"> </text:span><text:span text:style-name="MT3">FEDERAL</text:span><text:span text:style-name="MT4"> </text:span><text:span text:style-name="MT3">DE</text:span><text:span text:style-name="MT4"> </text:span><text:span text:style-name="MT3">EDUCAÇÃO</text:span><text:span text:style-name="MT4">, </text:span><text:span text:style-name="MT3">CIÊNCIA</text:span><text:span text:style-name="MT4"> </text:span><text:span text:style-name="MT3">E</text:span><text:span text:style-name="MT4"> </text:span><text:span text:style-name="MT3">TECNOLOGIA</text:span><text:span text:style-name="MT4"> </text:span><text:span text:style-name="MT3">DE</text:span><text:span text:style-name="MT4"> </text:span><text:span text:style-name="MT3">SANTA</text:span><text:span text:style-name="MT4"> </text:span><text:span text:style-name="MT3">CATARINA</text:span></text:p>
            </table:table-cell>
          </table:table-row>
        </table:table>
        <text:p text:style-name="MP5"><draw:line text:anchor-type="char" draw:z-index="2" draw:style-name="Mgr1" draw:text-style-name="MP6" svg:x1="-0.021cm" svg:y1="0.019cm" svg:x2="17.05cm" svg:y2="0.019cm"><text:p/></draw:line></text:p>
      </style:header>
      <style:footer>
        <text:p text:style-name="MP7"/>
        <text:p text:style-name="MP8"/>
        <table:table table:name="Tabela5" table:style-name="Tabela5">
          <table:table-column table:style-name="Tabela5.A"/>
          <table:table-column table:style-name="Tabela5.B"/>
          <table:table-row table:style-name="Tabela5.1">
            <table:table-cell table:style-name="Tabela5.A1" office:value-type="string">
              <text:p text:style-name="MP9"/>
            </table:table-cell>
            <table:table-cell table:style-name="Tabela5.A1" office:value-type="string">
              <text:p text:style-name="MP10"><text:s/>Instituto Federal de Santa Catarina - Câmpus Jaraguá do Sul – Centro</text:p>
              <text:p text:style-name="MP11">Avenida Getúlio Vargas, 830 - Centro, Jaraguá do Sul /SC</text:p>
              <text:p text:style-name="MP12">(47) 3276-8700</text:p>
              <text:p text:style-name="MP13">http://jaragua.ifsc.edu.br/site/</text:p>
            </table:table-cell>
          </table:table-row>
        </table:table>
        <text:p text:style-name="Footer"/>
        <text:p text:style-name="MP14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DADE CONTINENTE</dc:title>
    <meta:initial-creator>dalete</meta:initial-creator>
    <meta:creation-date>2011-05-02T15:28:00</meta:creation-date>
    <dc:date>2020-05-13T13:32:20.884000000</dc:date>
    <meta:print-date>2019-08-23T16:22:34.14</meta:print-date>
    <meta:editing-cycles>242</meta:editing-cycles>
    <meta:editing-duration>P24DT9H19M33S</meta:editing-duration>
    <meta:generator>LibreOffice/5.3.7.2$Windows_x86 LibreOffice_project/6b8ed514a9f8b44d37a1b96673cbbdd077e24059</meta:generator>
    <meta:document-statistic meta:table-count="6" meta:image-count="1" meta:object-count="0" meta:page-count="3" meta:paragraph-count="117" meta:word-count="956" meta:character-count="6963" meta:non-whitespace-character-count="5468"/>
  </office:meta>
</office:document-meta>
</file>